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text:s text:c="2"/>pod adresem……………………………………………………………………</text:p>
      <text:p text:style-name="P35">………………………………………………………………….……………………………….</text:p>
      <text:p text:style-name="P36">…………………..………………………………………………………………………………</text:p>
      <text:p text:style-name="P37">oświadczam, że w ciągu ostatnich 20 lat:<text:s/></text:p>
      <text:p text:style-name="P38">- nie zamieszkiwałem/am *<text:s/></text:p>
      <text:p text:style-name="P39">- zamieszkiwałem/am w następujących państwach (innych niż Rzeczpospolita Polska i państwo obywatelstwa)*:<text:s/>……………………………………………………………………………..…………..………..<text:s/></text:p>
      <text:soft-page-break/>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p text:style-name="P72">Art.  12.  [Prawo do uzyskania informacji z Rejestru]</text:p>
      <text:soft-page-break/>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text:s/></text:span><text:soft-page-break/><text:span text:style-name="T103">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p text:style-name="P129">Art.  23b.  19 [Niewykonanie obowiązku wprowadzenia standardów ochrony małoletnich]</text:p>
      <text:soft-page-break/>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6-02-17T10:04:00Z</meta:creation-date>
    <dc:date>2026-02-17T10:04:00Z</dc:date>
    <meta:print-date>2025-02-14T08:04:00Z</meta:print-date>
    <meta:template xlink:href="Normal" xlink:type="simple"/>
    <meta:editing-cycles>2</meta:editing-cycles>
    <meta:editing-duration>PT60S</meta:editing-duration>
    <meta:document-statistic meta:page-count="5" meta:paragraph-count="31" meta:word-count="2262" meta:character-count="15809" meta:row-count="113" meta:non-whitespace-character-count="13578"/>
  </office:meta>
</office:document-meta>
</file>