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margin-top="0.0833in" fo:margin-bottom="0.0833in"/>
      <style:text-properties style:font-name="Times New Roman"/>
    </style:style>
    <style:style style:name="P4" style:parent-style-name="Normalny" style:family="paragraph">
      <style:paragraph-properties fo:margin-top="0.0833in" fo:margin-bottom="0.0833in"/>
      <style:text-properties style:font-name="Times New Roman"/>
    </style:style>
    <style:style style:name="P5" style:parent-style-name="Normalny" style:family="paragraph">
      <style:paragraph-properties fo:margin-top="0.0833in" fo:margin-bottom="0.0833in"/>
      <style:text-properties style:font-name="Times New Roman"/>
    </style:style>
    <style:style style:name="P6" style:parent-style-name="Normalny" style:family="paragraph">
      <style:paragraph-properties fo:text-align="center"/>
      <style:text-properties style:font-name="Times New Roman"/>
    </style:style>
    <style:style style:name="P7" style:parent-style-name="Normalny" style:family="paragraph">
      <style:paragraph-properties fo:text-align="center"/>
      <style:text-properties style:font-name="Times New Roman"/>
    </style:style>
    <style:style style:name="P8" style:parent-style-name="Normalny" style:family="paragraph">
      <style:paragraph-properties fo:text-align="center"/>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text-position="super 63.6%"/>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style:font-weight-complex="bold"/>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Akapitzlistą" style:family="paragraph">
      <style:paragraph-properties fo:text-align="justify" fo:margin-bottom="0in"/>
      <style:text-properties style:font-name="Times New Roman"/>
    </style:style>
    <style:style style:name="P21" style:parent-style-name="Akapitzlistą" style:family="paragraph">
      <style:paragraph-properties fo:margin-bottom="0i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tyle="italic" style:font-style-asian="italic" style:font-style-complex="italic"/>
    </style:style>
    <style:style style:name="P24" style:parent-style-name="Akapitzlistą" style:family="paragraph">
      <style:paragraph-properties fo:margin-bottom="0in" fo:margin-left="0.2958in">
        <style:tab-stops/>
      </style:paragraph-properties>
      <style:text-properties style:font-name="Times New Roman" fo:font-style="italic" style:font-style-asian="italic" style:font-style-complex="italic"/>
    </style:style>
    <style:style style:name="P25" style:parent-style-name="Akapitzlistą" style:family="paragraph">
      <style:paragraph-properties fo:margin-bottom="0in" fo:margin-left="0.2958in">
        <style:tab-stops/>
      </style:paragraph-properties>
    </style:style>
    <style:style style:name="T26" style:parent-style-name="Domyślnaczcionkaakapitu" style:family="text">
      <style:text-properties style:font-name="Times New Roman" fo:font-style="italic" style:font-style-asian="italic" style:font-style-complex="italic"/>
    </style:style>
    <style:style style:name="T27" style:parent-style-name="Domyślnaczcionkaakapitu" style:family="text">
      <style:text-properties style:font-name="Times New Roman"/>
    </style:style>
    <style:style style:name="P28" style:parent-style-name="Akapitzlistą" style:family="paragraph">
      <style:paragraph-properties fo:margin-bottom="0in" fo:margin-left="0.2958in">
        <style:tab-stops/>
      </style:paragraph-properties>
    </style:style>
    <style:style style:name="T29" style:parent-style-name="Domyślnaczcionkaakapitu" style:family="text">
      <style:text-properties style:font-name="Times New Roman"/>
    </style:style>
    <style:style style:name="P30" style:parent-style-name="Akapitzlistą" style:family="paragraph">
      <style:text-properties style:font-name="Times New Roman"/>
    </style:style>
    <style:style style:name="P31" style:parent-style-name="Akapitzlistą" style:family="paragraph">
      <style:text-properties style:font-name="Times New Roman"/>
    </style:style>
    <style:style style:name="P32" style:parent-style-name="Akapitzlistą" style:family="paragraph">
      <style:text-properties style:font-name="Times New Roman"/>
    </style:style>
    <style:style style:name="P33" style:parent-style-name="Normalny" style:family="paragraph">
      <style:text-properties style:font-name="Times New Roman"/>
    </style:style>
    <style:style style:name="P34" style:parent-style-name="Akapitzlistą" style:family="paragraph">
      <style:text-properties style:font-name="Times New Roman"/>
    </style:style>
    <style:style style:name="P35" style:parent-style-name="Akapitzlistą" style:family="paragraph">
      <style:text-properties style:font-name="Times New Roman"/>
    </style:style>
    <style:style style:name="P36" style:parent-style-name="Akapitzlistą" style:family="paragraph">
      <style:text-properties style:font-name="Times New Roman"/>
    </style:style>
    <style:style style:name="P37" style:parent-style-name="Akapitzlistą" style:family="paragraph">
      <style:text-properties style:font-name="Times New Roman"/>
    </style:style>
    <style:style style:name="P38" style:parent-style-name="Akapitzlistą" style:family="paragraph">
      <style:text-properties style:font-name="Times New Roman"/>
    </style:style>
    <style:style style:name="P39" style:parent-style-name="Akapitzlistą" style:family="paragraph">
      <style:text-properties style:font-name="Times New Roman"/>
    </style:style>
    <style:style style:name="P40" style:parent-style-name="Akapitzlistą" style:family="paragraph">
      <style:text-properties style:font-name="Times New Roman"/>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43" style:parent-style-name="Akapitzlistą" style:family="paragraph">
      <style:text-properties style:font-name="Times New Roman"/>
    </style:style>
    <style:style style:name="P44" style:parent-style-name="Normalny" style:family="paragraph">
      <style:paragraph-properties fo:margin-left="0.25in">
        <style:tab-stops/>
      </style:paragraph-properties>
      <style:text-properties style:font-name="Times New Roman"/>
    </style:style>
    <style:style style:name="P45" style:parent-style-name="Akapitzlistą" style:family="paragraph">
      <style:text-properties style:font-name="Times New Roman"/>
    </style:style>
    <style:style style:name="P46" style:parent-style-name="Akapitzlistą" style:family="paragraph">
      <style:text-properties style:font-name="Times New Roman"/>
    </style:style>
    <style:style style:name="T47" style:parent-style-name="Domyślnaczcionkaakapitu" style:family="text">
      <style:text-properties style:font-name="Times New Roman"/>
    </style:style>
    <style:style style:name="P48" style:parent-style-name="Akapitzlistą" style:family="paragraph">
      <style:paragraph-properties fo:text-align="justify"/>
      <style:text-properties style:font-name="Times New Roman"/>
    </style:style>
    <style:style style:name="P49" style:parent-style-name="Normalny" style:family="paragraph">
      <style:text-properties style:font-name="Times New Roman"/>
    </style:style>
    <style:style style:name="P50" style:parent-style-name="Normalny" style:family="paragraph">
      <style:text-properties style:font-name="Times New Roman"/>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text-properties style:font-name="Times New Roman"/>
    </style:style>
    <style:style style:name="P55" style:parent-style-name="Normalny" style:family="paragraph">
      <style:text-properties style:font-name="Times New Roman"/>
    </style:style>
    <style:style style:name="P56" style:parent-style-name="Normalny" style:family="paragraph">
      <style:text-properties style:font-name="Times New Roman"/>
    </style:style>
    <style:style style:name="P57" style:parent-style-name="Normalny" style:family="paragraph">
      <style:text-properties style:font-name="Times New Roman"/>
    </style:style>
    <style:style style:name="P58" style:parent-style-name="Normalny" style:family="paragraph">
      <style:text-properties style:font-name="Times New Roman"/>
    </style:style>
    <style:style style:name="P59" style:parent-style-name="Normalny" style:family="paragraph">
      <style:text-properties style:font-name="Times New Roman"/>
    </style:style>
    <style:style style:name="P60" style:parent-style-name="Normalny" style:family="paragraph">
      <style:text-properties style:font-name="Times New Roman"/>
    </style:style>
    <style:style style:name="P61" style:parent-style-name="Normalny" style:family="paragraph">
      <style:text-properties style:font-name="Times New Roman"/>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T68"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70"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71" style:parent-style-name="Normalny" style:family="paragraph">
      <style:text-properties style:font-name="Times New Roman" fo:font-weight="bold" style:font-weight-asian="bold" style:font-weight-complex="bold"/>
    </style:style>
    <style:style style:name="P72" style:parent-style-name="Normalny" style:family="paragraph">
      <style:paragraph-properties fo:margin-top="0.0694in" fo:margin-bottom="0.0694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73"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74"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5"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paragraph-properties fo:margin-bottom="0in"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2"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3"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5" style:parent-style-name="Akapitzlistą" style:family="paragraph">
      <style:paragraph-properties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6" style:parent-style-name="Akapitzlistą" style:family="paragraph">
      <style:paragraph-properties fo:text-align="justify" fo:margin-bottom="0in" fo:margin-left="0.2958in">
        <style:tab-stops/>
      </style:paragraph-properties>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9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13"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5"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6"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7" style:parent-style-name="Normalny" style:family="paragraph">
      <style:text-properties style:font-name="Times New Roman" fo:font-weight="bold" style:font-weight-asian="bold" style:font-weight-complex="bold" fo:font-size="10pt" style:font-size-asian="10pt" style:font-size-complex="10pt"/>
    </style:style>
    <style:style style:name="P11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0"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1" style:parent-style-name="Akapitzlistą" style:family="paragraph">
      <style:paragraph-properties fo:text-align="justify" fo:margin-top="0.0694in" fo:margin-bottom="0.0694in" fo:margin-left="0.0986in">
        <style:tab-stops/>
      </style:paragraph-properties>
    </style:style>
    <style:style style:name="T12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25"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6"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7"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8"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29"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0"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1"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2"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3" style:parent-style-name="Normalny" style:family="paragraph">
      <style:paragraph-properties fo:text-align="justify"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4"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5"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6"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7" style:parent-style-name="Akapitzlistą" style:family="paragraph">
      <style:paragraph-properties fo:text-align="justify" fo:margin-bottom="0in" fo:margin-left="0.2958in">
        <style:tab-stops/>
      </style:paragraph-properties>
    </style:style>
    <style:style style:name="T13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3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40"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s text:c="140"/>Załącznik nr 5</text:p>
      <text:p text:style-name="P2"/>
      <text:p text:style-name="P3">……………………………………………..</text:p>
      <text:p text:style-name="P4"/>
      <text:p text:style-name="P5"><text:s text:c="16"/>(miejscowość, data)</text:p>
      <text:p text:style-name="P6"/>
      <text:p text:style-name="P7"/>
      <text:p text:style-name="P8"><text:span text:style-name="T9">OŚWIADCZENIE</text:span><text:span text:style-name="T10">1</text:span></text:p>
      <text:p text:style-name="P11"><text:bookmark-start text:name="_Hlk161296820"/><text:span text:style-name="T12">w związku ze składaniem oferty w konkursie ofert na świadczenie usług związanych z leczeniem, lub opieką nad małoletnimi <text:s/>w Samodzielnym Publicznym Zespole Opieki Zdrowotnej w Kościanie<text:s/></text:span></text:p>
      <text:p text:style-name="P13"><text:bookmark-end text:name="_Hlk161296820"/></text:p>
      <text:p text:style-name="P14"/>
      <text:p text:style-name="P15">Ja, …………..……………………………………………, nr PESEL ………………………………….</text:p>
      <text:p text:style-name="P16"><text:s text:c="17"/>(imię i nazwisko)</text:p>
      <text:p text:style-name="P17"/>
      <text:p text:style-name="P18">Niniejszym Oświadczam, że<text:s/></text:p>
      <text:list text:style-name="LFO1" text:continue-numbering="true">
        <text:list-item>
          <text:p text:style-name="P19">moje dane nie są zamieszczone w Rejestrze Sprawców Przestępstw na Tle Seksualnym (tj. w Rejestrze z dostępem ograniczonym lub w Rejestrze osób, w stosunku do których Państwowa Komisja do<text:s/>spraw przeciwdziałania wykorzystaniu seksualnemu małoletnich poniżej lat 15, wydała postanowienie o wpisie w Rejestrze).</text:p>
        </text:list-item>
        <text:list-item>
          <text:p text:style-name="P20">Nie 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item>
          <text:p text:style-name="P21"><text:span text:style-name="T22">(oświadczenie jest składane w celu spełnienia wymogów<text:s/></text:span><text:span text:style-name="T23">Ustawy z dnia 13 maja 2016 r. o</text:span></text:p>
        </text:list-item>
      </text:list>
      <text:p text:style-name="P24"><text:s text:c="6"/>przeciwdziałaniu zagrożeniom przestępczością na tle seksualnym i ochronie małoletnich</text:p>
      <text:p text:style-name="P25"><text:span text:style-name="T26"><text:s text:c="6"/></text:span><text:span text:style-name="T27">przed nawiązaniem stosunku pracy/ współpracy na podstawie umowy<text:s/></text:span></text:p>
      <text:p text:style-name="P28"><text:span text:style-name="T29"><text:s text:c="6"/>cywilnoprawnej/wolontariatu oraz innej działalności na rzecz małoletnich)</text:span></text:p>
      <text:p text:style-name="P30">Ja ( imię i nazwisko) …………………………………………………………………………..</text:p>
      <text:p text:style-name="P31">………………………………………………………………………………………………….<text:s/></text:p>
      <text:p text:style-name="P32">obywatel (państwo) …………………….…………........., urodzony/a<text:s/></text:p>
      <text:p text:style-name="P33"><text:s text:c="13"/>dnia……..……………………,<text:s/></text:p>
      <text:p text:style-name="P34">zamieszkały/a adresem……………………….………………………………………………………...………<text:s/></text:p>
      <text:p text:style-name="P35">………………………………………………………………….……………………………….</text:p>
      <text:p text:style-name="P36">…………………..………………………………………………………………………………</text:p>
      <text:p text:style-name="P37">oświadczam, że w ciągu ostatnich 20 lat:<text:s/></text:p>
      <text:p text:style-name="P38">- nie zamieszkiwałem/am *<text:s/></text:p>
      <text:soft-page-break/>
      <text:p text:style-name="P39">- zamieszkiwałem/am w następujących państwach (innych niż Rzeczpospolita Polska i państwo obywatelstwa)*:<text:s/>……………………………………………………………………………..…………..………..<text:s/></text:p>
      <text:p text:style-name="P40">…………………………………………………………………………...………………………</text:p>
      <text:p text:style-name="Akapitzlistą"><text:span text:style-name="T41">* niepotrzebne skreślić<text:s/></text:span></text:p>
      <text:p text:style-name="Akapitzlistą"><text:span text:style-name="T42">Jestem świadomy/a odpowiedzialności karnej za złożenie fałszywego oświadczenia.<text:s/></text:span></text:p>
      <text:p text:style-name="P43">……………………………………………………..………..<text:s/></text:p>
      <text:p text:style-name="P44">(czytelny podpis i data)<text:s/></text:p>
      <text:p text:style-name="P45"/>
      <text:p text:style-name="P46"/>
      <text:p text:style-name="Akapitzlistą"><text:span text:style-name="T47">Jeśli osoba składająca niniejsze oświadczenie w ciągu ostatnich 20 lat zamieszkiwała w innym państwie/państwach niż Rzeczpospolita Polska i państwo obywatelstwa jest zobowiązana przedłożyć informację z rejestrów karnych tego państwa/państw uzyskiwaną do celów działalności zawodowej lub wolontariackiej związanej z kontaktami z dziećmi.</text:span></text:p>
      <text:p text:style-name="P48"/>
      <text:p text:style-name="P49">.Jestem świadomy(-a) odpowiedzialności karnej za złożenie fałszywego oświadczenia.</text:p>
      <text:p text:style-name="P50"/>
      <text:p text:style-name="P51"/>
      <text:p text:style-name="P52"><text:s text:c="83"/>…………………………………….</text:p>
      <text:p text:style-name="P53"><text:s text:c="83"/>(podpis składającego oświadczeni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Nagłówek2" text:outline-level="2"><text:span text:style-name="T68">Podstawa prawna</text:span><text:span text:style-name="T69">1</text:span><text:span text:style-name="T70">: <text:s/>USTAWA z dnia 13 maja 2016 r. o przeciwdziałaniu zagrożeniom przestępczością na tle seksualnym i ochronie małoletnich (wyciąg z przepisów)</text:span></text:h>
      <text:p text:style-name="P71"/>
      <text:soft-page-break/>
      <text:p text:style-name="P72">Art.  12.  [Prawo do uzyskania informacji z Rejestru]</text:p>
      <text:p text:style-name="P73">Prawo do uzyskania informacji o osobie ujętej w Rejestrze, której dane zostały zgromadzone w Rejestrze z dostępem ograniczonym, przysługuje:</text:p>
      <text:list text:style-name="LFO2" text:continue-numbering="true">
        <text:list-item>
          <text:p text:style-name="P74">sądom sprawującym w Rzeczypospolitej Polskiej wymiar sprawiedliwości - w związku z prowadzonym postępowaniem;</text:p>
        </text:list-item>
        <text:list-item>
          <text:p text:style-name="P75">prokuratorom i innym organom uprawnionym do prowadzenia<text:s/>postępowania przygotowawczego w sprawach karnych oraz czynności sprawdzających w sprawach o wykroczenia - w związku z prowadzonym postępowaniem;</text:p>
        </text:list-item>
        <text:list-item>
          <text:p text:style-name="P76">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77">organom wykonującym orzeczenia w postępowaniu karnym, w sprawach o wykroczenia oraz w sprawach nieletnich - w związku z prowadzonym postępowaniem wykonawczym, w zakresie, w jakim jest to konieczne do wykonania orzeczenia;</text:p>
        </text:list-item>
        <text:list-item>
          <text:p text:style-name="P78">organom administracji rządowej, organom samorządu terytorialnego oraz innym organom wykonującym zadania publiczne - w przypadkach gdy jest to uzasadnione potrzebą wykonania nałożonych na nie zadań określonych w ustawie;</text:p>
        </text:list-item>
        <text:list-item>
          <text:p text:style-name="P79">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80">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81">7a) Państwowej Komisji do spraw przeciwdziałania wykorzystaniu seksualnemu małoletnich poniżej lat 15 - w zakresie wykonywania przez nią zadań określonych w ustawie;</text:p>
      <text:list text:style-name="LFO2" text:continue-numbering="true">
        <text:list-item>
          <text:p text:style-name="P82">każdej osobie - w zakresie uzyskania informacji, czy jej dane są zgromadzone w tym Rejestrze.</text:p>
        </text:list-item>
      </text:list>
      <text:p text:style-name="P83">Art.  21.  [Obowiązek uzyskania informacji z Rejestru przed zatrudnieniem; obowiązek przedłożenia informacji z Krajowego Rejestru Karnego lub rejestru karnego innego państwa]</text:p>
      <text:list text:style-name="LFO3" text:continue-numbering="true">
        <text:list-item>
          <text:p text:style-name="P84">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85">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86"><text:span text:style-name="T87">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88">rozdziale XIX</text:span></text:a><text:span text:style-name="T89"><text:s/>i<text:s/></text:span><text:a xlink:href="https://sip.lex.pl/#/document/16798683?unitId=art(XXV)&amp;cm=DOCUMENT" office:target-frame-name="_top" xlink:show="replace"><text:span text:style-name="T90">XXV</text:span></text:a><text:span text:style-name="T91"><text:s/>Kodeksu karnego, w<text:s/></text:span><text:a xlink:href="https://sip.lex.pl/#/document/16798683?unitId=art(189(a))&amp;cm=DOCUMENT" office:target-frame-name="_top" xlink:show="replace"><text:span text:style-name="T92">art. 189a</text:span></text:a><text:span text:style-name="T93"><text:s/>i<text:s/></text:span><text:a xlink:href="https://sip.lex.pl/#/document/16798683?unitId=art(207)&amp;cm=DOCUMENT" office:target-frame-name="_top" xlink:show="replace"><text:span text:style-name="T94">art. 207</text:span></text:a><text:span text:style-name="T95"><text:s/>Kodeksu karnego oraz w<text:s/></text:span><text:a xlink:href="https://sip.lex.pl/#/document/17219465?cm=DOCUMENT" office:target-frame-name="_top" xlink:show="replace"><text:span text:style-name="T96">ustawie</text:span></text:a><text:span text:style-name="T97"><text:s/>z dnia 29 lipca 2005 r. o przeciwdziałaniu narkomanii (Dz. U. z 2023 r. poz. 172 oraz z 2022 r. poz. 2600), lub za odpowiadające tym przestępstwom czyny zabronione określone w przepisach prawa obcego.</text:span></text:p>
        </text:list-item>
        <text:list-item>
          <text:p text:style-name="P98">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99">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00">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101"><text:span text:style-name="T102">W przypadku gdy prawo państwa, z którego ma być przedłożona informacja, o której mowa w ust. 4-6, nie przewiduje jej sporządzenia lub w danym państwie nie prowadzi się rejestru karnego, osoba, o której mowa<text:s/></text:span><text:soft-page-break/><text:span text:style-name="T103">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104">XIX</text:span></text:a><text:span text:style-name="T105"><text:s/>i<text:s/></text:span><text:a xlink:href="https://sip.lex.pl/#/document/16798683?unitId=art(XXV)&amp;cm=DOCUMENT" office:target-frame-name="_top" xlink:show="replace"><text:span text:style-name="T106">XXV</text:span></text:a><text:span text:style-name="T107"><text:s/>Kodeksu karnego, w<text:s/></text:span><text:a xlink:href="https://sip.lex.pl/#/document/16798683?unitId=art(189(a))&amp;cm=DOCUMENT" office:target-frame-name="_top" xlink:show="replace"><text:span text:style-name="T108">art. 189a</text:span></text:a><text:span text:style-name="T109"><text:s/>i<text:s/></text:span><text:a xlink:href="https://sip.lex.pl/#/document/16798683?unitId=art(207)&amp;cm=DOCUMENT" office:target-frame-name="_top" xlink:show="replace"><text:span text:style-name="T110">art. 207</text:span></text:a><text:span text:style-name="T111"><text:s/>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text:s/></text:span><text:span text:style-name="T112">psychologicznych, rozwojem duchowym, uprawianiem sportu lub realizacją innych zainteresowań przez małoletnich, lub z opieką nad nimi.</text:span></text:p>
        </text:list-item>
        <text:list-item>
          <text:p text:style-name="P113">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114">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115">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116">Przez członka rodziny, o którym mowa w ust. 10, należy rozumieć osobę spokrewnioną albo osobę niespokrewnioną, pozostającą w faktycznym związku oraz wspólnie zamieszkującą i gospodarującą.</text:p>
        </text:list-item>
      </text:list>
      <text:p text:style-name="P117"/>
      <text:h text:style-name="P118" text:outline-level="4">Rozdział  5</text:h>
      <text:h text:style-name="P119" text:outline-level="5">Przepisy karne</text:h>
      <text:p text:style-name="P120">Art.  23.  [Niezgłoszenie faktycznego adresu pobytu lub jego zmiany; zatrudnienie osoby, której dane są zamieszczone w Rejestrze]</text:p>
      <text:list text:style-name="LFO4" text:continue-numbering="true">
        <text:list-item>
          <text:p text:style-name="P121"><text:span text:style-name="T122">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123">art. 8</text:span></text:a><text:span text:style-name="T124"><text:s/>ustawy z dnia 9 czerwca 2022 r. o wspieraniu i resocjalizacji nieletnich, lub zakładem poprawczym, nie wykonuje tego obowiązku, podlega karze aresztu, ograniczenia wolności albo grzywny nie niższej niż 1000 zł.</text:span></text:p>
        </text:list-item>
        <text:list-item>
          <text:p text:style-name="P125">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126">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127">Art.  23a.  18 [Dopuszczenie do pracy lub innej działalności osoby figurującej w Rejestrze lub prawomocnie skazanej za określone przestępstwo]</text:p>
      <text:p text:style-name="P128">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soft-page-break/>
      <text:p text:style-name="P129">Art.  23b.  19 [Niewykonanie obowiązku wprowadzenia standardów ochrony małoletnich]</text:p>
      <text:list text:style-name="LFO5" text:continue-numbering="true">
        <text:list-item>
          <text:p text:style-name="P130">Kto, będąc obowiązanym do wprowadzenia standardów ochrony małoletnich nie wykonuje tego obowiązku, podlega karze grzywny do 250 zł albo karze nagany.</text:p>
        </text:list-item>
        <text:list-item>
          <text:p text:style-name="P131">W razie ponownego stwierdzenia niewykonania obowiązku wprowadzenia standardów ochrony małoletnich, sprawca, podlega karze grzywny nie niższej niż 1000 zł.</text:p>
        </text:list-item>
      </text:list>
      <text:p text:style-name="P132">Art.  23c.  20 [Dopuszczenie do pracy lub innej działalności osoby z orzeczonym zakazem zajmowania stanowisk związanych z wychowaniem, edukacją, leczeniem małoletnich lub z opieką nad nimi]</text:p>
      <text:p text:style-name="P133">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134">Art.  24.  [Nieuprawnione uzyskanie informacji z Rejestru]</text:p>
      <text:p text:style-name="P135">Kto bez uprawnienia uzyskuje z Rejestru z dostępem ograniczonym informację o osobie, podlega grzywnie, karze ograniczenia wolności albo pozbawienia wolności do lat 2.</text:p>
      <text:p text:style-name="P136">Art.  24a.  21 [Orzeczenie świadczenia pieniężnego na rzecz Funduszu Pomocy Pokrzywdzonym oraz Pomocy Postpenitencjarnej]</text:p>
      <text:list text:style-name="LFO6" text:continue-numbering="true">
        <text:list-item>
          <text:p text:style-name="P137"><text:span text:style-name="T138">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39">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5-12-02T09:40:00Z</meta:creation-date>
    <dc:date>2025-12-02T09:41:00Z</dc:date>
    <meta:print-date>2025-02-14T08:04:00Z</meta:print-date>
    <meta:template xlink:href="Normal" xlink:type="simple"/>
    <meta:editing-cycles>2</meta:editing-cycles>
    <meta:editing-duration>PT60S</meta:editing-duration>
    <meta:document-statistic meta:page-count="5" meta:paragraph-count="31" meta:word-count="2263" meta:character-count="15815" meta:row-count="113" meta:non-whitespace-character-count="13583"/>
  </office:meta>
</office:document-meta>
</file>