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weight="bold" style:font-weight-asian="bold" style:font-weight-complex="bold"/>
    </style:style>
    <style:style style:name="P2" style:parent-style-name="Normalny" style:family="paragraph">
      <style:text-properties style:font-name="Times New Roman" fo:font-weight="bold" style:font-weight-asian="bold" style:font-weight-complex="bold"/>
    </style:style>
    <style:style style:name="P3" style:parent-style-name="Normalny" style:family="paragraph">
      <style:paragraph-properties fo:margin-top="0.0833in" fo:margin-bottom="0.0833in"/>
      <style:text-properties style:font-name="Times New Roman"/>
    </style:style>
    <style:style style:name="P4" style:parent-style-name="Normalny" style:family="paragraph">
      <style:paragraph-properties fo:margin-top="0.0833in" fo:margin-bottom="0.0833in"/>
      <style:text-properties style:font-name="Times New Roman"/>
    </style:style>
    <style:style style:name="P5" style:parent-style-name="Normalny" style:family="paragraph">
      <style:paragraph-properties fo:margin-top="0.0833in" fo:margin-bottom="0.0833in"/>
      <style:text-properties style:font-name="Times New Roman"/>
    </style:style>
    <style:style style:name="P6" style:parent-style-name="Normalny" style:family="paragraph">
      <style:paragraph-properties fo:text-align="center"/>
      <style:text-properties style:font-name="Times New Roman"/>
    </style:style>
    <style:style style:name="P7" style:parent-style-name="Normalny" style:family="paragraph">
      <style:paragraph-properties fo:text-align="center"/>
      <style:text-properties style:font-name="Times New Roman"/>
    </style:style>
    <style:style style:name="P8" style:parent-style-name="Normalny" style:family="paragraph">
      <style:paragraph-properties fo:text-align="center"/>
    </style:style>
    <style:style style:name="T9" style:parent-style-name="Domyślnaczcionkaakapitu" style:family="text">
      <style:text-properties style:font-name="Times New Roman" fo:font-weight="bold" style:font-weight-asian="bold" style:font-weight-complex="bold"/>
    </style:style>
    <style:style style:name="T10" style:parent-style-name="Domyślnaczcionkaakapitu" style:family="text">
      <style:text-properties style:font-name="Times New Roman" fo:font-weight="bold" style:font-weight-asian="bold" style:font-weight-complex="bold" style:text-position="super 63.6%"/>
    </style:style>
    <style:style style:name="P11" style:parent-style-name="Normalny" style:family="paragraph">
      <style:paragraph-properties fo:text-align="center"/>
    </style:style>
    <style:style style:name="T12" style:parent-style-name="Domyślnaczcionkaakapitu" style:family="text">
      <style:text-properties style:font-name="Times New Roman" fo:font-weight="bold" style:font-weight-asian="bold" style:font-weight-complex="bold"/>
    </style:style>
    <style:style style:name="P13" style:parent-style-name="Normalny" style:family="paragraph">
      <style:text-properties style:font-name="Times New Roman"/>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Akapitzlistą" style:family="paragraph">
      <style:paragraph-properties fo:text-align="justify"/>
      <style:text-properties style:font-name="Times New Roman"/>
    </style:style>
    <style:style style:name="P20" style:parent-style-name="Akapitzlistą" style:family="paragraph">
      <style:paragraph-properties fo:text-align="justify" fo:margin-bottom="0in"/>
      <style:text-properties style:font-name="Times New Roman"/>
    </style:style>
    <style:style style:name="P21" style:parent-style-name="Akapitzlistą" style:family="paragraph">
      <style:paragraph-properties fo:margin-bottom="0in"/>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fo:font-style="italic" style:font-style-asian="italic" style:font-style-complex="italic"/>
    </style:style>
    <style:style style:name="P24" style:parent-style-name="Akapitzlistą" style:family="paragraph">
      <style:paragraph-properties fo:margin-bottom="0in" fo:margin-left="0.2958in">
        <style:tab-stops/>
      </style:paragraph-properties>
      <style:text-properties style:font-name="Times New Roman" fo:font-style="italic" style:font-style-asian="italic" style:font-style-complex="italic"/>
    </style:style>
    <style:style style:name="P25" style:parent-style-name="Akapitzlistą" style:family="paragraph">
      <style:paragraph-properties fo:margin-bottom="0in" fo:margin-left="0.2958in">
        <style:tab-stops/>
      </style:paragraph-properties>
    </style:style>
    <style:style style:name="T26" style:parent-style-name="Domyślnaczcionkaakapitu" style:family="text">
      <style:text-properties style:font-name="Times New Roman" fo:font-style="italic" style:font-style-asian="italic" style:font-style-complex="italic"/>
    </style:style>
    <style:style style:name="T27" style:parent-style-name="Domyślnaczcionkaakapitu" style:family="text">
      <style:text-properties style:font-name="Times New Roman"/>
    </style:style>
    <style:style style:name="P28" style:parent-style-name="Akapitzlistą" style:family="paragraph">
      <style:paragraph-properties fo:margin-bottom="0in" fo:margin-left="0.2958in">
        <style:tab-stops/>
      </style:paragraph-properties>
    </style:style>
    <style:style style:name="T29" style:parent-style-name="Domyślnaczcionkaakapitu" style:family="text">
      <style:text-properties style:font-name="Times New Roman"/>
    </style:style>
    <style:style style:name="P30" style:parent-style-name="Akapitzlistą" style:family="paragraph">
      <style:text-properties style:font-name="Times New Roman"/>
    </style:style>
    <style:style style:name="P31" style:parent-style-name="Akapitzlistą" style:family="paragraph">
      <style:text-properties style:font-name="Times New Roman"/>
    </style:style>
    <style:style style:name="P32" style:parent-style-name="Akapitzlistą" style:family="paragraph">
      <style:text-properties style:font-name="Times New Roman"/>
    </style:style>
    <style:style style:name="P33" style:parent-style-name="Normalny" style:family="paragraph">
      <style:text-properties style:font-name="Times New Roman"/>
    </style:style>
    <style:style style:name="P34" style:parent-style-name="Akapitzlistą" style:family="paragraph">
      <style:text-properties style:font-name="Times New Roman"/>
    </style:style>
    <style:style style:name="P35" style:parent-style-name="Akapitzlistą" style:family="paragraph">
      <style:text-properties style:font-name="Times New Roman"/>
    </style:style>
    <style:style style:name="P36" style:parent-style-name="Akapitzlistą" style:family="paragraph">
      <style:text-properties style:font-name="Times New Roman"/>
    </style:style>
    <style:style style:name="P37" style:parent-style-name="Akapitzlistą" style:family="paragraph">
      <style:text-properties style:font-name="Times New Roman"/>
    </style:style>
    <style:style style:name="P38" style:parent-style-name="Akapitzlistą" style:family="paragraph">
      <style:text-properties style:font-name="Times New Roman"/>
    </style:style>
    <style:style style:name="P39" style:parent-style-name="Akapitzlistą" style:family="paragraph">
      <style:text-properties style:font-name="Times New Roman"/>
    </style:style>
    <style:style style:name="P40" style:parent-style-name="Akapitzlistą" style:family="paragraph">
      <style:text-properties style:font-name="Times New Roman"/>
    </style:style>
    <style:style style:name="T41" style:parent-style-name="Domyślnaczcionkaakapitu" style:family="text">
      <style:text-properties style:font-name="Times New Roman" fo:font-style="italic" style:font-style-asian="italic" style:font-style-complex="italic"/>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P43" style:parent-style-name="Akapitzlistą" style:family="paragraph">
      <style:text-properties style:font-name="Times New Roman"/>
    </style:style>
    <style:style style:name="P44" style:parent-style-name="Normalny" style:family="paragraph">
      <style:paragraph-properties fo:margin-left="0.25in">
        <style:tab-stops/>
      </style:paragraph-properties>
      <style:text-properties style:font-name="Times New Roman"/>
    </style:style>
    <style:style style:name="P45" style:parent-style-name="Akapitzlistą" style:family="paragraph">
      <style:text-properties style:font-name="Times New Roman"/>
    </style:style>
    <style:style style:name="P46" style:parent-style-name="Akapitzlistą" style:family="paragraph">
      <style:text-properties style:font-name="Times New Roman"/>
    </style:style>
    <style:style style:name="T47" style:parent-style-name="Domyślnaczcionkaakapitu" style:family="text">
      <style:text-properties style:font-name="Times New Roman"/>
    </style:style>
    <style:style style:name="P48" style:parent-style-name="Akapitzlistą" style:family="paragraph">
      <style:paragraph-properties fo:text-align="justify"/>
      <style:text-properties style:font-name="Times New Roman"/>
    </style:style>
    <style:style style:name="P49" style:parent-style-name="Normalny" style:family="paragraph">
      <style:text-properties style:font-name="Times New Roman"/>
    </style:style>
    <style:style style:name="P50" style:parent-style-name="Normalny" style:family="paragraph">
      <style:text-properties style:font-name="Times New Roman"/>
    </style:style>
    <style:style style:name="P51" style:parent-style-name="Normalny" style:family="paragraph">
      <style:text-properties style:font-name="Times New Roman"/>
    </style:style>
    <style:style style:name="P52" style:parent-style-name="Normalny" style:family="paragraph">
      <style:text-properties style:font-name="Times New Roman"/>
    </style:style>
    <style:style style:name="P53" style:parent-style-name="Normalny" style:family="paragraph">
      <style:text-properties style:font-name="Times New Roman"/>
    </style:style>
    <style:style style:name="P54" style:parent-style-name="Normalny" style:family="paragraph">
      <style:text-properties style:font-name="Times New Roman"/>
    </style:style>
    <style:style style:name="P55" style:parent-style-name="Normalny" style:family="paragraph">
      <style:text-properties style:font-name="Times New Roman"/>
    </style:style>
    <style:style style:name="P56" style:parent-style-name="Normalny" style:family="paragraph">
      <style:text-properties style:font-name="Times New Roman"/>
    </style:style>
    <style:style style:name="P57" style:parent-style-name="Normalny" style:family="paragraph">
      <style:text-properties style:font-name="Times New Roman"/>
    </style:style>
    <style:style style:name="P58" style:parent-style-name="Normalny" style:family="paragraph">
      <style:text-properties style:font-name="Times New Roman"/>
    </style:style>
    <style:style style:name="P59" style:parent-style-name="Normalny" style:family="paragraph">
      <style:text-properties style:font-name="Times New Roman"/>
    </style:style>
    <style:style style:name="P60" style:parent-style-name="Normalny" style:family="paragraph">
      <style:text-properties style:font-name="Times New Roman"/>
    </style:style>
    <style:style style:name="P61" style:parent-style-name="Normalny" style:family="paragraph">
      <style:text-properties style:font-name="Times New Roman"/>
    </style:style>
    <style:style style:name="P62" style:parent-style-name="Normalny" style:family="paragraph">
      <style:text-properties style:font-name="Times New Roman"/>
    </style:style>
    <style:style style:name="P63" style:parent-style-name="Normalny" style:family="paragraph">
      <style:text-properties style:font-name="Times New Roman"/>
    </style:style>
    <style:style style:name="P64" style:parent-style-name="Normalny" style:family="paragraph">
      <style:text-properties style:font-name="Times New Roman"/>
    </style:style>
    <style:style style:name="P65" style:parent-style-name="Normalny" style:family="paragraph">
      <style:text-properties style:font-name="Times New Roman"/>
    </style:style>
    <style:style style:name="P66" style:parent-style-name="Normalny" style:family="paragraph">
      <style:text-properties style:font-name="Times New Roman"/>
    </style:style>
    <style:style style:name="P67" style:parent-style-name="Normalny" style:family="paragraph">
      <style:text-properties style:font-name="Times New Roman"/>
    </style:style>
    <style:style style:name="T68"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T69" style:parent-style-name="Domyślnaczcionkaakapitu" style:family="text">
      <style:text-properties style:font-name="Times New Roman" fo:font-weight="bold" style:font-weight-asian="bold" style:font-weight-complex="bold" style:use-window-font-color="true" style:text-position="super 63.6%" fo:font-size="11pt" style:font-size-asian="11pt" style:font-size-complex="11pt"/>
    </style:style>
    <style:style style:name="T70"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P71" style:parent-style-name="Normalny" style:family="paragraph">
      <style:text-properties style:font-name="Times New Roman" fo:font-weight="bold" style:font-weight-asian="bold" style:font-weight-complex="bold"/>
    </style:style>
    <style:style style:name="P72" style:parent-style-name="Normalny" style:family="paragraph">
      <style:paragraph-properties fo:margin-top="0.0694in" fo:margin-bottom="0.0694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73"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74"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5"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6"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7"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8"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9"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0"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1" style:parent-style-name="Normalny" style:family="paragraph">
      <style:paragraph-properties fo:margin-bottom="0in" fo:margin-left="0.1972in" fo:text-indent="-0.1965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2"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3"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5" style:parent-style-name="Akapitzlistą" style:family="paragraph">
      <style:paragraph-properties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6" style:parent-style-name="Akapitzlistą" style:family="paragraph">
      <style:paragraph-properties fo:text-align="justify" fo:margin-bottom="0in" fo:margin-left="0.2958in">
        <style:tab-stops/>
      </style:paragraph-properties>
    </style:style>
    <style:style style:name="T8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98"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0"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1" style:parent-style-name="Akapitzlistą" style:family="paragraph">
      <style:paragraph-properties fo:text-align="justify" fo:margin-bottom="0in" fo:margin-left="0.2958in">
        <style:tab-stops/>
      </style:paragraph-properties>
    </style:style>
    <style:style style:name="T10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13"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5"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6"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7" style:parent-style-name="Normalny" style:family="paragraph">
      <style:text-properties style:font-name="Times New Roman" fo:font-weight="bold" style:font-weight-asian="bold" style:font-weight-complex="bold" fo:font-size="10pt" style:font-size-asian="10pt" style:font-size-complex="10pt"/>
    </style:style>
    <style:style style:name="P118"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19"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0"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1" style:parent-style-name="Akapitzlistą" style:family="paragraph">
      <style:paragraph-properties fo:text-align="justify" fo:margin-top="0.0694in" fo:margin-bottom="0.0694in" fo:margin-left="0.0986in">
        <style:tab-stops/>
      </style:paragraph-properties>
    </style:style>
    <style:style style:name="T12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2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25"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6"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7"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8"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29"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0"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1"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2"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3" style:parent-style-name="Normalny" style:family="paragraph">
      <style:paragraph-properties fo:text-align="justify"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4"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5"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6"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7" style:parent-style-name="Akapitzlistą" style:family="paragraph">
      <style:paragraph-properties fo:text-align="justify" fo:margin-bottom="0in" fo:margin-left="0.2958in">
        <style:tab-stops/>
      </style:paragraph-properties>
    </style:style>
    <style:style style:name="T138"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3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40" style:parent-style-name="Normalny" style:family="paragraph">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text:s text:c="140"/>Załącznik nr 5</text:p>
      <text:p text:style-name="P2"/>
      <text:p text:style-name="P3">……………………………………………..</text:p>
      <text:p text:style-name="P4"/>
      <text:p text:style-name="P5"><text:s text:c="16"/>(miejscowość, data)</text:p>
      <text:p text:style-name="P6"/>
      <text:p text:style-name="P7"/>
      <text:p text:style-name="P8"><text:span text:style-name="T9">OŚWIADCZENIE</text:span><text:span text:style-name="T10">1</text:span></text:p>
      <text:p text:style-name="P11"><text:bookmark-start text:name="_Hlk161296820"/><text:span text:style-name="T12">w związku ze składaniem oferty w konkursie ofert na świadczenie usług związanych z leczeniem, lub opieką nad małoletnimi <text:s/>w Samodzielnym Publicznym Zespole Opieki Zdrowotnej w Kościanie<text:s/></text:span></text:p>
      <text:p text:style-name="P13"><text:bookmark-end text:name="_Hlk161296820"/></text:p>
      <text:p text:style-name="P14"/>
      <text:p text:style-name="P15">Ja, …………..……………………………………………, nr PESEL ………………………………….</text:p>
      <text:p text:style-name="P16"><text:s text:c="17"/>(imię i nazwisko)</text:p>
      <text:p text:style-name="P17"/>
      <text:p text:style-name="P18">Niniejszym Oświadczam, że<text:s/></text:p>
      <text:list text:style-name="LFO1" text:continue-numbering="true">
        <text:list-item>
          <text:p text:style-name="P19">moje dane nie są zamieszczone w Rejestrze Sprawców Przestępstw na Tle Seksualnym (tj. w Rejestrze z dostępem ograniczonym lub w Rejestrze osób, w stosunku do których Państwowa Komisja do<text:s/>spraw przeciwdziałania wykorzystaniu seksualnemu małoletnich poniżej lat 15, wydała postanowienie o wpisie w Rejestrze).</text:p>
        </text:list-item>
        <text:list-item>
          <text:p text:style-name="P20">Nie zostałam/zostałem skazany/skazana za przestępstwa określone w rozdziale XIX i XXV Kodeksu Karnego, w art. 189 i art. 207 Kodeksu karnego oraz w ustawie z dnia 29 lipca 2005 r. o przeciwdziałaniu narkomanii lub za odpowiadające tym przestępstwom czyny zabronione określone w przepisach prawa obcego.</text:p>
        </text:list-item>
        <text:list-item>
          <text:p text:style-name="P21"><text:span text:style-name="T22">(oświadczenie jest składane w celu spełnienia wymogów<text:s/></text:span><text:span text:style-name="T23">Ustawy z dnia 13 maja 2016 r. o</text:span></text:p>
        </text:list-item>
      </text:list>
      <text:p text:style-name="P24"><text:s text:c="6"/>przeciwdziałaniu zagrożeniom przestępczością na tle seksualnym i ochronie małoletnich</text:p>
      <text:p text:style-name="P25"><text:span text:style-name="T26"><text:s text:c="6"/></text:span><text:span text:style-name="T27">przed nawiązaniem stosunku pracy/ współpracy na podstawie umowy<text:s/></text:span></text:p>
      <text:p text:style-name="P28"><text:span text:style-name="T29"><text:s text:c="6"/>cywilnoprawnej/wolontariatu oraz innej działalności na rzecz małoletnich)</text:span></text:p>
      <text:p text:style-name="P30">Ja ( imię i nazwisko) …………………………………………………………………………..</text:p>
      <text:p text:style-name="P31">………………………………………………………………………………………………….<text:s/></text:p>
      <text:p text:style-name="P32">obywatel (państwo) …………………….…………........., urodzony/a<text:s/></text:p>
      <text:p text:style-name="P33"><text:s text:c="13"/>dnia……..……………………,<text:s/></text:p>
      <text:p text:style-name="P34">zamieszkały/a adresem……………………….………………………………………………………...………<text:s/></text:p>
      <text:p text:style-name="P35">………………………………………………………………….……………………………….</text:p>
      <text:p text:style-name="P36">…………………..………………………………………………………………………………</text:p>
      <text:p text:style-name="P37">oświadczam, że w ciągu ostatnich 20 lat:<text:s/></text:p>
      <text:p text:style-name="P38">- nie zamieszkiwałem/am *<text:s/></text:p>
      <text:soft-page-break/>
      <text:p text:style-name="P39">- zamieszkiwałem/am w następujących państwach (innych niż Rzeczpospolita Polska i państwo obywatelstwa)*:<text:s/>……………………………………………………………………………..…………..………..<text:s/></text:p>
      <text:p text:style-name="P40">…………………………………………………………………………...………………………</text:p>
      <text:p text:style-name="Akapitzlistą"><text:span text:style-name="T41">* niepotrzebne skreślić<text:s/></text:span></text:p>
      <text:p text:style-name="Akapitzlistą"><text:span text:style-name="T42">Jestem świadomy/a odpowiedzialności karnej za złożenie fałszywego oświadczenia.<text:s/></text:span></text:p>
      <text:p text:style-name="P43">……………………………………………………..………..<text:s/></text:p>
      <text:p text:style-name="P44">(czytelny podpis i data)<text:s/></text:p>
      <text:p text:style-name="P45"/>
      <text:p text:style-name="P46"/>
      <text:p text:style-name="Akapitzlistą"><text:span text:style-name="T47">Jeśli osoba składająca niniejsze oświadczenie w ciągu ostatnich 20 lat zamieszkiwała w innym państwie/państwach niż Rzeczpospolita Polska i państwo obywatelstwa jest zobowiązana przedłożyć informację z rejestrów karnych tego państwa/państw uzyskiwaną do celów działalności zawodowej lub wolontariackiej związanej z kontaktami z dziećmi.</text:span></text:p>
      <text:p text:style-name="P48"/>
      <text:p text:style-name="P49">.Jestem świadomy(-a) odpowiedzialności karnej za złożenie fałszywego oświadczenia.</text:p>
      <text:p text:style-name="P50"/>
      <text:p text:style-name="P51"/>
      <text:p text:style-name="P52"><text:s text:c="83"/>…………………………………….</text:p>
      <text:p text:style-name="P53"><text:s text:c="83"/>(podpis składającego oświadczenie)</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h text:style-name="Nagłówek2" text:outline-level="2"><text:span text:style-name="T68">Podstawa prawna</text:span><text:span text:style-name="T69">1</text:span><text:span text:style-name="T70">: <text:s/>USTAWA z dnia 13 maja 2016 r. o przeciwdziałaniu zagrożeniom przestępczością na tle seksualnym i ochronie małoletnich (wyciąg z przepisów)</text:span></text:h>
      <text:p text:style-name="P71"/>
      <text:soft-page-break/>
      <text:p text:style-name="P72">Art.  12.  [Prawo do uzyskania informacji z Rejestru]</text:p>
      <text:p text:style-name="P73">Prawo do uzyskania informacji o osobie ujętej w Rejestrze, której dane zostały zgromadzone w Rejestrze z dostępem ograniczonym, przysługuje:</text:p>
      <text:list text:style-name="LFO2" text:continue-numbering="true">
        <text:list-item>
          <text:p text:style-name="P74">sądom sprawującym w Rzeczypospolitej Polskiej wymiar sprawiedliwości - w związku z prowadzonym postępowaniem;</text:p>
        </text:list-item>
        <text:list-item>
          <text:p text:style-name="P75">prokuratorom i innym organom uprawnionym do prowadzenia<text:s/>postępowania przygotowawczego w sprawach karnych oraz czynności sprawdzających w sprawach o wykroczenia - w związku z prowadzonym postępowaniem;</text:p>
        </text:list-item>
        <text:list-item>
          <text:p text:style-name="P76">Policji, Agencji Bezpieczeństwa Wewnętrznego, Służbie Kontrwywiadu Wojskowego, Służbie Wywiadu Wojskowego, Krajowej Administracji Skarbowej, Służbie Więziennej, Centralnemu Biuru Antykorupcyjnemu, Biuru Nadzoru Wewnętrznego oraz Inspektoratowi Wewnętrznemu Służby Więziennej - w zakresie, w jakim jest to konieczne do wykonania nałożonych na nie zadań określonych w ustawie;<text:s/></text:p>
        </text:list-item>
        <text:list-item>
          <text:p text:style-name="P77">organom wykonującym orzeczenia w postępowaniu karnym, w sprawach o wykroczenia oraz w sprawach nieletnich - w związku z prowadzonym postępowaniem wykonawczym, w zakresie, w jakim jest to konieczne do wykonania orzeczenia;</text:p>
        </text:list-item>
        <text:list-item>
          <text:p text:style-name="P78">organom administracji rządowej, organom samorządu terytorialnego oraz innym organom wykonującym zadania publiczne - w przypadkach gdy jest to uzasadnione potrzebą wykonania nałożonych na nie zadań określonych w ustawie;</text:p>
        </text:list-item>
        <text:list-item>
          <text:p text:style-name="P79">pracodawcom - przed nawiązaniem z osobą stosunku pracy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item>
          <text:p text:style-name="P80">innym organizatorom - przed dopuszczeniem osoby do działalności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
      <text:p text:style-name="P81">7a) Państwowej Komisji do spraw przeciwdziałania wykorzystaniu seksualnemu małoletnich poniżej lat 15 - w zakresie wykonywania przez nią zadań określonych w ustawie;</text:p>
      <text:list text:style-name="LFO2" text:continue-numbering="true">
        <text:list-item>
          <text:p text:style-name="P82">każdej osobie - w zakresie uzyskania informacji, czy jej dane są zgromadzone w tym Rejestrze.</text:p>
        </text:list-item>
      </text:list>
      <text:p text:style-name="P83">Art.  21.  [Obowiązek uzyskania informacji z Rejestru przed zatrudnieniem; obowiązek przedłożenia informacji z Krajowego Rejestru Karnego lub rejestru karnego innego państwa]</text:p>
      <text:list text:style-name="LFO3" text:continue-numbering="true">
        <text:list-item>
          <text:p text:style-name="P84">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na pracodawcy lub innym organizatorze takiej działalności oraz na osobie, z którą ma być nawiązany stosunek pracy lub która ma być dopuszczona do takiej działalności, ciążą obowiązki określone w ust. 2-8.</text:p>
        </text:list-item>
        <text:list-item>
          <text:p text:style-name="P85">Pracodawca lub inny organizator uzyskuje informacje, czy dane osoby, o której mowa w ust. 1, są zamieszczone w Rejestrze z dostępem ograniczonym lub w Rejestrze osób, w stosunku do których Państwowa Komisja do spraw przeciwdziałania wykorzystaniu seksualnemu małoletnich poniżej lat 15 wydała postanowienie o wpisie w Rejestrze.</text:p>
        </text:list-item>
        <text:list-item>
          <text:p text:style-name="P86"><text:span text:style-name="T87">Osoba, o której mowa w ust. 1, przedkłada pracodawcy lub innemu organizatorowi informację z Krajowego Rejestru Karnego w zakresie przestępstw określonych w<text:s/></text:span><text:a xlink:href="https://sip.lex.pl/#/document/16798683?unitId=roz(XIX)&amp;cm=DOCUMENT" office:target-frame-name="_top" xlink:show="replace"><text:span text:style-name="T88">rozdziale XIX</text:span></text:a><text:span text:style-name="T89"><text:s/>i<text:s/></text:span><text:a xlink:href="https://sip.lex.pl/#/document/16798683?unitId=art(XXV)&amp;cm=DOCUMENT" office:target-frame-name="_top" xlink:show="replace"><text:span text:style-name="T90">XXV</text:span></text:a><text:span text:style-name="T91"><text:s/>Kodeksu karnego, w<text:s/></text:span><text:a xlink:href="https://sip.lex.pl/#/document/16798683?unitId=art(189(a))&amp;cm=DOCUMENT" office:target-frame-name="_top" xlink:show="replace"><text:span text:style-name="T92">art. 189a</text:span></text:a><text:span text:style-name="T93"><text:s/>i<text:s/></text:span><text:a xlink:href="https://sip.lex.pl/#/document/16798683?unitId=art(207)&amp;cm=DOCUMENT" office:target-frame-name="_top" xlink:show="replace"><text:span text:style-name="T94">art. 207</text:span></text:a><text:span text:style-name="T95"><text:s/>Kodeksu karnego oraz w<text:s/></text:span><text:a xlink:href="https://sip.lex.pl/#/document/17219465?cm=DOCUMENT" office:target-frame-name="_top" xlink:show="replace"><text:span text:style-name="T96">ustawie</text:span></text:a><text:span text:style-name="T97"><text:s/>z dnia 29 lipca 2005 r. o przeciwdziałaniu narkomanii (Dz. U. z 2023 r. poz. 172 oraz z 2022 r. poz. 2600), lub za odpowiadające tym przestępstwom czyny zabronione określone w przepisach prawa obcego.</text:span></text:p>
        </text:list-item>
        <text:list-item>
          <text:p text:style-name="P98">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p>
        </text:list-item>
        <text:list-item>
          <text:p text:style-name="P99">Osoba, o której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100">Jeżeli prawo państwa, o którym mowa w ust. 4 lub 5, nie przewiduje wydawania informacji do celów działalności zawodowej lub wolontariackiej związanej z kontaktami z dziećmi, przedkłada się informację z rejestru karnego tego państwa.</text:p>
        </text:list-item>
        <text:list-item>
          <text:p text:style-name="P101"><text:span text:style-name="T102">W przypadku gdy prawo państwa, z którego ma być przedłożona informacja, o której mowa w ust. 4-6, nie przewiduje jej sporządzenia lub w danym państwie nie prowadzi się rejestru karnego, osoba, o której mowa<text:s/></text:span><text:soft-page-break/><text:span text:style-name="T103">w ust. 1, składa pracodawcy lub innemu organizatorowi oświadczenie o tym fakcie wraz z oświadczeniem, że nie była prawomocnie skazana w tym państwie za czyny zabronione odpowiadające przestępstwom określonym w rozdziale<text:s/></text:span><text:a xlink:href="https://sip.lex.pl/#/document/16798683?unitId=art(XIX)&amp;cm=DOCUMENT" office:target-frame-name="_top" xlink:show="replace"><text:span text:style-name="T104">XIX</text:span></text:a><text:span text:style-name="T105"><text:s/>i<text:s/></text:span><text:a xlink:href="https://sip.lex.pl/#/document/16798683?unitId=art(XXV)&amp;cm=DOCUMENT" office:target-frame-name="_top" xlink:show="replace"><text:span text:style-name="T106">XXV</text:span></text:a><text:span text:style-name="T107"><text:s/>Kodeksu karnego, w<text:s/></text:span><text:a xlink:href="https://sip.lex.pl/#/document/16798683?unitId=art(189(a))&amp;cm=DOCUMENT" office:target-frame-name="_top" xlink:show="replace"><text:span text:style-name="T108">art. 189a</text:span></text:a><text:span text:style-name="T109"><text:s/>i<text:s/></text:span><text:a xlink:href="https://sip.lex.pl/#/document/16798683?unitId=art(207)&amp;cm=DOCUMENT" office:target-frame-name="_top" xlink:show="replace"><text:span text:style-name="T110">art. 207</text:span></text:a><text:span text:style-name="T111"><text:s/>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text:s/></text:span><text:span text:style-name="T112">psychologicznych, rozwojem duchowym, uprawianiem sportu lub realizacją innych zainteresowań przez małoletnich, lub z opieką nad nimi.</text:span></text:p>
        </text:list-item>
        <text:list-item>
          <text:p text:style-name="P113">Oświadczenia, o których mowa w ust. 5 i 7,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114">Informacje, o których mowa w ust. 2, pracodawca lub inny organiza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 Informacje oraz oświadczenia, o których mowa w ust. 3-7, pracodawca lub inny organizator załącza do akt<text:s/>osobowych pracownika albo dokumentacji dotyczącej osoby dopuszczonej do takiej działalności.</text:p>
        </text:list-item>
        <text:list-item>
          <text:p text:style-name="P115">Wykonanie obowiązków, o których mowa w ust. 1-8,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text:s/>rodzic albo przedstawiciel ustawowy są dopuszczającymi do działalności.</text:p>
        </text:list-item>
        <text:list-item>
          <text:p text:style-name="P116">Przez członka rodziny, o którym mowa w ust. 10, należy rozumieć osobę spokrewnioną albo osobę niespokrewnioną, pozostającą w faktycznym związku oraz wspólnie zamieszkującą i gospodarującą.</text:p>
        </text:list-item>
      </text:list>
      <text:p text:style-name="P117"/>
      <text:h text:style-name="P118" text:outline-level="4">Rozdział  5</text:h>
      <text:h text:style-name="P119" text:outline-level="5">Przepisy karne</text:h>
      <text:p text:style-name="P120">Art.  23.  [Niezgłoszenie faktycznego adresu pobytu lub jego zmiany; zatrudnienie osoby, której dane są zamieszczone w Rejestrze]</text:p>
      <text:list text:style-name="LFO4" text:continue-numbering="true">
        <text:list-item>
          <text:p text:style-name="P121"><text:span text:style-name="T122">Kto, będąc obowiązanym w związku z umieszczeniem danych w Rejestrze do zgłoszenia faktycznego adresu pobytu lub jego każdorazowej zmiany we właściwej jednostce organizacyjnej Policji lub właściwej osobie kierującej aresztem śledczym, zakładem karnym, zakładem psychiatrycznym, młodzieżowym ośrodkiem wychowawczym, okręgowym ośrodkiem wychowawczym, zakładem leczniczym, o którym mowa w<text:s/></text:span><text:a xlink:href="https://sip.lex.pl/#/document/19267754?unitId=art(8)&amp;cm=DOCUMENT" office:target-frame-name="_top" xlink:show="replace"><text:span text:style-name="T123">art. 8</text:span></text:a><text:span text:style-name="T124"><text:s/>ustawy z dnia 9 czerwca 2022 r. o wspieraniu i resocjalizacji nieletnich, lub zakładem poprawczym, nie wykonuje tego obowiązku, podlega karze aresztu, ograniczenia wolności albo grzywny nie niższej niż 1000 zł.</text:span></text:p>
        </text:list-item>
        <text:list-item>
          <text:p text:style-name="P125"> Kto dopuszcza do pracy lub do innej działalności związanej z wychowaniem, edukacją, wypoczynkiem, leczeniem, świadczeniem porad psychologicznych, rozwojem duchowym, uprawianiem sportu lub realizacją innych zainteresowań przez małoletnich, lub z opieką nad nimi, osobę bez uzyskania informacji, o których mowa w art. 21 ust. 2, podlega karze aresztu, ograniczenia wolności albo grzywny nie niższej niż 1000 zł.</text:p>
        </text:list-item>
        <text:list-item>
          <text:p text:style-name="P126"> Kto przed nawiązaniem stosunku pracy lub dopuszczeniem do działalności związanej z wychowaniem, edukacją, wypoczynkiem, leczeniem, świadczeniem porad psychologicznych, rozwojem duchowym, uprawianiem sportu lub realizacją innych zainteresowań przez małoletnich, lub z opieką nad nimi, nie wypełnia obowiązku przedłożenia informacji lub oświadczenia, o których mowa w art. 21 ust. 3-7, podlega karze aresztu, ograniczenia wolności albo grzywny nie niższej niż 1000 zł.</text:p>
        </text:list-item>
      </text:list>
      <text:p text:style-name="P127">Art.  23a.  18 [Dopuszczenie do pracy lub innej działalności osoby figurującej w Rejestrze lub prawomocnie skazanej za określone przestępstwo]</text:p>
      <text:p text:style-name="P128"> Kto dopuszcza do pracy lub do innej działalności związanej z wychowaniem, edukacją, wypoczynkiem, leczeniem, świadczeniem porad psychologicznych, rozwojem duchowym, uprawianiem sportu lub realizacją innych zainteresowań przez małoletnich, lub z opieką nad nimi, osobę wiedząc, że dane tej osoby są zamieszczone w Rejestrze, albo wiedząc, że została prawomocnie skazana za przestępstwo określone w rozdziale XIX i XXV Kodeksu karnego, przestępstwo określone w art. 189a i art. 207 Kodeksu karnego lub w ustawie z<text:s/>dnia 29 lipca 2005 r. o przeciwdziałaniu narkomanii, podlega karze aresztu, ograniczenia wolności albo grzywny nie niższej niż 1000 zł.</text:p>
      <text:soft-page-break/>
      <text:p text:style-name="P129">Art.  23b.  19 [Niewykonanie obowiązku wprowadzenia standardów ochrony małoletnich]</text:p>
      <text:list text:style-name="LFO5" text:continue-numbering="true">
        <text:list-item>
          <text:p text:style-name="P130">Kto, będąc obowiązanym do wprowadzenia standardów ochrony małoletnich nie wykonuje tego obowiązku, podlega karze grzywny do 250 zł albo karze nagany.</text:p>
        </text:list-item>
        <text:list-item>
          <text:p text:style-name="P131">W razie ponownego stwierdzenia niewykonania obowiązku wprowadzenia standardów ochrony małoletnich, sprawca, podlega karze grzywny nie niższej niż 1000 zł.</text:p>
        </text:list-item>
      </text:list>
      <text:p text:style-name="P132">Art.  23c.  20 [Dopuszczenie do pracy lub innej działalności osoby z orzeczonym zakazem zajmowania stanowisk związanych z wychowaniem, edukacją, leczeniem małoletnich lub z opieką nad nimi]</text:p>
      <text:p text:style-name="P133"> Kto dopuszcza do pracy lub do innej działalności związanej z wychowaniem, edukacją, leczeniem małoletnich lub z opieką nad nimi osobę wiedząc, że osoba ta ma obowiązek stosowania się do orzeczonego przez sąd zakazu zajmowania wszelkich lub określonych stanowisk, wykonywania wszelkich lub określonych zawodów albo działalności, związanych z wychowaniem, edukacją, leczeniem małoletnich lub z opieką nad nimi, podlega karze pozbawienia wolności od 3 miesięcy do lat 5.</text:p>
      <text:p text:style-name="P134">Art.  24.  [Nieuprawnione uzyskanie informacji z Rejestru]</text:p>
      <text:p text:style-name="P135">Kto bez uprawnienia uzyskuje z Rejestru z dostępem ograniczonym informację o osobie, podlega grzywnie, karze ograniczenia wolności albo pozbawienia wolności do lat 2.</text:p>
      <text:p text:style-name="P136">Art.  24a.  21 [Orzeczenie świadczenia pieniężnego na rzecz Funduszu Pomocy Pokrzywdzonym oraz Pomocy Postpenitencjarnej]</text:p>
      <text:list text:style-name="LFO6" text:continue-numbering="true">
        <text:list-item>
          <text:p text:style-name="P137"><text:span text:style-name="T138">W razie skazania za przestępstwo, o którym mowa w art. 23c, sąd orzeka środek karny w postaci świadczenia pieniężnego na rzecz Funduszu Pomocy Pokrzywdzonym oraz Pomocy Postpenitencjarnej. Wysokość tego świadczenia nie może przekroczyć 30 000 zł.</text:span></text:p>
        </text:list-item>
        <text:list-item>
          <text:p text:style-name="P139">W razie ukarania za wykroczenie, o którym mowa w art. 23 ust. 2, art. 23a i art. 23b ust. 2, sąd orzeka środek karny w postaci świadczenia pieniężnego na rzecz Funduszu Pomocy Pokrzywdzonym oraz Pomocy Postpenitencjarnej. Wysokość tego świadczenia nie może przekroczyć 10 000 zł.</text:p>
        </text:list-item>
      </text:list>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4" style:display-name="Nagłówek 4" style:family="paragraph" style:parent-style-name="Normalny" style:default-outline-level="4">
      <style:paragraph-properties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_lb-s" style:display-name="a_lb-s" style:family="text" style:parent-style-name="Domyślnaczcionkaakapitu"/>
    <style:style style:name="NormalnyWeb" style:display-name="Normalny (Web)"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fn-ref" style:display-name="fn-ref"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ext-justify" style:display-name="text-justify"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ry</meta:initial-creator>
    <dc:creator>kadry</dc:creator>
    <meta:creation-date>2025-06-05T10:47:00Z</meta:creation-date>
    <dc:date>2025-06-05T10:47:00Z</dc:date>
    <meta:print-date>2025-02-14T08:04:00Z</meta:print-date>
    <meta:template xlink:href="Normal" xlink:type="simple"/>
    <meta:editing-cycles>2</meta:editing-cycles>
    <meta:editing-duration>PT0S</meta:editing-duration>
    <meta:document-statistic meta:page-count="5" meta:paragraph-count="31" meta:word-count="2263" meta:character-count="15815" meta:row-count="113" meta:non-whitespace-character-count="13583"/>
  </office:meta>
</office:document-meta>
</file>