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top="0.0833in" fo:margin-bottom="0.0833in"/>
      <style:text-properties style:font-name="Times New Roman"/>
    </style:style>
    <style:style style:name="P4" style:parent-style-name="Normalny" style:family="paragraph">
      <style:paragraph-properties fo:margin-top="0.0833in" fo:margin-bottom="0.0833in"/>
      <style:text-properties style:font-name="Times New Roman"/>
    </style:style>
    <style:style style:name="P5" style:parent-style-name="Normalny" style:family="paragraph">
      <style:paragraph-properties fo:margin-top="0.0833in" fo:margin-bottom="0.0833in"/>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7" style:parent-style-name="Normalny" style:family="paragraph">
      <style:text-properties style:font-name="Times New Roman" fo:font-weight="bold" style:font-weight-asian="bold" style:font-weight-complex="bold" fo:font-size="10pt" style:font-size-asian="10pt" style:font-size-complex="10pt"/>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1" style:parent-style-name="Akapitzlistą" style:family="paragraph">
      <style:paragraph-properties fo:text-align="justify" fo:margin-top="0.0694in" fo:margin-bottom="0.0694in" fo:margin-left="0.0986in">
        <style:tab-stops/>
      </style:paragraph-properties>
    </style:style>
    <style:style style:name="T12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7"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8"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9"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2"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3"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4"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5"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6"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7" style:parent-style-name="Akapitzlistą" style:family="paragraph">
      <style:paragraph-properties fo:text-align="justify" fo:margin-bottom="0in" fo:margin-left="0.2958in">
        <style:tab-stops/>
      </style:paragraph-properties>
    </style:style>
    <style:style style:name="T13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40"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 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text:s/>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 adresem……………………….………………………………………………………...………<text:s/></text:p>
      <text:p text:style-name="P35">………………………………………………………………….……………………………….</text:p>
      <text:p text:style-name="P36">…………………..………………………………………………………………………………</text:p>
      <text:p text:style-name="P37">oświadczam, że w ciągu ostatnich 20 lat:<text:s/></text:p>
      <text:p text:style-name="P38">- nie zamieszkiwałem/am *<text:s/></text:p>
      <text:soft-page-break/>
      <text:p text:style-name="P39">- zamieszkiwałem/am w następujących państwach (innych niż Rzeczpospolita Polska i państwo obywatelstwa)*:<text:s/>……………………………………………………………………………..…………..………..<text:s/></text:p>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soft-page-break/>
      <text:p text:style-name="P72">Art.  12.  [Prawo do uzyskania informacji z Rejestru]</text:p>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text:s/>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text:s/></text:span><text:soft-page-break/><text:span text:style-name="T103">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104">XIX</text:span></text:a><text:span text:style-name="T105"><text:s/>i<text:s/></text:span><text:a xlink:href="https://sip.lex.pl/#/document/16798683?unitId=art(XXV)&amp;cm=DOCUMENT" office:target-frame-name="_top" xlink:show="replace"><text:span text:style-name="T106">XXV</text:span></text:a><text:span text:style-name="T107"><text:s/>Kodeksu karnego, w<text:s/></text:span><text:a xlink:href="https://sip.lex.pl/#/document/16798683?unitId=art(189(a))&amp;cm=DOCUMENT" office:target-frame-name="_top" xlink:show="replace"><text:span text:style-name="T108">art. 189a</text:span></text:a><text:span text:style-name="T109"><text:s/>i<text:s/></text:span><text:a xlink:href="https://sip.lex.pl/#/document/16798683?unitId=art(207)&amp;cm=DOCUMENT" office:target-frame-name="_top" xlink:show="replace"><text:span text:style-name="T110">art. 207</text:span></text:a><text:span text:style-name="T111"><text:s/>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text:s/></text:span><text:span text:style-name="T112">psychologicznych, rozwojem duchowym, uprawianiem sportu lub realizacją innych zainteresowań przez małoletnich, lub z opieką nad nimi.</text:span></text:p>
        </text:list-item>
        <text:list-item>
          <text:p text:style-name="P113">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4">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115">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116">Przez członka rodziny, o którym mowa w ust. 10, należy rozumieć osobę spokrewnioną albo osobę niespokrewnioną, pozostającą w faktycznym związku oraz wspólnie zamieszkującą i gospodarującą.</text:p>
        </text:list-item>
      </text:list>
      <text:p text:style-name="P117"/>
      <text:h text:style-name="P118" text:outline-level="4">Rozdział  5</text:h>
      <text:h text:style-name="P119" text:outline-level="5">Przepisy karne</text:h>
      <text:p text:style-name="P120">Art.  23.  [Niezgłoszenie faktycznego adresu pobytu lub jego zmiany; zatrudnienie osoby, której dane są zamieszczone w Rejestrze]</text:p>
      <text:list text:style-name="LFO4" text:continue-numbering="true">
        <text:list-item>
          <text:p text:style-name="P121"><text:span text:style-name="T122">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3">art. 8</text:span></text:a><text:span text:style-name="T124"><text:s/>ustawy z dnia 9 czerwca 2022 r. o wspieraniu i resocjalizacji nieletnich, lub zakładem poprawczym, nie wykonuje tego obowiązku, podlega karze aresztu, ograniczenia wolności albo grzywny nie niższej niż 1000 zł.</text:span></text:p>
        </text:list-item>
        <text:list-item>
          <text:p text:style-name="P125">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6">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7">Art.  23a.  18 [Dopuszczenie do pracy lub innej działalności osoby figurującej w Rejestrze lub prawomocnie skazanej za określone przestępstwo]</text:p>
      <text:p text:style-name="P128">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soft-page-break/>
      <text:p text:style-name="P129">Art.  23b.  19 [Niewykonanie obowiązku wprowadzenia standardów ochrony małoletnich]</text:p>
      <text:list text:style-name="LFO5" text:continue-numbering="true">
        <text:list-item>
          <text:p text:style-name="P130">Kto, będąc obowiązanym do wprowadzenia standardów ochrony małoletnich nie wykonuje tego obowiązku, podlega karze grzywny do 250 zł albo karze nagany.</text:p>
        </text:list-item>
        <text:list-item>
          <text:p text:style-name="P131">W razie ponownego stwierdzenia niewykonania obowiązku wprowadzenia standardów ochrony małoletnich, sprawca, podlega karze grzywny nie niższej niż 1000 zł.</text:p>
        </text:list-item>
      </text:list>
      <text:p text:style-name="P132">Art.  23c.  20 [Dopuszczenie do pracy lub innej działalności osoby z orzeczonym zakazem zajmowania stanowisk związanych z wychowaniem, edukacją, leczeniem małoletnich lub z opieką nad nimi]</text:p>
      <text:p text:style-name="P133">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4">Art.  24.  [Nieuprawnione uzyskanie informacji z Rejestru]</text:p>
      <text:p text:style-name="P135">Kto bez uprawnienia uzyskuje z Rejestru z dostępem ograniczonym informację o osobie, podlega grzywnie, karze ograniczenia wolności albo pozbawienia wolności do lat 2.</text:p>
      <text:p text:style-name="P136">Art.  24a.  21 [Orzeczenie świadczenia pieniężnego na rzecz Funduszu Pomocy Pokrzywdzonym oraz Pomocy Postpenitencjarnej]</text:p>
      <text:list text:style-name="LFO6" text:continue-numbering="true">
        <text:list-item>
          <text:p text:style-name="P137"><text:span text:style-name="T138">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9">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5-05-27T12:48:00Z</meta:creation-date>
    <dc:date>2025-05-27T12:48:00Z</dc:date>
    <meta:print-date>2025-02-14T08:04:00Z</meta:print-date>
    <meta:template xlink:href="Normal" xlink:type="simple"/>
    <meta:editing-cycles>2</meta:editing-cycles>
    <meta:editing-duration>PT60S</meta:editing-duration>
    <meta:document-statistic meta:page-count="5" meta:paragraph-count="31" meta:word-count="2263" meta:character-count="15815" meta:row-count="113" meta:non-whitespace-character-count="13583"/>
  </office:meta>
</office:document-meta>
</file>