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paragraph-properties fo:text-align="center"/>
      <style:text-properties style:font-name="Times New Roman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paragraph-properties fo:text-align="justify"/>
      <style:text-properties style:font-name="Times New Roman"/>
    </style:style>
    <style:style style:name="P13" style:parent-style-name="Akapitzlistą" style:family="paragraph">
      <style:paragraph-properties fo:text-align="justify"/>
      <style:text-properties style:font-name="Times New Roman"/>
    </style:style>
    <style:style style:name="P14" style:parent-style-name="Akapitzlistą" style:family="paragraph">
      <style:paragraph-properties fo:text-align="justify"/>
      <style:text-properties style:font-name="Times New Roman"/>
    </style:style>
    <style:style style:name="P15" style:parent-style-name="Akapitzlistą" style:family="paragraph">
      <style:text-properties style:font-name="Times New Roman"/>
    </style:style>
    <style:style style:name="P16" style:parent-style-name="Akapitzlistą" style:family="paragraph">
      <style:text-properties style:font-name="Times New Roman"/>
    </style:style>
    <style:style style:name="P17" style:parent-style-name="Akapitzlistą" style:family="paragraph">
      <style:text-properties style:font-name="Times New Roman"/>
    </style:style>
    <style:style style:name="P18" style:parent-style-name="Akapitzlistą" style:family="paragraph">
      <style:text-properties style:font-name="Times New Roman"/>
    </style:style>
    <style:style style:name="P19" style:parent-style-name="Akapitzlistą" style:family="paragraph">
      <style:text-properties style:font-name="Times New Roman"/>
    </style:style>
    <style:style style:name="P20" style:parent-style-name="Akapitzlistą" style:family="paragraph">
      <style:text-properties style:font-name="Times New Roman"/>
    </style:style>
    <style:style style:name="P21" style:parent-style-name="Normalny" style:family="paragraph">
      <style:text-properties style:font-name="Times New Roman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text-properties style:font-name="Times New Roman" fo:font-size="9pt" style:font-size-asian="9pt" style:font-size-complex="9pt"/>
    </style:style>
    <style:style style:name="P25" style:parent-style-name="Normalny" style:family="paragraph">
      <style:text-properties style:font-name="Times New Roman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style:letter-kerning="false" fo:font-size="10pt" style:font-size-asian="10pt" style:font-size-complex="10pt"/>
    </style:style>
    <style:style style:name="P29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ACZNIK nr 1 do regulaminu konkursu na stanowisko pielęgniarki oddziałowej oddziału noworodkowego</text:p>
      <text:p text:style-name="P2">……………………………………………..</text:p>
      <text:p text:style-name="P3"><text:s text:c="16"/>(miejscowość, data)</text:p>
      <text:p text:style-name="P4"/>
      <text:p text:style-name="P5"><text:span text:style-name="T6">OŚWIADCZENIE</text:span></text:p>
      <text:p text:style-name="P7"><text:bookmark-start text:name="_Hlk161296820"/><text:span text:style-name="T8">Kandydata składającego ofertę w konkursie na stanowisko pielęgniarki oddziałowej oddziału noworodkowego,<text:s/></text:span></text:p>
      <text:p text:style-name="P9"><text:bookmark-end text:name="_Hlk161296820"/></text:p>
      <text:p text:style-name="P10">Ja, …………..……………………………………………, nr PESEL ………………………………….</text:p>
      <text:p text:style-name="P11"><text:s text:c="17"/>(imię i nazwisko)</text:p>
      <text:p text:style-name="P12"><text:bookmark-start text:name="_Hlk162346887"/>Niniejszym Oświadczam, ze<text:s/></text:p>
      <text:list text:style-name="LFO1" text:continue-numbering="true">
        <text:list-item>
          <text:p text:style-name="P13">moje dane nie są zamieszczone w Rejestrze Sprawców Przestępstw na Tle Seksualnym (tj. w Rejestrze z dostępem ograniczonym lub w Rejestrze osób, w stosunku do których Państwowa Komisja do spraw przeciwdziałania wykorzystaniu seksualnemu małoletnich poniżej lat 15, wydała postanowienie o wpisie w Rejestrze).</text:p>
        </text:list-item>
        <text:list-item>
          <text:p text:style-name="P14">Nie zostałam/zostałem skazany/skazana za przestępstwa określone w rozdziale XIX i XXV Kodeksu Karnego, w art. 189 i art. 207 Kodeksu karnego oraz w ustawie z dnia 29 lipca 2005 r. o przeciwdziałaniu narkomanii lub za odpowiadające tym przestępstwom czyny zabronione określone w przepisach prawa obcego.</text:p>
        </text:list-item>
        <text:list-item>
          <text:p text:style-name="P15">w ciągu ostatnich 20 lat:<text:s/></text:p>
        </text:list-item>
      </text:list>
      <text:p text:style-name="P16">- nie zamieszkiwałem/am *<text:s/></text:p>
      <text:p text:style-name="P17">- zamieszkiwałem/am w następujących państwach (innych niż Rzeczpospolita Polska i państwo obywatelstwa)*: ……………………………………………………………………………..…………..…………………………………………………………………………………………………………<text:s/></text:p>
      <text:p text:style-name="P18"/>
      <text:p text:style-name="P19">*niepotrzebne skreślić</text:p>
      <text:p text:style-name="P20"/>
      <text:p text:style-name="P21">.Jestem świadomy(-a) odpowiedzialności karnej za złożenie fałszywego oświadczenia<text:bookmark-end text:name="_Hlk162346887"/>.</text:p>
      <text:p text:style-name="P22"/>
      <text:p text:style-name="P23"><text:s text:c="83"/>…………………………………….</text:p>
      <text:p text:style-name="P24"><text:s text:c="108"/>(podpis składającego oświadczenie)</text:p>
      <text:p text:style-name="P25"/>
      <text:p text:style-name="P26"><text:span text:style-name="T27">Niniejsze oświadczenie składane jest w związku z faktem, iż stanowisko <text:s/>pielęgniarki oddziałowej oddziału noworodkowego wiąże się z leczeniem lub opieką nad małoletnimi <text:s/>w Samodzielnym Publicznym Zespole Opieki Zdrowotnej w Kościanie <text:s/>(ustawa<text:s/></text:span><text:span text:style-name="T28">z dnia 13 maja 2016 r. o przeciwdziałaniu zagrożeniom przestępczością na tle seksualnym i ochronie małoletnich|).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4" style:display-name="Nagłówek 4" style:family="paragraph" style:parent-style-name="Normalny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_lb-s" style:display-name="a_lb-s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fn-ref" style:display-name="fn-ref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ext-justify" style:display-name="text-justify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y</meta:initial-creator>
    <dc:creator>kadry</dc:creator>
    <meta:creation-date>2024-11-18T13:18:00Z</meta:creation-date>
    <dc:date>2024-11-18T13:19:00Z</dc:date>
    <meta:print-date>2024-03-06T10:31:00Z</meta:print-date>
    <meta:template xlink:href="Normal" xlink:type="simple"/>
    <meta:editing-cycles>2</meta:editing-cycles>
    <meta:editing-duration>PT1800S</meta:editing-duration>
    <meta:document-statistic meta:page-count="1" meta:paragraph-count="3" meta:word-count="278" meta:character-count="1949" meta:row-count="13" meta:non-whitespace-character-count="1674"/>
  </office:meta>
</office:document-meta>
</file>