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style:style>
    <style:style style:name="P3" style:parent-style-name="Normalny" style:family="paragraph">
      <style:text-properties style:font-name="Times New Roman"/>
    </style:style>
    <style:style style:name="P4" style:parent-style-name="Normalny" style:family="paragraph">
      <style:paragraph-properties fo:text-align="center"/>
      <style:text-properties style:font-name="Times New Roman"/>
    </style:style>
    <style:style style:name="P5" style:parent-style-name="Normalny" style:family="paragraph">
      <style:paragraph-properties fo:text-align="center"/>
      <style:text-properties style:font-name="Times New Roman"/>
    </style:style>
    <style:style style:name="P6" style:parent-style-name="Normalny" style:family="paragraph">
      <style:paragraph-properties fo:text-align="center"/>
    </style:style>
    <style:style style:name="T7" style:parent-style-name="Domyślnaczcionkaakapitu" style:family="text">
      <style:text-properties style:font-name="Times New Roman" fo:font-weight="bold" style:font-weight-asian="bold" style:font-weight-complex="bold"/>
    </style:style>
    <style:style style:name="T8" style:parent-style-name="Domyślnaczcionkaakapitu" style:family="text">
      <style:text-properties style:font-name="Times New Roman" fo:font-weight="bold" style:font-weight-asian="bold" style:font-weight-complex="bold" style:text-position="super 63.6%"/>
    </style:style>
    <style:style style:name="P9" style:parent-style-name="Normalny" style:family="paragraph">
      <style:paragraph-properties fo:text-align="center"/>
    </style:style>
    <style:style style:name="T10" style:parent-style-name="Domyślnaczcionkaakapitu" style:family="text">
      <style:text-properties style:font-name="Times New Roman" fo:font-weight="bold" style:font-weight-asian="bold" style:font-weight-complex="bold"/>
    </style:style>
    <style:style style:name="T11" style:parent-style-name="Domyślnaczcionkaakapitu" style:family="text">
      <style:text-properties style:font-name="Times New Roman" fo:font-weight="bold" style:font-weight-asian="bold" style:font-weight-complex="bold"/>
    </style:style>
    <style:style style:name="P12" style:parent-style-name="Normalny" style:family="paragraph">
      <style:text-properties style:font-name="Times New Roman"/>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Akapitzlistą"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Normalny" style:family="paragraph">
      <style:text-properties style:font-name="Times New Roman"/>
    </style:style>
    <style:style style:name="P21" style:parent-style-name="Normalny" style:family="paragraph">
      <style:text-properties style:font-name="Times New Roman"/>
    </style:style>
    <style:style style:name="P22" style:parent-style-name="Normalny" style:family="paragraph">
      <style:text-properties style:font-name="Times New Roman"/>
    </style:style>
    <style:style style:name="P23" style:parent-style-name="Normalny" style:family="paragraph">
      <style:text-properties style:font-name="Times New Roman"/>
    </style:style>
    <style:style style:name="P24" style:parent-style-name="Normalny" style:family="paragraph">
      <style:text-properties style:font-name="Times New Roman"/>
    </style:style>
    <style:style style:name="P25" style:parent-style-name="Normalny" style:family="paragraph">
      <style:text-properties style:font-name="Times New Roman"/>
    </style:style>
    <style:style style:name="P26" style:parent-style-name="Normalny" style:family="paragraph">
      <style:text-properties style:font-name="Times New Roman"/>
    </style:style>
    <style:style style:name="P27" style:parent-style-name="Normalny" style:family="paragraph">
      <style:text-properties style:font-name="Times New Roman"/>
    </style:style>
    <style:style style:name="P28" style:parent-style-name="Normalny" style:family="paragraph">
      <style:text-properties style:font-name="Times New Roman"/>
    </style:style>
    <style:style style:name="P29" style:parent-style-name="Normalny" style:family="paragraph">
      <style:text-properties style:font-name="Times New Roman"/>
    </style:style>
    <style:style style:name="P30" style:parent-style-name="Normalny" style:family="paragraph">
      <style:text-properties style:font-name="Times New Roman"/>
    </style:style>
    <style:style style:name="T31"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32"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33"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34" style:parent-style-name="Normalny" style:family="paragraph">
      <style:text-properties style:font-name="Times New Roman" fo:font-weight="bold" style:font-weight-asian="bold" style:font-weight-complex="bold"/>
    </style:style>
    <style:style style:name="P35" style:parent-style-name="Normalny" style:family="paragraph">
      <style:paragraph-properties fo:margin-top="0.0694in" fo:margin-bottom="0.0694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37"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38"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39"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0"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1"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2"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3"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4" style:parent-style-name="Normalny" style:family="paragraph">
      <style:paragraph-properties fo:margin-bottom="0in" fo:line-height="100%"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5"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6"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47"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8" style:parent-style-name="Akapitzlistą" style:family="paragraph">
      <style:paragraph-properties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9" style:parent-style-name="Akapitzlistą" style:family="paragraph">
      <style:paragraph-properties fo:text-align="justify" fo:margin-bottom="0in" fo:line-height="100%" fo:margin-left="0.2958in">
        <style:tab-stops/>
      </style:paragraph-properties>
    </style:style>
    <style:style style:name="T50"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6"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9"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61"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62"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63"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64" style:parent-style-name="Akapitzlistą" style:family="paragraph">
      <style:paragraph-properties fo:text-align="justify" fo:margin-bottom="0in" fo:line-height="100%" fo:margin-left="0.2958in">
        <style:tab-stops/>
      </style:paragraph-properties>
    </style:style>
    <style:style style:name="T6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69"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0"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1"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text-properties style:font-name="Times New Roman" fo:font-weight="bold" style:font-weight-asian="bold" style:font-weight-complex="bold" fo:font-size="10pt" style:font-size-asian="10pt" style:font-size-complex="10pt"/>
    </style:style>
    <style:style style:name="P82"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3"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Normalny" style:family="paragraph">
      <style:paragraph-properties fo:margin-bottom="0in" fo:line-height="100%"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5" style:parent-style-name="Akapitzlistą" style:family="paragraph">
      <style:paragraph-properties fo:text-align="justify" fo:margin-top="0.0694in" fo:margin-bottom="0.0694in" fo:line-height="100%" fo:margin-left="0.0986in">
        <style:tab-stops/>
      </style:paragraph-properties>
    </style:style>
    <style:style style:name="T86"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7"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89" style:parent-style-name="Akapitzlistą" style:family="paragraph">
      <style:paragraph-properties fo:text-align="justify" fo:margin-top="0.0694in" fo:margin-bottom="0.0694in" fo:line-height="100%"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0" style:parent-style-name="Akapitzlistą" style:family="paragraph">
      <style:paragraph-properties fo:text-align="justify" fo:margin-top="0.0694in" fo:margin-bottom="0.0694in" fo:line-height="100%"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1" style:parent-style-name="Normalny" style:family="paragraph">
      <style:paragraph-properties fo:margin-bottom="0in" fo:line-height="100%"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2" style:parent-style-name="Normalny"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93"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4" style:parent-style-name="Akapitzlistą" style:family="paragraph">
      <style:paragraph-properties fo:text-align="justify" fo:margin-top="0.0694in" fo:margin-bottom="0.0694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5" style:parent-style-name="Akapitzlistą" style:family="paragraph">
      <style:paragraph-properties fo:text-align="justify" fo:margin-top="0.0694in" fo:margin-bottom="0.0694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6"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7" style:parent-style-name="Normalny" style:family="paragraph">
      <style:paragraph-properties fo:text-align="justify"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98" style:parent-style-name="Normalny" style:family="paragraph">
      <style:paragraph-properties fo:margin-bottom="0in" fo:line-height="100%"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9" style:parent-style-name="Normalny"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100"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line-height="100%"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03"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4"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ZAŁACZNIK NR 4</text:p>
      <text:p text:style-name="P2">……………………………………………..</text:p>
      <text:p text:style-name="P3"><text:s text:c="16"/>(miejscowość, data)</text:p>
      <text:p text:style-name="P4"/>
      <text:p text:style-name="P5"/>
      <text:p text:style-name="P6"><text:span text:style-name="T7">OŚWIADCZENIE</text:span><text:span text:style-name="T8">1</text:span></text:p>
      <text:p text:style-name="P9"><text:bookmark-start text:name="_Hlk161296820"/><text:span text:style-name="T10">w związku ze składaniem oferty w konkursie ofert na świadczenie usług związanych z leczeniem, lub opieką nad małoletnimi <text:s/>w Samodzielnym<text:s/></text:span><text:span text:style-name="T11">Publicznym Zespole Opieki Zdrowotnej w Kościanie<text:s/></text:span></text:p>
      <text:p text:style-name="P12"><text:bookmark-end text:name="_Hlk161296820"/></text:p>
      <text:p text:style-name="P13"/>
      <text:p text:style-name="P14">Ja, …………..……………………………………………, nr PESEL ………………………………….</text:p>
      <text:p text:style-name="P15"><text:s text:c="17"/>(imię i nazwisko)</text:p>
      <text:p text:style-name="P16"/>
      <text:p text:style-name="P17">Niniejszym Oświadczam, ze<text:s/></text:p>
      <text:list text:style-name="LFO1" text:continue-numbering="true">
        <text:list-item>
          <text:p text:style-name="P18">moje dane nie są zamieszczone w Rejestrze Sprawców Przestępstw na Tle Seksualnym (tj. w Rejestrze z dostępem ograniczonym lub w Rejestrze osób, w stosunku do których Państwowa Komisja do spraw przeciwdziałania wykorzystaniu seksualnemu małoletnich poniżej lat 15, wydała postanowienie o wpisie w Rejestrze).</text:p>
        </text:list-item>
        <text:list-item>
          <text:p text:style-name="P19">Nie<text:s/>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
      <text:p text:style-name="P20">.Jestem świadomy(-a) odpowiedzialności karnej za złożenie fałszywego oświadczenia.</text:p>
      <text:p text:style-name="P21"/>
      <text:p text:style-name="P22"/>
      <text:p text:style-name="P23"><text:s text:c="83"/>…………………………………….</text:p>
      <text:p text:style-name="P24"><text:s text:c="83"/>(podpis składającego oświadczenie)</text:p>
      <text:p text:style-name="P25"/>
      <text:p text:style-name="P26"/>
      <text:p text:style-name="P27"/>
      <text:p text:style-name="P28"/>
      <text:p text:style-name="P29"/>
      <text:p text:style-name="P30"/>
      <text:h text:style-name="Nagłówek2" text:outline-level="2"><text:span text:style-name="T31">Podstawa prawna</text:span><text:span text:style-name="T32">1</text:span><text:span text:style-name="T33">: <text:s/>USTAWA z dnia 13 maja 2016 r. o przeciwdziałaniu zagrożeniom przestępczością na tle seksualnym i ochronie małoletnich (wyciąg z przepisów)</text:span></text:h>
      <text:p text:style-name="P34"/>
      <text:soft-page-break/>
      <text:p text:style-name="P35">Art.  12.  [Prawo do uzyskania informacji z Rejestru]</text:p>
      <text:p text:style-name="P36">Prawo do uzyskania informacji o osobie ujętej w Rejestrze, której dane zostały zgromadzone w Rejestrze z dostępem ograniczonym, przysługuje:</text:p>
      <text:list text:style-name="LFO2" text:continue-numbering="true">
        <text:list-item>
          <text:p text:style-name="P37">sądom sprawującym w Rzeczypospolitej Polskiej wymiar<text:s/>sprawiedliwości - w związku z prowadzonym postępowaniem;</text:p>
        </text:list-item>
        <text:list-item>
          <text:p text:style-name="P38">prokuratorom i innym organom uprawnionym do prowadzenia postępowania przygotowawczego w sprawach karnych oraz czynności sprawdzających w sprawach o wykroczenia - w związku z prowadzonym postępowaniem;</text:p>
        </text:list-item>
        <text:list-item>
          <text:p text:style-name="P39">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40">organom wykonującym orzeczenia w postępowaniu karnym, w sprawach o wykroczenia oraz w sprawach nieletnich - w związku z prowadzonym postępowaniem wykonawczym, w zakresie, w jakim jest to konieczne do wykonania orzeczenia;</text:p>
        </text:list-item>
        <text:list-item>
          <text:p text:style-name="P41">organom administracji rządowej, organom samorządu terytorialnego oraz innym organom wykonującym zadania publiczne - w przypadkach gdy jest to uzasadnione potrzebą wykonania nałożonych na nie zadań określonych w ustawie;</text:p>
        </text:list-item>
        <text:list-item>
          <text:p text:style-name="P42">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43">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44">7a) Państwowej Komisji do spraw przeciwdziałania wykorzystaniu seksualnemu małoletnich poniżej lat 15 - w zakresie wykonywania przez nią zadań określonych w ustawie;</text:p>
      <text:list text:style-name="LFO2" text:continue-numbering="true">
        <text:list-item>
          <text:p text:style-name="P45">każdej osobie - w zakresie uzyskania informacji, czy jej dane są zgromadzone w tym Rejestrze.</text:p>
        </text:list-item>
      </text:list>
      <text:p text:style-name="P46">Art.  21.  [Obowiązek uzyskania informacji z Rejestru przed zatrudnieniem; obowiązek przedłożenia informacji z Krajowego Rejestru Karnego lub rejestru karnego innego państwa]</text:p>
      <text:list text:style-name="LFO3" text:continue-numbering="true">
        <text:list-item>
          <text:p text:style-name="P47">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48">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49"><text:span text:style-name="T50">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51">rozdziale XIX</text:span></text:a><text:span text:style-name="T52"><text:s/>i<text:s/></text:span><text:a xlink:href="https://sip.lex.pl/#/document/16798683?unitId=art(XXV)&amp;cm=DOCUMENT" office:target-frame-name="_top" xlink:show="replace"><text:span text:style-name="T53">XXV</text:span></text:a><text:span text:style-name="T54"><text:s/>Kodeksu karnego, w<text:s/></text:span><text:a xlink:href="https://sip.lex.pl/#/document/16798683?unitId=art(189(a))&amp;cm=DOCUMENT" office:target-frame-name="_top" xlink:show="replace"><text:span text:style-name="T55">art. 189a</text:span></text:a><text:span text:style-name="T56"><text:s/>i<text:s/></text:span><text:a xlink:href="https://sip.lex.pl/#/document/16798683?unitId=art(207)&amp;cm=DOCUMENT" office:target-frame-name="_top" xlink:show="replace"><text:span text:style-name="T57">art. 207</text:span></text:a><text:span text:style-name="T58"><text:s/>Kodeksu karnego oraz w<text:s/></text:span><text:a xlink:href="https://sip.lex.pl/#/document/17219465?cm=DOCUMENT" office:target-frame-name="_top" xlink:show="replace"><text:span text:style-name="T59">ustawie</text:span></text:a><text:span text:style-name="T60"><text:s/>z dnia 29 lipca 2005 r. o przeciwdziałaniu narkomanii (Dz. U. z 2023 r. poz. 172 oraz z 2022 r. poz. 2600), lub za odpowiadające tym przestępstwom czyny zabronione określone w przepisach prawa obcego.</text:span></text:p>
        </text:list-item>
        <text:list-item>
          <text:p text:style-name="P61">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62">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63">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64"><text:span text:style-name="T65">W przypadku gdy prawo państwa, z którego ma być przedłożona informacja, o której mowa w ust. 4-6, nie przewiduje jej sporządzenia lub w danym państwie nie prowadzi się rejestru karnego, osoba, o której mowa<text:s/></text:span><text:soft-page-break/><text:span text:style-name="T66">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67">XIX</text:span></text:a><text:span text:style-name="T68"><text:s/>i<text:s/></text:span><text:a xlink:href="https://sip.lex.pl/#/document/16798683?unitId=art(XXV)&amp;cm=DOCUMENT" office:target-frame-name="_top" xlink:show="replace"><text:span text:style-name="T69">XXV</text:span></text:a><text:span text:style-name="T70"><text:s/>Kodeksu karnego, w<text:s/></text:span><text:a xlink:href="https://sip.lex.pl/#/document/16798683?unitId=art(189(a))&amp;cm=DOCUMENT" office:target-frame-name="_top" xlink:show="replace"><text:span text:style-name="T71">art. 189a</text:span></text:a><text:span text:style-name="T72"><text:s/>i<text:s/></text:span><text:a xlink:href="https://sip.lex.pl/#/document/16798683?unitId=art(207)&amp;cm=DOCUMENT" office:target-frame-name="_top" xlink:show="replace"><text:span text:style-name="T73">art. 207</text:span></text:a><text:span text:style-name="T74"><text:s/></text:span><text:span text:style-name="T75">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text:span><text:span text:style-name="T76">sychologicznych, rozwojem duchowym, uprawianiem sportu lub realizacją innych zainteresowań przez małoletnich, lub z opieką nad nimi.</text:span></text:p>
        </text:list-item>
        <text:list-item>
          <text:p text:style-name="P77">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78">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79">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80">Przez członka rodziny, o którym mowa w ust. 10, należy rozumieć osobę spokrewnioną albo osobę niespokrewnioną, pozostającą w faktycznym związku oraz wspólnie zamieszkującą i gospodarującą.</text:p>
        </text:list-item>
      </text:list>
      <text:p text:style-name="P81"/>
      <text:h text:style-name="P82" text:outline-level="4">Rozdział  5</text:h>
      <text:h text:style-name="P83" text:outline-level="5">Przepisy karne</text:h>
      <text:p text:style-name="P84">Art.  23.  [Niezgłoszenie faktycznego adresu pobytu lub jego zmiany; zatrudnienie osoby, której dane są<text:s/>zamieszczone w Rejestrze]</text:p>
      <text:list text:style-name="LFO4" text:continue-numbering="true">
        <text:list-item>
          <text:p text:style-name="P85"><text:span text:style-name="T86">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87">art. 8</text:span></text:a><text:span text:style-name="T88"><text:s/>ustawy z dnia 9 czerwca 2022 r. o wspieraniu i resocjalizacji nieletnich, lub zakładem poprawczym, nie wykonuje tego obowiązku, podlega karze aresztu, ograniczenia wolności albo grzywny nie niższej niż 1000 zł.</text:span></text:p>
        </text:list-item>
        <text:list-item>
          <text:p text:style-name="P89">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90">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91">Art.  23a.  18 [Dopuszczenie do pracy lub innej działalności osoby figurującej w Rejestrze lub prawomocnie skazanej za określone przestępstwo]</text:p>
      <text:p text:style-name="P92">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soft-page-break/>
      <text:p text:style-name="P93">Art.  23b.  19 [Niewykonanie obowiązku wprowadzenia standardów ochrony małoletnich]</text:p>
      <text:list text:style-name="LFO5" text:continue-numbering="true">
        <text:list-item>
          <text:p text:style-name="P94">Kto, będąc obowiązanym do wprowadzenia standardów ochrony małoletnich nie wykonuje tego obowiązku, podlega karze grzywny do 250 zł albo karze nagany.</text:p>
        </text:list-item>
        <text:list-item>
          <text:p text:style-name="P95">W razie ponownego stwierdzenia niewykonania obowiązku wprowadzenia standardów ochrony małoletnich, sprawca, podlega karze grzywny nie niższej niż 1000 zł.</text:p>
        </text:list-item>
      </text:list>
      <text:p text:style-name="P96">Art.  23c.  20 [Dopuszczenie do pracy lub innej działalności osoby z orzeczonym zakazem zajmowania stanowisk związanych z wychowaniem, edukacją, leczeniem małoletnich lub z opieką nad nimi]</text:p>
      <text:p text:style-name="P97">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98">Art.  24.  [Nieuprawnione uzyskanie informacji z Rejestru]</text:p>
      <text:p text:style-name="P99">Kto bez uprawnienia uzyskuje z Rejestru z dostępem ograniczonym informację o osobie, podlega grzywnie, karze ograniczenia wolności albo pozbawienia wolności do lat 2.</text:p>
      <text:p text:style-name="P100">Art.  24a.  21 [Orzeczenie świadczenia pieniężnego na rzecz Funduszu Pomocy Pokrzywdzonym oraz Pomocy Postpenitencjarnej]</text:p>
      <text:list text:style-name="LFO6" text:continue-numbering="true">
        <text:list-item>
          <text:p text:style-name="P101"><text:span text:style-name="T102">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03">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4-06-07T10:58:00Z</meta:creation-date>
    <dc:date>2024-06-07T10:58:00Z</dc:date>
    <meta:print-date>2024-03-06T10:31:00Z</meta:print-date>
    <meta:template xlink:href="Normal" xlink:type="simple"/>
    <meta:editing-cycles>2</meta:editing-cycles>
    <meta:editing-duration>PT0S</meta:editing-duration>
    <meta:document-statistic meta:page-count="4" meta:paragraph-count="28" meta:word-count="2040" meta:character-count="14258" meta:row-count="102" meta:non-whitespace-character-count="12246"/>
  </office:meta>
</office:document-meta>
</file>