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text-properties style:font-name="Times New Roman" fo:font-weight="bold" style:font-weight-asian="bold" style:font-weight-complex="bold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/>
    </style:style>
    <style:style style:name="P6" style:parent-style-name="Normalny" style:family="paragraph">
      <style:paragraph-properties fo:text-align="center"/>
      <style:text-properties style:font-name="Times New Roman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Akapitzlistą" style:family="paragraph">
      <style:paragraph-properties fo:text-align="justify"/>
      <style:text-properties style:font-name="Times New Roman"/>
    </style:style>
    <style:style style:name="P25" style:parent-style-name="Akapitzlistą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text-properties style:font-name="Times New Roman" fo:font-size="9pt" style:font-size-asian="9pt" style:font-size-complex="9pt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ACZNIK<text:s/>nr 1 do regulaminu konkursu na stanowisko pielęgniarki oddziałowej oddziału dziecięcego</text:p>
      <text:p text:style-name="P2"/>
      <text:p text:style-name="P3">……………………………………………..</text:p>
      <text:p text:style-name="P4"><text:s text:c="16"/>(miejscowość, data)</text:p>
      <text:p text:style-name="P5"/>
      <text:p text:style-name="P6"/>
      <text:p text:style-name="P7"><text:span text:style-name="T8">OŚWIADCZENI</text:span><text:span text:style-name="T9">E</text:span></text:p>
      <text:p text:style-name="P10"><text:bookmark-start text:name="_Hlk161296820"/><text:span text:style-name="T11">Kandydata<text:s/></text:span><text:span text:style-name="T12">składa</text:span><text:span text:style-name="T13">jącego</text:span><text:span text:style-name="T14"><text:s/>ofert</text:span><text:span text:style-name="T15">ę</text:span><text:span text:style-name="T16"><text:s/>w konkursie<text:s/></text:span><text:span text:style-name="T17">na stanowisko pielęgniarki oddziałowej oddziału dziecięcego,<text:s/></text:span></text:p>
      <text:p text:style-name="P18"><text:bookmark-end text:name="_Hlk161296820"/></text:p>
      <text:p text:style-name="P19"/>
      <text:p text:style-name="P20">Ja, …………..……………………………………………, nr PESEL ………………………………….</text:p>
      <text:p text:style-name="P21"><text:s text:c="17"/>(imię i nazwisko)</text:p>
      <text:p text:style-name="P22"/>
      <text:p text:style-name="P23"><text:bookmark-start text:name="_Hlk162346887"/>Niniejszym Oświadczam, ze<text:s/></text:p>
      <text:list text:style-name="LFO1" text:continue-numbering="true">
        <text:list-item>
          <text:p text:style-name="P24">moje dane nie są zamieszczone w Rejestrze Sprawców Przestępstw na Tle Seksualnym (tj. w Rejestrze z dostępem ograniczonym lub w Rejestrze osób, w stosunku do których Państwowa Komisja do spraw przeciwdziałania wykorzystaniu seksualnemu małoletnich poniżej lat 15, wydała postanowienie o wpisie w Rejestrze).</text:p>
        </text:list-item>
        <text:list-item>
          <text:p text:style-name="P25">Nie zostałam/zostałem skazany/skazana za przestępstwa określone w rozdziale XIX i XXV Kodeksu Karnego, w art. 189 i art. 207 Kodeksu karnego oraz w ustawie z dnia 29 lipca 2005 r. o przeciwdziałaniu narkomanii lub za odpowiadające tym przestępstwom czyny zabronione określone w przepisach prawa obcego.</text:p>
        </text:list-item>
      </text:list>
      <text:p text:style-name="P26">.Jestem świadomy(-a) odpowiedzialności karnej za złożenie fałszywego oświadczenia<text:bookmark-end text:name="_Hlk162346887"/>.</text:p>
      <text:p text:style-name="P27"/>
      <text:p text:style-name="P28"/>
      <text:p text:style-name="P29"><text:s text:c="83"/>…………………………………….</text:p>
      <text:p text:style-name="P30"><text:s text:c="70"/><text:s text:c="25"/><text:s text:c="13"/>(podpis składającego oświadczenie)</text:p>
      <text:p text:style-name="P31"/>
      <text:p text:style-name="P32"/>
      <text:p text:style-name="P33"><text:span text:style-name="T34">Niniejsze oświadczenie składane jest w związku z faktem, iż stanowisko <text:s/>pielęgniarki oddziałowej oddziału dziecięcego wiąże się z leczeniem lub opieką nad małoletnimi <text:s/>w Samodzielnym Publicznym Zespole Opieki Zdrowotnej w Kościanie <text:s/>(ustawa<text:s/></text:span><text:span text:style-name="T35">z dnia 13 maja 2016 r. o przeciwdziałaniu zagrożeniom przestępczością na tle seksualnym i ochronie małoletnich</text:span><text:span text:style-name="T36">|)</text:span><text:span text:style-name="T37">.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_lb-s" style:display-name="a_lb-s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fn-ref" style:display-name="fn-ref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ext-justify" style:display-name="text-justif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kadry</dc:creator>
    <meta:creation-date>2024-03-26T10:46:00Z</meta:creation-date>
    <dc:date>2024-03-26T11:03:00Z</dc:date>
    <meta:print-date>2024-03-06T10:31:00Z</meta:print-date>
    <meta:template xlink:href="Normal" xlink:type="simple"/>
    <meta:editing-cycles>3</meta:editing-cycles>
    <meta:editing-duration>PT900S</meta:editing-duration>
    <meta:document-statistic meta:page-count="1" meta:paragraph-count="3" meta:word-count="241" meta:character-count="1686" meta:row-count="12" meta:non-whitespace-character-count="1448"/>
  </office:meta>
</office:document-meta>
</file>