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177cm" table:align="left" style:writing-mode="lr-tb"/>
    </style:style>
    <style:style style:name="Tabela3.A" style:family="table-column">
      <style:table-column-properties style:column-width="8.043cm"/>
    </style:style>
    <style:style style:name="Tabela3.B" style:family="table-column">
      <style:table-column-properties style:column-width="10.134cm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24.739cm" fo:margin-left="-0.191cm" fo:margin-right="0.153cm" fo:margin-top="0cm" fo:margin-bottom="0cm" table:align="margins" style:writing-mode="lr-tb"/>
    </style:style>
    <style:style style:name="Tabela1.A" style:family="table-column">
      <style:table-column-properties style:column-width="1.441cm" style:rel-column-width="3817*"/>
    </style:style>
    <style:style style:name="Tabela1.B" style:family="table-column">
      <style:table-column-properties style:column-width="9.83cm" style:rel-column-width="26041*"/>
    </style:style>
    <style:style style:name="Tabela1.C" style:family="table-column">
      <style:table-column-properties style:column-width="2.752cm" style:rel-column-width="7289*"/>
    </style:style>
    <style:style style:name="Tabela1.D" style:family="table-column">
      <style:table-column-properties style:column-width="10.716cm" style:rel-column-width="28388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6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17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4.58cm" fo:margin-left="0.067cm" fo:margin-right="0.055cm" fo:margin-top="0cm" fo:margin-bottom="0cm" table:align="margins" style:writing-mode="lr-tb"/>
    </style:style>
    <style:style style:name="Tabela2.A" style:family="table-column">
      <style:table-column-properties style:column-width="0.582cm" style:rel-column-width="1551*"/>
    </style:style>
    <style:style style:name="Tabela2.B" style:family="table-column">
      <style:table-column-properties style:column-width="7.832cm" style:rel-column-width="20880*"/>
    </style:style>
    <style:style style:name="Tabela2.C" style:family="table-column">
      <style:table-column-properties style:column-width="4.26cm" style:rel-column-width="11357*"/>
    </style:style>
    <style:style style:name="Tabela2.D" style:family="table-column">
      <style:table-column-properties style:column-width="11.908cm" style:rel-column-width="31747*"/>
    </style:style>
    <style:style style:name="Tabela2.1" style:family="table-row">
      <style:table-row-properties style:min-row-height="3.043cm" style:keep-together="true" fo:keep-together="auto"/>
    </style:style>
    <style:style style:name="Tabela2.A1" style:family="table-cell">
      <style:table-cell-properties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2.D1" style:family="table-cell">
      <style:table-cell-properties style:vertical-align="" fo:background-color="#99cc9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3.6cm" table:align="left" style:writing-mode="lr-tb"/>
    </style:style>
    <style:style style:name="Tabela5.A" style:family="table-column">
      <style:table-column-properties style:column-width="4.577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4.52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C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5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Standard">
      <style:paragraph-properties fo:margin-top="0cm" fo:margin-bottom="0cm"/>
      <style:text-properties fo:font-size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Calibri" fo:font-size="10pt" fo:font-weight="bold" style:font-name-asian="SimSun1" style:font-size-asian="10pt" style:language-asian="zh" style:country-asian="CN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7" style:family="paragraph" style:parent-style-name="Standard">
      <style:paragraph-properties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28" style:family="paragraph" style:parent-style-name="Default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Default">
      <style:paragraph-properties fo:line-height="100%"/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4" style:family="paragraph" style:parent-style-name="Text_20_body">
      <style:paragraph-properties fo:margin-left="0.822cm" fo:margin-right="0cm" fo:text-indent="0cm" style:auto-text-indent="false"/>
    </style:style>
    <style:style style:name="P35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6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7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38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39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41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4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43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5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46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47" style:family="paragraph" style:parent-style-name="Table_20_Contents">
      <style:text-properties style:font-name="Calibri" fo:font-size="9pt" style:font-size-asian="9pt" style:font-size-complex="9pt"/>
    </style:style>
    <style:style style:name="P48" style:family="paragraph" style:parent-style-name="Standard">
      <style:paragraph-properties style:line-height-at-least="0.176cm" fo:text-align="justify" style:justify-single-word="false" fo:background-color="transparent" style:snap-to-layout-grid="false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 style:master-page-name="Standard">
      <style:paragraph-properties fo:margin-top="0cm" fo:margin-bottom="0cm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-33% 80%"/>
    </style:style>
    <style:style style:name="T6" style:family="text">
      <style:text-properties fo:color="#000000"/>
    </style:style>
    <style:style style:name="T7" style:family="text">
      <style:text-properties fo:color="#000000" fo:font-size="22pt"/>
    </style:style>
    <style:style style:name="T8" style:family="text">
      <style:text-properties fo:color="#000000" style:text-position="-33% 80%" fo:font-size="22pt"/>
    </style:style>
    <style:style style:name="T9" style:family="text">
      <style:text-properties fo:color="#000000" style:text-position="-33% 80%" fo:font-size="24pt"/>
    </style:style>
    <style:style style:name="T10" style:family="text">
      <style:text-properties fo:color="#000000" style:text-position="-33% 80%" fo:font-size="20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24pt"/>
    </style:style>
    <style:style style:name="T13" style:family="text">
      <style:text-properties fo:color="#000000" fo:font-size="20pt"/>
    </style:style>
    <style:style style:name="T14" style:family="text">
      <style:text-properties fo:color="#000000" fo:font-size="16pt"/>
    </style:style>
    <style:style style:name="T15" style:family="text">
      <style:text-properties fo:color="#000000" fo:font-weight="bold"/>
    </style:style>
    <style:style style:name="T16" style:family="text">
      <style:text-properties fo:color="#000000" fo:language="pl" fo:country="PL" fo:background-color="#ff66cc"/>
    </style:style>
    <style:style style:name="T17" style:family="text">
      <style:text-properties fo:color="#000000" fo:language="pl" fo:country="PL" fo:background-color="transparen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Calibri" style:font-size-asian="10pt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akiet nr 3.9: wymogi</text:p>
      <text:p text:style-name="P2"/>
      <text:p text:style-name="P2">Przedmiot zamówienia:<text:span text:style-name="T2"> Dostawa odczynników oraz dzierżawa systemu do diagnostyki zakażeń metodą ELISA w czasie 36 miesięcy.</text:span></text:p>
      <text:p text:style-name="P13"><text:s/></text:p>
      <text:p text:style-name="P2"><text:span text:style-name="T3">Ilość badań</text:span><text:span text:style-name="T2">: pakiet nr 3.9 Formularz asortymentowo-cenowy</text:span></text:p>
      <text:p text:style-name="P13"/>
      <text:p text:style-name="P14">Dane techniczne analizato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Pełna nazwa urządzenia / model, typ, rok produkcji</text:p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4">Producent – pełna nazwa, adres</text:p>
          </table:table-cell>
          <table:table-cell table:style-name="Tabela3.B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4">Kraj pochodzenia</text:p>
          </table:table-cell>
          <table:table-cell table:style-name="Tabela3.B1" office:value-type="string">
            <text:p text:style-name="P25"/>
          </table:table-cell>
        </table:table-row>
      </table:table>
      <text:p text:style-name="P23"/>
      <text:p text:style-name="P14">I. Parametry wymagan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12"/>
            <text:p text:style-name="P12">Parametr funkcjonalny lub techniczny urządzenia- </text:p>
            <text:p text:style-name="P12">bezwzględnie wymagany.</text:p>
            <text:p text:style-name="P12"/>
            <text:p text:style-name="P12">Niespełnienie warunku powoduje odrzucenie oferty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5">Wymagany</text:p>
          </table:table-cell>
          <table:table-cell table:style-name="Tabela1.D1" office:value-type="string">
            <text:p text:style-name="P28">Odpowiedź Wykonawcy:</text:p>
            <text:p text:style-name="P29">1.Potwierdzenie spełnienia warunku –proszę wypełnić „TAK”;niespełnienie warunku – proszę wypełnić „NIE”.</text:p>
            <text:p text:style-name="P2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6">Metoda badania: Immunoenzymatyczna (ELISA).</text:p>
            <text:p text:style-name="P16">Każdy test stanowi pojedyncze oznaczenie i może być wykonany bez konieczności stosowania dodatkowych kalibratorów.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16">Zestawy pakowane po max 25 testów, których stabilność po otwarciu wynosi nie krócej niż 9 msc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16">Wszystkie zestawy testów powinny zawierać odczynniki i niezbędny asortyment do wykonania co najmniej takiej ilości oznaczeń jaka znajduje się w opakowaniu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16">Oznaczenia przeciwciał w klasie IgM nie wymagają dodatkowych odczynników i/lub czynności związanych z eliminacją czynnika <text:soft-page-break/>reumatologicznego. 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5">
            <text:p text:style-name="P4">5</text:p>
          </table:table-cell>
          <table:table-cell table:style-name="Tabela1.A2" office:value-type="string">
            <text:p text:style-name="P16">System w pełni zautomatyzowany wraz z czytnikiem kodów kreskowych.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6">
            <text:p text:style-name="P4">6</text:p>
          </table:table-cell>
          <table:table-cell table:style-name="Tabela1.A2" office:value-type="string">
            <text:p text:style-name="P16">Wymagana objętość próbki: 10 μl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7">
            <text:p text:style-name="P4">7</text:p>
          </table:table-cell>
          <table:table-cell table:style-name="Tabela1.A2" office:value-type="string">
            <text:p text:style-name="P16">Rodzaj próbki: surowica, płyn mózgowo-rdzeniowy, kał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8">
            <text:p text:style-name="P4">8</text:p>
          </table:table-cell>
          <table:table-cell table:style-name="Tabela1.A2" office:value-type="string">
            <text:p text:style-name="P16">Wynik: Ilościowy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9">
            <text:p text:style-name="P4">9</text:p>
          </table:table-cell>
          <table:table-cell table:style-name="Tabela1.A2" office:value-type="string">
            <text:p text:style-name="P16">Kalibracja testu: wbudowana (brak konieczności wykonywania badań standardów)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0">
            <text:p text:style-name="P4">10</text:p>
          </table:table-cell>
          <table:table-cell table:style-name="Tabela1.A2" office:value-type="string">
            <text:p text:style-name="P16">Kalibracja analizatora: automatyczna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1">
            <text:p text:style-name="P4">11</text:p>
          </table:table-cell>
          <table:table-cell table:style-name="Tabela1.A2" office:value-type="string">
            <text:p text:style-name="P16">Dozowanie odczynników: Igły (brak konieczności stosowania plastikowych końcówek)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2">
            <text:p text:style-name="P4">12</text:p>
          </table:table-cell>
          <table:table-cell table:style-name="Tabela1.A2" office:value-type="string">
            <text:p text:style-name="P16">Interfejs: Dotykowy ekran ciekłokrystaliczny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6" office:value-type="float" office:value="13">
            <text:p text:style-name="P4">13</text:p>
          </table:table-cell>
          <table:table-cell table:style-name="Tabela1.A2" office:value-type="string">
            <text:p text:style-name="P16">Wbudowany program:</text:p>
            <text:p text:style-name="P26">- archiwizacji pacjentów</text:p>
            <text:p text:style-name="P26">- archiwizacji wyników</text:p>
            <text:p text:style-name="P26">- eksportowanie wyników na zewnętrzną pamięć USB</text:p>
            <text:p text:style-name="P26">- identyfikacja próbek pacjentów po kodach kreskowych</text:p>
            <text:p text:style-name="P27">- wydruk gotowych wyników </text:p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14">
            <text:p text:style-name="P4">14</text:p>
          </table:table-cell>
          <table:table-cell table:style-name="Tabela1.B3" office:value-type="string">
            <text:p text:style-name="P16">Inkubator: Wbudowany; światło: LED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15">
            <text:p text:style-name="P4">15</text:p>
          </table:table-cell>
          <table:table-cell table:style-name="Tabela1.B3" office:value-type="string">
            <text:p text:style-name="P16">Analizator oraz odczynniki posiadają certyfikat CE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17" table:number-columns-spanned="4" office:value-type="string">
            <text:p text:style-name="P11">SERWIS I GWARANCJ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float" office:value="29">
            <text:p text:style-name="P4">29</text:p>
          </table:table-cell>
          <table:table-cell table:style-name="Tabela1.B3" office:value-type="string">
            <text:p text:style-name="P21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0">
            <text:p text:style-name="P4">30</text:p>
          </table:table-cell>
          <table:table-cell table:style-name="Tabela1.B3" office:value-type="string">
            <text:p text:style-name="P30"><text:span text:style-name="T1">Zgłaszanie awarii:</text:span> <text:s/>24 godziny na dobę przez 7 dni w tygodniu. Zamawiający wymaga podania nr faks lub email, pod którym można zgłaszać awarię.</text:p>
            <text:p text:style-name="P30"><text:span text:style-name="T1">Konsultacja telefoniczna <text:s/>z serwisem w godzinach:</text:span> od 5.00 do <text:soft-page-break/>23.00 przez 7 dni w tygodniu.</text:p>
            <text:p text:style-name="P30"><text:span text:style-name="T1">Interwencja serwisu: </text:span><text:span text:style-name="T4">w dni robocze</text:span><text:span text:style-name="T1"> - </text:span>maksymalnie do ….. <text:s/>godzin, <text:s/><text:span text:style-name="T4">w dni wolne od pracy</text:span><text:span text:style-name="T1"> - </text:span>maksymalnie do 48 <text:s/>godzin po zgłoszeniu telefonicznym lub fax.</text:p>
            <text:p text:style-name="P31">W przypadku awarii niemożliwej do usunięcia Wykonawca zapewni urządzenie zastępcze o tych samych parametrach technicznych w ciągu 72 godz. od momentu zgłoszenia awarii.</text:p>
            <text:p text:style-name="P32">Po trzeciej naprawie tego samego podzespołu Wykonawca zobowiązuje się do wymiany urządzenia.</text:p>
            <text:p text:style-name="P18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1">
            <text:p text:style-name="P4">31</text:p>
          </table:table-cell>
          <table:table-cell table:style-name="Tabela1.B3" office:value-type="string">
            <text:p text:style-name="P22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15">Załączyć harmonogram przeglądów. 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2">
            <text:p text:style-name="P4">32</text:p>
          </table:table-cell>
          <table:table-cell table:style-name="Tabela1.B3" office:value-type="string">
            <text:p text:style-name="P22">Wymóg dołączenia do oferty ulotek/instrukcji używania spełniających wymagania określone w ust.8.7 część II załącznika nr 1 do w/w rozporządzenia.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3">
            <text:p text:style-name="P4">33</text:p>
          </table:table-cell>
          <table:table-cell table:style-name="Tabela1.B3" office:value-type="string">
            <text:p text:style-name="P22">Pakiet jest niepodzielny i stanowi całość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4">
            <text:p text:style-name="P4">34</text:p>
          </table:table-cell>
          <table:table-cell table:style-name="Tabela1.B3" office:value-type="string">
            <text:p text:style-name="P22">Zamawiający wymaga dostarczenia kontroli zewnętrznej dla wszystkich badań wyszczególnionych w formularzu asortymentowo-cenowym przynajmniej 2 razy w roku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35">
            <text:p text:style-name="P4">35</text:p>
          </table:table-cell>
          <table:table-cell table:style-name="Tabela1.B3" office:value-type="string">
            <text:p text:style-name="P19">Zamówienia realizowane zgodnie z bieżącym zapotrzebowaniem Zamawiającego.</text:p>
            <text:p text:style-name="P19"><text:soft-page-break/>Bezpłatny transport asortymentu (na koszt Wykonawcy).</text:p>
            <text:p text:style-name="P22">Dostawa asortymentu w trybie rutynowej pracy (zamówienie email lub fax) 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7">Proszę podać nr fax lub email do zamówień</text:p>
            <text:p text:style-name="P47"><text:soft-page-break/>Proszę podać osobę do kontaktu</text:p>
            <text:p text:style-name="P47">Proszę podać nr kontaktowy do działu reklamacji</text:p>
            <text:p text:style-name="P47"/>
          </table:table-cell>
        </table:table-row>
        <table:table-row table:style-name="Tabela1.2">
          <table:table-cell table:style-name="Tabela1.A3" office:value-type="float" office:value="36">
            <text:p text:style-name="P4">36</text:p>
          </table:table-cell>
          <table:table-cell table:style-name="Tabela1.B3" office:value-type="string">
            <text:p text:style-name="P48"><text:span text:style-name="T6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</text:span><text:span text:style-name="T16"> </text:span><text:span text:style-name="T17">wraz z pierwszą dostawą odczynników.</text:span></text:p>
          </table:table-cell>
          <table:table-cell table:style-name="Tabela1.B3" office:value-type="string">
            <text:p text:style-name="P5">TAK</text:p>
          </table:table-cell>
          <table:table-cell table:style-name="Tabela1.B3" office:value-type="string">
            <text:p text:style-name="P4"/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>IV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p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>Parametry oceniane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>Punktacja</text:p>
          </table:table-cell>
          <table:table-cell table:style-name="Tabela2.D1" office:value-type="string">
            <text:p text:style-name="P28">Odpowiedź Wykonawcy:</text:p>
            <text:p text:style-name="P19">1.Potwierdzenie spełnienia warunku –proszę wypełnić „TAK”;niespełnienie warunku – proszę wypełnić „NIE”.</text:p>
            <text:p text:style-name="P1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Oznaczenie różnych typów testów jednocześnie</text:p>
          </table:table-cell>
          <table:table-cell table:style-name="Tabela2.C2" office:value-type="string">
            <text:p text:style-name="P5">TAK-20 pkt.</text:p>
            <text:p text:style-name="P5">NIE-0 pkt</text:p>
          </table:table-cell>
          <table:table-cell table:style-name="Tabela2.A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Stabilność odczynników po otwarciu</text:p>
          </table:table-cell>
          <table:table-cell table:style-name="Tabela2.C2" office:value-type="string">
            <text:p text:style-name="P5">Najdłuższa -20 pkt.</text:p>
            <text:p text:style-name="P5">Krótsza -0 pkt</text:p>
          </table:table-cell>
          <table:table-cell table:style-name="Tabela2.A2" office:value-type="string">
            <text:p text:style-name="P4"/>
          </table:table-cell>
        </table:table-row>
      </table:table>
      <text:p text:style-name="P3"/>
      <text:p text:style-name="P3"><text:soft-page-break/></text:p>
      <text:p text:style-name="P17"><text:span text:style-name="T19"><text:s text:c="10"/></text:span><text:span text:style-name="T15">Termin dostawy w dniach 7 dni kalendarzowych</text:span></text:p>
      <text:p text:style-name="P46">Realizacja reklamacji w dniach od uzyskania informacji do zakończenia skutkującą wymianą lub dostawą uzupełniającą reklamowanego asortymentu 7 dni kalendarzowych.</text:p>
      <text:p text:style-name="P39"/>
      <text:p text:style-name="P36">Kryteria oceny ofert w pakiecie 3.9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1">Kryterium oceny </text:p>
          </table:table-cell>
          <table:table-cell table:style-name="Tabela5.A1" office:value-type="string">
            <text:p text:style-name="P42">Oznaczenie</text:p>
          </table:table-cell>
          <table:table-cell table:style-name="Tabela5.C1" office:value-type="string">
            <text:p text:style-name="P42">Waga</text:p>
          </table:table-cell>
        </table:table-row>
        <table:table-row>
          <table:table-cell table:style-name="Tabela5.A2" office:value-type="string">
            <text:p text:style-name="P43">Cena brutto</text:p>
          </table:table-cell>
          <table:table-cell table:style-name="Tabela5.A2" office:value-type="string">
            <text:p text:style-name="P44">C<text:span text:style-name="T5">B</text:span></text:p>
          </table:table-cell>
          <table:table-cell table:style-name="Tabela5.C2" office:value-type="percentage" office:value="0.6">
            <text:p text:style-name="P44">60,00%</text:p>
          </table:table-cell>
        </table:table-row>
        <table:table-row table:style-name="Tabela5.3">
          <table:table-cell table:style-name="Tabela5.A2" office:value-type="string">
            <text:p text:style-name="P43">Parametry oceniane</text:p>
          </table:table-cell>
          <table:table-cell table:style-name="Tabela5.A2" office:value-type="string">
            <text:p text:style-name="P45">PO</text:p>
          </table:table-cell>
          <table:table-cell table:style-name="Tabela5.C2" office:value-type="percentage" office:value="0.4">
            <text:p text:style-name="Table_20_Contents">40,00<text:span text:style-name="T6">%</text:span></text:p>
          </table:table-cell>
        </table:table-row>
      </table:table>
      <text:p text:style-name="P35"/>
      <text:p text:style-name="P37">Wzory na podstawie których zostanie dokonana ocena ofert:</text:p>
      <text:p text:style-name="P38">Cena brutto:</text:p>
      <text:p text:style-name="P34"><text:span text:style-name="T6"><text:s/></text:span><text:span text:style-name="T7">C</text:span><text:span text:style-name="T8">B</text:span><text:span text:style-name="T7">=</text:span><text:span text:style-name="T6"> </text:span><text:span text:style-name="T11">( </text:span><text:span text:style-name="T12">C</text:span><text:span text:style-name="T9">B min </text:span><text:span text:style-name="T12">/</text:span><text:span text:style-name="T6"> </text:span><text:span text:style-name="T13">C</text:span><text:span text:style-name="T10">B ofer</text:span><text:span text:style-name="T13"> </text:span><text:span text:style-name="T7">) </text:span><text:span text:style-name="T14">X 60 % X 100 pkt</text:span></text:p>
      <text:p text:style-name="P38">Parametry oceniane :</text:p>
      <text:p text:style-name="P40"/>
      <text:p text:style-name="P38">PO=(Po / 40) x 40% x 100 pkt</text:p>
      <text:p text:style-name="P35"><text:soft-page-break/></text:p>
      <text:p text:style-name="P33">Oświadczam, że wymaganymi <text:span text:style-name="T18">dokumentami i próbkami</text:span> dysponuję i zobowiązuję się na wezwanie zamawiającego w terminie wskazanym je dostarczyć. Dokumenty te będą aktualne na dzień wezwania. </text:p>
      <text:p text:style-name="P20"/>
      <text:p text:style-name="P6">Data i podpis osoby upoważnionej po stronie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8 , strona <text:s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06:17:00</meta:creation-date>
    <dc:date>2019-10-01T11:50:47.75</dc:date>
    <meta:editing-duration>PT3H33M41S</meta:editing-duration>
    <meta:generator>OpenOffice/4.1.5$Win32 OpenOffice.org_project/415m1$Build-9789</meta:generator>
    <meta:editing-cycles>23</meta:editing-cycles>
    <meta:document-statistic meta:table-count="4" meta:image-count="0" meta:object-count="0" meta:page-count="6" meta:paragraph-count="139" meta:word-count="803" meta:character-count="5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