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26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1.136cm" style:rel-column-width="2895*"/>
    </style:style>
    <style:style style:name="Tabela3.B" style:family="table-column">
      <style:table-column-properties style:column-width="6.114cm" style:rel-column-width="15582*"/>
    </style:style>
    <style:style style:name="Tabela3.C" style:family="table-column">
      <style:table-column-properties style:column-width="5.874cm" style:rel-column-width="14970*"/>
    </style:style>
    <style:style style:name="Tabela3.D" style:family="table-column">
      <style:table-column-properties style:column-width="12.589cm" style:rel-column-width="32088*"/>
    </style:style>
    <style:style style:name="Tabela3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99cc99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841cm"/>
    </style:style>
    <style:style style:name="Tabela4" style:family="table">
      <style:table-properties style:width="13.6cm" table:align="left"/>
    </style:style>
    <style:style style:name="Tabela4.A" style:family="table-column">
      <style:table-column-properties style:column-width="4.57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524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C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4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fo:language="pl" fo:country="PL" style:font-size-asian="10pt" style:font-name-complex="Calibri" style:font-size-complex="10pt"/>
    </style:style>
    <style:style style:name="P3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line-height="100%" style:vertical-align="auto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bold"/>
    </style:style>
    <style:style style:name="P19" style:family="paragraph" style:parent-style-name="Standard">
      <style:paragraph-properties fo:line-height="100%" style:text-autospace="none" style:snap-to-layout-grid="false"/>
      <style:text-properties style:font-name="Calibri" fo:font-size="10pt" fo:language="pl" fo:country="PL" fo:font-weight="bold" fo:background-color="transparent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background-color="transparent" style:font-size-asian="10pt" style:font-name-complex="Calibri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32" style:family="paragraph" style:parent-style-name="Standard">
      <style:text-properties fo:font-size="10pt"/>
    </style:style>
    <style:style style:name="P33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4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35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36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40" style:family="paragraph" style:parent-style-name="Default">
      <style:text-properties style:font-name="Calibri" fo:font-size="10pt" style:font-size-asian="10pt" style:font-size-complex="10pt"/>
    </style:style>
    <style:style style:name="P41" style:family="paragraph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P42" style:family="paragraph" style:parent-style-name="Default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43" style:family="paragraph" style:parent-style-name="Table_20_Contents">
      <style:text-properties style:font-name="Calibri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5" style:family="paragraph" style:parent-style-name="Table_20_Contents">
      <style:text-properties style:font-name="Calibri" fo:font-size="9pt" style:font-size-asian="9pt" style:font-size-complex="9pt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-0.062cm" fo:text-indent="0cm" style:auto-text-indent="false"/>
      <style:text-properties style:font-name="Calibri" fo:font-size="10pt" style:font-size-asian="10pt" style:font-size-complex="10pt"/>
    </style:style>
    <style:style style:name="P49" style:family="paragraph" style:parent-style-name="Standard">
      <style:paragraph-properties fo:margin-left="0cm" fo:margin-right="-0.062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0" style:family="paragraph" style:parent-style-name="Heading_20_2"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51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background-color="#ff66cc" style:font-size-asian="10pt" style:font-name-complex="Calibri" style:font-size-complex="10pt"/>
    </style:style>
    <style:style style:name="P54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55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6" style:family="paragraph" style:parent-style-name="Standard">
      <style:paragraph-properties fo:margin-left="-0.021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7" style:family="paragraph" style:parent-style-name="Text_20_body">
      <style:paragraph-properties fo:margin-left="0.822cm" fo:margin-right="0cm" fo:text-indent="0cm" style:auto-text-indent="false"/>
    </style:style>
    <style:style style:name="P58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59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0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61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62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3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4" style:family="paragraph" style:parent-style-name="Text_20_body">
      <style:paragraph-properties fo:margin-left="0.82cm" fo:margin-right="0cm" fo:text-indent="0cm" style:auto-text-indent="false"/>
      <style:text-properties fo:color="#000000" fo:font-size="10pt" fo:font-weight="bold"/>
    </style:style>
    <style:style style:name="P65" style:family="paragraph" style:parent-style-name="Standard" style:list-style-name="L1">
      <style:paragraph-properties fo:line-height="100%" fo:text-align="justify" style:justify-single-word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Calibri" style:font-size-complex="10pt"/>
    </style:style>
    <style:style style:name="P66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7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8" style:family="paragraph" style:parent-style-name="Heading_20_5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69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Calibri" style:font-size-complex="10pt"/>
    </style:style>
    <style:style style:name="P70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P71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-33% 80%"/>
    </style:style>
    <style:style style:name="T7" style:family="text">
      <style:text-properties fo:color="#000000"/>
    </style:style>
    <style:style style:name="T8" style:family="text">
      <style:text-properties fo:color="#000000" fo:font-size="22pt"/>
    </style:style>
    <style:style style:name="T9" style:family="text">
      <style:text-properties fo:color="#000000" style:text-position="-33% 80%" fo:font-size="22pt"/>
    </style:style>
    <style:style style:name="T10" style:family="text">
      <style:text-properties fo:color="#000000" style:text-position="-33% 80%" fo:font-size="24pt"/>
    </style:style>
    <style:style style:name="T11" style:family="text">
      <style:text-properties fo:color="#000000" style:text-position="-33% 80%" fo:font-size="20pt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24pt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16pt"/>
    </style:style>
    <style:style style:name="T16" style:family="text">
      <style:text-properties fo:color="#000000" fo:font-weight="bold"/>
    </style:style>
    <style:style style:name="T17" style:family="text">
      <style:text-properties style:font-name="Calibri" style:font-size-asian="10pt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-asian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KIET NR 3.6 : wymagania</text:p>
      <text:p text:style-name="P24"/>
      <text:p text:style-name="P28">Przedmiot zamówienia: d<text:span text:style-name="T4">zierżawa analizatora do elektroforezy na żelach agarozowych wraz z dostawą odczynników do proteinogramu oraz immunofiksacji w surowicy i moczu przez okres 36 miesięcy.</text:span></text:p>
      <text:p text:style-name="P24"/>
      <text:p text:style-name="P46">I. Ilość badań: <text:s/>3.6. Formularz asortymentowo-cenowy.</text:p>
      <text:p text:style-name="P47"/>
      <text:h text:style-name="P68" text:outline-level="5">II. Parametry techniczne analizatora 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Pełna nazwa urządzenia / model, typ, rok produkcji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0">Producent – pełna nazwa, adres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0">Kraj pochodzenia</text:p>
          </table:table-cell>
          <table:table-cell table:style-name="Tabela1.B1" office:value-type="string">
            <text:p text:style-name="P31"/>
          </table:table-cell>
        </table:table-row>
      </table:table>
      <text:h text:style-name="P50" text:outline-level="2">III. <text:span text:style-name="T1">Parametry wymagane.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.p.</text:p>
            <text:p text:style-name="P3"/>
          </table:table-cell>
          <table:table-cell table:style-name="Tabela2.A1" office:value-type="string">
            <text:p text:style-name="P8"/>
            <text:p text:style-name="P29">Parametr techniczny, funkcjonalny analizatora- bezwzględnie wymagany.</text:p>
            <text:p text:style-name="P21">Niespełnienie spowoduje odrzucenie oferty.</text:p>
            <text:p text:style-name="P10"/>
          </table:table-cell>
          <table:table-cell table:style-name="Tabela2.A1" office:value-type="string">
            <text:p text:style-name="P14"/>
            <text:p text:style-name="P14">Wymagane</text:p>
          </table:table-cell>
          <table:table-cell table:style-name="Tabela2.D1" office:value-type="string">
            <text:p text:style-name="P41">Odpowiedź Wykonawcy:</text:p>
            <text:p text:style-name="P40">1.Potwierdzenie spełnienia warunku –proszę wypełnić „TAK”;</text:p>
            <text:p text:style-name="P40">niespełnienie warunku – proszę wypełnić „NIE”).</text:p>
            <text:p text:style-name="P40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1">
          <table:table-cell table:style-name="Tabela2.A2" office:value-type="string">
            <text:list xml:id="list1615315980099848024" text:style-name="WW8Num2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5">System nowy lub używany , nie starszy niż 2017rok <text:s/>wraz z niezbędnym oprzyrządowaniem (UPS, komputer własny wraz z monitorem LCD oraz drukarką laserową, skanerem kodów kreskowych-). </text:p>
            <text:p text:style-name="P5"/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31711563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5">Zamawiający wymaga aby wieloparametrowy system obejmował moduły do rozdziału elektroforetycznego, wybarwiania, skanowania oraz analizy rozdziału białek na żelach agarozowych oraz immunofiksacji płynów ustrojowych. 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list xml:id="list31714565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4" office:value-type="string">
            <text:p text:style-name="P2">Skaner żeli o wysokiej rozdzielczości <text:s/>współpracujący z oprogramowaniem do analizy żeli z funkcją skanowania żeli, skomunikowany z szpitalnym LIS (Eskulap). <text:s/>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31684988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6">Oprogramowanie do analizy <text:s/>w języku polskim.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list xml:id="list31708499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4" office:value-type="string">
            <text:p text:style-name="P6">Zamawiający dopuszcza aby wszystkie w/w moduły znajdowały się <text:span text:style-name="T18">w jednym urządzeniu</text:span> lub <text:span text:style-name="T18">jako moduły samodzielne</text:span> do rozdziałów elektroforetycznych oraz do barwienia żeli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list xml:id="list31706504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4" office:value-type="string">
            <text:p text:style-name="P5">Aplikacja próbek na żel za pomocą jednorazowych aplikatorów .</text:p>
            <text:p text:style-name="P5">W przypadku kiedy urządzenie nie posiada m<text:span text:style-name="T19">ożliwości wielokrotnego, automatycznego nałożenia próbek na żel”, Zamawiający wymaga zaoferowania wystandaryzowanego </text:span><text:soft-page-break/><text:span text:style-name="T19">urządzenia do zagęszczania moczu np. naczynka do zagęszczania moczu <text:s/>w ilości odpowiedniej <text:s/>do liczby immunofiksacji?</text:span>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7">
            <text:p text:style-name="P33">7</text:p>
          </table:table-cell>
          <table:table-cell table:style-name="Tabela2.A4" office:value-type="string">
            <text:p text:style-name="P5">Kontrola temperatury dla etapu rozdziału elektroforetycznego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8">
            <text:list xml:id="list31708016" text:continue-numbering="true" text:style-name="WW8Num2">
              <text:list-header>
                <text:p text:style-name="P67">8</text:p>
              </text:list-header>
            </text:list>
          </table:table-cell>
          <table:table-cell table:style-name="Tabela2.A4" office:value-type="string">
            <text:p text:style-name="P2">Akceptacja różnych systemów kodów kreskowych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9">
            <text:list xml:id="list31686942" text:continue-numbering="true" text:style-name="WW8Num2">
              <text:list-header>
                <text:p text:style-name="P67">9</text:p>
              </text:list-header>
            </text:list>
          </table:table-cell>
          <table:table-cell table:style-name="Tabela2.A4" office:value-type="string">
            <text:h text:style-name="P69" text:outline-level="1">Zachowanie w pamięci urządzenia obrazu żeli <text:s/>z możliwością edycji.</text:h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10">
            <text:list xml:id="list31709481" text:continue-numbering="true" text:style-name="WW8Num2">
              <text:list-header>
                <text:p text:style-name="P67">10</text:p>
              </text:list-header>
            </text:list>
          </table:table-cell>
          <table:table-cell table:style-name="Tabela2.A4" office:value-type="string">
            <text:p text:style-name="P5">Urządzenie oznakowane <text:s/>znakiem <text:s/>CE, <text:s/>oraz posiadający <text:s/>deklarację zgodności z wymaganiami wspólnoty europejskiej <text:s/>EC, dopuszczony na terenie RP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11">
            <text:list xml:id="list31690806" text:continue-numbering="true" text:style-name="WW8Num2">
              <text:list-header>
                <text:p text:style-name="P67">11</text:p>
              </text:list-header>
            </text:list>
          </table:table-cell>
          <table:table-cell table:style-name="Tabela2.A2" office:value-type="string">
            <text:p text:style-name="P5">Max. objętość próbki niezbędna <text:s/>do przeprowadzenia rozdziału 40 ul.</text:p>
          </table:table-cell>
          <table:table-cell table:style-name="Tabela2.A2" office:value-type="string">
            <text:p text:style-name="P1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12">
            <text:list xml:id="list31704628" text:continue-numbering="true" text:style-name="WW8Num2">
              <text:list-header>
                <text:p text:style-name="P67">12</text:p>
              </text:list-header>
            </text:list>
          </table:table-cell>
          <table:table-cell table:style-name="Tabela2.A2" office:value-type="string">
            <text:p text:style-name="P2">Rozdział białek w surowicy na minimum 6 frakcji.</text:p>
          </table:table-cell>
          <table:table-cell table:style-name="Tabela2.A2" office:value-type="string">
            <text:p text:style-name="P1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13">
            <text:list xml:id="list31688890" text:continue-numbering="true" text:style-name="WW8Num2">
              <text:list-header>
                <text:p text:style-name="P67">13</text:p>
              </text:list-header>
            </text:list>
          </table:table-cell>
          <table:table-cell table:style-name="Tabela2.A4" office:value-type="string">
            <text:p text:style-name="P2">Żele pozwalające na jednorazowe oznaczenie od 7 do 15 proteinigramów jednoczasowo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14">
            <text:list xml:id="list31715796" text:continue-numbering="true" text:style-name="WW8Num2">
              <text:list-header>
                <text:p text:style-name="P67">14</text:p>
              </text:list-header>
            </text:list>
          </table:table-cell>
          <table:table-cell table:style-name="Tabela2.A4" office:value-type="string">
            <text:h text:style-name="P69" text:outline-level="1">System umożliwia prezentację wyniku za pomocą :</text:h>
            <text:list xml:id="list2240374270480285056" text:style-name="L1">
              <text:list-item>
                <text:p text:style-name="P65">Wykresu</text:p>
              </text:list-item>
              <text:list-item>
                <text:p text:style-name="P65">obrazu zeskanowanego</text:p>
              </text:list-item>
              <text:list-item>
                <text:p text:style-name="P65">stężenia frakcji wartości i wartości procentowych</text:p>
              </text:list-item>
              <text:list-item>
                <text:p text:style-name="P65">stosunku albumin do globulin</text:p>
              </text:list-item>
            </text:list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15">
            <text:list xml:id="list31705590" text:continue-list="list31715796" text:style-name="WW8Num2">
              <text:list-header>
                <text:p text:style-name="P67">15</text:p>
              </text:list-header>
            </text:list>
          </table:table-cell>
          <table:table-cell table:style-name="Tabela2.A2" office:value-type="string">
            <text:h text:style-name="P70" text:outline-level="1">Barwnik i <text:s/>odbarwiacz gotowy do użytku lub w formie koncentratu stabilny po rekonstytucji. </text:h>
          </table:table-cell>
          <table:table-cell table:style-name="Tabela2.A2" office:value-type="string">
            <text:p text:style-name="P1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16">
            <text:list xml:id="list31708910" text:continue-numbering="true" text:style-name="WW8Num2">
              <text:list-header>
                <text:p text:style-name="P67">16</text:p>
              </text:list-header>
            </text:list>
          </table:table-cell>
          <table:table-cell table:style-name="Tabela2.A2" office:value-type="string">
            <text:p text:style-name="P20">Materiał kontrolny mianowany, kompatybilny do oferowanych żeli,stabilny po zamrożeniu.</text:p>
          </table:table-cell>
          <table:table-cell table:style-name="Tabela2.A2" office:value-type="string">
            <text:p text:style-name="P1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17">
            <text:list xml:id="list31703256" text:continue-numbering="true" text:style-name="WW8Num2">
              <text:list-header>
                <text:p text:style-name="P67">17</text:p>
              </text:list-header>
            </text:list>
          </table:table-cell>
          <table:table-cell table:style-name="Tabela2.A4" office:value-type="string">
            <text:p text:style-name="P5">Moduł kontroli jakości jest integralną częścią urządzenia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18">
            <text:list xml:id="list31694295" text:continue-numbering="true" text:style-name="WW8Num2">
              <text:list-header>
                <text:p text:style-name="P67">18</text:p>
              </text:list-header>
            </text:list>
          </table:table-cell>
          <table:table-cell table:style-name="Tabela2.A4" office:value-type="string">
            <text:p text:style-name="P5">Kontrola jakości prowadzona w oparciu o surowice kontrolne: wartość średnia, odchylenie standardowe, współczynnik zmienności CV%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19">
            <text:list xml:id="list31690519" text:continue-numbering="true" text:style-name="WW8Num2">
              <text:list-header>
                <text:p text:style-name="P67">19</text:p>
              </text:list-header>
            </text:list>
          </table:table-cell>
          <table:table-cell table:style-name="Tabela2.A4" office:value-type="string">
            <text:p text:style-name="P5">W liście roboczej system uwzględnia dane demograficzne pacjenta oraz stężenie białka całkowitego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20">
            <text:list xml:id="list31709517" text:continue-numbering="true" text:style-name="WW8Num2">
              <text:list-header>
                <text:p text:style-name="P67">20</text:p>
              </text:list-header>
            </text:list>
          </table:table-cell>
          <table:table-cell table:style-name="Tabela2.A4" office:value-type="string">
            <text:p text:style-name="P5">System umożliwia wprowadzenie danych <text:s/>do listy roboczej przed lub po odczycie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21">
            <text:list xml:id="list31702201" text:continue-numbering="true" text:style-name="WW8Num2">
              <text:list-header>
                <text:p text:style-name="P67">21</text:p>
              </text:list-header>
            </text:list>
          </table:table-cell>
          <table:table-cell table:style-name="Tabela2.A4" office:value-type="string">
            <text:p text:style-name="P5">System umożliwia wydruk wyników w formacie A5 i A4 w zależności od potrzeby użytkownika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22">
            <text:list xml:id="list31701117" text:continue-numbering="true" text:style-name="WW8Num2">
              <text:list-header>
                <text:p text:style-name="P67">22</text:p>
              </text:list-header>
            </text:list>
          </table:table-cell>
          <table:table-cell table:style-name="Tabela2.A2" office:value-type="string">
            <text:p text:style-name="P5">Wykonawca zobowiązuje się do dostarczenia wraz z ofertą instrukcji obsługi w języku polskim, a po instalacji całości dokumentacji technicznej niezbędnej <text:s/>do prawidłowego korzystania z urządzeń.</text:p>
          </table:table-cell>
          <table:table-cell table:style-name="Tabela2.A2" office:value-type="string">
            <text:p text:style-name="P1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23">
            <text:p text:style-name="P4">23</text:p>
          </table:table-cell>
          <table:table-cell table:style-name="Tabela2.A2" office:value-type="string">
            <text:p text:style-name="P54">Zamawiający wymaga kontroli zewnętrznej międzynarodowej - 4 razy w każdym roku trwania umowy. Należy dostarczyć harmonogram kontroli w ciągu 14 dni od podpisania umowy.</text:p>
          </table:table-cell>
          <table:table-cell table:style-name="Tabela2.A2" office:value-type="string">
            <text:p text:style-name="P1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8" office:value-type="float" office:value="24">
            <text:p text:style-name="P4">24</text:p>
          </table:table-cell>
          <table:table-cell table:style-name="Tabela2.A4" office:value-type="string">
            <text:p text:style-name="P5">Wykonawca dostarczy karty charakterystyk dla substancji niebezpiecznych wraz z pierwszą dostawą.</text:p>
          </table:table-cell>
          <table:table-cell table:style-name="Tabela2.A4" office:value-type="string">
            <text:p text:style-name="P13">TAK</text:p>
          </table:table-cell>
          <table:table-cell table:style-name="Tabela2.D4" office:value-type="string">
            <text:p text:style-name="P12"/>
          </table:table-cell>
        </table:table-row>
        <text:soft-page-break/>
        <table:table-row table:style-name="Tabela2.1">
          <table:table-cell table:style-name="Tabela2.A26" table:number-columns-spanned="4" office:value-type="string">
            <text:p text:style-name="P19">Warunki gwarancji i serwisu urządzenia <text:s/>oraz systemu do proteinogram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office:value-type="float" office:value="25">
            <text:p text:style-name="P55">25</text:p>
          </table:table-cell>
          <table:table-cell table:style-name="Tabela2.A2" office:value-type="string">
            <text:p text:style-name="P7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7">Załączyć harmonogram przeglądów. </text:p>
          </table:table-cell>
          <table:table-cell table:style-name="Tabela2.A2" office:value-type="string">
            <text:p text:style-name="P14">TAK</text:p>
            <text:p text:style-name="P14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12" office:value-type="float" office:value="26">
            <text:p text:style-name="P56">26</text:p>
          </table:table-cell>
          <table:table-cell table:style-name="Tabela2.A2" office:value-type="string">
            <text:p text:style-name="P54"><text:span text:style-name="T1">Zgłaszanie awarii:</text:span> <text:s/>24 godziny na dobę przez 7 dni w tygodniu. Zamawiający wymaga podania nr faks lub email, pod którym można zgłaszać awarię.</text:p>
            <text:p text:style-name="P54"><text:span text:style-name="T1">Konsultacja telefoniczna <text:s/>z serwisem w godzinach:</text:span> od 5.00 do 23.00 przez 7 dni w tygodniu.</text:p>
            <text:p text:style-name="P54"><text:span text:style-name="T1">Interwencja serwisu: </text:span><text:span text:style-name="T3">w dni robocze</text:span><text:span text:style-name="T1"> - </text:span>maksymalnie do ….... <text:s/>godzin, <text:s/><text:span text:style-name="T3">w dni wolne od pracy</text:span><text:span text:style-name="T1"> - </text:span>maksymalnie do 48 <text:s/>godzin po zgłoszeniu telefonicznym lub fax.</text:p>
            <text:p text:style-name="P51">W przypadku awarii niemożliwej do usunięcia Wykonawca zapewni urządzenie zastępcze o tych samych parametrach technicznych w ciągu 72 godz. od momentu zgłoszenia awarii.</text:p>
            <text:p text:style-name="P52">Po trzeciej naprawie tego samego podzespołu Wykonawca zobowiązuje się do wymiany urządzenia.</text:p>
            <text:p text:style-name="P52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A2" office:value-type="string">
            <text:p text:style-name="P11">TAK</text:p>
          </table:table-cell>
          <table:table-cell table:style-name="Tabela2.D2" office:value-type="string">
            <text:p text:style-name="P42"/>
          </table:table-cell>
        </table:table-row>
        <table:table-row table:style-name="Tabela2.1">
          <table:table-cell table:style-name="Tabela2.A12" office:value-type="float" office:value="27">
            <text:p text:style-name="P55">27</text:p>
          </table:table-cell>
          <table:table-cell table:style-name="Tabela2.A2" office:value-type="string">
            <text:p text:style-name="P9">Dwudniowe szkolenie personelu w siedzibie zamawiającego z zakresu obsługi, interpretacji wyników badań w dniu zainstalowania systemu . Czas instalacji do <text:s/>dwóch tygodni od daty podpisania umowy. <text:span text:style-name="T2">Instalacja i uruchomienie analizatora oraz szkolenie personelu potwierdzone certyfikatem w zakresie obsługi na koszt Wykonawcy. </text:span></text:p>
            <text:p text:style-name="P18">Przynajmniej 4 szkolenia w pierwszym roku, w pozostałych minimum dwa.</text:p>
            <text:p text:style-name="P18">Możliwość kontaktu ze specjalista d.s jakości i mertytoryki. Możliwość konsultacji próbek trudnych diagnostycznie w i innym ośrodku na całkowity koszt (w tym transportu) ponosi Wykonawca. Czas oczekiwania na wynik do 7 dni roboczych.</text:p>
          </table:table-cell>
          <table:table-cell table:style-name="Tabela2.A2" office:value-type="string">
            <text:p text:style-name="P11">TAK</text:p>
          </table:table-cell>
          <table:table-cell table:style-name="Tabela2.D2" office:value-type="string">
            <text:p text:style-name="P42"/>
          </table:table-cell>
        </table:table-row>
        <table:table-row table:style-name="Tabela2.1">
          <table:table-cell table:style-name="Tabela2.A8" office:value-type="float" office:value="28">
            <text:p text:style-name="P16">28</text:p>
          </table:table-cell>
          <table:table-cell table:style-name="Tabela2.A4" office:value-type="string">
            <text:p text:style-name="P9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2.A4" office:value-type="string">
            <text:p text:style-name="P11">TAK</text:p>
          </table:table-cell>
          <table:table-cell table:style-name="Tabela2.D4" office:value-type="string">
            <text:p text:style-name="P42"/>
          </table:table-cell>
        </table:table-row>
        <table:table-row table:style-name="Tabela2.1">
          <table:table-cell table:style-name="Tabela2.A12" office:value-type="float" office:value="29">
            <text:p text:style-name="P16">29</text:p>
          </table:table-cell>
          <table:table-cell table:style-name="Tabela2.A2" office:value-type="string">
            <text:p text:style-name="P27">Dwustronna komunikacja z LIS. </text:p>
            <text:p text:style-name="P27">W ramach dostawy Zamawiający wymaga zintegrowania oferowanego analizatora z użytkowanym przez Zamawiającego systemem informatycznym Eskulap.</text:p>
            <text:p text:style-name="P27">Koszty integracji i wdrożenia leżą po stronie Wykonawcy. W ramach składanej oferty <text:soft-page-break/>Zamawiający wymaga załączenia dokumentacji technicznej protokołu wymiany danych między analizatorem a systemem informatycznym.</text:p>
          </table:table-cell>
          <table:table-cell table:style-name="Tabela2.A2" office:value-type="string">
            <text:p text:style-name="P11">TAK</text:p>
          </table:table-cell>
          <table:table-cell table:style-name="Tabela2.D2" office:value-type="string">
            <text:p text:style-name="P42"/>
          </table:table-cell>
        </table:table-row>
        <table:table-row table:style-name="Tabela2.1">
          <table:table-cell table:style-name="Tabela2.A8" office:value-type="float" office:value="30">
            <text:p text:style-name="P15">30</text:p>
          </table:table-cell>
          <table:table-cell table:style-name="Tabela2.A4" office:value-type="string">
            <text:p text:style-name="P7">Zamawiający wymaga dostarczenia materiałów edukacyjnych niezbędnych do interpretacji wyników badań pochodzących od producenta zamawianego sprzętu.</text:p>
            <text:p text:style-name="P7"/>
          </table:table-cell>
          <table:table-cell table:style-name="Tabela2.A4" office:value-type="string">
            <text:p text:style-name="P11">TAK</text:p>
          </table:table-cell>
          <table:table-cell table:style-name="Tabela2.D4" office:value-type="string">
            <text:p text:style-name="P42"/>
          </table:table-cell>
        </table:table-row>
        <table:table-row table:style-name="Tabela2.1">
          <table:table-cell table:style-name="Tabela2.A8" office:value-type="float" office:value="31">
            <text:p text:style-name="P15">31</text:p>
          </table:table-cell>
          <table:table-cell table:style-name="Tabela2.A4" office:value-type="string">
            <text:p text:style-name="P24">Zamówienia realizowane zgodnie z bieżącym zapotrzebowaniem Zamawiającego.</text:p>
            <text:p text:style-name="P24">Bezpłatny transport asortymentu (na koszt Wykonawcy).</text:p>
            <text:p text:style-name="P7">Dostawa asortymentu w trybie rutynowej pracy (zamówienie email lub fax) do 3 dni roboczych od daty zamówienia.</text:p>
          </table:table-cell>
          <table:table-cell table:style-name="Tabela2.A4" office:value-type="string">
            <text:p text:style-name="P14">TAK</text:p>
          </table:table-cell>
          <table:table-cell table:style-name="Tabela2.D4" office:value-type="string">
            <text:p text:style-name="P45">Proszę podać nr fax lub email do zamówień</text:p>
            <text:p text:style-name="P45">Proszę podać osobę do kontaktu</text:p>
            <text:p text:style-name="P45">Proszę podać nr kontaktowy do działu reklamacji</text:p>
            <text:p text:style-name="P45"/>
          </table:table-cell>
        </table:table-row>
        <table:table-row table:style-name="Tabela2.1">
          <table:table-cell table:style-name="Tabela2.A8" office:value-type="float" office:value="32">
            <text:p text:style-name="P15">32</text:p>
          </table:table-cell>
          <table:table-cell table:style-name="Tabela2.A4" office:value-type="string">
            <text:p text:style-name="P5">Pakiet jest niepodzielny i stanowi całość.</text:p>
          </table:table-cell>
          <table:table-cell table:style-name="Tabela2.A4" office:value-type="string">
            <text:p text:style-name="P11">TAK</text:p>
          </table:table-cell>
          <table:table-cell table:style-name="Tabela2.D4" office:value-type="string">
            <text:p text:style-name="P42"/>
          </table:table-cell>
        </table:table-row>
        <table:table-row table:style-name="Tabela2.1">
          <table:table-cell table:style-name="Tabela2.A8" office:value-type="float" office:value="33">
            <text:p text:style-name="P15">33</text:p>
          </table:table-cell>
          <table:table-cell table:style-name="Tabela2.A4" office:value-type="string">
            <text:p text:style-name="P54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dostawą.</text:p>
            <text:p text:style-name="P53"/>
          </table:table-cell>
          <table:table-cell table:style-name="Tabela2.A4" office:value-type="string">
            <text:p text:style-name="P11">TAK</text:p>
          </table:table-cell>
          <table:table-cell table:style-name="Tabela2.D4" office:value-type="string">
            <text:p text:style-name="P42"/>
          </table:table-cell>
        </table:table-row>
      </table:table>
      <text:p text:style-name="P48"/>
      <text:p text:style-name="P48"/>
      <text:p text:style-name="P48"/>
      <text:p text:style-name="P49"/>
      <text:p text:style-name="P49">IV. Parametry jakościowe podlegające oc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8">lp</text:p>
          </table:table-cell>
          <table:table-cell table:style-name="Tabela3.A1" office:value-type="string">
            <text:p text:style-name="P28"><text:s/>Parametry <text:s/>oceniane:</text:p>
          </table:table-cell>
          <table:table-cell table:style-name="Tabela3.A1" office:value-type="string">
            <text:p text:style-name="P44"><text:s/><text:span text:style-name="T1">Punktacja</text:span></text:p>
          </table:table-cell>
          <table:table-cell table:style-name="Tabela3.D1" office:value-type="string">
            <text:p text:style-name="P41">Odpowiedź Wykonawcy:</text:p>
            <text:p text:style-name="P40">1.Potwierdzenie spełnienia warunku –proszę wypełnić „TAK”;</text:p>
            <text:p text:style-name="P40">niespełnienie warunku – proszę wypełnić „NIE”).</text:p>
            <text:p text:style-name="P40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3.A2" office:value-type="float" office:value="1">
            <text:p text:style-name="P23">1</text:p>
          </table:table-cell>
          <table:table-cell table:style-name="Tabela3.B2" office:value-type="string">
            <text:p text:style-name="P23">Minimalna objętość próbki do rozdziału elektroforetycznego</text:p>
          </table:table-cell>
          <table:table-cell table:style-name="Tabela3.B2" office:value-type="string">
            <text:p text:style-name="P44"><text:s/>Najmniejsza objętość- 25 pkt</text:p>
            <text:p text:style-name="P44">Większa - 0pkt </text:p>
          </table:table-cell>
          <table:table-cell table:style-name="Tabela3.D2" office:value-type="string">
            <text:p text:style-name="P43">Proszę podać ilość minimalną ilość materiału ....................</text:p>
          </table:table-cell>
        </table:table-row>
        <table:table-row table:style-name="Tabela3.3">
          <table:table-cell table:style-name="Tabela3.A2" office:value-type="float" office:value="2">
            <text:h text:style-name="P71" text:outline-level="1">2</text:h>
          </table:table-cell>
          <table:table-cell table:style-name="Tabela3.B2" office:value-type="string">
            <text:h text:style-name="P71" text:outline-level="1">Stabilność barwnika i <text:s/>odbarwiacza <text:s/>po przygotowaniu</text:h>
          </table:table-cell>
          <table:table-cell table:style-name="Tabela3.B2" office:value-type="string">
            <text:p text:style-name="P44"><text:s/>Najdłuższa stabilność – 5 pkt</text:p>
            <text:p text:style-name="P44">Krótsza - 0pkt </text:p>
          </table:table-cell>
          <table:table-cell table:style-name="Tabela3.D2" office:value-type="string">
            <text:p text:style-name="P43">Stabilność barwnika i odbarwiacza po przygotowaniu ........................</text:p>
          </table:table-cell>
        </table:table-row>
        <table:table-row>
          <table:table-cell table:style-name="Tabela3.A2" office:value-type="float" office:value="3">
            <text:p text:style-name="P17">3</text:p>
          </table:table-cell>
          <table:table-cell table:style-name="Tabela3.B2" office:value-type="string">
            <text:p text:style-name="P17">Stabilność materiału kontrolnego po zamrożeniu.</text:p>
          </table:table-cell>
          <table:table-cell table:style-name="Tabela3.B2" office:value-type="string">
            <text:p text:style-name="P25">Najdłuższa stabilność – 5 pkt</text:p>
            <text:p text:style-name="P44">Krótsza - 0pkt </text:p>
          </table:table-cell>
          <table:table-cell table:style-name="Tabela3.D2" office:value-type="string">
            <text:p text:style-name="P43">Stabilność materiału kontrolnego po zamrożeniu ….........................</text:p>
          </table:table-cell>
        </table:table-row>
        <table:table-row>
          <table:table-cell table:style-name="Tabela3.A2" office:value-type="float" office:value="4">
            <text:p text:style-name="P23">4</text:p>
          </table:table-cell>
          <table:table-cell table:style-name="Tabela3.B2" office:value-type="string">
            <text:p text:style-name="P23">Nakładanie antysurowic i inkubacja w <text:soft-page-break/>immunofiksacji bez wyjmowania żelu z komory elektroforetycznej.</text:p>
          </table:table-cell>
          <table:table-cell table:style-name="Tabela3.B2" office:value-type="string">
            <text:p text:style-name="P44">TAK- 5 pkt</text:p>
            <text:p text:style-name="P44"><text:soft-page-break/>NIE- 0 pkt </text:p>
          </table:table-cell>
          <table:table-cell table:style-name="Tabela3.D2" office:value-type="string">
            <text:p text:style-name="P43"/>
          </table:table-cell>
        </table:table-row>
      </table:table>
      <text:p text:style-name="P24"/>
      <text:p text:style-name="P32"><text:span text:style-name="T17"><text:s text:c="10"/></text:span><text:span text:style-name="T16">Termin dostawy w dniach 7 dni kalendarzowych</text:span></text:p>
      <text:p text:style-name="P64">Realizacja reklamacji w dniach od uzyskania informacji do zakończenia skutkującą wymianą lub dostawą uzupełniającą reklamowanego asortymentu 7 dni kalendarzowych: </text:p>
      <text:p text:style-name="P24"/>
      <text:p text:style-name="P24"/>
      <text:p text:style-name="P24"/>
      <text:p text:style-name="P63"/>
      <text:p text:style-name="P59">Kryteria oceny ofert w pakiecie 3.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4">Kryterium oceny </text:p>
          </table:table-cell>
          <table:table-cell table:style-name="Tabela4.A1" office:value-type="string">
            <text:p text:style-name="P35">Oznaczenie</text:p>
          </table:table-cell>
          <table:table-cell table:style-name="Tabela4.C1" office:value-type="string">
            <text:p text:style-name="P35">Waga</text:p>
          </table:table-cell>
        </table:table-row>
        <table:table-row>
          <table:table-cell table:style-name="Tabela4.A2" office:value-type="string">
            <text:p text:style-name="P36">Cena brutto</text:p>
          </table:table-cell>
          <table:table-cell table:style-name="Tabela4.A2" office:value-type="string">
            <text:p text:style-name="P37">C<text:span text:style-name="T6">B</text:span></text:p>
          </table:table-cell>
          <table:table-cell table:style-name="Tabela4.C2" office:value-type="percentage" office:value="0.6">
            <text:p text:style-name="P37">60,00%</text:p>
          </table:table-cell>
        </table:table-row>
        <table:table-row table:style-name="Tabela4.3">
          <table:table-cell table:style-name="Tabela4.A2" office:value-type="string">
            <text:p text:style-name="P36">Parametry oceniane</text:p>
          </table:table-cell>
          <table:table-cell table:style-name="Tabela4.A2" office:value-type="string">
            <text:p text:style-name="P38">PO</text:p>
          </table:table-cell>
          <table:table-cell table:style-name="Tabela4.C2" office:value-type="percentage" office:value="0.4">
            <text:p text:style-name="Table_20_Contents">40,00<text:span text:style-name="T7">%</text:span></text:p>
          </table:table-cell>
        </table:table-row>
      </table:table>
      <text:p text:style-name="P58"/>
      <text:p text:style-name="P61">Wzory na podstawie których zostanie dokonana ocena ofert:</text:p>
      <text:p text:style-name="P60">Cena brutto:</text:p>
      <text:p text:style-name="P57"><text:span text:style-name="T7"><text:s/></text:span><text:span text:style-name="T8">C</text:span><text:span text:style-name="T9">B</text:span><text:span text:style-name="T8">=</text:span><text:span text:style-name="T7"> </text:span><text:span text:style-name="T12">( </text:span><text:span text:style-name="T13">C</text:span><text:span text:style-name="T10">B min </text:span><text:span text:style-name="T13">/</text:span><text:span text:style-name="T7"> </text:span><text:span text:style-name="T14">C</text:span><text:span text:style-name="T11">B ofer</text:span><text:span text:style-name="T14"> </text:span><text:span text:style-name="T8">) </text:span><text:span text:style-name="T15">X 60 % X 100 pkt</text:span></text:p>
      <text:p text:style-name="P60">Parametry oceniane :</text:p>
      <text:p text:style-name="P39"/>
      <text:p text:style-name="P60">PO=(Po / 40) x 40% x 100 pkt</text:p>
      <text:p text:style-name="P58"><text:soft-page-break/></text:p>
      <text:p text:style-name="P62">Oświadczam, że wymaganymi <text:span text:style-name="T5">dokumentami i próbkami</text:span> dysponuję i zobowiązuję się na wezwanie zamawiającego w terminie wskazanym je dostarczyć. Dokumenty te będą aktualne na dzień wezwania. </text:p>
      <text:p text:style-name="P26"/>
      <text:p text:style-name="P26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kiet nr 3.6; Strona <text:page-number text:select-page="current">6</text:page-number>/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1T07:27:36.14</meta:creation-date>
    <dc:date>2019-10-01T11:49:25.43</dc:date>
    <meta:editing-duration>P1DT5H11M30S</meta:editing-duration>
    <meta:editing-cycles>42</meta:editing-cycles>
    <meta:generator>OpenOffice/4.1.5$Win32 OpenOffice.org_project/415m1$Build-9789</meta:generator>
    <meta:print-date>2019-06-19T10:54:59.72</meta:print-date>
    <meta:document-statistic meta:table-count="4" meta:image-count="0" meta:object-count="0" meta:page-count="6" meta:paragraph-count="177" meta:word-count="1224" meta:character-count="9011"/>
  </office:meta>
</office:document-meta>
</file>