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etia721 KS" svg:font-family="'Helvetia721 KS', 'Helvetia721 KS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15cm" fo:margin-left="-0.005cm" fo:margin-right="0.49cm" table:align="margins"/>
    </style:style>
    <style:style style:name="Tabela1.A" style:family="table-column">
      <style:table-column-properties style:column-width="0.746cm" style:rel-column-width="1939*"/>
    </style:style>
    <style:style style:name="Tabela1.B" style:family="table-column">
      <style:table-column-properties style:column-width="3.328cm" style:rel-column-width="8650*"/>
    </style:style>
    <style:style style:name="Tabela1.C" style:family="table-column">
      <style:table-column-properties style:column-width="5.292cm" style:rel-column-width="13753*"/>
    </style:style>
    <style:style style:name="Tabela1.D" style:family="table-column">
      <style:table-column-properties style:column-width="1.217cm" style:rel-column-width="3163*"/>
    </style:style>
    <style:style style:name="Tabela1.E" style:family="table-column">
      <style:table-column-properties style:column-width="1.244cm" style:rel-column-width="3232*"/>
    </style:style>
    <style:style style:name="Tabela1.F" style:family="table-column">
      <style:table-column-properties style:column-width="1.376cm" style:rel-column-width="3575*"/>
    </style:style>
    <style:style style:name="Tabela1.G" style:family="table-column">
      <style:table-column-properties style:column-width="1.588cm" style:rel-column-width="4126*"/>
    </style:style>
    <style:style style:name="Tabela1.H" style:family="table-column">
      <style:table-column-properties style:column-width="2.011cm" style:rel-column-width="5226*"/>
    </style:style>
    <style:style style:name="Tabela1.I" style:family="table-column">
      <style:table-column-properties style:column-width="2.117cm" style:rel-column-width="5501*"/>
    </style:style>
    <style:style style:name="Tabela1.J" style:family="table-column">
      <style:table-column-properties style:column-width="2.487cm" style:rel-column-width="6464*"/>
    </style:style>
    <style:style style:name="Tabela1.K" style:family="table-column">
      <style:table-column-properties style:column-width="3.812cm" style:rel-column-width="9906*"/>
    </style:style>
    <style:style style:name="Tabela1.A1" style:family="table-cell">
      <style:table-cell-properties fo:background-color="#ff9966" fo:padding="0.097cm" fo:border="0.002cm solid #000000">
        <style:background-image/>
      </style:table-cell-properties>
    </style:style>
    <style:style style:name="Tabela1.A2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ela1.K2" style:family="table-cell">
      <style:table-cell-properties fo:background-color="#ff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4" style:family="table-cell">
      <style:table-cell-properties fo:padding="0.097cm" fo:border-left="0.002cm solid #000000" fo:border-right="none" fo:border-top="none" fo:border-bottom="0.002cm solid #000000"/>
    </style:style>
    <style:style style:name="Tabela1.K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1.27cm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0.977cm" style:rel-column-width="2491*"/>
    </style:style>
    <style:style style:name="Tabela4.B" style:family="table-column">
      <style:table-column-properties style:column-width="12.252cm" style:rel-column-width="31242*"/>
    </style:style>
    <style:style style:name="Tabela4.C" style:family="table-column">
      <style:table-column-properties style:column-width="2.381cm" style:rel-column-width="6072*"/>
    </style:style>
    <style:style style:name="Tabela4.D" style:family="table-column">
      <style:table-column-properties style:column-width="10.089cm" style:rel-column-width="25730*"/>
    </style:style>
    <style:style style:name="Tabela4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style:vertical-align="middle" fo:background-color="#ffcc99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12.15cm"/>
    </style:style>
    <style:style style:name="Tabela2.C" style:family="table-column">
      <style:table-column-properties style:column-width="2.378cm"/>
    </style:style>
    <style:style style:name="Tabela2.D" style:family="table-column">
      <style:table-column-properties style:column-width="10.463cm"/>
    </style:style>
    <style:style style:name="Tabela2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cc99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3.6cm" table:align="left"/>
    </style:style>
    <style:style style:name="Tabela3.A" style:family="table-column">
      <style:table-column-properties style:column-width="4.577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4.524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3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Calibri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text-properties style:font-name="Calibri1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7" style:family="paragraph" style:parent-style-name="Standard">
      <style:text-properties style:font-name="Calibri1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9" style:family="paragraph" style:parent-style-name="Standard">
      <style:paragraph-properties fo:line-height="100%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Calibri1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Calibri1" fo:font-size="9pt" style:font-size-asian="9pt" style:font-size-complex="9pt"/>
    </style:style>
    <style:style style:name="P13" style:family="paragraph" style:parent-style-name="Standard">
      <style:text-properties style:font-name="Calibri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0000" style:font-name="Calibri1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Calibri1" fo:font-size="8pt" style:font-size-asian="8pt" style:font-size-complex="8pt"/>
    </style:style>
    <style:style style:name="P22" style:family="paragraph" style:parent-style-name="Table_20_Contents">
      <style:paragraph-properties fo:line-height="150%"/>
      <style:text-properties style:font-name="Calibri1" fo:font-size="8pt" style:font-size-asian="8pt" style:font-size-complex="8pt"/>
    </style:style>
    <style:style style:name="P23" style:family="paragraph" style:parent-style-name="Table_20_Contents">
      <style:paragraph-properties fo:line-height="150%"/>
      <style:text-properties style:font-name="Calibri1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Calibri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text-properties style:font-name="Calibri1" fo:font-size="9pt" style:font-size-asian="9pt" style:font-size-complex="9pt"/>
    </style:style>
    <style:style style:name="P29" style:family="paragraph" style:parent-style-name="Table_20_Contents">
      <style:paragraph-properties fo:line-height="150%"/>
      <style:text-properties style:font-name="Calibri1" fo:font-size="12pt" style:font-size-asian="12pt" style:font-size-complex="12pt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Calibri1" fo:font-size="12pt" style:font-size-asian="12pt" style:font-size-complex="12pt"/>
    </style:style>
    <style:style style:name="P31" style:family="paragraph" style:parent-style-name="Table_20_Contents">
      <style:paragraph-properties fo:line-height="150%" fo:text-align="end" style:justify-single-word="false"/>
      <style:text-properties style:font-name="Calibri1" fo:font-size="12pt" style:font-size-asian="12pt" style:font-size-complex="12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line-height="150%" fo:text-align="start" style:justify-single-word="false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text-properties fo:font-size="8p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Table_20_Contents_20__28_user_29__20__28_user_29_">
      <style:paragraph-properties fo:line-height="100%" fo:text-align="start" style:justify-single-word="false" style:writing-mode="lr-tb"/>
      <style:text-properties style:font-name="Calibri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Text_20_body">
      <style:paragraph-properties fo:margin-left="0.822cm" fo:margin-right="0cm" fo:text-indent="0cm" style:auto-text-indent="false"/>
    </style:style>
    <style:style style:name="P40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41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42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44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45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4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47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8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49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color="#000000" fo:font-size="10pt" fo:font-weight="bold" style:font-size-asian="10pt" style:font-size-complex="10pt"/>
    </style:style>
    <style:style style:name="P51" style:family="paragraph" style:parent-style-name="Standard">
      <style:paragraph-properties fo:margin-left="0.82cm" fo:margin-right="0cm" fo:text-indent="0cm" style:auto-text-indent="false"/>
      <style:text-properties fo:color="#000000" style:font-name="Calibri1" fo:font-size="10pt" fo:font-weight="bold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53" style:family="paragraph" style:parent-style-name="Heading_20_7">
      <style:paragraph-properties fo:text-align="start" style:justify-single-word="false"/>
      <style:text-properties style:font-name="Calibri1" fo:font-size="8pt" fo:language="pl" fo:country="PL" fo:font-weight="normal" style:font-size-asian="8pt" style:font-weight-asian="normal" style:font-name-complex="Calibri1" style:font-size-complex="8pt" style:font-weight-complex="normal"/>
    </style:style>
    <style:style style:name="P54" style:family="paragraph" style:parent-style-name="Heading_20_5">
      <style:paragraph-properties fo:text-align="start" style:justify-single-word="false"/>
      <style:text-properties style:font-name="Calibri1" fo:font-size="8pt" fo:font-style="italic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style:font-name-asian="Times New Roman" style:font-name-complex="Times New Roman"/>
    </style:style>
    <style:style style:name="T3" style:family="text">
      <style:text-properties style:font-name="Calibri1"/>
    </style:style>
    <style:style style:name="T4" style:family="text">
      <style:text-properties style:font-name="Calibri1" fo:font-weight="bold" style:font-weight-asian="bold" style:font-weight-complex="bold"/>
    </style:style>
    <style:style style:name="T5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6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-33% 80%"/>
    </style:style>
    <style:style style:name="T9" style:family="text">
      <style:text-properties fo:color="#000000"/>
    </style:style>
    <style:style style:name="T10" style:family="text">
      <style:text-properties fo:color="#000000" fo:font-size="22pt"/>
    </style:style>
    <style:style style:name="T11" style:family="text">
      <style:text-properties fo:color="#000000" style:text-position="-33% 80%" fo:font-size="22pt"/>
    </style:style>
    <style:style style:name="T12" style:family="text">
      <style:text-properties fo:color="#000000" style:text-position="-33% 80%" fo:font-size="24pt"/>
    </style:style>
    <style:style style:name="T13" style:family="text">
      <style:text-properties fo:color="#000000" style:text-position="-33% 80%" fo:font-size="20pt"/>
    </style:style>
    <style:style style:name="T14" style:family="text">
      <style:text-properties fo:color="#000000" fo:font-size="18pt"/>
    </style:style>
    <style:style style:name="T15" style:family="text">
      <style:text-properties fo:color="#000000" fo:font-size="24pt"/>
    </style:style>
    <style:style style:name="T16" style:family="text">
      <style:text-properties fo:color="#000000" fo:font-size="20pt"/>
    </style:style>
    <style:style style:name="T17" style:family="text">
      <style:text-properties fo:color="#000000" fo:font-size="16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" form:apply-filter="true" form:method="post" form:control-implementation="ooo:com.sun.star.form.component.Form" office:target-frame="" xlink:href="file:///Minutnik-laboratoryjny-60-min-wym-60x60x34mm(4,1292,1482).aspx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3"><text:span text:style-name="T1">Pakiet nr 3.1.4 Zestaw do cytospinu kompatybilny do wirówki MPW 223e </text:span>(36 miesią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4">l.p</text:p>
          </table:table-cell>
          <table:table-cell table:style-name="Tabela1.A2" table:number-rows-spanned="2" office:value-type="string">
            <text:p text:style-name="P24"/>
            <text:p text:style-name="P24">NAZWA <text:s/>ASORTYMENTU</text:p>
          </table:table-cell>
          <table:table-cell table:style-name="Tabela1.A2" table:number-rows-spanned="2" office:value-type="string">
            <text:p text:style-name="P25">Cecha dod. towaru</text:p>
          </table:table-cell>
          <table:table-cell table:style-name="Tabela1.A2" table:number-columns-spanned="2" office:value-type="string">
            <text:p text:style-name="P25">Zamówienie</text:p>
          </table:table-cell>
          <table:covered-table-cell/>
          <table:table-cell table:style-name="Tabela1.A2" table:number-rows-spanned="2" office:value-type="string">
            <text:p text:style-name="P25">Nr katalog.</text:p>
            <text:p text:style-name="P25">oferenta</text:p>
          </table:table-cell>
          <table:table-cell table:style-name="Tabela1.A2" table:number-rows-spanned="2" office:value-type="string">
            <text:p text:style-name="P25">Ilość </text:p>
            <text:p text:style-name="P25">opakowań </text:p>
            <text:p text:style-name="P25"/>
          </table:table-cell>
          <table:table-cell table:style-name="Tabela1.A2" table:number-rows-spanned="2" office:value-type="string">
            <text:p text:style-name="P25">Jednostkowa cena brutto opakowania </text:p>
            <text:p text:style-name="P25"><text:s/>(zł)</text:p>
          </table:table-cell>
          <table:table-cell table:style-name="Tabela1.A2" table:number-rows-spanned="2" office:value-type="string">
            <text:p text:style-name="P25">Podatek </text:p>
            <text:p text:style-name="P25">VAT</text:p>
            <text:p text:style-name="P25">(%)</text:p>
          </table:table-cell>
          <table:table-cell table:style-name="Tabela1.A2" table:number-rows-spanned="2" office:value-type="string">
            <text:p text:style-name="P25"/>
            <text:p text:style-name="P25">Wartość</text:p>
            <text:p text:style-name="P25"><text:s/>brutto (zł)</text:p>
          </table:table-cell>
          <table:table-cell table:style-name="Tabela1.K2" table:number-rows-spanned="2" office:value-type="string">
            <text:p text:style-name="P25">Producent </text:p>
            <text:p text:style-name="P25">Kraj 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3">Ilość</text:p>
          </table:table-cell>
          <table:table-cell table:style-name="Tabela1.A2" office:value-type="string">
            <text:p text:style-name="P23">j.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rows-spanned="4" office:value-type="float" office:value="1">
            <text:p text:style-name="P7">1</text:p>
          </table:table-cell>
          <table:table-cell table:style-name="Tabela1.B4" table:number-rows-spanned="4" office:value-type="string">
            <text:p text:style-name="P9">Zestaw <text:s/>do cytospinu kompatybilny do wirówki MPW 223e</text:p>
          </table:table-cell>
          <table:table-cell table:style-name="Tabela1.B4" office:value-type="string">
            <text:p text:style-name="P38">Bibuła filtracyjna <text:span text:style-name="T2">Ø</text:span> 12,5 mm</text:p>
          </table:table-cell>
          <table:table-cell table:style-name="Tabela1.A4" office:value-type="float" office:value="200">
            <text:p text:style-name="P33">200</text:p>
          </table:table-cell>
          <table:table-cell table:style-name="Tabela1.B4" office:value-type="string">
            <text:p text:style-name="P32">szt</text:p>
          </table:table-cell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29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K4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ela1.B4" office:value-type="string">
            <text:p text:style-name="P38">Szkiełko mikroskopowe z polem</text:p>
          </table:table-cell>
          <table:table-cell table:style-name="Tabela1.A4" office:value-type="float" office:value="100">
            <text:p text:style-name="P27">100</text:p>
          </table:table-cell>
          <table:table-cell table:style-name="Tabela1.B4" office:value-type="string">
            <text:p text:style-name="P26">szt</text:p>
          </table:table-cell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29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K4" office:value-type="string">
            <text:p text:style-name="P22"/>
          </table:table-cell>
        </table:table-row>
        <table:table-row table:style-name="Tabela1.6">
          <table:covered-table-cell/>
          <table:covered-table-cell/>
          <table:table-cell table:style-name="Tabela1.B4" office:value-type="string">
            <text:p text:style-name="P38">Nakładka ze zbiorniczkiem</text:p>
          </table:table-cell>
          <table:table-cell table:style-name="Tabela1.A4" office:value-type="float" office:value="100">
            <text:p text:style-name="P27">100</text:p>
          </table:table-cell>
          <table:table-cell table:style-name="Tabela1.B4" office:value-type="string">
            <text:p text:style-name="P26">szt</text:p>
          </table:table-cell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29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K4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ela1.B4" office:value-type="string">
            <text:p text:style-name="P38">Podstawka</text:p>
          </table:table-cell>
          <table:table-cell table:style-name="Tabela1.A4" office:value-type="float" office:value="100">
            <text:p text:style-name="P27">100</text:p>
          </table:table-cell>
          <table:table-cell table:style-name="Tabela1.B4" office:value-type="string">
            <text:p text:style-name="P26">szt</text:p>
          </table:table-cell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29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K4" office:value-type="string">
            <text:p text:style-name="P22"/>
          </table:table-cell>
        </table:table-row>
        <table:table-row>
          <table:table-cell table:style-name="Tabela1.A4">
            <text:p text:style-name="Standard"/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P38"/>
          </table:table-cell>
          <table:table-cell table:style-name="Tabela1.A4">
            <text:p text:style-name="P27"/>
          </table:table-cell>
          <table:table-cell table:style-name="Tabela1.B4" office:value-type="string">
            <text:p text:style-name="P26"/>
          </table:table-cell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29"/>
          </table:table-cell>
          <table:table-cell table:style-name="Tabela1.F4" table:number-columns-spanned="2" office:value-type="string">
            <text:p text:style-name="P31">Razem</text:p>
          </table:table-cell>
          <table:covered-table-cell/>
          <table:table-cell table:style-name="Tabela1.F4" office:value-type="string">
            <text:p text:style-name="P22"/>
          </table:table-cell>
          <table:table-cell table:style-name="Tabela1.K4" office:value-type="string">
            <text:p text:style-name="P22"/>
          </table:table-cell>
        </table:table-row>
      </table:table>
      <text:p text:style-name="P14"/>
      <text:p text:style-name="Standard"><text:span text:style-name="T1">I.</text:span> <text:span text:style-name="T4">Inne wymagane parametry dodatkowe</text:span><text:span text:style-name="T3">.</text:span><text:span text:style-name="T5"> </text:span><text:span text:style-name="T6">Nie spełnienie parametrów wymaganych spowoduje odrzucenie oferty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4">lp</text:p>
          </table:table-cell>
          <table:table-cell table:style-name="Tabela4.A1" office:value-type="string">
            <text:p text:style-name="P34">Dodatkowe parametry </text:p>
          </table:table-cell>
          <table:table-cell table:style-name="Tabela4.A1" office:value-type="string">
            <text:p text:style-name="P35">Wymagane</text:p>
          </table:table-cell>
          <table:table-cell table:style-name="Tabela4.D1" office:value-type="string">
            <text:p text:style-name="P12"><text:span text:style-name="T1">Odpowiedź Wykonawcy:</text:span> <text:s text:c="3"/></text:p>
            <text:p text:style-name="P12">1.Potwierdzenie spełnienia warunku –proszę wypełnić „TAK”;niespełnienie warunku – proszę wypełnić „NIE.</text:p>
            <text:p text:style-name="P12"><text:s/>2. Należy dołączyć krótki opis , wymagane oświadczenia ,dokumenty ,ulotki , foldery lub inne dokumenty potwierdzające że oferowany asortyment spełniają stawiane wymagania .</text:p>
          </table:table-cell>
        </table:table-row>
        <table:table-row>
          <table:table-cell table:style-name="Tabela4.A2" office:value-type="float" office:value="1">
            <text:p text:style-name="P36">1</text:p>
          </table:table-cell>
          <table:table-cell table:style-name="Tabela4.B2" office:value-type="string">
            <text:p text:style-name="P18">Oświadczenie Wykonawcy, iż oferowany przedmiot zamówienia posiada odpowiedni Certyfikat dopuszczający wprowadzenie do obrotu i stosowania przy udzielaniu świadczeń zdrowotnych wydane zgodnie z obowiązującymi przepisami tj. certyfikat zgodności z odpowiednimi dyrektywami Unii Europejskiej lub dokumenty równorzędne .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2">
            <text:p text:style-name="P36">2</text:p>
          </table:table-cell>
          <table:table-cell table:style-name="Tabela4.B2" office:value-type="string">
            <text:p text:style-name="P18">Produkty zakwalifikowane jako wyroby medyczne w rozumieniu ustawy z dnia 20.05.2010r. o wyrobach medycznych (Dz. U. 2015r. poz. 876 z późn. zm.) - odpowiedni Certyfikat CE lub Deklarację zgodności potwierdzające spełnienie przez wyrób wymagań zasadniczych, o których mowa w art. 23 ustawy o wyrobach medycznych, lub w zakresie, w jakim stwierdzono ich zgodność z odpowiednimi krajowymi normami przyjętymi na podstawie norm ogłoszonych w Dzienniku Urzędowym Unii Europejskiej jako normę, zharmonizowanymi z dyrektywą lub oświadczenie o ich posiadaniu i dostarczeniu na każde żądanie Zamawiającego. 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3">
            <text:p text:style-name="P36">3</text:p>
          </table:table-cell>
          <table:table-cell table:style-name="Tabela4.B2" office:value-type="string">
            <text:p text:style-name="P18">Katalog/karty katalogowe / foldery ze zdjęciem (rysunkiem) oferowanego produktu wraz z nazwą producenta i numerem katalogowym z dokładnym opisem w języku polskim z zaznaczeniem, której pozycji zamówienia dotyczą. 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4">
            <text:p text:style-name="P36">4</text:p>
          </table:table-cell>
          <table:table-cell table:style-name="Tabela4.B2" office:value-type="string">
            <text:p text:style-name="P18">Oświadczenie o następującej treści: "Wykonawca wyraża zgodę na przesłanie <text:span text:style-name="T1">2 próbek oferowanego asortymentu <text:s/>(szkiełko, podstawka, nakładka, bibuła) </text:span><text:s/>pakietu celem potwierdzenia zgodności zaoferowanego produktu z wymaganiami SIWZ". Próbki zostaną sprawdzone w toku badania i oceny ofert pod kątem zgodności parametrów oferowanego produktu z wymogami określonymi w opisie przedmiotu zamówienia niniejszej SIWZ. Próbki powinny być zapakowane i opisane w sposób <text:soft-page-break/>pozwalający na jednoznaczne ustalenie, której pozycji z pakietu dotyczą. 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5">
            <text:p text:style-name="P36">5</text:p>
          </table:table-cell>
          <table:table-cell table:style-name="Tabela4.B2" office:value-type="string">
            <text:p text:style-name="P7">Zamówienia realizowane zgodnie z bieżącym zapotrzebowaniem Zamawiającego.</text:p>
            <text:p text:style-name="P7">Bezpłatny transport asortymentu (na koszt Wykonawcy).</text:p>
            <text:p text:style-name="P7">Dostawa asortymentu w trybie rutynowej pracy (zamówienie email lub fax) do 3 dni roboczych od daty zamówienia.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>Proszę podać nr fax lub email do zamówień</text:p>
            <text:p text:style-name="P28">Proszę podać osobę do kontaktu</text:p>
            <text:p text:style-name="P28">Proszę podać nr kontaktowy do działu reklamacji</text:p>
          </table:table-cell>
        </table:table-row>
        <table:table-row>
          <table:table-cell table:style-name="Tabela4.A2" office:value-type="float" office:value="6">
            <text:p text:style-name="P36">6</text:p>
          </table:table-cell>
          <table:table-cell table:style-name="Tabela4.B2" office:value-type="string">
            <text:p text:style-name="P18">Pakiet jest niepodzielny i stanowi całość.</text:p>
          </table:table-cell>
          <table:table-cell table:style-name="Tabela4.B2" office:value-type="string">
            <text:p text:style-name="P37">TAK</text:p>
          </table:table-cell>
          <table:table-cell table:style-name="Tabela4.D2" office:value-type="string">
            <text:p text:style-name="P28"/>
          </table:table-cell>
        </table:table-row>
      </table:table>
      <text:p text:style-name="P16"/>
      <text:p text:style-name="P11">II. Parametry ocenia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1">lp</text:p>
          </table:table-cell>
          <table:table-cell table:style-name="Tabela2.A1" office:value-type="string">
            <text:p text:style-name="P4"/>
            <text:p text:style-name="P4">Parametry oceniane</text:p>
          </table:table-cell>
          <table:table-cell table:style-name="Tabela2.A1" office:value-type="string">
            <text:p text:style-name="P8">Wymagane</text:p>
          </table:table-cell>
          <table:table-cell table:style-name="Tabela2.D1" office:value-type="string">
            <text:p text:style-name="P13">Odpowiedź Wykonawcy:</text:p>
            <text:h text:style-name="P54" text:outline-level="5">1.Potwierdzenie spełnienia warunku –proszę wypełnić „TAK”;</text:h>
            <text:h text:style-name="P54" text:outline-level="5">niespełnienie warunku – proszę wypełnić „NIE”.</text:h>
            <text:h text:style-name="P53" text:outline-level="7">2.Należy dołączyć krótki opis , wymagane oświadczenia ,dokumenty ,ulotki , foldery lub inne dokumenty potwierdzające że asortyment spełnia stawiane wymagania .</text:h>
          </table:table-cell>
        </table:table-row>
        <table:table-row>
          <table:table-cell table:style-name="Tabela2.A2" office:value-type="float" office:value="1">
            <text:p text:style-name="P21">1</text:p>
          </table:table-cell>
          <table:table-cell table:style-name="Tabela2.B2" office:value-type="string">
            <text:p text:style-name="P5">Zestaw do cytospinu spełnia warunki zawarte w SIWZ oraz jest kompatybilne do wirówki MPW 223e.</text:p>
          </table:table-cell>
          <table:table-cell table:style-name="Tabela2.B2" office:value-type="string">
            <text:p text:style-name="P6">40 pkt- TAK</text:p>
            <text:p text:style-name="P6">0 pkt-NIE</text:p>
          </table:table-cell>
          <table:table-cell table:style-name="Tabela2.D2" office:value-type="string">
            <text:p text:style-name="P21"/>
          </table:table-cell>
        </table:table-row>
      </table:table>
      <text:p text:style-name="P20"><text:s/></text:p>
      <text:p text:style-name="P52"><text:s/>Termin dostawy w dniach 7 dni kalendarzowych</text:p>
      <text:p text:style-name="P51"/>
      <text:p text:style-name="P50">Realizacja reklamacji w dniach od uzyskania informacji do zakończenia skutkującą wymianą lub dostawą uzupełniającą reklamowanego asortymentu 7 dni kalendarzowych.</text:p>
      <text:p text:style-name="P10"/>
      <text:p text:style-name="P41">Kryteria oceny ofert w pakiecie 3.1.4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5">Kryterium oceny </text:p>
          </table:table-cell>
          <table:table-cell table:style-name="Tabela3.A1" office:value-type="string">
            <text:p text:style-name="P46">Oznaczenie</text:p>
          </table:table-cell>
          <table:table-cell table:style-name="Tabela3.C1" office:value-type="string">
            <text:p text:style-name="P46">Waga</text:p>
          </table:table-cell>
        </table:table-row>
        <table:table-row>
          <table:table-cell table:style-name="Tabela3.A2" office:value-type="string">
            <text:p text:style-name="P47">Cena brutto</text:p>
          </table:table-cell>
          <table:table-cell table:style-name="Tabela3.A2" office:value-type="string">
            <text:p text:style-name="P48">C<text:span text:style-name="T8">B</text:span></text:p>
          </table:table-cell>
          <table:table-cell table:style-name="Tabela3.C2" office:value-type="percentage" office:value="0.6">
            <text:p text:style-name="P48">60,00%</text:p>
          </table:table-cell>
        </table:table-row>
        <table:table-row table:style-name="Tabela3.3">
          <table:table-cell table:style-name="Tabela3.A2" office:value-type="string">
            <text:p text:style-name="P47">Parametry oceniane</text:p>
          </table:table-cell>
          <table:table-cell table:style-name="Tabela3.A2" office:value-type="string">
            <text:p text:style-name="P49">PO</text:p>
          </table:table-cell>
          <table:table-cell table:style-name="Tabela3.C2" office:value-type="percentage" office:value="0.4">
            <text:p text:style-name="Table_20_Contents">40,00<text:span text:style-name="T9">%</text:span></text:p>
          </table:table-cell>
        </table:table-row>
      </table:table>
      <text:p text:style-name="P40"/>
      <text:p text:style-name="P44">Wzory na podstawie których zostanie dokonana ocena ofert:</text:p>
      <text:p text:style-name="P43">Cena brutto:</text:p>
      <text:p text:style-name="P39"><text:span text:style-name="T9"><text:s/></text:span><text:span text:style-name="T10">C</text:span><text:span text:style-name="T11">B</text:span><text:span text:style-name="T10">=</text:span><text:span text:style-name="T9"> </text:span><text:span text:style-name="T14">( </text:span><text:span text:style-name="T15">C</text:span><text:span text:style-name="T12">B min </text:span><text:span text:style-name="T15">/</text:span><text:span text:style-name="T9"> </text:span><text:span text:style-name="T16">C</text:span><text:span text:style-name="T13">B ofer</text:span><text:span text:style-name="T16"> </text:span><text:span text:style-name="T10">) </text:span><text:span text:style-name="T17">X 60 % X 100 pkt</text:span></text:p>
      <text:p text:style-name="P43"><text:soft-page-break/><text:s/>Parametry oceniane:</text:p>
      <text:p text:style-name="P43">PO=(Po / 40) x 40% x 100 pkt</text:p>
      <text:p text:style-name="P40"/>
      <text:p text:style-name="P42">Oświadczam, że wymaganymi <text:span text:style-name="T7">dokumentami i próbkami</text:span> dysponuję i zobowiązuję się na wezwanie zamawiającego w terminie wskazanym je dostarczyć. Dokumenty te będą aktualne na dzień wezwania. </text:p>
      <text:p text:style-name="P19"/>
      <text:p text:style-name="P15">….................................................................................................</text:p>
      <text:p text:style-name="P17"/>
      <text:p text:style-name="P15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elvetia721 KS" svg:font-family="'Helvetia721 KS', 'Helvetia721 KS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a721 KS" fo:font-size="12pt" style:font-name-asian="Helvetia721 KS" style:font-size-asian="12pt" style:font-name-complex="Helvetia721 KS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Standard_20__28_user_29__20__28_user_29_" style:display-name="Standard (user) (user)" style:family="paragraph">
      <style:paragraph-properties fo:hyphenation-ladder-count="no-limit" style:text-autospace="ideograph-alpha" style:vertical-align="baseline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6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Helvetia721 KS" fo:font-size="12pt" style:font-name-asian="Helvetia721 KS" style:font-size-asian="12pt" style:font-name-complex="Helvetia721 K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3.1.4; Strona <text:page-number text:select-page="current">3</text:page-number>/<text:page-count>3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 Labor</meta:initial-creator>
    <meta:creation-date>2012-06-19T08:18:11.15</meta:creation-date>
    <dc:date>2019-10-01T09:23:04.45</dc:date>
    <meta:editing-duration>PT22H17M43S</meta:editing-duration>
    <meta:editing-cycles>78</meta:editing-cycles>
    <meta:generator>OpenOffice/4.1.5$Win32 OpenOffice.org_project/415m1$Build-9789</meta:generator>
    <meta:print-date>2019-05-29T08:57:49.69</meta:print-date>
    <meta:document-statistic meta:table-count="4" meta:image-count="0" meta:object-count="0" meta:page-count="3" meta:paragraph-count="102" meta:word-count="588" meta:character-count="4238"/>
  </office:meta>
</office:document-meta>
</file>