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elvetia721 KS" svg:font-family="'Helvetia721 KS', 'Helvetia721 K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1cm" fo:margin-left="-0.005cm" fo:margin-right="0.014cm" table:align="margins"/>
    </style:style>
    <style:style style:name="Tabela1.A" style:family="table-column">
      <style:table-column-properties style:column-width="0.813cm" style:rel-column-width="2074*"/>
    </style:style>
    <style:style style:name="Tabela1.B" style:family="table-column">
      <style:table-column-properties style:column-width="4.507cm" style:rel-column-width="11496*"/>
    </style:style>
    <style:style style:name="Tabela1.C" style:family="table-column">
      <style:table-column-properties style:column-width="0.041cm" style:rel-column-width="103*"/>
    </style:style>
    <style:style style:name="Tabela1.D" style:family="table-column">
      <style:table-column-properties style:column-width="5.008cm" style:rel-column-width="12774*"/>
    </style:style>
    <style:style style:name="Tabela1.E" style:family="table-column">
      <style:table-column-properties style:column-width="1.519cm" style:rel-column-width="3874*"/>
    </style:style>
    <style:style style:name="Tabela1.F" style:family="table-column">
      <style:table-column-properties style:column-width="1.258cm" style:rel-column-width="3208*"/>
    </style:style>
    <style:style style:name="Tabela1.G" style:family="table-column">
      <style:table-column-properties style:column-width="2.016cm" style:rel-column-width="5142*"/>
    </style:style>
    <style:style style:name="Tabela1.H" style:family="table-column">
      <style:table-column-properties style:column-width="1.732cm" style:rel-column-width="4418*"/>
    </style:style>
    <style:style style:name="Tabela1.I" style:family="table-column">
      <style:table-column-properties style:column-width="1.939cm" style:rel-column-width="4944*"/>
    </style:style>
    <style:style style:name="Tabela1.J" style:family="table-column">
      <style:table-column-properties style:column-width="0.15cm" style:rel-column-width="383*"/>
    </style:style>
    <style:style style:name="Tabela1.K" style:family="table-column">
      <style:table-column-properties style:column-width="1.789cm" style:rel-column-width="4562*"/>
    </style:style>
    <style:style style:name="Tabela1.L" style:family="table-column">
      <style:table-column-properties style:column-width="2.355cm" style:rel-column-width="6006*"/>
    </style:style>
    <style:style style:name="Tabela1.M" style:family="table-column">
      <style:table-column-properties style:column-width="2.568cm" style:rel-column-width="6551*"/>
    </style:style>
    <style:style style:name="Tabela1.A1" style:family="table-cell">
      <style:table-cell-properties fo:background-color="#ff9966" fo:padding="0.097cm" fo:border="0.002cm solid #000000">
        <style:background-image/>
      </style:table-cell-properties>
    </style:style>
    <style:style style:name="Tabela1.A2" style:family="table-cell">
      <style:table-cell-properties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Tabela1.M2" style:family="table-cell">
      <style:table-cell-properties fo:background-color="#ff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4" style:family="table-cell">
      <style:table-cell-properties fo:padding="0.097cm" fo:border-left="0.002cm solid #000000" fo:border-right="none" fo:border-top="none" fo:border-bottom="0.002cm solid #000000"/>
    </style:style>
    <style:style style:name="Tabela1.L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M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1" style:family="table-row">
      <style:table-row-properties style:min-row-height="1.49cm"/>
    </style:style>
    <style:style style:name="Tabela1.13" style:family="table-row">
      <style:table-row-properties style:min-row-height="0.81cm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975cm" style:rel-column-width="2487*"/>
    </style:style>
    <style:style style:name="Tabela2.B" style:family="table-column">
      <style:table-column-properties style:column-width="11.247cm" style:rel-column-width="28678*"/>
    </style:style>
    <style:style style:name="Tabela2.C" style:family="table-column">
      <style:table-column-properties style:column-width="3.387cm" style:rel-column-width="8636*"/>
    </style:style>
    <style:style style:name="Tabela2.D" style:family="table-column">
      <style:table-column-properties style:column-width="10.091cm" style:rel-column-width="25734*"/>
    </style:style>
    <style:style style:name="Tabela2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style:vertical-align="" fo:background-color="#ffcc99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8.837cm" style:rel-column-width="22534*"/>
    </style:style>
    <style:style style:name="Tabela3.B" style:family="table-column">
      <style:table-column-properties style:column-width="3.784cm" style:rel-column-width="9648*"/>
    </style:style>
    <style:style style:name="Tabela3.C" style:family="table-column">
      <style:table-column-properties style:column-width="13.079cm" style:rel-column-width="33353*"/>
    </style:style>
    <style:style style:name="Tabela3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ffcc99" fo:padding="0.097cm" fo:border="0.002cm solid #000000">
        <style:background-image/>
      </style:table-cell-properties>
    </style:style>
    <style:style style:name="Tabela3.2" style:family="table-row">
      <style:table-row-properties style:min-row-height="0.376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3.6cm" table:align="left"/>
    </style:style>
    <style:style style:name="Tabela4.A" style:family="table-column">
      <style:table-column-properties style:column-width="4.577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4.524cm"/>
    </style:style>
    <style:style style:name="Tabe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.C1" style:family="table-cell">
      <style:table-cell-properties fo:padding="0.049cm" fo:border="0.035cm solid #808080"/>
    </style:style>
    <style:style style:name="Tabela4.A2" style:family="table-cell">
      <style:table-cell-properties fo:padding="0.049cm" fo:border-left="0.035cm solid #808080" fo:border-right="none" fo:border-top="none" fo:border-bottom="0.035cm solid #808080"/>
    </style:style>
    <style:style style:name="Tabela4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4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Calibri" fo:font-size="8pt" style:font-size-asian="8pt" style:font-size-complex="8pt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line-height="100%" fo:text-align="start" style:justify-single-word="false"/>
    </style:style>
    <style:style style:name="P17" style:family="paragraph" style:parent-style-name="Standard">
      <style:text-properties fo:font-weight="bold" fo:background-color="transparent" style:font-weight-asian="bold" style:font-weight-complex="bold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line-height="150%"/>
      <style:text-properties style:font-name="Calibri" fo:font-size="8pt" style:font-size-asian="8pt" style:font-size-complex="8pt"/>
    </style:style>
    <style:style style:name="P24" style:family="paragraph" style:parent-style-name="Table_20_Contents">
      <style:paragraph-properties fo:line-height="150%"/>
      <style:text-properties style:font-name="Calibri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line-height="150%" fo:text-align="end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line-height="100%"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line-height="100%" fo:text-align="start" style:justify-single-word="false"/>
      <style:text-properties style:font-name="Calibri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30" style:family="paragraph" style:parent-style-name="Table_20_Contents">
      <style:paragraph-properties fo:line-height="100%" fo:text-align="start" style:justify-single-word="false"/>
      <style:text-properties style:font-name="Calibr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Table_20_Contents">
      <style:paragraph-properties fo:line-height="100%" fo:text-align="start" style:justify-single-word="false"/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Table_20_Contents">
      <style:text-properties style:font-name="Calibri" fo:font-size="9pt" style:font-size-asian="9pt" style:font-size-complex="9pt"/>
    </style:style>
    <style:style style:name="P33" style:family="paragraph" style:parent-style-name="Table_20_Contents">
      <style:paragraph-properties fo:line-height="150%"/>
      <style:text-properties style:font-name="Calibri" fo:font-size="12pt" style:font-size-asian="12pt" style:font-size-complex="12pt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35" style:family="paragraph" style:parent-style-name="Table_20_Contents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line-height="150%" fo:text-align="center" style:justify-single-word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text-properties style:font-name="Calibri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6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libri" fo:font-size="9pt" fo:font-weight="normal" style:font-size-asian="9pt" style:font-weight-asian="normal" style:font-size-complex="9pt" style:font-weight-complex="normal"/>
    </style:style>
    <style:style style:name="P47" style:family="paragraph" style:parent-style-name="Table_20_Contents_20__28_user_29__20__28_user_29_">
      <style:paragraph-properties fo:line-height="100%" fo:text-align="start" style:justify-single-word="false" style:writing-mode="lr-tb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_20__28_user_29__20__28_user_29_">
      <style:paragraph-properties fo:line-height="100%" fo:text-align="start" style:justify-single-word="false" style:writing-mode="lr-tb"/>
      <style:text-properties style:font-name="Calibr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Text_20_body">
      <style:paragraph-properties fo:margin-left="0.822cm" fo:margin-right="0cm" fo:text-indent="0cm" style:auto-text-indent="false"/>
    </style:style>
    <style:style style:name="P50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51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52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53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54" style:family="paragraph" style:parent-style-name="Table_20_Contents">
      <style:paragraph-properties fo:margin-left="0.106cm" fo:margin-right="0.9cm" fo:line-height="150%" fo:text-align="center" style:justify-single-word="false" fo:text-indent="0cm" style:auto-text-indent="false" text:number-lines="false" text:line-number="0"/>
      <style:text-properties style:font-name="Calibri" fo:font-size="8pt" fo:font-weight="bold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margin-left="0.106cm" fo:margin-right="0.661cm" fo:line-height="100%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style:font-name="Calibri" fo:font-size="9pt" fo:font-weight="normal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57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58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59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60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61" style:family="paragraph" style:parent-style-name="Standard" style:list-style-name="L1"/>
    <style:style style:name="P62" style:family="paragraph" style:parent-style-name="Text_20_body">
      <style:text-properties fo:color="#000000" style:font-name="Times New Roman" fo:font-weight="bold" style:font-weight-asian="bold" style:font-weight-complex="bold"/>
    </style:style>
    <style:style style:name="P63" style:family="paragraph" style:parent-style-name="Text_20_body">
      <style:text-properties fo:color="#000000" style:font-name="Times New Roman" fo:font-size="10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Calibri"/>
    </style:style>
    <style:style style:name="T4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style:text-position="-33% 80%"/>
    </style:style>
    <style:style style:name="T12" style:family="text">
      <style:text-properties fo:color="#000000"/>
    </style:style>
    <style:style style:name="T13" style:family="text">
      <style:text-properties fo:color="#000000" style:text-position="-33% 80%" fo:font-size="22pt"/>
    </style:style>
    <style:style style:name="T14" style:family="text">
      <style:text-properties fo:color="#000000" style:text-position="-33% 80%" fo:font-size="24pt"/>
    </style:style>
    <style:style style:name="T15" style:family="text">
      <style:text-properties fo:color="#000000" style:text-position="-33% 80%" fo:font-size="20pt"/>
    </style:style>
    <style:style style:name="T16" style:family="text">
      <style:text-properties fo:color="#000000" fo:font-size="22pt"/>
    </style:style>
    <style:style style:name="T17" style:family="text">
      <style:text-properties fo:color="#000000" fo:font-size="18pt"/>
    </style:style>
    <style:style style:name="T18" style:family="text">
      <style:text-properties fo:color="#000000" fo:font-size="24pt"/>
    </style:style>
    <style:style style:name="T19" style:family="text">
      <style:text-properties fo:color="#000000" fo:font-size="20pt"/>
    </style:style>
    <style:style style:name="T20" style:family="text">
      <style:text-properties fo:color="#000000" fo:font-size="16pt"/>
    </style:style>
    <style:style style:name="T2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>
        <form:form form:name="f" form:apply-filter="true" form:method="post" form:control-implementation="ooo:com.sun.star.form.component.Form" office:target-frame="" xlink:href="file:///../Minutnik-laboratoryjny-60-min-wym-60x60x34mm(4,1292,1482).aspx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table:number-columns-spanned="13" office:value-type="string">
            <text:p text:style-name="P3"><text:span text:style-name="T1">Pakiet nr 3.1.1 DROBNY SPRZĘT LABORATORYJNY</text:span> (36 miesią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5">l.p</text:p>
          </table:table-cell>
          <table:table-cell table:style-name="Tabela1.A2" table:number-rows-spanned="2" office:value-type="string">
            <text:p text:style-name="P25"/>
            <text:p text:style-name="P25">NAZWA <text:s/>ASORTYMENTU</text:p>
          </table:table-cell>
          <table:table-cell table:style-name="Tabela1.A2" table:number-rows-spanned="2" table:number-columns-spanned="2" office:value-type="string">
            <text:p text:style-name="P54">Cecha dod. towaru</text:p>
          </table:table-cell>
          <table:covered-table-cell/>
          <table:table-cell table:style-name="Tabela1.A2" table:number-columns-spanned="2" office:value-type="string">
            <text:p text:style-name="P26">Zamówienie</text:p>
          </table:table-cell>
          <table:covered-table-cell/>
          <table:table-cell table:style-name="Tabela1.A2" table:number-rows-spanned="2" office:value-type="string">
            <text:p text:style-name="P26">Nr katalog.</text:p>
            <text:p text:style-name="P26">oferenta</text:p>
          </table:table-cell>
          <table:table-cell table:style-name="Tabela1.A2" table:number-rows-spanned="2" office:value-type="string">
            <text:p text:style-name="P26">Ilość </text:p>
            <text:p text:style-name="P26">opakowań </text:p>
            <text:p text:style-name="P26"/>
          </table:table-cell>
          <table:table-cell table:style-name="Tabela1.A2" table:number-rows-spanned="2" table:number-columns-spanned="2" office:value-type="string">
            <text:p text:style-name="P26">Jednostkowa cena brutto opakowania </text:p>
            <text:p text:style-name="P26"><text:s/>(zł)</text:p>
          </table:table-cell>
          <table:covered-table-cell/>
          <table:table-cell table:style-name="Tabela1.A2" table:number-rows-spanned="2" office:value-type="string">
            <text:p text:style-name="P26">Podatek </text:p>
            <text:p text:style-name="P26">VAT</text:p>
            <text:p text:style-name="P26">(%)</text:p>
          </table:table-cell>
          <table:table-cell table:style-name="Tabela1.A2" table:number-rows-spanned="2" office:value-type="string">
            <text:p text:style-name="P26"/>
            <text:p text:style-name="P26">Wartość</text:p>
            <text:p text:style-name="P26"><text:s/>brutto (zł)</text:p>
          </table:table-cell>
          <table:table-cell table:style-name="Tabela1.M2" table:number-rows-spanned="2" office:value-type="string">
            <text:p text:style-name="P26">Producent </text:p>
            <text:p text:style-name="P26">Kraj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24">Ilość</text:p>
          </table:table-cell>
          <table:table-cell table:style-name="Tabela1.A2" office:value-type="string">
            <text:p text:style-name="P24">j.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1">
            <text:p text:style-name="P25">1</text:p>
          </table:table-cell>
          <table:table-cell table:style-name="Tabela1.B4" office:value-type="string">
            <text:p text:style-name="P37">Probówka z polipropylenu (PP)</text:p>
          </table:table-cell>
          <table:table-cell table:style-name="Tabela1.B4" table:number-columns-spanned="2" office:value-type="string">
            <text:p text:style-name="P46">5 ml</text:p>
            <text:p text:style-name="P55">śr. 12 mm,wys. 55 mm</text:p>
          </table:table-cell>
          <table:covered-table-cell/>
          <table:table-cell table:style-name="Tabela1.A4" office:value-type="float" office:value="6000">
            <text:p text:style-name="P36">6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L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">
            <text:p text:style-name="P25">2</text:p>
          </table:table-cell>
          <table:table-cell table:style-name="Tabela1.B4" office:value-type="string">
            <text:p text:style-name="P37">Probówki wirówkowe typu Eppendorf z z PP, z dnem <text:s/>soczewkowym i <text:s/>płaskim wieczkiem na zawiasie, z podziałką <text:s/>i polem do opisu z PP</text:p>
          </table:table-cell>
          <table:table-cell table:style-name="Tabela1.B4" table:number-columns-spanned="2" office:value-type="string">
            <text:p text:style-name="P46">Poj. 2 ml</text:p>
            <text:p text:style-name="P46">Pakowane po 1000 szt.</text:p>
            <text:p text:style-name="P46">Nadające się do mrożenia</text:p>
          </table:table-cell>
          <table:covered-table-cell/>
          <table:table-cell table:style-name="Tabela1.A4" office:value-type="float" office:value="10000">
            <text:p text:style-name="P36">10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3">
            <text:p text:style-name="P25">3</text:p>
          </table:table-cell>
          <table:table-cell table:style-name="Tabela1.B4" office:value-type="string">
            <text:p text:style-name="P37">Probówki wirówkowe typu Eppendorf z PP, z dnem stożkowym i płaskim wieczkiem na zawiasie, z podziałką <text:s/>i polem do opisu z PP</text:p>
          </table:table-cell>
          <table:table-cell table:style-name="Tabela1.B4" table:number-columns-spanned="2" office:value-type="string">
            <text:p text:style-name="P28">Poj 1,5 mL</text:p>
            <text:p text:style-name="P28">pakowane po 1000 szt.</text:p>
            <text:p text:style-name="P28">Nadające się do mrożenia</text:p>
          </table:table-cell>
          <table:covered-table-cell/>
          <table:table-cell table:style-name="Tabela1.A4" office:value-type="float" office:value="5000">
            <text:p text:style-name="P36">5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4">
            <text:p text:style-name="P6">4</text:p>
          </table:table-cell>
          <table:table-cell table:style-name="Tabela1.B4" office:value-type="string">
            <text:p text:style-name="P10">Probówki z polistyrenu</text:p>
          </table:table-cell>
          <table:table-cell table:style-name="Tabela1.B4" table:number-columns-spanned="2" office:value-type="string">
            <text:p text:style-name="P7">Pojemności 10 ml (śr.16x105), </text:p>
            <text:p text:style-name="P7">stożkowe z podziałką 1, 2,5, 5, 1o ml.</text:p>
          </table:table-cell>
          <table:covered-table-cell/>
          <table:table-cell table:style-name="Tabela1.A4" office:value-type="float" office:value="45000">
            <text:p text:style-name="P38">45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4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5">
            <text:p text:style-name="P6">5</text:p>
          </table:table-cell>
          <table:table-cell table:style-name="Tabela1.B4" office:value-type="string">
            <text:p text:style-name="P10">Probówki z polistyrenu </text:p>
          </table:table-cell>
          <table:table-cell table:style-name="Tabela1.B4" table:number-columns-spanned="2" office:value-type="string">
            <text:p text:style-name="P48">Probówki z PS o pojemności 4ml, średnica 12 mm, długość 75 mm, okrągłodenne</text:p>
          </table:table-cell>
          <table:covered-table-cell/>
          <table:table-cell table:style-name="Tabela1.A4" office:value-type="float" office:value="30000">
            <text:p text:style-name="P38">30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4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6">
            <text:p text:style-name="P25">6</text:p>
          </table:table-cell>
          <table:table-cell table:style-name="Tabela1.B4" office:value-type="string">
            <text:p text:style-name="P37">Końcówki do automatycznych pipet laboratoryjnych, typu Gilson wykonane z PP w torbie foliowej</text:p>
          </table:table-cell>
          <table:table-cell table:style-name="Tabela1.B4" table:number-columns-spanned="2" office:value-type="string">
            <text:p text:style-name="P28">Poj 0,5 – 10 ul </text:p>
            <text:p text:style-name="P28">op a 1000 szt.</text:p>
            <text:p text:style-name="P28">kolor: dowolny</text:p>
          </table:table-cell>
          <table:covered-table-cell/>
          <table:table-cell table:style-name="Tabela1.A4" office:value-type="float" office:value="2">
            <text:p text:style-name="P36">2</text:p>
          </table:table-cell>
          <table:table-cell table:style-name="Tabela1.B4" office:value-type="string">
            <text:p text:style-name="P36">op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7">
            <text:p text:style-name="P25">7</text:p>
          </table:table-cell>
          <table:table-cell table:style-name="Tabela1.B4" office:value-type="string">
            <text:p text:style-name="P37">Końcówki do automatycznych pipet laboratoryjnych, typu Gilson wykonane z PP</text:p>
          </table:table-cell>
          <table:table-cell table:style-name="Tabela1.B4" table:number-columns-spanned="2" office:value-type="string">
            <text:p text:style-name="P28">Poj do 200 ul</text:p>
            <text:p text:style-name="P28">op a 1000 szt</text:p>
            <text:p text:style-name="P28">kolor: żółty, niebieski, bezbarwny</text:p>
          </table:table-cell>
          <table:covered-table-cell/>
          <table:table-cell table:style-name="Tabela1.A4" office:value-type="float" office:value="200">
            <text:p text:style-name="P36">200</text:p>
          </table:table-cell>
          <table:table-cell table:style-name="Tabela1.B4" office:value-type="string">
            <text:p text:style-name="P36">op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 table:style-name="Tabela1.11">
          <table:table-cell table:style-name="Tabela1.A4" office:value-type="float" office:value="8">
            <text:p text:style-name="P25">8</text:p>
          </table:table-cell>
          <table:table-cell table:style-name="Tabela1.B4" office:value-type="string">
            <text:p text:style-name="P37">Końcówki do automatycznych pipet <text:s/>laboratoryjnych, typu Eppendorf , wykonane z PP, w torbie foliowej</text:p>
          </table:table-cell>
          <table:table-cell table:style-name="Tabela1.B4" table:number-columns-spanned="2" office:value-type="string">
            <text:p text:style-name="P28">Poj 1000 ul</text:p>
            <text:p text:style-name="P28">op a 500 szt</text:p>
            <text:p text:style-name="P28">kolor: żółty, niebieski, bezbarwny</text:p>
          </table:table-cell>
          <table:covered-table-cell/>
          <table:table-cell table:style-name="Tabela1.A4" office:value-type="float" office:value="20">
            <text:p text:style-name="P36">20</text:p>
          </table:table-cell>
          <table:table-cell table:style-name="Tabela1.B4" office:value-type="string">
            <text:p text:style-name="P36">op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ext:soft-page-break/>
        <table:table-row>
          <table:table-cell table:style-name="Tabela1.A4" office:value-type="float" office:value="9">
            <text:p text:style-name="P25">9</text:p>
          </table:table-cell>
          <table:table-cell table:style-name="Tabela1.B4" office:value-type="string">
            <text:p text:style-name="P37">Końcówki do automatycznych pipet <text:s text:c="3"/>wykonane z PP <text:s/>kolor: żółty, niebieski, bezbarwny</text:p>
          </table:table-cell>
          <table:table-cell table:style-name="Tabela1.B4" table:number-columns-spanned="2" office:value-type="string">
            <text:p text:style-name="P28">Poj do 5000 ul</text:p>
          </table:table-cell>
          <table:covered-table-cell/>
          <table:table-cell table:style-name="Tabela1.A4" office:value-type="float" office:value="300">
            <text:p text:style-name="P36">3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 table:style-name="Tabela1.13">
          <table:table-cell table:style-name="Tabela1.A4" office:value-type="float" office:value="10">
            <text:p text:style-name="P25">10</text:p>
          </table:table-cell>
          <table:table-cell table:style-name="Tabela1.B4" office:value-type="string">
            <text:p text:style-name="P37">Szkiełka mikroskopowe podstawowe bez pól do opisu, z ciętymi krawędziami</text:p>
          </table:table-cell>
          <table:table-cell table:style-name="Tabela1.B4" table:number-columns-spanned="2" office:value-type="string">
            <text:p text:style-name="P28">Wym 76x26 mm</text:p>
            <text:p text:style-name="P28">gr 1.0 mm</text:p>
            <text:p text:style-name="P28">pakowane po 50 szt</text:p>
          </table:table-cell>
          <table:covered-table-cell/>
          <table:table-cell table:style-name="Tabela1.A4" office:value-type="float" office:value="2000">
            <text:p text:style-name="P36">2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 table:style-name="Tabela1.13">
          <table:table-cell table:style-name="Tabela1.A4" office:value-type="float" office:value="11">
            <text:p text:style-name="P25">11</text:p>
          </table:table-cell>
          <table:table-cell table:style-name="Tabela1.B4" office:value-type="string">
            <text:p text:style-name="P37">Szkiełka mikroskopowe podstawowe z jednostronnym polem do opisu, z ciętymi krawędziami (kolor niebieski, żółty, biały) </text:p>
          </table:table-cell>
          <table:table-cell table:style-name="Tabela1.B4" table:number-columns-spanned="2" office:value-type="string">
            <text:p text:style-name="P28">Wym 76x26 mm</text:p>
            <text:p text:style-name="P28">gr 1.0 mm</text:p>
            <text:p text:style-name="P28">pakowane po 50 szt.</text:p>
          </table:table-cell>
          <table:covered-table-cell/>
          <table:table-cell table:style-name="Tabela1.A4" office:value-type="float" office:value="2000">
            <text:p text:style-name="P36">2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2">
            <text:p text:style-name="P25">12</text:p>
          </table:table-cell>
          <table:table-cell table:style-name="Tabela1.B4" office:value-type="string">
            <text:p text:style-name="P37">Szkiełka mikroskopowe nakrywkowe </text:p>
            <text:p text:style-name="P37">ze szkła borokrzemowego</text:p>
          </table:table-cell>
          <table:table-cell table:style-name="Tabela1.B4" table:number-columns-spanned="2" office:value-type="string">
            <text:p text:style-name="P28">Wym 20x20mm</text:p>
            <text:p text:style-name="P28">gr 0,13<text:span text:style-name="T2">÷0,17 mm</text:span></text:p>
          </table:table-cell>
          <table:covered-table-cell/>
          <table:table-cell table:style-name="Tabela1.A4" office:value-type="float" office:value="2000">
            <text:p text:style-name="P36">2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3">
            <text:p text:style-name="P25">13</text:p>
          </table:table-cell>
          <table:table-cell table:style-name="Tabela1.B4" office:value-type="string">
            <text:p text:style-name="P37">Szkiełka mikroskopowe nakrywkowe ze szkła bromokrzemowego</text:p>
          </table:table-cell>
          <table:table-cell table:style-name="Tabela1.B4" table:number-columns-spanned="2" office:value-type="string">
            <text:p text:style-name="P28">Wym 24x24mm</text:p>
            <text:p text:style-name="P28">gr 0,13<text:span text:style-name="T2">÷0,17 mm</text:span></text:p>
          </table:table-cell>
          <table:covered-table-cell/>
          <table:table-cell table:style-name="Tabela1.A4" office:value-type="float" office:value="3000">
            <text:p text:style-name="P36">3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4">
            <text:p text:style-name="P25">14</text:p>
          </table:table-cell>
          <table:table-cell table:style-name="Tabela1.B4" office:value-type="string">
            <text:p text:style-name="P11">Szkiełka mikroskopowe nakrywkowe </text:p>
            <text:p text:style-name="P37">ze szkła borokrzemowego</text:p>
          </table:table-cell>
          <table:table-cell table:style-name="Tabela1.B4" table:number-columns-spanned="2" office:value-type="string">
            <text:p text:style-name="P28">Wym 22x22mm</text:p>
            <text:p text:style-name="P28">gr 0,13<text:span text:style-name="T2">÷0,17 mm</text:span></text:p>
          </table:table-cell>
          <table:covered-table-cell/>
          <table:table-cell table:style-name="Tabela1.A4" office:value-type="float" office:value="3000">
            <text:p text:style-name="P36">3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5">
            <text:p text:style-name="P25">15</text:p>
          </table:table-cell>
          <table:table-cell table:style-name="Tabela1.B4" office:value-type="string">
            <text:p text:style-name="P11">Szkiełka mikroskopowe nakrywkowe </text:p>
            <text:p text:style-name="P37">ze szkła borokrzemowego</text:p>
          </table:table-cell>
          <table:table-cell table:style-name="Tabela1.B4" table:number-columns-spanned="2" office:value-type="string">
            <text:p text:style-name="P28">Wym. 24 x 50 mm</text:p>
            <text:p text:style-name="P28">gr <text:s/>0,13<text:span text:style-name="T2">÷0,17 mm</text:span></text:p>
          </table:table-cell>
          <table:covered-table-cell/>
          <table:table-cell table:style-name="Tabela1.A4" office:value-type="float" office:value="10000">
            <text:p text:style-name="P36">10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6">
            <text:p text:style-name="P25">16</text:p>
          </table:table-cell>
          <table:table-cell table:style-name="Tabela1.B4" office:value-type="string">
            <text:p text:style-name="P11">Szkiełka mikroskopowe nakrywkowe do kamer hematologicznych (hematokrytowe) </text:p>
          </table:table-cell>
          <table:table-cell table:style-name="Tabela1.B4" table:number-columns-spanned="2" office:value-type="string">
            <text:p text:style-name="P28">Krawędzie szlifowane</text:p>
            <text:p text:style-name="P28">wymiar 20x26 mm, gr 0.4 mm</text:p>
            <text:p text:style-name="P28">opakowanie max. 10 szt, tworzywo sztuczne, zabezpieczające przed zgnieceniem.</text:p>
          </table:table-cell>
          <table:covered-table-cell/>
          <table:table-cell table:style-name="Tabela1.A4" office:value-type="float" office:value="40">
            <text:p text:style-name="P36">4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7">
            <text:p text:style-name="P25">17</text:p>
          </table:table-cell>
          <table:table-cell table:style-name="Tabela1.B4" office:value-type="string">
            <text:p text:style-name="P37">Pipety Pasteua - niesterylne</text:p>
          </table:table-cell>
          <table:table-cell table:style-name="Tabela1.B4" table:number-columns-spanned="2" office:value-type="string">
            <text:p text:style-name="P28">Pojemność 3 ml z PE z podziałką co 0,5 ml, pakowana w karton max. 500 szt.</text:p>
          </table:table-cell>
          <table:covered-table-cell/>
          <table:table-cell table:style-name="Tabela1.A4" office:value-type="float" office:value="7000">
            <text:p text:style-name="P36">7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8">
            <text:p text:style-name="P25">18</text:p>
          </table:table-cell>
          <table:table-cell table:style-name="Tabela1.B4" table:number-columns-spanned="3" office:value-type="string">
            <text:p text:style-name="P37">Parafilm – folia parafinowa szer 5 cm i dł 75 m do zamykania naczyń laboratoryjnych</text:p>
          </table:table-cell>
          <table:covered-table-cell/>
          <table:covered-table-cell/>
          <table:table-cell table:style-name="Tabela1.A4" office:value-type="float" office:value="1">
            <text:p text:style-name="P36">1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9">
            <text:p text:style-name="P25">19</text:p>
          </table:table-cell>
          <table:table-cell table:style-name="Tabela1.B4" office:value-type="string">
            <text:p text:style-name="P37">Korki do probówek z PE rozporowe</text:p>
          </table:table-cell>
          <table:table-cell table:style-name="Tabela1.B4" table:number-columns-spanned="2" office:value-type="string">
            <text:p text:style-name="P29">Sr 15-17 mm, zielone, żółte, czerwone, niebieskie</text:p>
          </table:table-cell>
          <table:covered-table-cell/>
          <table:table-cell table:style-name="Tabela1.A4" office:value-type="float" office:value="4000">
            <text:p text:style-name="P36">4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0">
            <text:p text:style-name="P25">20</text:p>
          </table:table-cell>
          <table:table-cell table:style-name="Tabela1.B4" office:value-type="string">
            <text:p text:style-name="P37">Korki do probówek z PE rozporowe</text:p>
          </table:table-cell>
          <table:table-cell table:style-name="Tabela1.B4" table:number-columns-spanned="2" office:value-type="string">
            <text:p text:style-name="P8">Śr 11-13 mm, żółte , czerwone, zielone, niebieskie</text:p>
          </table:table-cell>
          <table:covered-table-cell/>
          <table:table-cell table:style-name="Tabela1.A4" office:value-type="float" office:value="4000">
            <text:p text:style-name="P36">4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ext:soft-page-break/>
        <table:table-row>
          <table:table-cell table:style-name="Tabela1.A4" office:value-type="float" office:value="21">
            <text:p text:style-name="P25">21</text:p>
          </table:table-cell>
          <table:table-cell table:style-name="Tabela1.B4" office:value-type="string">
            <text:p text:style-name="P37">Cytofix – utrwalacz do badań cytologicznych</text:p>
          </table:table-cell>
          <table:table-cell table:style-name="Tabela1.B4" table:number-columns-spanned="2" office:value-type="string">
            <text:p text:style-name="P8">150 ml, <text:bookmark text:name="product_tabs_description_contents"/>Opakowanie aerozolowe - 100 g (150 ml) preparatu.</text:p>
            <text:p text:style-name="P8">(spray nie atomizer).</text:p>
            <text:p text:style-name="P4">Pobrany materiał biologiczny, po użyciu CYTOFIX, zostaje pokryty cienką, przeźroczystą powłoką polimerową, chroniącą przed wpływem warunków otoczenia w czasie przechowywania i transportu</text:p>
          </table:table-cell>
          <table:covered-table-cell/>
          <table:table-cell table:style-name="Tabela1.A4" office:value-type="float" office:value="2">
            <text:p text:style-name="P36">2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2">
            <text:p text:style-name="P25">22</text:p>
          </table:table-cell>
          <table:table-cell table:style-name="Tabela1.B4" office:value-type="string">
            <text:p text:style-name="P11">Statywy ze styropianu </text:p>
          </table:table-cell>
          <table:table-cell table:style-name="Tabela1.B4" table:number-columns-spanned="2" office:value-type="string">
            <text:p text:style-name="P8">Na 100 probówek o średnicy 12-13 mm, 10 rzędowe. Wymiary: 207x207x56 mm</text:p>
          </table:table-cell>
          <table:covered-table-cell/>
          <table:table-cell table:style-name="Tabela1.A4" office:value-type="float" office:value="50">
            <text:p text:style-name="P36">5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3">
            <text:p text:style-name="P25">23</text:p>
          </table:table-cell>
          <table:table-cell table:style-name="Tabela1.B4" office:value-type="string">
            <text:p text:style-name="P11">Statyw na probówki criovials z nóżkami stabilizującymi</text:p>
          </table:table-cell>
          <table:table-cell table:style-name="Tabela1.B4" table:number-columns-spanned="2" office:value-type="string">
            <text:p text:style-name="P8">30-50 miejsc</text:p>
          </table:table-cell>
          <table:covered-table-cell/>
          <table:table-cell table:style-name="Tabela1.A4" office:value-type="float" office:value="2">
            <text:p text:style-name="P36">2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4">
            <text:p text:style-name="P25">24</text:p>
          </table:table-cell>
          <table:table-cell table:style-name="Tabela1.B4" office:value-type="string">
            <text:p text:style-name="P11">Statyw na probówki typu Eppendorf o pojemności od 1,5-2,0 ml</text:p>
          </table:table-cell>
          <table:table-cell table:style-name="Tabela1.B4" table:number-columns-spanned="2" office:value-type="string">
            <text:p text:style-name="P8">100 miejsc</text:p>
          </table:table-cell>
          <table:covered-table-cell/>
          <table:table-cell table:style-name="Tabela1.A4" office:value-type="float" office:value="2">
            <text:p text:style-name="P36">2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5">
            <text:p text:style-name="P25">25</text:p>
          </table:table-cell>
          <table:table-cell table:style-name="Tabela1.B4" office:value-type="string">
            <text:p text:style-name="P11">Kaseta z PC na probówki 1,8 i 2 ml, do głębokiego zamrażania, 81-miejscowa, wymiary 133 x 133 x 52 mm;   </text:p>
          </table:table-cell>
          <table:table-cell table:style-name="Tabela1.B4" table:number-columns-spanned="2" office:value-type="string">
            <text:p text:style-name="P8">Przezroczysta pokrywa, spód w kolorze: <text:s/>czerwonym lub zielonym lub żółtym lub niebieskim</text:p>
          </table:table-cell>
          <table:covered-table-cell/>
          <table:table-cell table:style-name="Tabela1.A4" office:value-type="float" office:value="20">
            <text:p text:style-name="P36">2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table:number-rows-spanned="2" office:value-type="float" office:value="26">
            <text:p text:style-name="P25">26</text:p>
          </table:table-cell>
          <table:table-cell table:style-name="Tabela1.B4" table:number-rows-spanned="2" office:value-type="string">
            <text:p text:style-name="P11">Zestaw do badania osadu moczu</text:p>
          </table:table-cell>
          <table:table-cell table:style-name="Tabela1.B4" table:number-columns-spanned="2" office:value-type="string">
            <text:p text:style-name="P8">Jednorazowe kamery z PMMA zleczeniowe do ilościowej analizy elementów komórkowych moczu</text:p>
          </table:table-cell>
          <table:covered-table-cell/>
          <table:table-cell table:style-name="Tabela1.A4" office:value-type="float" office:value="216">
            <text:p text:style-name="P36">216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covered-table-cell/>
          <table:covered-table-cell/>
          <table:table-cell table:style-name="Tabela1.B4" table:number-columns-spanned="2" office:value-type="string">
            <text:p text:style-name="P16"><text:span text:style-name="T4"><text:s/></text:span><text:span text:style-name="A6"><text:span text:style-name="T4">Probówki do badania osadu moczu o poj. 12 ml (Ø16x105 mm), z wgłębieniem na 0,5 ml osadu, ze znacznikami poj.: 2,5; 5,0; 10,0 ml </text:span></text:span></text:p>
            <text:p text:style-name="P8"/>
          </table:table-cell>
          <table:covered-table-cell/>
          <table:table-cell table:style-name="Tabela1.A4" office:value-type="float" office:value="2160">
            <text:p text:style-name="P36">216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table:number-rows-spanned="3" office:value-type="float" office:value="27">
            <text:p text:style-name="P25">27</text:p>
          </table:table-cell>
          <table:table-cell table:style-name="Tabela1.B4" table:number-rows-spanned="3" office:value-type="string">
            <text:p text:style-name="P37">Zestaw do gazometrii: wszystkie elementy kompatybilne</text:p>
          </table:table-cell>
          <table:table-cell table:style-name="Tabela1.B4" table:number-columns-spanned="2" office:value-type="string">
            <text:p text:style-name="P30">Kapilary do gazometrii</text:p>
            <text:p text:style-name="P30">szklane, odpowiednie także do jonów Na<text:span text:style-name="T9">+</text:span>, K<text:span text:style-name="T9">+</text:span>, Cl<text:span text:style-name="T9">-</text:span>, Ca<text:span text:style-name="T9">2+., </text:span><text:span text:style-name="T10">mleczan.</text:span></text:p>
            <text:p text:style-name="P31">średnica 2,35 mm</text:p>
            <text:p text:style-name="P31">długość 75 mm</text:p>
            <text:p text:style-name="P31">max.poj. 130 ul</text:p>
            <text:p text:style-name="P31">wypełnienie: zbilansowana sucha heparyna <text:s/>litowa 70 IU/ml <text:s/></text:p>
            <text:p text:style-name="P31">Pakowane: 100 sztuk, pojemnik, zamykany</text:p>
          </table:table-cell>
          <table:covered-table-cell/>
          <table:table-cell table:style-name="Tabela1.A4" office:value-type="float" office:value="30000">
            <text:p text:style-name="P38">30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4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covered-table-cell/>
          <table:covered-table-cell/>
          <table:table-cell table:style-name="Tabela1.B4" table:number-columns-spanned="2" office:value-type="string">
            <text:p text:style-name="P30">Mieszadełka do w/w kapilar <text:soft-page-break/>(pakowane po 1000 sztuk, opakowanie zamykane)</text:p>
          </table:table-cell>
          <table:covered-table-cell/>
          <table:table-cell table:style-name="Tabela1.A4" office:value-type="float" office:value="30000">
            <text:p text:style-name="P38">30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4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covered-table-cell/>
          <table:covered-table-cell/>
          <table:table-cell table:style-name="Tabela1.B4" table:number-columns-spanned="2" office:value-type="string">
            <text:p text:style-name="P30">Zatyczki do w/w kapilar (pakowane <text:s/>po 500 szt, pojemnik zamykany), łatwe do nałożenia oraz szczelnie zamykające kapilary.</text:p>
          </table:table-cell>
          <table:covered-table-cell/>
          <table:table-cell table:style-name="Tabela1.A4" office:value-type="float" office:value="60000">
            <text:p text:style-name="P38">6000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4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8">
            <text:p text:style-name="P6">28</text:p>
          </table:table-cell>
          <table:table-cell table:style-name="Tabela1.B4" office:value-type="string">
            <text:p text:style-name="P10">Pojemniki laboratoryjne <text:s/>z PE, wewnętrzne wieczko z zakrętką</text:p>
          </table:table-cell>
          <table:table-cell table:style-name="Tabela1.B4" table:number-columns-spanned="2" office:value-type="string">
            <text:p text:style-name="P48">Pojemność <text:s text:c="2"/>70ml</text:p>
            <text:p text:style-name="P48"/>
          </table:table-cell>
          <table:covered-table-cell/>
          <table:table-cell table:style-name="Tabela1.A4" office:value-type="float" office:value="50">
            <text:p text:style-name="P38">5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4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9">
            <text:p text:style-name="P6">29</text:p>
          </table:table-cell>
          <table:table-cell table:style-name="Tabela1.B4" office:value-type="string">
            <text:p text:style-name="P10">Pojemnik na drobny sprzęt laboratoryjny</text:p>
            <text:p text:style-name="P47">z pokrywą, przeźroczysty z plexi (PMMA)</text:p>
          </table:table-cell>
          <table:table-cell table:style-name="Tabela1.B4" table:number-columns-spanned="2" office:value-type="string">
            <text:p text:style-name="P48">Wymiary około 16X26X30 </text:p>
            <text:p text:style-name="P48">(szerokość x głębokość x wysokość)</text:p>
          </table:table-cell>
          <table:covered-table-cell/>
          <table:table-cell table:style-name="Tabela1.A4" office:value-type="float" office:value="10">
            <text:p text:style-name="P38">10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4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30">
            <text:p text:style-name="P6">30</text:p>
          </table:table-cell>
          <table:table-cell table:style-name="Tabela1.B4" table:number-columns-spanned="3" office:value-type="string">
            <text:p text:style-name="P10">Komora Neubauer'a zmodyfikowana</text:p>
          </table:table-cell>
          <table:covered-table-cell/>
          <table:covered-table-cell/>
          <table:table-cell table:style-name="Tabela1.A4" office:value-type="float" office:value="1">
            <text:p text:style-name="P38">1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4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31">
            <text:p text:style-name="P25">31</text:p>
          </table:table-cell>
          <table:table-cell table:style-name="Tabela1.B4" table:number-columns-spanned="2" office:value-type="string">
            <text:p text:style-name="P37">Końcówki do automatycznych pipet laboratoryjnych, typu Eppendorff wykonane z PP w torbie foliowej</text:p>
          </table:table-cell>
          <table:covered-table-cell/>
          <table:table-cell table:style-name="Tabela1.B4" office:value-type="string">
            <text:p text:style-name="P28">Poj 0,5 – 10 ul </text:p>
            <text:p text:style-name="P28">op a 1000 szt.</text:p>
            <text:p text:style-name="P28">kolor: biały</text:p>
          </table:table-cell>
          <table:table-cell table:style-name="Tabela1.A4" office:value-type="float" office:value="2">
            <text:p text:style-name="P36">2</text:p>
          </table:table-cell>
          <table:table-cell table:style-name="Tabela1.B4" office:value-type="string">
            <text:p text:style-name="P36">op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32">
            <text:p text:style-name="P25">32</text:p>
          </table:table-cell>
          <table:table-cell table:style-name="Tabela1.B4" table:number-columns-spanned="2" office:value-type="string">
            <text:p text:style-name="P37">Statyw na probówki 12mm</text:p>
          </table:table-cell>
          <table:covered-table-cell/>
          <table:table-cell table:style-name="Tabela1.B4" office:value-type="string">
            <text:p text:style-name="P28">Metalowy</text:p>
            <text:p text:style-name="P28">50 miejsc; autoklawowany</text:p>
            <text:p text:style-name="P28"/>
            <text:p text:style-name="P31">Proszę podać warunki do autoklawowania</text:p>
          </table:table-cell>
          <table:table-cell table:style-name="Tabela1.A4" office:value-type="float" office:value="5">
            <text:p text:style-name="P36">5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33">
            <text:p text:style-name="P25">33</text:p>
          </table:table-cell>
          <table:table-cell table:style-name="Tabela1.B4" table:number-columns-spanned="2" office:value-type="string">
            <text:p text:style-name="P37">Statyw na probówki 12mm</text:p>
          </table:table-cell>
          <table:covered-table-cell/>
          <table:table-cell table:style-name="Tabela1.B4" office:value-type="string">
            <text:p text:style-name="P28">Metalowy</text:p>
            <text:p text:style-name="P28">20 miejsc ;autoklawowany</text:p>
            <text:p text:style-name="P28"/>
            <text:p text:style-name="P31">Proszę podać warunki do autoklawowania</text:p>
          </table:table-cell>
          <table:table-cell table:style-name="Tabela1.A4" office:value-type="float" office:value="5">
            <text:p text:style-name="P36">5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5"/>
          </table:table-cell>
          <table:table-cell table:style-name="Tabela1.G4" table:number-columns-spanned="2" office:value-type="string">
            <text:p text:style-name="P35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34">
            <text:p text:style-name="P25">34</text:p>
          </table:table-cell>
          <table:table-cell table:style-name="Tabela1.B4" table:number-columns-spanned="2" office:value-type="string">
            <text:p text:style-name="P37">Statyw na probówki 17mm</text:p>
          </table:table-cell>
          <table:covered-table-cell/>
          <table:table-cell table:style-name="Tabela1.B4" office:value-type="string">
            <text:p text:style-name="P28">Metalowy</text:p>
            <text:p text:style-name="P28">50 miejsc; autoklawowany</text:p>
            <text:p text:style-name="P28"/>
            <text:p text:style-name="P31">Proszę podać warunki do autoklawowania</text:p>
          </table:table-cell>
          <table:table-cell table:style-name="Tabela1.A4" office:value-type="float" office:value="5">
            <text:p text:style-name="P36">5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5"/>
          </table:table-cell>
          <table:table-cell table:style-name="Tabela1.G4" table:number-columns-spanned="2" office:value-type="string">
            <text:p text:style-name="P35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35">
            <text:p text:style-name="P25">35</text:p>
          </table:table-cell>
          <table:table-cell table:style-name="Tabela1.B4" table:number-columns-spanned="2" office:value-type="string">
            <text:p text:style-name="P37">Statyw na probówki 17mm</text:p>
          </table:table-cell>
          <table:covered-table-cell/>
          <table:table-cell table:style-name="Tabela1.B4" office:value-type="string">
            <text:p text:style-name="P28">Metalowy</text:p>
            <text:p text:style-name="P28">20 miejsc ;autoklawowany</text:p>
            <text:p text:style-name="P28"/>
            <text:p text:style-name="P31">Proszę podać warunki do autoklawowania</text:p>
          </table:table-cell>
          <table:table-cell table:style-name="Tabela1.A4" office:value-type="float" office:value="5">
            <text:p text:style-name="P36">5</text:p>
          </table:table-cell>
          <table:table-cell table:style-name="Tabela1.B4" office:value-type="string">
            <text:p text:style-name="P36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5"/>
          </table:table-cell>
          <table:table-cell table:style-name="Tabela1.G4" table:number-columns-spanned="2" office:value-type="string">
            <text:p text:style-name="P35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B4" table:number-columns-spanned="11" office:value-type="string">
            <text:p text:style-name="P27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</table:table>
      <text:p text:style-name="Standard"><text:soft-page-break/></text:p>
      <text:p text:style-name="Standard"/>
      <text:p text:style-name="Standard"><text:span text:style-name="T1">I.</text:span> <text:span text:style-name="T8">Inne wymagane parametry dodatkowe</text:span><text:span text:style-name="T3"> .</text:span><text:span text:style-name="T5"> </text:span><text:span text:style-name="T7">Nie spełnienie parametrów wymaganych spowoduje odrzucenie oferty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2">lp</text:p>
          </table:table-cell>
          <table:table-cell table:style-name="Tabela2.A1" office:value-type="string">
            <text:p text:style-name="P42"/>
            <text:p text:style-name="P42"/>
            <text:p text:style-name="P42">Dodatkowe parametry </text:p>
          </table:table-cell>
          <table:table-cell table:style-name="Tabela2.A1" office:value-type="string">
            <text:p text:style-name="P43"/>
            <text:p text:style-name="P43"/>
            <text:p text:style-name="P43">Wymagane</text:p>
          </table:table-cell>
          <table:table-cell table:style-name="Tabela2.D1" office:value-type="string">
            <text:p text:style-name="P18">Odpowiedź Wykonawcy</text:p>
            <text:p text:style-name="P18">1.Potwierdzenie spełnienia warunku –proszę wypełnić „TAK”;niespełnienie warunku – proszę wypełnić „NIE. </text:p>
            <text:p text:style-name="P18">2. Należy dołączyć krótki opis , wymagane oświadczenia ,dokumenty ,ulotki , foldery lub inne dokumenty potwierdzające, że oferowane asortyment spełnia stawiane wymagania.</text:p>
          </table:table-cell>
        </table:table-row>
        <table:table-row>
          <table:table-cell table:style-name="Tabela2.A2" office:value-type="float" office:value="1">
            <text:p text:style-name="P44">1</text:p>
          </table:table-cell>
          <table:table-cell table:style-name="Tabela2.B2" office:value-type="string">
            <text:p text:style-name="P18">Oświadczenie Wykonawcy, iż oferowany przedmiot zamówienia posiada odpowiedni Certyfikat dopuszczający wprowadzenie do obrotu i stosowania przy udzielaniu świadczeń zdrowotnych wydane zgodnie z obowiązującymi przepisami tj. certyfikat zgodności z odpowiednimi dyrektywami Unii Europejskiej lub dokumenty równorzędne .</text:p>
          </table:table-cell>
          <table:table-cell table:style-name="Tabela2.B2" office:value-type="string">
            <text:p text:style-name="P45">TAK</text:p>
          </table:table-cell>
          <table:table-cell table:style-name="Tabela2.D2" office:value-type="string">
            <text:p text:style-name="P44"/>
          </table:table-cell>
        </table:table-row>
        <table:table-row>
          <table:table-cell table:style-name="Tabela2.A2" office:value-type="float" office:value="2">
            <text:p text:style-name="P44">2</text:p>
          </table:table-cell>
          <table:table-cell table:style-name="Tabela2.B2" office:value-type="string">
            <text:p text:style-name="P18">Produkty zakwalifikowane jako wyroby medyczne w rozumieniu ustawy z dnia 20.05.2010r. o wyrobach medycznych (Dz. U. 2015r. poz. 876 z późn. zm.) - odpowiedni Certyfikat CE lub Deklarację zgodności potwierdzające spełnienie przez wyrób wymagań zasadniczych, o których mowa w art. 23 ustawy o wyrobach medycznych, lub w zakresie, w jakim stwierdzono ich zgodność z odpowiednimi krajowymi normami przyjętymi na podstawie norm ogłoszonych w Dzienniku Urzędowym Unii Europejskiej jako normę, zharmonizowanymi z dyrektywą lub oświadczenie o ich posiadaniu i dostarczeniu na każde żądanie Zamawiającego. </text:p>
          </table:table-cell>
          <table:table-cell table:style-name="Tabela2.B2" office:value-type="string">
            <text:p text:style-name="P45">TAK</text:p>
          </table:table-cell>
          <table:table-cell table:style-name="Tabela2.D2" office:value-type="string">
            <text:p text:style-name="P44"/>
          </table:table-cell>
        </table:table-row>
        <table:table-row>
          <table:table-cell table:style-name="Tabela2.A2" office:value-type="float" office:value="3">
            <text:p text:style-name="P44">3</text:p>
          </table:table-cell>
          <table:table-cell table:style-name="Tabela2.B2" office:value-type="string">
            <text:p text:style-name="P18">Katalog/karty katalogowe / foldery ze zdjęciem (rysunkiem) oferowanego produktu wraz z nazwą producenta i numerem katalogowym z dokładnym opisem w języku polskim z zaznaczeniem, której pozycji zamówienia dotyczą. </text:p>
          </table:table-cell>
          <table:table-cell table:style-name="Tabela2.B2" office:value-type="string">
            <text:p text:style-name="P45">TAK</text:p>
          </table:table-cell>
          <table:table-cell table:style-name="Tabela2.D2" office:value-type="string">
            <text:p text:style-name="P44"/>
          </table:table-cell>
        </table:table-row>
        <table:table-row>
          <table:table-cell table:style-name="Tabela2.A2" office:value-type="float" office:value="4">
            <text:p text:style-name="P44">4</text:p>
          </table:table-cell>
          <table:table-cell table:style-name="Tabela2.B2" office:value-type="string">
            <text:p text:style-name="P18">Oświadczenie o następującej treści: "Wykonawca wyraża zgodę na przesłanie <text:s/><text:span text:style-name="T1">3 próbek oferowanego asortymentu z poz. 1,2,15,19,20. </text:span>,celem potwierdzenia zgodności zaoferowanego produktu z wymaganiami SIWZ". Próbki zostaną sprawdzone w toku badania i oceny ofert pod kątem zgodności parametrów oferowanego produktu z wymogami określonymi w opisie przedmiotu zamówienia niniejszej SIWZ. Próbki powinny być zapakowane i opisane w sposób pozwalający na jednoznaczne ustalenie, której pozycji z pakietu dotyczą.</text:p>
          </table:table-cell>
          <table:table-cell table:style-name="Tabela2.B2" office:value-type="string">
            <text:p text:style-name="P45">TAK</text:p>
          </table:table-cell>
          <table:table-cell table:style-name="Tabela2.D2" office:value-type="string">
            <text:p text:style-name="P44"/>
          </table:table-cell>
        </table:table-row>
        <table:table-row>
          <table:table-cell table:style-name="Tabela2.A2" office:value-type="float" office:value="5">
            <text:p text:style-name="P44">5</text:p>
          </table:table-cell>
          <table:table-cell table:style-name="Tabela2.B2" office:value-type="string">
            <text:p text:style-name="P15">Zamówienia realizowane zgodnie z bieżącym zapotrzebowaniem Zamawiającego.</text:p>
            <text:p text:style-name="P15">Bezpłatny transport asortymentu (na koszt Wykonawcy).</text:p>
            <text:p text:style-name="P15">Dostawa asortymentu w trybie rutynowej pracy (zamówienie email lub fax) do 3 dni roboczych od daty zamówienia.</text:p>
          </table:table-cell>
          <table:table-cell table:style-name="Tabela2.B2" office:value-type="string">
            <text:p text:style-name="P45">TAK</text:p>
          </table:table-cell>
          <table:table-cell table:style-name="Tabela2.D2" office:value-type="string">
            <text:p text:style-name="P32">Proszę podać nr fax lub email do zamówień</text:p>
            <text:p text:style-name="P32">Proszę podać osobę do kontaktu</text:p>
            <text:p text:style-name="P32">Proszę podać nr kontaktowy do działu reklamacji</text:p>
          </table:table-cell>
        </table:table-row>
        <text:soft-page-break/>
        <table:table-row>
          <table:table-cell table:style-name="Tabela2.A2" office:value-type="float" office:value="6">
            <text:p text:style-name="P44">6</text:p>
          </table:table-cell>
          <table:table-cell table:style-name="Tabela2.B2" office:value-type="string">
            <text:p text:style-name="P18">Data ważności minimum 12 miesięcy od daty dostawy.</text:p>
          </table:table-cell>
          <table:table-cell table:style-name="Tabela2.B2" office:value-type="string">
            <text:p text:style-name="P45">TAK</text:p>
          </table:table-cell>
          <table:table-cell table:style-name="Tabela2.D2" office:value-type="string">
            <text:p text:style-name="P44"/>
          </table:table-cell>
        </table:table-row>
        <table:table-row>
          <table:table-cell table:style-name="Tabela2.A2" office:value-type="float" office:value="7">
            <text:p text:style-name="P44">7</text:p>
          </table:table-cell>
          <table:table-cell table:style-name="Tabela2.B2" office:value-type="string">
            <text:p text:style-name="P18">Zamawiający zastrzega sobie prawo do zamawiania asortymentu nie objętego <text:s text:c="3"/>SIWZ w ramach pakietu bez doliczania dodatkowych kosztów transportu.</text:p>
          </table:table-cell>
          <table:table-cell table:style-name="Tabela2.B2" office:value-type="string">
            <text:p text:style-name="P45">TAK</text:p>
          </table:table-cell>
          <table:table-cell table:style-name="Tabela2.D2" office:value-type="string">
            <text:p text:style-name="P44"/>
          </table:table-cell>
        </table:table-row>
        <table:table-row>
          <table:table-cell table:style-name="Tabela2.A2" office:value-type="float" office:value="8">
            <text:p text:style-name="P44">8</text:p>
          </table:table-cell>
          <table:table-cell table:style-name="Tabela2.B2" office:value-type="string">
            <text:p text:style-name="P18">Pakiet jest niepodzielny i stanowi całość.</text:p>
          </table:table-cell>
          <table:table-cell table:style-name="Tabela2.B2" office:value-type="string">
            <text:p text:style-name="P45">TAK</text:p>
          </table:table-cell>
          <table:table-cell table:style-name="Tabela2.D2" office:value-type="string">
            <text:p text:style-name="P44"/>
          </table:table-cell>
        </table:table-row>
      </table:table>
      <text:p text:style-name="Standard"/>
      <text:p text:style-name="Standard"/>
      <text:p text:style-name="P17">II. Parametry oceniane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"><text:s/>Parametry oceniane:</text:p>
          </table:table-cell>
          <table:table-cell table:style-name="Tabela3.A1" office:value-type="string">
            <text:p text:style-name="P41"><text:s/>Punktacja</text:p>
          </table:table-cell>
          <table:table-cell table:style-name="Tabela3.C1" office:value-type="string">
            <text:p text:style-name="P13">Odpowiedź Wykonawcy</text:p>
            <text:p text:style-name="P15">1. Potwierdzenie spełnienia warunku –proszę wypełnić „TAK”;</text:p>
            <text:p text:style-name="P15">niespełnienie warunku – proszę wypełnić „NIE”.</text:p>
            <text:p text:style-name="P15">2. Należy dołączyć krótki opis , wymagane oświadczenia ,dokumenty ,ulotki , foldery lub inne dokumenty potwierdzające, że oferowany asortyment spełnia stawiane wymagania .</text:p>
          </table:table-cell>
        </table:table-row>
        <table:table-row table:style-name="Tabela3.2">
          <table:table-cell table:style-name="Tabela3.A2" office:value-type="string">
            <text:p text:style-name="P14">Dostawa na cito (1 dzień)</text:p>
            <text:p text:style-name="P14"/>
          </table:table-cell>
          <table:table-cell table:style-name="Tabela3.A2" office:value-type="string">
            <text:p text:style-name="P40">20pkt- tak</text:p>
            <text:p text:style-name="P40">0 pkt - nie</text:p>
          </table:table-cell>
          <table:table-cell table:style-name="Tabela3.C2" office:value-type="string">
            <text:p text:style-name="P39"/>
          </table:table-cell>
        </table:table-row>
        <table:table-row>
          <table:table-cell table:style-name="Tabela3.A2" office:value-type="string">
            <text:p text:style-name="P9">Czas rozpatrzenia reklamacji (5 dni roboczych od daty zgłoszenia).</text:p>
          </table:table-cell>
          <table:table-cell table:style-name="Tabela3.A2" office:value-type="string">
            <text:p text:style-name="P40">10pkt – tak</text:p>
            <text:p text:style-name="P40">0 pkt - nie</text:p>
          </table:table-cell>
          <table:table-cell table:style-name="Tabela3.C2" office:value-type="string">
            <text:p text:style-name="P39"/>
          </table:table-cell>
        </table:table-row>
        <table:table-row>
          <table:table-cell table:style-name="Tabela3.A2" office:value-type="string">
            <text:p text:style-name="P12">Ocena zgodności oferowanego asortymentu z zapisami SIWZ na podstawie testu załączonych próbek.</text:p>
          </table:table-cell>
          <table:table-cell table:style-name="Tabela3.A2" office:value-type="string">
            <text:p text:style-name="P40">10pkt- tak</text:p>
            <text:p text:style-name="P40">0 pkt - nie</text:p>
          </table:table-cell>
          <table:table-cell table:style-name="Tabela3.C2" office:value-type="string">
            <text:p text:style-name="P39"/>
          </table:table-cell>
        </table:table-row>
      </table:table>
      <text:list xml:id="list6502917463103106684" text:style-name="L1">
        <text:list-header>
          <text:p text:style-name="P61"/>
        </text:list-header>
      </text:list>
      <text:p text:style-name="P5"> T<text:span text:style-name="T6">ermin dostawy w dniach 7 dni kalendarzowych</text:span></text:p>
      <text:p text:style-name="P63">Realizacja reklamacji w dniach od uzyskania informacji do zakończenia skutkującą wymianą lub dostawą uzupełniającą reklamowanego asortymentu 7 dni kalendarzowych.</text:p>
      <text:p text:style-name="P5"/>
      <text:p text:style-name="P5"/>
      <text:p text:style-name="P5"/>
      <text:p text:style-name="P51">Kryteria oceny ofert w pakiecie 3.1.1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6">Kryterium oceny </text:p>
          </table:table-cell>
          <table:table-cell table:style-name="Tabela4.A1" office:value-type="string">
            <text:p text:style-name="P57">Oznaczenie</text:p>
          </table:table-cell>
          <table:table-cell table:style-name="Tabela4.C1" office:value-type="string">
            <text:p text:style-name="P57">Waga</text:p>
          </table:table-cell>
        </table:table-row>
        <table:table-row>
          <table:table-cell table:style-name="Tabela4.A2" office:value-type="string">
            <text:p text:style-name="P58">Cena brutto</text:p>
          </table:table-cell>
          <table:table-cell table:style-name="Tabela4.A2" office:value-type="string">
            <text:p text:style-name="P59">C<text:span text:style-name="T11">B</text:span></text:p>
          </table:table-cell>
          <table:table-cell table:style-name="Tabela4.C2" office:value-type="percentage" office:value="0.6">
            <text:p text:style-name="P59">60,00%</text:p>
          </table:table-cell>
        </table:table-row>
        <table:table-row table:style-name="Tabela4.3">
          <table:table-cell table:style-name="Tabela4.A2" office:value-type="string">
            <text:p text:style-name="P58">Parametry oceniane</text:p>
          </table:table-cell>
          <table:table-cell table:style-name="Tabela4.A2" office:value-type="string">
            <text:p text:style-name="P60">PO<text:soft-page-break/></text:p>
          </table:table-cell>
          <table:table-cell table:style-name="Tabela4.C2" office:value-type="percentage" office:value="0.4">
            <text:p text:style-name="Table_20_Contents">40,00<text:span text:style-name="T12">%</text:span></text:p>
          </table:table-cell>
        </table:table-row>
      </table:table>
      <text:p text:style-name="P50"/>
      <text:p text:style-name="P53">Wzory na podstawie których zostanie dokonana ocena ofert:</text:p>
      <text:p text:style-name="P52">Cena brutto:</text:p>
      <text:p text:style-name="P49"><text:span text:style-name="T12"><text:s/></text:span><text:span text:style-name="T16">C</text:span><text:span text:style-name="T13">B</text:span><text:span text:style-name="T16">=</text:span><text:span text:style-name="T12"> </text:span><text:span text:style-name="T17">( </text:span><text:span text:style-name="T18">C</text:span><text:span text:style-name="T14">B min </text:span><text:span text:style-name="T18">/</text:span><text:span text:style-name="T12"> </text:span><text:span text:style-name="T19">C</text:span><text:span text:style-name="T15">B ofer</text:span><text:span text:style-name="T19"> </text:span><text:span text:style-name="T16">) </text:span><text:span text:style-name="T20">X 60 % X 100 pkt</text:span></text:p>
      <text:p text:style-name="P52">Parametry oceniane :</text:p>
      <text:p text:style-name="P52">PO=(Po / 40) x 40% x 100 pkt</text:p>
      <text:p text:style-name="P50"/>
      <text:p text:style-name="P51">Oświadczam, że wymaganymi <text:span text:style-name="T21">dokumentami i próbkami </text:span>dysponuję i zobowiązuję się na wezwanie zamawiającego w terminie wskazanym je dostarczyć. Dokumenty te będą aktualne na dzień wezwania.</text:p>
      <text:p text:style-name="P50"> </text:p>
      <text:p text:style-name="P21"/>
      <text:p text:style-name="P21"/>
      <text:p text:style-name="P18"/>
      <text:p text:style-name="P19">….................................................................................................</text:p>
      <text:p text:style-name="P20"/>
      <text:p text:style-name="P22">Data i podpis osoby upoważnionej po stronie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Helvetia721 KS" svg:font-family="'Helvetia721 KS', 'Helvetia721 K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elvetia721 KS" fo:font-size="12pt" style:font-name-asian="Helvetia721 KS" style:font-size-asian="12pt" style:font-name-complex="Helvetia721 KS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Standard_20__28_user_29__20__28_user_29_" style:display-name="Standard (user) (user)" style:family="paragraph">
      <style:paragraph-properties fo:hyphenation-ladder-count="no-limit" style:text-autospace="ideograph-alpha" style:vertical-align="baseline"/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6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Helvetia721 KS" fo:font-size="12pt" style:font-name-asian="Helvetia721 KS" style:font-size-asian="12pt" style:font-name-complex="Helvetia721 K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<text:s/>3.1.1 Strona <text:page-number text:select-page="current">7</text:page-number>/<text:page-count>7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 Labor</meta:initial-creator>
    <meta:creation-date>2012-06-19T08:18:11.15</meta:creation-date>
    <dc:date>2019-10-01T09:22:09.68</dc:date>
    <meta:editing-duration>P1DT2H28M54S</meta:editing-duration>
    <meta:editing-cycles>86</meta:editing-cycles>
    <meta:generator>OpenOffice/4.1.5$Win32 OpenOffice.org_project/415m1$Build-9789</meta:generator>
    <meta:print-date>2019-05-29T08:57:49.69</meta:print-date>
    <meta:document-statistic meta:table-count="4" meta:image-count="0" meta:object-count="0" meta:page-count="7" meta:paragraph-count="325" meta:word-count="1416" meta:character-count="9129"/>
  </office:meta>
</office:document-meta>
</file>