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4.827cm" table:align="left" style:writing-mode="lr-tb"/>
    </style:style>
    <style:style style:name="Tabela5.A" style:family="table-column">
      <style:table-column-properties style:column-width="13.361cm"/>
    </style:style>
    <style:style style:name="Tabela5.B" style:family="table-column">
      <style:table-column-properties style:column-width="11.465cm"/>
    </style:style>
    <style:style style:name="Tabela5.1" style:family="table-row">
      <style:table-row-properties style:min-row-height="0.436cm" style:keep-together="true" fo:keep-together="auto"/>
    </style:style>
    <style:style style:name="Tabela5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24.827cm" table:align="left" style:writing-mode="lr-tb"/>
    </style:style>
    <style:style style:name="Tabela6.A" style:family="table-column">
      <style:table-column-properties style:column-width="13.361cm"/>
    </style:style>
    <style:style style:name="Tabela6.B" style:family="table-column">
      <style:table-column-properties style:column-width="11.465cm"/>
    </style:style>
    <style:style style:name="Tabela6.1" style:family="table-row">
      <style:table-row-properties style:min-row-height="0.436cm" style:keep-together="true" fo:keep-together="auto"/>
    </style:style>
    <style:style style:name="Tabela6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25.347cm" fo:margin-left="-0.074cm" fo:margin-right="0.427cm" table:align="margins" style:writing-mode="lr-tb"/>
    </style:style>
    <style:style style:name="Tabela1.A" style:family="table-column">
      <style:table-column-properties style:column-width="1.111cm" style:rel-column-width="2873*"/>
    </style:style>
    <style:style style:name="Tabela1.B" style:family="table-column">
      <style:table-column-properties style:column-width="10.204cm" style:rel-column-width="26382*"/>
    </style:style>
    <style:style style:name="Tabela1.C" style:family="table-column">
      <style:table-column-properties style:column-width="2.251cm" style:rel-column-width="5819*"/>
    </style:style>
    <style:style style:name="Tabela1.D" style:family="table-column">
      <style:table-column-properties style:column-width="11.781cm" style:rel-column-width="304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bottom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3.67cm" fo:margin-left="0.081cm" fo:margin-right="1.949cm" table:align="margins" style:writing-mode="lr-tb"/>
    </style:style>
    <style:style style:name="Tabela2.A" style:family="table-column">
      <style:table-column-properties style:column-width="0.893cm" style:rel-column-width="2471*"/>
    </style:style>
    <style:style style:name="Tabela2.B" style:family="table-column">
      <style:table-column-properties style:column-width="8.502cm" style:rel-column-width="23539*"/>
    </style:style>
    <style:style style:name="Tabela2.C" style:family="table-column">
      <style:table-column-properties style:column-width="4.935cm" style:rel-column-width="13664*"/>
    </style:style>
    <style:style style:name="Tabela2.D" style:family="table-column">
      <style:table-column-properties style:column-width="9.34cm" style:rel-column-width="25861*"/>
    </style:style>
    <style:style style:name="Tabela2.1" style:family="table-row">
      <style:table-row-properties style:min-row-height="0.723cm" style:keep-together="true" fo:keep-together="auto"/>
    </style:style>
    <style:style style:name="Tabela2.A1" style:family="table-cell">
      <style:table-cell-properties style:vertical-align="middle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2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101cm" style:keep-together="true" fo:keep-together="auto"/>
    </style:style>
    <style:style style:name="Tabela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1.96cm" style:keep-together="true" fo:keep-together="auto"/>
    </style:style>
    <style:style style:name="Tabela2.5" style:family="table-row">
      <style:table-row-properties style:min-row-height="1.279cm" style:keep-together="true" fo:keep-together="auto"/>
    </style:style>
    <style:style style:name="Tabela2.6" style:family="table-row">
      <style:table-row-properties style:min-row-height="1.367cm" style:keep-together="true" fo:keep-together="auto"/>
    </style:style>
    <style:style style:name="Tabela2.7" style:family="table-row">
      <style:table-row-properties style:min-row-height="1.074cm" style:keep-together="true" fo:keep-together="auto"/>
    </style:style>
    <style:style style:name="Tabela7" style:family="table">
      <style:table-properties style:width="13.6cm" table:align="left" style:writing-mode="lr-tb"/>
    </style:style>
    <style:style style:name="Tabela7.A" style:family="table-column">
      <style:table-column-properties style:column-width="4.57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4.524cm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C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7.3" style:family="table-row">
      <style:table-row-properties style:min-row-height="0.723cm"/>
    </style:style>
    <style:style style:name="P1" style:family="paragraph" style:parent-style-name="Standard">
      <style:paragraph-properties style:snap-to-layout-grid="false"/>
      <style:text-properties style:font-name="Calibri" fo:language="pl" fo:country="PL" style:font-name-complex="Calibri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line-height="100%" fo:orphans="2" fo:widows="2" fo:hyphenation-ladder-count="no-limit" style:vertical-align="auto" style:snap-to-layout-grid="false"/>
      <style:text-properties style:font-name="Calibri" fo:font-size="11pt" fo:language="pl" fo:country="PL" style:font-size-asian="11pt" style:font-name-complex="Calibri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00%" style:vertical-align="auto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5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fo:color="#000000" style:font-name="Arial" fo:font-size="10pt" fo:font-weight="bold" style:font-name-asian="SimSun1" style:font-size-asian="10pt" style:language-asian="zh" style:country-asian="CN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name-asian="SimSun1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0pt" fo:language="pl" fo:country="PL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7.62cm"/>
        </style:tab-stops>
      </style:paragraph-properties>
      <style:text-properties fo:color="#000000" style:font-name="Calibri" fo:font-size="10pt" fo:language="pl" fo:country="PL" style:font-size-asian="10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 style:font-weight-complex="bold"/>
    </style:style>
    <style:style style:name="P35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style:snap-to-layout-grid="false"/>
      <style:text-properties fo:color="#000000" style:font-name="Calibri" fo:font-size="10pt" fo:language="en" fo:country="US" style:font-size-asian="10pt" style:font-name-complex="Times New Roman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/>
      <style:text-properties fo:background-color="transparen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1" fo:font-size="10pt" fo:language="pl" fo:country="PL" fo:font-weight="bold" style:font-size-asian="10pt" style:font-weight-asian="bold" style:font-name-complex="Calibri" style:font-size-complex="10pt"/>
    </style:style>
    <style:style style:name="P46" style:family="paragraph" style:parent-style-name="Standard">
      <style:text-properties style:font-name="Calibri1" fo:font-size="10pt" fo:language="pl" fo:country="PL" style:font-size-asian="10pt" style:font-name-complex="Calibri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language="pl" fo:country="PL" style:font-size-asian="10pt" style:font-name-complex="Calibri" style:font-size-complex="10pt"/>
    </style:style>
    <style:style style:name="P48" style:family="paragraph" style:parent-style-name="Standard">
      <style:paragraph-properties style:snap-to-layout-grid="false"/>
      <style:text-properties style:font-name="Calibri1" fo:font-size="10pt" fo:language="pl" fo:country="PL" style:font-size-asian="10pt" style:font-name-complex="Calibri" style:font-size-complex="10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weight="normal" style:font-size-asian="10pt" style:font-weight-asian="normal" style:font-name-complex="TimesNewRomanPS-BoldMT" style:font-size-complex="10pt" style:font-weight-complex="normal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1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Calibri1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5" style:family="paragraph" style:parent-style-name="Standard">
      <style:paragraph-properties style:text-autospace="none"/>
      <style:text-properties style:text-position="0% 100%" style:font-name="Calibri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6" style:family="paragraph" style:parent-style-name="Standard">
      <style:paragraph-properties fo:margin-left="0.31cm" fo:margin-right="0cm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7" style:family="paragraph" style:parent-style-name="Standard">
      <style:paragraph-properties fo:margin-left="0.31cm" fo:margin-right="0cm" fo:text-align="justify" style:justify-single-word="false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048cm" style:auto-text-indent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59" style:family="paragraph" style:parent-style-name="Heading_20_2">
      <style:text-properties style:font-name="Calibri" fo:font-size="12pt" fo:language="pl" fo:country="PL" fo:font-style="normal" style:font-size-asian="12pt" style:font-style-asian="normal" style:font-name-complex="Calibri" style:font-size-complex="12pt"/>
    </style:style>
    <style:style style:name="P60" style:family="paragraph" style:parent-style-name="Default">
      <style:paragraph-properties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1" style:family="paragraph" style:parent-style-name="Standard">
      <style:paragraph-properties fo:margin-left="0cm" fo:margin-right="-0.062cm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-0.062cm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63" style:family="paragraph" style:parent-style-name="Standard">
      <style:paragraph-properties fo:margin-left="14.863cm" fo:margin-right="-0.062cm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64" style:family="paragraph" style:parent-style-name="Standard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5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69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7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7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7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7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74" style:family="paragraph" style:parent-style-name="Standard">
      <style:paragraph-properties fo:margin-left="0.64cm" fo:margin-right="-0.005cm" fo:text-align="center" style:justify-single-word="false" fo:text-indent="-0.661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75" style:family="paragraph" style:parent-style-name="Standard">
      <style:paragraph-properties fo:margin-left="0.64cm" fo:margin-right="-0.005cm" fo:text-align="center" style:justify-single-word="false" fo:text-indent="-0.476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77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78" style:family="paragraph" style:parent-style-name="Standard">
      <style:paragraph-properties style:line-height-at-least="0.176cm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79" style:family="paragraph" style:parent-style-name="Text_20_body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80" style:family="paragraph" style:parent-style-name="Text_20_body">
      <style:paragraph-properties fo:margin-left="0.822cm" fo:margin-right="0cm" fo:text-indent="0cm" style:auto-text-indent="false"/>
    </style:style>
    <style:style style:name="P81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82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83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84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85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86" style:family="paragraph" style:parent-style-name="Standard">
      <style:paragraph-properties fo:margin-top="0cm" fo:margin-bottom="0cm"/>
      <style:text-properties fo:color="#000000" fo:font-size="10pt" fo:font-weight="bold"/>
    </style:style>
    <style:style style:name="P87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8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8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90" style:family="paragraph" style:parent-style-name="Standard" style:list-style-name="L1">
      <style:paragraph-properties>
        <style:tab-stops>
          <style:tab-stop style:position="0.801cm"/>
        </style:tab-stops>
      </style:paragraph-properties>
      <style:text-properties fo:color="#000000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92" style:family="paragraph" style:parent-style-name="Standard" style:list-style-name="L2">
      <style:paragraph-properties fo:margin-left="0.31cm" fo:margin-right="0cm" fo:text-align="justify" style:justify-single-word="false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9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94" style:family="paragraph" style:parent-style-name="Standard">
      <style:paragraph-properties fo:margin-left="0cm" fo:margin-right="-0.062cm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95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fo:font-weight="normal" style:font-size-asian="11pt" style:font-weight-asian="normal" style:font-name-complex="Calibri" style:font-size-complex="11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style:font-name="Calibri" fo:language="pl" fo:country="PL" style:font-name-asian="Tahom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NewRomanPS-BoldMT"/>
    </style:style>
    <style:style style:name="T20" style:family="text">
      <style:text-properties fo:language="pl" fo:country="PL" style:font-name-asian="TimesNewRomanPS-BoldMT"/>
    </style:style>
    <style:style style:name="T21" style:family="text">
      <style:text-properties fo:language="pl" fo:country="PL" style:font-name-complex="Calibri"/>
    </style:style>
    <style:style style:name="T22" style:family="text">
      <style:text-properties style:text-position="-33% 80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PAKIET NR 3.15 : </text:p>
      <text:p text:style-name="P26"/>
      <text:p text:style-name="P28"/>
      <text:p text:style-name="P27">Przedmiot zamówienia:</text:p>
      <text:p text:style-name="P26">Przedmiotem przetargu jest dzierżawa automatycznego analizatora do badań immunohematologicznych (1 szt), manualnego systemu backup (1 szt.) wraz z dostawą niezbędnych odczynników, materiałów zużywalnych, kontroli. <text:span text:style-name="T18">Pakiet jest niepodzielny i stanowi całość.</text:span></text:p>
      <text:p text:style-name="P26"/>
      <text:p text:style-name="P28">Ilość badań: Formularz asortymentowo-cenowy pakiet 3.15</text:p>
      <text:p text:style-name="P29"/>
      <text:p text:style-name="P29">Parametry techniczne dla analizator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Pełna nazwa urządzenia / model, typ, rok produkcji</text:p>
          </table:table-cell>
          <table:table-cell table:style-name="Tabela5.B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0">Producent – pełna nazwa, adres</text:p>
          </table:table-cell>
          <table:table-cell table:style-name="Tabela5.B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0">Kraj pochodzenia</text:p>
          </table:table-cell>
          <table:table-cell table:style-name="Tabela5.B1" office:value-type="string">
            <text:p text:style-name="P31"/>
          </table:table-cell>
        </table:table-row>
      </table:table>
      <text:p text:style-name="P25"/>
      <text:p text:style-name="P29">Parametry techniczne urządzenia backup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Pełna nazwa urządzenia / model, typ, rok produkcji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Producent – pełna nazwa, adres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Kraj pochodzenia</text:p>
          </table:table-cell>
          <table:table-cell table:style-name="Tabela6.B1" office:value-type="string">
            <text:p text:style-name="P31"/>
          </table:table-cell>
        </table:table-row>
      </table:table>
      <text:p text:style-name="P25"/>
      <text:h text:style-name="P59" text:outline-level="2">Tabela nr 1 Parametry wymagane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L.p.</text:p>
          </table:table-cell>
          <table:table-cell table:style-name="Tabela1.A1" office:value-type="string">
            <text:p text:style-name="P39"/>
            <text:p text:style-name="P39"/>
            <text:p text:style-name="P21">Parametr techniczny, funkcjonalny analizatora- bezwzględnie wymagane.</text:p>
            <text:p text:style-name="P35">Niespełnienie spowoduje odrzucenie oferty.</text:p>
            <text:p text:style-name="P19"/>
          </table:table-cell>
          <table:table-cell table:style-name="Tabela1.A1" office:value-type="string">
            <text:p text:style-name="P18">Wymagania</text:p>
          </table:table-cell>
          <table:table-cell table:style-name="Tabela1.D1" office:value-type="string">
            <text:p text:style-name="P22">Odpowiedź Wykonawcy:</text:p>
            <text:p text:style-name="P23">1.Potwierdzenie spełnienia warunku – proszę wypełnić „TAK”; niespełnienie warunku – proszę wypełnić „NIE”.</text:p>
            <text:p text:style-name="P23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1.1">
          <table:table-cell table:style-name="Tabela1.A2" office:value-type="string">
            <text:list xml:id="list6218900826146273116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wraz z niezbędnym oprzyrządowaniem (UPS, dotykowy komputer własny analizatora, drukarka, stół pod analizator). Stół pod analizator o <text:s/>nośności dostosowanej do wagi <text:s/>kompletnego analizatora, certyfikowany.</text:p>
            <text:p text:style-name="P6">Zamawiający zaakceptuje analizator używany, jednak nie starszy niż 2018 rok po gruntownym przeglądzie technicznym, w tym wymianie części zużywalnych, igieł, dotykowego monitora.</text:p>
            <text:p text:style-name="P6"><text:soft-page-break/>Zamawiający wymaga dołączenia do oferty oświadczenia Wykonawcy, że w/w zostało spełnione oraz załączenia kserokopii prac serwisowych przeprowadzonych w oferowanym analizatorze i urządzeniu backup w ciągu ostatniego roku użytkowania (potwierdzony za zgodność z oryginałem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0778783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wykonujący całą procedurę badania: od pobrania materiału z badanej próbki do przesłania wyniku <text:s text:c="12"/>do komputera w technice mikrotestów kolumnowych. Mikrokarty zawierające 6 kolumn wypełnionych żelowym lub kulkowym podłożem separującym. Metoda oparta na aglutynacji krwinek czerwonych. Analizator przystosowany do pracy ciągłej 24h /dobę 7 dni w tygodniu, bez potrzeby wyłączania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list xml:id="list852860953302892747" text:style-name="L1">
              <text:list-header>
                <text:p text:style-name="P90"/>
                <text:p text:style-name="P90"/>
              </text:list-header>
            </text:list>
            <text:p text:style-name="P40"/>
            <text:list xml:id="list30763565" text:continue-numbering="true" text:style-name="L1">
              <text:list-item>
                <text:p text:style-name="P90">Żelowa</text:p>
              </text:list-item>
              <text:list-item>
                <text:p text:style-name="P90">Szklana kuleczka*</text:p>
              </text:list-item>
            </text:list>
            <text:p text:style-name="P38"/>
            <text:p text:style-name="P38">(* zakreślić w kółko oferowaną metodę)</text:p>
          </table:table-cell>
        </table:table-row>
        <table:table-row table:style-name="Tabela1.1">
          <table:table-cell table:style-name="Tabela1.A2" office:value-type="string">
            <text:list xml:id="list30787981" text:continue-list="list30778783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nalizator <text:s/>o wymiarach nieprzekraczających: (dług x szer x wys) 125 x 90 x 100 cm ( Ze względu na warunki <text:s/>techniczne pracowni 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0779328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Analizator musi pracować w trybie wolnego dostępu (Random Access) – umożliwiając rozpoczęcie wykonywania badań, łącznie z zakropleniem materiału badanego, w trakcie trwania procedury wykonywania badań zleconych wcześniej oraz posiadać funkcję wykonywania badań pilnych (STAT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0756323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Wymiana igły w analizatorze przez użytkownika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0783544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Zapewnienie kompletnego manualnego systemu</text:p>
            <text:p text:style-name="P7">zastępczego/backup pracującego na takich samych odczynnikach jak analizator automatyczny:</text:p>
            <text:p text:style-name="P57">- wirówka – 1 szt,</text:p>
            <text:p text:style-name="P57">- inkubator – 1 szt. </text:p>
            <text:p text:style-name="P57">lub wirówko-inkubator </text:p>
            <text:p text:style-name="P57">- pipeta <text:s/>multidozująca – 1 szt.,</text:p>
            <text:p text:style-name="P57">- dozownik do diluentu - 1 szt. (jeśli konieczny),</text:p>
            <text:list xml:id="list8282351525770821140" text:style-name="L2">
              <text:list-header>
                <text:p text:style-name="P92">- statyw do pracy manualnej dla kart i probówek (jeśli konieczne).</text:p>
                <text:p text:style-name="P92"><text:soft-page-break/>- końcówki do pipety, dozującej wielokrotnie wybraną objętość. Pipeta z wyrzutnią końcówek. </text:p>
              </text:list-header>
            </text:list>
            <text:p text:style-name="P7">Oznaczenia badań w systemie manualnym ( w przypadku awarii analizatora ) – na identycznych odczynnikach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list xml:id="list30787116" text:continue-list="list30783544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musi wykonywać badania wymienione w SIWZ w technice aglutynacji kolumnowej (kolumny wypełnione fabrycznie odczynnikami monoklonalnymi i odpowiednimi surowicami przez producenta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30755820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Wszystkie odczynniki <text:s/>w tym karty, krwinki wzorcowe oraz analizator ze stołem (z wyjątkiem kontroli zewnętrznej, systemu komputerowego do obsługi pracowni serologii oraz banku krwi muszą pochodzić od tego samego producenta).</text:p>
            <text:p text:style-name="P11">Zamawiający we własnym zakresie zaopatrzy się w wodę oraz PBS – jeśli konieczne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9">
            <text:p text:style-name="P5">9</text:p>
          </table:table-cell>
          <table:table-cell table:style-name="Tabela1.A2" office:value-type="string">
            <text:p text:style-name="P6">Możliwość pracy na probówkach o średnicy 11-16 mm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0">
            <text:list xml:id="list30779540" text:continue-numbering="true" text:style-name="WW8Num2">
              <text:list-header>
                <text:p text:style-name="P93">10</text:p>
              </text:list-header>
            </text:list>
          </table:table-cell>
          <table:table-cell table:style-name="Tabela1.A2" office:value-type="string">
            <text:p text:style-name="P6">Pozytywna identyfikacja badanych próbek, odczynników poprzez kody kreskowe zawierające informacje o numerze, serii <text:s/>i dacie ważnośc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1">
            <text:p text:style-name="P64">11</text:p>
          </table:table-cell>
          <table:table-cell table:style-name="Tabela1.A2" office:value-type="string">
            <text:p text:style-name="P6">Akceptacja różnych systemów kodów kreskowych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2">
            <text:p text:style-name="P64">12</text:p>
          </table:table-cell>
          <table:table-cell table:style-name="Tabela1.A2" office:value-type="string">
            <text:p text:style-name="P6">Oprogramowanie analizatora aktywnie monitoruje załadowane na pokład odczynniki. Analizator zgłasza stan alarmowy jeśli: ilość odczynników nie jest wystarczająca do wykonania zaplanowanych ilości badań, wypełnieniu kosza z odpadami stałymi lub odpadami ciekłymi, przekroczeniu daty ważności odczynników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3">
            <text:p text:style-name="P65">13</text:p>
          </table:table-cell>
          <table:table-cell table:style-name="Tabela1.A2" office:value-type="string">
            <text:p text:style-name="P6">Wymagany wbudowany system kontroli jakości dla poszczególnych modułów automatycznego analizatora:</text:p>
            <text:p text:style-name="P6">- wirówki: kontrola prędkości wirowania,</text:p>
            <text:p text:style-name="P6">- inkubatora: temperatura inkubacji,</text:p>
            <text:p text:style-name="P6">- systemu pipetującego: kontrola objętości pipetowania <text:s/></text:p>
            <text:p text:style-name="P6">- odczynników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2">
            <text:list xml:id="list30773968" text:continue-numbering="true" text:style-name="WW8Num2">
              <text:list-header>
                <text:p text:style-name="P93">12</text:p>
              </text:list-header>
            </text:list>
          </table:table-cell>
          <table:table-cell table:style-name="Tabela1.A2" office:value-type="string">
            <text:p text:style-name="P6">Kompletna rejestracja czynności operatora, użytych próbek <text:soft-page-break/>badanych i wykonanych testów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3">
            <text:p text:style-name="P64">13</text:p>
          </table:table-cell>
          <table:table-cell table:style-name="Tabela1.A2" office:value-type="string">
            <text:p text:style-name="P6">Polskojęzyczne oprogramowanie umożliwiające archiwizację wyników badań (protokół badania i obraz bezpośredni mikrokolumny) obraz kolumny z nasileniem reakcji w postaci zdjęć z możliwością edycji nasilenia aglutynacj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4">
            <text:p text:style-name="P64">14</text:p>
          </table:table-cell>
          <table:table-cell table:style-name="Tabela1.A2" office:value-type="string">
            <text:p text:style-name="P6">Analizator posiadający system detekcji skrzepu oraz system automatycznego rozpoznawania zakorkowanych probówek na pokładzie. Zamawiający pracuje na systemie Sarstedt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5">
            <text:p text:style-name="P64">15</text:p>
          </table:table-cell>
          <table:table-cell table:style-name="Tabela1.A2" office:value-type="string">
            <text:p text:style-name="P6">Możliwość jednoczesnego załadowania minimum 120 kart na pokład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6">
            <text:p text:style-name="P64">16</text:p>
          </table:table-cell>
          <table:table-cell table:style-name="Tabela1.A2" office:value-type="string">
            <text:p text:style-name="P6">Dostęp <text:s/>serwisu do zdalnej diagnostyki systemu automatycznego analizatora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7">
            <text:p text:style-name="P64">17</text:p>
          </table:table-cell>
          <table:table-cell table:style-name="Tabela1.A2" office:value-type="string">
            <text:p text:style-name="P6">Automatyczne usuwanie zużytych kart przez analizator. Kosz na odpady na pokładzie analizatora o pojemności minimum 100 kart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8">
            <text:p text:style-name="P64">18</text:p>
          </table:table-cell>
          <table:table-cell table:style-name="Tabela1.A2" office:value-type="string">
            <text:p text:style-name="P6">Analizator wykonujący badania z próbek pierwotnych pacjentów, odwirowanej krwi pełnej, osocza lub surowicy i z przygotowanej poza układem analizatora <text:span text:style-name="T1">zawiesiny roboczej</text:span> krwinek czerwonych (w przypadku krwi pobieranej od noworodków lub kontroli zewnętrznej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9">
            <text:p text:style-name="P64">19</text:p>
          </table:table-cell>
          <table:table-cell table:style-name="Tabela1.A2" office:value-type="string">
            <text:h text:style-name="P95" text:outline-level="1">Instalacja i uruchomienie analizatora oraz szkolenie personelu potwierdzone certyfikatem w zakresie obsługi na koszt Wykonawcy, w siedzibie Zamawiającego w dniu instalacji.</text:h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0">
            <text:p text:style-name="P64">20</text:p>
          </table:table-cell>
          <table:table-cell table:style-name="Tabela1.A2" office:value-type="string">
            <text:p text:style-name="P6">Analizator otwierający pojedyncze mikrokolumny na karcie przy pomocy dedykowanych dziurkaczy zapewniających eliminacje przenoszenia odczynników pomiędzy kolumnam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1">
            <text:p text:style-name="P64">21</text:p>
          </table:table-cell>
          <table:table-cell table:style-name="Tabela1.A2" office:value-type="string">
            <text:p text:style-name="P6">Do oferty Zamawiający wymaga załączenia pozytywnej opinii Instytutu Hematologii i Transfuzjologii w Warszawie o oferowanych testach mikrokolumnowych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2">
            <text:p text:style-name="P64">22</text:p>
          </table:table-cell>
          <table:table-cell table:style-name="Tabela1.A2" office:value-type="string">
            <text:p text:style-name="P6">Wykonawca zobowiązuje się do dostarczenia wraz z urządzeniami instrukcji obsługi w języku polskim, materiałów edukacyjnych związanych z interpretacją wyników badań, instrukcji obsługi oraz całości dokumentacji technicznej <text:soft-page-break/>niezbędnej <text:s/>do prawidłowego korzystania z urządzeń. Zamawiający wymaga założenia paszportu technicznego (książeczka) dla: analizatora, urządzeń backup, pipety oraz dokonywania wpisów <text:s/>po każdej interwencji lub przeglądzie technicznym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4">
            <text:p text:style-name="P64">24</text:p>
          </table:table-cell>
          <table:table-cell table:style-name="Tabela1.A2" office:value-type="string">
            <text:p text:style-name="P6">Gwarancja <text:s/>dotyczy całego okresu trwania umowy dzierżawy, obejmuje bezpłatne: naprawy, wymiany podzespołów, okresowych przeglądów serwisowych oraz wszystkie części i akcesoria nie podane w ofercie, robocizna i dojazd.</text:p>
            <text:p text:style-name="P6"/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5">
            <text:p text:style-name="P64">25</text:p>
          </table:table-cell>
          <table:table-cell table:style-name="Tabela1.A2" office:value-type="string">
            <text:p text:style-name="P6">Aparat <text:s/>oznakowany <text:s/>znakiem <text:s/>CE, <text:s/>oraz posiadający <text:s/>deklarację zgodności z wymaganiami wspólnoty europejskiej <text:s/>EC, dopuszczony na terenie RP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6">
            <text:p text:style-name="P64">26</text:p>
          </table:table-cell>
          <table:table-cell table:style-name="Tabela1.A2" office:value-type="string">
            <text:p text:style-name="P6">Możliwość wykonywania badań z minimalnej objętości materiału badanego 50 µl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7">
            <text:p text:style-name="P64">27</text:p>
          </table:table-cell>
          <table:table-cell table:style-name="Tabela1.A2" office:value-type="string">
            <text:p text:style-name="P6">Zabezpieczenie przed kontaminacją - analizator wykorzystujący jednorazowe mikroprobówki/naczynka <text:s/>do zawieszania krwinek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8">
            <text:p text:style-name="P64">28</text:p>
          </table:table-cell>
          <table:table-cell table:style-name="Tabela1.A2" office:value-type="string">
            <text:p text:style-name="P6">Wykonywanie kopii bezpieczeństwa dla wszystkich wyników badań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D2" table:number-columns-spanned="4" office:value-type="string">
            <text:p text:style-name="P7"/>
            <text:p text:style-name="P14">II. ODCZYNNIKI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office:value-type="float" office:value="29">
            <text:p text:style-name="P4">29</text:p>
          </table:table-cell>
          <table:table-cell table:style-name="Tabela1.A2" office:value-type="string">
            <text:p text:style-name="P16">Badanie przeglądowe przeciwciał pośrednim testem antyglobulinowym, na trzech krwinkach wzorcowych włączając Cw. Mikrokolumny wypełnione surowicą antyglobulinow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10" office:value-type="float" office:value="30">
            <text:p text:style-name="P4">30</text:p>
          </table:table-cell>
          <table:table-cell table:style-name="Tabela1.A2" office:value-type="string">
            <text:p text:style-name="P58">Próba zgodności pomiędzy biorcą a dawcą krwi – pośredni test antyglobulinowy, kolumny wypełnione surowic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1">
            <text:p text:style-name="P4">31</text:p>
          </table:table-cell>
          <table:table-cell table:style-name="Tabela1.A2" office:value-type="string">
            <text:p text:style-name="P16">Pełne oznaczenie grupy krwi u biorców: <text:s/>anty-A, anty-B, anty-DVI(-), anty-D (inny klon) wraz z oznaczeniem izoaglutynin zgodnie z aktualnie obwiązującymi przepisami. </text:p>
            <text:p text:style-name="P16"><text:s/>Mikrokarty wypełnione odczynnikami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>Proszę załączyć wykaz zastosowanych klonów w każdej <text:s/>kolumnie.</text:p>
          </table:table-cell>
        </table:table-row>
        <text:soft-page-break/>
        <table:table-row table:style-name="Tabela1.1">
          <table:table-cell table:style-name="Tabela1.A10" office:value-type="float" office:value="32">
            <text:p text:style-name="P4">32</text:p>
          </table:table-cell>
          <table:table-cell table:style-name="Tabela1.A2" office:value-type="string">
            <text:p text:style-name="P76">Potwierdzenie grupy krwi noworodka oraz dawców: anty-A, anty-B (II-ga seria), anty-DVI(+). Wszystkie zastosowane klony inne niż <text:s/>zaproponowane <text:s/>w pozycji 31. Mikrokarty wypełnione odczynnikami przez producenta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>Proszę załączyć wykaz zastosowanych klonów w każdej <text:s/>kolumnie.</text:p>
          </table:table-cell>
        </table:table-row>
        <table:table-row table:style-name="Tabela1.1">
          <table:table-cell table:style-name="Tabela1.A10" office:value-type="float" office:value="33">
            <text:p text:style-name="P4">33</text:p>
          </table:table-cell>
          <table:table-cell table:style-name="Tabela1.A2" office:value-type="string">
            <text:p text:style-name="P16">Bezpośredni test antyglobulinowy, kolumny wypełnione surowic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4">
            <text:p text:style-name="P4">34</text:p>
          </table:table-cell>
          <table:table-cell table:style-name="Tabela1.A2" office:value-type="string">
            <text:p text:style-name="P16">Krwinki wzorcowe oraz materiały zużywalne zaoferowane w ilości potrzebnej do wykonania przedstawionych w zadaniu rodzajów i ilości badań uwzględniając termin przydatności po dostawie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5">
            <text:p text:style-name="P4">35</text:p>
          </table:table-cell>
          <table:table-cell table:style-name="Tabela1.A2" office:value-type="string">
            <text:p text:style-name="P6">Odczynniki – gotowe do użycia. Krwinki wzorcowe do wykrywania przeciwciał w PTA-LISS zawieszone <text:s/>w roztworze o niskiej sile jonowej, zawiesina poniżej 1%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36">
            <text:p text:style-name="P4">36</text:p>
          </table:table-cell>
          <table:table-cell table:style-name="Tabela1.B39" office:value-type="string">
            <text:p text:style-name="P6">Materiały kontrolne do codziennej kontroli jakości wykonywanych badań zawierające przeciwciała <text:s/>o swoistości i stężeniu <text:s/>zgodne z aktualnie obowiązującymi przepisami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7">
            <text:p text:style-name="P4">37</text:p>
          </table:table-cell>
          <table:table-cell table:style-name="Tabela1.A2" office:value-type="string">
            <text:p text:style-name="P6">Termin ważności oferowanych odczynników, materiałów zużywalnych i eksploatacyjnych, licząc od dnia dostawy do zamawiającego: <text:s/>dla kart – minimum 5 miesięcy, dla krwinek wzorcowych <text:s/>– minimum 4 tygodnie, <text:s/>dla pozostałych odczynników i materiałów zużywalnych – minimum 6 miesięcy. </text:p>
            <text:p text:style-name="P6">W przypadku zaoferowania opakowań mikrokart większych niż 500 kart, termin ważności nie krótszy niż 9 miesięcy.</text:p>
            <text:p text:style-name="P32">Określony termin ważności odczynników po otwarciu (bez zmiany ich właściwości, zachowujące trwałość) do daty podanej przez producenta na opakowaniu lub w instrukcji stosowania.</text:p>
            <text:p text:style-name="P6"/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38">
            <text:p text:style-name="P64">38</text:p>
          </table:table-cell>
          <table:table-cell table:style-name="Tabela1.B39" office:value-type="string">
            <text:p text:style-name="P6">Dostawa odczynników, mikrokart oraz krwinek wzorcowych zabezpieczona przed działaniem nieprawidłowej temperatury w trakcie transportu, a karty dodatkowo zabezpieczone przed możliwością uszkodzenia lub odwrócenia w trakcie transportu.</text:p>
            <text:p text:style-name="P42">Dostawy krwinek wzorcowych do wykrywania alloprzeciwciał oraz do wykrywania izoaglutynin zgodnie z załączonym harmonogramem <text:soft-page-break/>na dany rok,<text:span text:style-name="T4"> dołączonym do umowy <text:s/>zapewniającym ciągłość pracy, - </text:span><text:span text:style-name="T5">w przedziale czasowym do maksymalnie 3 dni roboczych </text:span><text:span text:style-name="T4">od </text:span><text:span text:style-name="T4">terminów podanych w harmonogramie.</text:span></text:p>
            <text:p text:style-name="P42">Dostawy mikrokart, diluentów, <text:s/>odczynników oraz <text:s/>materiałów zużywalnych w zależności od potrzeb zamawiającego. </text:p>
            <text:p text:style-name="P66"><text:span text:style-name="T4">Dostawa odczynników (za wyj. krwinek wzorcowych) do siedziby Zamawiającego – w terminie </text:span><text:span text:style-name="T5">do maksymalnie 3 dni roboczych</text:span><text:span text:style-name="T4"> od daty zamówienia złożonego faksem lub e-mailem.</text:span></text:p>
            <text:p text:style-name="P67"/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>Proszę o podanie fax oraz email w celu złożenia zamówienia</text:p>
          </table:table-cell>
        </table:table-row>
        <table:table-row table:style-name="Tabela1.1">
          <table:table-cell table:style-name="Tabela1.A10" office:value-type="float" office:value="39">
            <text:p text:style-name="P4">39</text:p>
          </table:table-cell>
          <table:table-cell table:style-name="Tabela1.A2" office:value-type="string">
            <text:p text:style-name="P16">Każde jednostkowe opakowanie opisane: nazwa, seria, termin ważnośc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0">
            <text:p text:style-name="P4">40</text:p>
          </table:table-cell>
          <table:table-cell table:style-name="Tabela1.A2" office:value-type="string">
            <text:p text:style-name="P41">Po stwierdzeniu (reklamacja) przez Zamawiającego obniżonej jakości odczynników <text:span text:style-name="T17">(np. uszkodzenie <text:s/>kaset, hemoliza krwinek) nastąpi ich wymiana <text:s/>przez Wykonawcę na nowe (bez dodatkowych kosztów dla Zamawiającego).</text:span>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10" office:value-type="float" office:value="41">
            <text:p text:style-name="P4">41</text:p>
          </table:table-cell>
          <table:table-cell table:style-name="Tabela1.A2" office:value-type="string">
            <text:p text:style-name="P16">Certyfikaty kontroli jakości dla każdego rodzaju i serii odczynników przy każdej dostawie w wersji drukowanej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2">
            <text:p text:style-name="P4">42</text:p>
          </table:table-cell>
          <table:table-cell table:style-name="Tabela1.A2" office:value-type="string">
            <text:p text:style-name="P16">Temperatura przechowywania wszystkich kart – pokojowa (18-25 st. C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3">
            <text:p text:style-name="P4">43</text:p>
          </table:table-cell>
          <table:table-cell table:style-name="Tabela1.A2" office:value-type="string">
            <text:p text:style-name="P6"><text:span text:style-name="T3">Zapewnienie udziału Zamawiającego w zewnętrznej kontroli jakości z IHiT w Warszawie 4x w roku (1x na kwartał) w ramach Krajowego Programu Zewnętrznej Oceny Jakości Laboratoriów Immunologii Transfuzjologicznej.</text:span> </text:p>
            <text:p text:style-name="P6">Wykonywana w systemie automatycznym (z zawiesin krwinek przygotowanych poza pokładem analizatora). <text:span text:style-name="T3">Koszt zestawów kontrolnych wliczony w cenę oferty, a płatnikiem wystawionej FV będzie Wykonawca.</text:span>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4">
            <text:p text:style-name="P4">44</text:p>
          </table:table-cell>
          <table:table-cell table:style-name="Tabela1.A2" office:value-type="string">
            <text:p text:style-name="P6">Oferowane produkty zaokrąglić do pełnych opakowań handlowych w górę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5">
            <text:p text:style-name="P4">45</text:p>
          </table:table-cell>
          <table:table-cell table:style-name="Tabela1.B39" office:value-type="string">
            <text:p text:style-name="P6">W przypadku niedoszacowania ilości opakowań odczynników i materiałów zużywalnych, Wykonawca dostarczy je na koszt własny w okresie obowiązywania umowy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6">
            <text:p text:style-name="P4">46</text:p>
          </table:table-cell>
          <table:table-cell table:style-name="Tabela1.B39" office:value-type="string">
            <text:p text:style-name="P6">Wykonawca dostarczy karty charakterystyk dla substancji <text:s/>wraz z pierwszą dostawą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7">
            <text:p text:style-name="P4">47</text:p>
          </table:table-cell>
          <table:table-cell table:style-name="Tabela1.B39" office:value-type="string">
            <text:p text:style-name="P6">Deklaracja zgodności (dotyczy wyrobów medycznych do <text:soft-page-break/>diagnostyki in vitro) raz certyfikat jednostki notyfikowanej dla oferowanych kart i odczynników (dotyczy wyrobów medycznych do diagnostyki in vitro z grupy A i B) .</text:p>
            <text:p text:style-name="P32">Wszystkie odczynniki są zarejestrowane w Urzędzie Rejestracji Produktów Leczniczych, Wyrobów Medycznych i Produktów Biobójczych i są dopuszczone do obrotu na terenie RP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8">
            <text:p text:style-name="P4">48</text:p>
          </table:table-cell>
          <table:table-cell table:style-name="Tabela1.B39" office:value-type="string">
            <text:p text:style-name="P6">Możliwość zamówienia innych kart, których zamawiający nie zapisał w SIWZ w ramach przeznaczonej kwoty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D2" table:number-columns-spanned="4" office:value-type="string">
            <text:p text:style-name="P15">III. Serwis, dzierża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office:value-type="float" office:value="49">
            <text:p text:style-name="P75">49</text:p>
          </table:table-cell>
          <table:table-cell table:style-name="Tabela1.A2" office:value-type="string">
            <text:p text:style-name="P33">Aktualna walidacja aparatury (świadectwa walidacji) na koszt Wykonawcy <text:s/>załączone do umowy.</text:p>
            <text:p text:style-name="P8">Walidacja 100 oznaczeń na koszt Wykonawcy wraz z opracowaniem protokołu walidacji. Rodzaj wykonanych badań: 20 oznaczeń: antygenów grup krwi A,B,D; 20 oznaczeń Izoagutynin anty-A1 i anty-B; 20 oznaczeń PTA; 20 oznaczeń BTA; 20 oznaczeń oznaczeń próby zgodności.</text:p>
            <text:p text:style-name="P8">Zamawiający wymaga dostarczenia protokołu z w/w walidacji w czasie nie dłuższym niż 14 dni od daty dostarczenia wyników badań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B39" office:value-type="string">
            <text:p text:style-name="P75"/>
            <text:p text:style-name="P75">50</text:p>
          </table:table-cell>
          <table:table-cell table:style-name="Tabela1.B39" office:value-type="string">
            <text:p text:style-name="P8">Dwukierunkowe połączenie analizatora do systemu obsługującego pracownię immunhematologii oraz bank krwi na koszt Wykonawcy.</text:p>
            <text:p text:style-name="P8">System komputerowy do obsługi pracowni serologii i banku krwi (dwie stacje robocze), każda wyposażona w: <text:s/>PC, monitor LCD, klawiatura bezprzewodowa, myszka bezprzewodowa, czytnik kodów kreskowych na podstawce.; drukarka laserowa (1 szt), dwie drukarki kodów kreskowych (model nie gorszy niż Zebra TLP 2824 plus <text:span text:style-name="T24">tm</text:span>).</text:p>
            <text:p text:style-name="P8"/>
            <text:p text:style-name="P8">System posiada możliwość prowadzenia ksiąg badań serologicznych, prób zgodności, reakcji niepożądanych, ksiąg przychodu i rozchodu, książki zniszczeń. </text:p>
            <text:p text:style-name="P8">System umożliwia załączanie skanów do dokumentacji pacjenta oraz umożliwia <text:s text:c="2"/>załączenie zdjęć z reakcjami w <text:soft-page-break/>mikrokolumnach z analizatora. <text:s text:c="2"/></text:p>
            <text:p text:style-name="P49"><text:span text:style-name="T20">System umożliwia automatyczne kasowanie rezerwacji składnika po zakończonym terminie ważności </text:span><text:span text:style-name="T19">próby krzyżowej.</text:span></text:p>
            <text:p text:style-name="P50">Możliwość krzyżowania składnika dla więcej niż jednego pacjenta z automatycznym zwolnieniem rezerwacji w momencie wydania składnika.</text:p>
            <text:p text:style-name="P55">Automatyczne (niewymagające żadnych działań podejmowanych przez użytkownika) tworzenie kopii bezpieczeństwa bazy danych.</text:p>
            <text:p text:style-name="P8">Po zakończeniu umowy Wykonawca jest zobowiązany do transferu danych pacjentów oraz wyników badań w wersji odtwarzalnej w systemie szpitalnym Eskulap. </text:p>
            <text:p text:style-name="P8">Zdalny dostęp do operatora systemu. W przypadku awarii możliwy kontakt telefoniczny 24 godz.na dobę (nr tel./fax).</text:p>
          </table:table-cell>
          <table:table-cell table:style-name="Tabela1.B39" office:value-type="string">
            <text:p text:style-name="P10"/>
            <text:p text:style-name="P10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51">
            <text:p text:style-name="P75">51</text:p>
          </table:table-cell>
          <table:table-cell table:style-name="Tabela1.B39" office:value-type="string">
            <text:p text:style-name="P8">Dzierżawa urządzenia do rozmrażania osocza, do 6 worków jednocześnie wraz z modułem do mieszania płytek krwi, ups, drukarka prokołów oraz walidacja urządzenia jeden raz w roku. Model nie gorszy niż Sahara Maxiterm III.</text:p>
            <text:p text:style-name="P8">Bezpłatny serwis i wymiana części w przypadku awarii w czasie trwania umowy. Urządzenie fabrycznie nowe. Po zakończeniu offsetu urządzenie przechodzi na stan Zamawiającego – bez dodatkowej opłaty. <text:s/></text:p>
          </table:table-cell>
          <table:table-cell table:style-name="Tabela1.B39" office:value-type="string">
            <text:p text:style-name="P10">TAK</text:p>
            <text:p text:style-name="P10"/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B39" office:value-type="string">
            <text:p text:style-name="P75"/>
            <text:p text:style-name="P75">52</text:p>
          </table:table-cell>
          <table:table-cell table:style-name="Tabela1.B39" office:value-type="string">
            <text:p text:style-name="P20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78">Załączyć harmonogram przeglądów. </text:p>
            <text:p text:style-name="P77">Zamawiający wymaga założenia paszportu technicznego (książeczkowego) i dokonywania w nim wpisów po każdej interwencji serwisowej oraz przeglądzie technicznym.</text:p>
            <text:p text:style-name="P77">Przegląd techniczny urządzenia przynajmniej 1 raz na pół roku. Wykonawca poinformuje Zamawiającego z 30 dniowym wyprzedzeniem, w celu umówienia terminu.</text:p>
            <text:p text:style-name="P8">Bezpłatny serwis gwarancyjny oraz walidacja urządzeń wchodzących w skład przedmiotu zamówienia /analizator <text:soft-page-break/>automatyczny, system manualny</text:p>
          </table:table-cell>
          <table:table-cell table:style-name="Tabela1.B39" office:value-type="string">
            <text:p text:style-name="P10"/>
            <text:p text:style-name="P10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53">
            <text:p text:style-name="P74">53</text:p>
          </table:table-cell>
          <table:table-cell table:style-name="Tabela1.A2" office:value-type="string">
            <text:p text:style-name="P43"><text:span text:style-name="T6">Zgłaszanie awarii:</text:span><text:span text:style-name="T7"> <text:s/>24 godziny na dobę przez 7 dni w tygodniu. Zamawiający wymaga podania nr faks lub email, pod którym można zgłaszać awarię.</text:span></text:p>
            <text:p text:style-name="P43"><text:span text:style-name="T6">Konsultacja telefoniczna <text:s/>z serwisem w godzinach:</text:span><text:span text:style-name="T7"> od 5.00 do 23.00 przez 7 dni w tygodniu.</text:span></text:p>
            <text:p text:style-name="P44"><text:span text:style-name="T6">Interwencja serwisu: </text:span><text:span text:style-name="T8">w dni robocze, dni wolne od pracy</text:span><text:span text:style-name="T6"> - </text:span><text:span text:style-name="T7">maksymalnie do 24 <text:s/>godzin, <text:s/>po zgłoszeniu telefonicznym lub fax.</text:span></text:p>
            <text:p text:style-name="P36">W przypadku awarii niemożliwej do usunięcia Wykonawca zapewni urządzenie zastępcze o tych samych parametrach technicznych w ciągu 48 godz. od momentu zgłoszenia awarii.</text:p>
            <text:p text:style-name="P37">Po trzeciej naprawie tego samego podzespołu Wykonawca zobowiązuje się do wymiany urządzenia.</text:p>
            <text:p text:style-name="P37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60"/>
            <text:p text:style-name="P60"/>
            <text:p text:style-name="P60"/>
            <text:p text:style-name="P60"/>
            <text:p text:style-name="P60">Zgłoszenie awarii: nr telefonu lub email</text:p>
            <text:p text:style-name="P60"/>
            <text:p text:style-name="P60"/>
            <text:p text:style-name="P60">…..............................................................</text:p>
          </table:table-cell>
        </table:table-row>
        <table:table-row table:style-name="Tabela1.1">
          <table:table-cell table:style-name="Tabela1.A10" office:value-type="float" office:value="54">
            <text:p text:style-name="P74">54</text:p>
          </table:table-cell>
          <table:table-cell table:style-name="Tabela1.A2" office:value-type="string">
            <text:p text:style-name="P12">Szkolenie personelu i instalacja systemu do czterech tygodni od daty podpisania umowy w siedzibie Zamawiającego.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60"/>
          </table:table-cell>
        </table:table-row>
        <table:table-row table:style-name="Tabela1.1">
          <table:table-cell table:style-name="Tabela1.A39" office:value-type="float" office:value="55">
            <text:p text:style-name="P74">55</text:p>
          </table:table-cell>
          <table:table-cell table:style-name="Tabela1.B39" office:value-type="string">
            <text:p text:style-name="P12">Zmawiający wymaga dostarczenia instrukcji w wersji edytowalnej z zakresu wykonania badań, obsługi urządzenia, konserwacji automatycznego analizatora i urządzenia typu backup według załącznika.</text:p>
          </table:table-cell>
          <table:table-cell table:style-name="Tabela1.B39" office:value-type="string">
            <text:p text:style-name="P7">TAK</text:p>
          </table:table-cell>
          <table:table-cell table:style-name="Tabela1.D39" office:value-type="string">
            <text:p text:style-name="P60"/>
          </table:table-cell>
        </table:table-row>
        <table:table-row table:style-name="Tabela1.1">
          <table:table-cell table:style-name="Tabela1.A39" office:value-type="float" office:value="56">
            <text:p text:style-name="P74">56</text:p>
          </table:table-cell>
          <table:table-cell table:style-name="Tabela1.B39" office:value-type="string">
            <text:p text:style-name="P34">Zamawiający wymaga wizji lokalnej pomieszczenia przed wstawieniem urządzenia w celu jego dostosowania.</text:p>
          </table:table-cell>
          <table:table-cell table:style-name="Tabela1.B39" office:value-type="string">
            <text:p text:style-name="P7">TAK</text:p>
          </table:table-cell>
          <table:table-cell table:style-name="Tabela1.D39" office:value-type="string">
            <text:p text:style-name="P60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IV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P</text:p>
          </table:table-cell>
          <table:table-cell table:style-name="Tabela2.A1" office:value-type="string">
            <text:p text:style-name="P45">Kryterium oceny</text:p>
          </table:table-cell>
          <table:table-cell table:style-name="Tabela2.A1" office:value-type="string">
            <text:p text:style-name="P52">punktacja</text:p>
          </table:table-cell>
          <table:table-cell table:style-name="Tabela2.D1" office:value-type="string">
            <text:p text:style-name="P51">Odpowiedź Wykonawcy:</text:p>
            <text:p text:style-name="P52">1.Potwierdzenie spełnienia warunku – proszę wypełnić „TAK”; niespełnienie warunku – proszę wypełnić „NIE”.</text:p>
            <text:p text:style-name="P52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2.2">
          <table:table-cell table:style-name="Tabela2.A2" office:value-type="string">
            <text:p text:style-name="P47">1.</text:p>
          </table:table-cell>
          <table:table-cell table:style-name="Tabela2.A2" office:value-type="string">
            <text:p text:style-name="P53"><text:span text:style-name="T21">Analizator fabrycznie nowy</text:span> </text:p>
          </table:table-cell>
          <table:table-cell table:style-name="Tabela2.A2" office:value-type="string">
            <text:p text:style-name="P46">TAK – 10 pkt.</text:p>
            <text:p text:style-name="P46">NIE – 0 <text:s/>pkt.</text:p>
          </table:table-cell>
          <table:table-cell table:style-name="Tabela2.D2" office:value-type="string">
            <text:p text:style-name="P48"/>
          </table:table-cell>
        </table:table-row>
        <table:table-row table:style-name="Tabela2.3">
          <table:table-cell table:style-name="Tabela2.A3" office:value-type="float" office:value="2">
            <text:p text:style-name="P54">2</text:p>
          </table:table-cell>
          <table:table-cell table:style-name="Tabela2.B3" office:value-type="string">
            <text:p text:style-name="P53">Możliwość oznaczenia antygenu Rh DVI(+) i DVI(-) u biorcy na jednej karcie.</text:p>
          </table:table-cell>
          <table:table-cell table:style-name="Tabela2.B3" office:value-type="string">
            <text:p text:style-name="P46">TAK – 10 pkt.</text:p>
            <text:p text:style-name="P46">NIE – 0 <text:s/>pkt.</text:p>
          </table:table-cell>
          <table:table-cell table:style-name="Tabela2.D3" office:value-type="string">
            <text:p text:style-name="P48"/>
          </table:table-cell>
        </table:table-row>
        <table:table-row table:style-name="Tabela2.4">
          <table:table-cell table:style-name="Tabela2.B3" office:value-type="string">
            <text:p text:style-name="P9">3.</text:p>
          </table:table-cell>
          <table:table-cell table:style-name="Tabela2.B3" office:value-type="string">
            <text:p text:style-name="P6">Automat odczytujący dwustronnie każdą reakcję serologiczną w kolumnie.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  <table:table-row table:style-name="Tabela2.5">
          <table:table-cell table:style-name="Tabela2.A3" office:value-type="float" office:value="4">
            <text:p text:style-name="P9">4</text:p>
          </table:table-cell>
          <table:table-cell table:style-name="Tabela2.B3" office:value-type="string">
            <text:p text:style-name="P6">W skład próbek do kontroli codziennej wchodzą próbki: zawierające przeciwciała anty-RhD oraz próbka bez przeciwciał.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  <table:table-row table:style-name="Tabela2.6">
          <table:table-cell table:style-name="Tabela2.A3" office:value-type="float" office:value="5">
            <text:p text:style-name="P9">5</text:p>
          </table:table-cell>
          <table:table-cell table:style-name="Tabela2.B3" office:value-type="string">
            <text:p text:style-name="P6">Stabilność na pokładzie analizatora: krwinek wzorcowych do wykrywania alloprzeciwciał oraz krwinek wykrywających izoaglutyniny.</text:p>
          </table:table-cell>
          <table:table-cell table:style-name="Tabela2.B3" office:value-type="string">
            <text:p text:style-name="P2">Czas najdłuższy – 5 pkt.</text:p>
            <text:p text:style-name="P2">Czas krótszy– 0 <text:s/>pkt.</text:p>
          </table:table-cell>
          <table:table-cell table:style-name="Tabela2.D3" office:value-type="string">
            <text:p text:style-name="P13">Czas stabilności wynosi …..........................</text:p>
          </table:table-cell>
        </table:table-row>
        <table:table-row table:style-name="Tabela2.7">
          <table:table-cell table:style-name="Tabela2.A3" office:value-type="float" office:value="6">
            <text:p text:style-name="P9">6</text:p>
          </table:table-cell>
          <table:table-cell table:style-name="Tabela2.B3" office:value-type="string">
            <text:p text:style-name="P6">Karta do potwierdzenia anty-A, anty-B, anty D (VI+)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</table:table>
      <text:p text:style-name="P86"/>
      <text:p text:style-name="P86"><text:s text:c="9"/>Termin dostawy w dniach 7 dni kalendarzowych</text:p>
      <text:p text:style-name="P87">Realizacja reklamacji w dniach od uzyskania informacji do zakończenia skutkującą wymianą lub dostawą uzupełniającą reklamowanego asortymentu 7 dni kalendarzowych.</text:p>
      <text:p text:style-name="P79"/>
      <text:p text:style-name="P82">Kryteria oceny ofert w pakiecie 3.15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9">Kryterium oceny </text:p>
          </table:table-cell>
          <table:table-cell table:style-name="Tabela7.A1" office:value-type="string">
            <text:p text:style-name="P70">Oznaczenie</text:p>
          </table:table-cell>
          <table:table-cell table:style-name="Tabela7.C1" office:value-type="string">
            <text:p text:style-name="P70">Waga</text:p>
          </table:table-cell>
        </table:table-row>
        <text:soft-page-break/>
        <table:table-row>
          <table:table-cell table:style-name="Tabela7.A2" office:value-type="string">
            <text:p text:style-name="P71">Cena brutto</text:p>
          </table:table-cell>
          <table:table-cell table:style-name="Tabela7.A2" office:value-type="string">
            <text:p text:style-name="P72">C<text:span text:style-name="T22">B</text:span></text:p>
          </table:table-cell>
          <table:table-cell table:style-name="Tabela7.C2" office:value-type="percentage" office:value="0.6">
            <text:p text:style-name="P72">60,00%</text:p>
          </table:table-cell>
        </table:table-row>
        <table:table-row table:style-name="Tabela7.3">
          <table:table-cell table:style-name="Tabela7.A2" office:value-type="string">
            <text:p text:style-name="P71">Parametry oceniane</text:p>
          </table:table-cell>
          <table:table-cell table:style-name="Tabela7.A2" office:value-type="string">
            <text:p text:style-name="P73">PO</text:p>
          </table:table-cell>
          <table:table-cell table:style-name="Tabela7.C2" office:value-type="percentage" office:value="0.4">
            <text:p text:style-name="Table_20_Contents">40,00<text:span text:style-name="T2">%</text:span></text:p>
          </table:table-cell>
        </table:table-row>
      </table:table>
      <text:p text:style-name="P81"/>
      <text:p text:style-name="P83">Wzory na podstawie których zostanie dokonana ocena ofert:</text:p>
      <text:p text:style-name="P84">Cena brutto:</text:p>
      <text:p text:style-name="P80"><text:span text:style-name="T2"><text:s/></text:span><text:span text:style-name="T9">C</text:span><text:span text:style-name="T10">B</text:span><text:span text:style-name="T9">=</text:span><text:span text:style-name="T2"> </text:span><text:span text:style-name="T13">( </text:span><text:span text:style-name="T14">C</text:span><text:span text:style-name="T11">B min </text:span><text:span text:style-name="T14">/</text:span><text:span text:style-name="T2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84">Parametry oceniane :</text:p>
      <text:p text:style-name="P68"/>
      <text:p text:style-name="P84">PO=(Po / 40) x 40% x 100 pkt</text:p>
      <text:p text:style-name="P81"/>
      <text:p text:style-name="P85">Oświadczam, że wymaganymi <text:span text:style-name="T23">dokumentami i próbkami</text:span> dysponuję i zobowiązuję się na wezwanie zamawiającego w terminie wskazanym je dostarczyć. Dokumenty te będą aktualne na dzień wezwania. </text:p>
      <text:p text:style-name="P23"/>
      <text:p text:style-name="P23"/>
      <text:p text:style-name="P23"/>
      <text:p text:style-name="P24"/>
      <text:p text:style-name="P24">Data i podpis osoby uprawnionej</text:p>
      <text:p text:style-name="P24">…............................................................. </text:p>
      <text:p text:style-name="P63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4z0" style:family="text">
      <style:text-properties style:font-name="Calibri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color="#000000" style:font-name="Symbol" fo:font-size="10pt" fo:language="en" fo:country="US" style:font-size-asian="10pt" style:font-name-complex="OpenSymbol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5; <text:s/>Strona <text:page-number text:select-page="current">12</text:page-number>z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5T11:10:17.76</meta:creation-date>
    <dc:date>2019-08-13T10:56:47.62</dc:date>
    <meta:editing-duration>PT17H54M30S</meta:editing-duration>
    <meta:editing-cycles>47</meta:editing-cycles>
    <meta:generator>OpenOffice/4.1.3$Win32 OpenOffice.org_project/413m1$Build-9783</meta:generator>
    <meta:print-date>2019-08-13T10:16:55.76</meta:print-date>
    <meta:document-statistic meta:table-count="5" meta:image-count="0" meta:object-count="0" meta:page-count="12" meta:paragraph-count="290" meta:word-count="2394" meta:character-count="18065"/>
  </office:meta>
</office:document-meta>
</file>