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642cm" table:align="left" style:writing-mode="lr-tb"/>
    </style:style>
    <style:style style:name="Tabela4.A" style:family="table-column">
      <style:table-column-properties style:column-width="12.488cm"/>
    </style:style>
    <style:style style:name="Tabela4.B" style:family="table-column">
      <style:table-column-properties style:column-width="4.154cm"/>
    </style:style>
    <style:style style:name="Tabela4.1" style:family="table-row">
      <style:table-row-properties style:min-row-height="0.436cm" style:keep-together="true" fo:keep-together="auto"/>
    </style:style>
    <style:style style:name="Tabela4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50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58" style:family="table-row">
      <style:table-row-properties style:min-row-height="0.833cm" style:keep-together="true" fo:keep-together="auto"/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0.926cm" style:rel-column-width="2360*"/>
    </style:style>
    <style:style style:name="Tabela3.B" style:family="table-column">
      <style:table-column-properties style:column-width="6.322cm" style:rel-column-width="16112*"/>
    </style:style>
    <style:style style:name="Tabela3.C" style:family="table-column">
      <style:table-column-properties style:column-width="5.874cm" style:rel-column-width="14970*"/>
    </style:style>
    <style:style style:name="Tabela3.D" style:family="table-column">
      <style:table-column-properties style:column-width="12.591cm" style:rel-column-width="32093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841cm"/>
    </style:style>
    <style:style style:name="Tabela5" style:family="table">
      <style:table-properties style:width="13.6cm" table:align="left" style:writing-mode="lr-tb"/>
    </style:style>
    <style:style style:name="Tabela5.A" style:family="table-column">
      <style:table-column-properties style:column-width="4.577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4.52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C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5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1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10pt" fo:font-weight="bold" style:font-size-asian="10pt" style:font-size-complex="10pt"/>
    </style:style>
    <style:style style:name="P29" style:family="paragraph" style:parent-style-name="Default">
      <style:text-properties style:font-name="Calibri" fo:font-size="10pt" style:font-size-asian="10pt" style:font-size-complex="10pt"/>
    </style:style>
    <style:style style:name="P30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32" style:family="paragraph" style:parent-style-name="Table_20_Contents">
      <style:text-properties style:font-name="Calibri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style:font-name="Calibri" fo:font-size="9pt" fo:language="en" fo:country="US" style:font-size-asian="9pt" style:font-name-complex="Calibri" style:font-size-complex="9pt"/>
    </style:style>
    <style:style style:name="P35" style:family="paragraph" style:parent-style-name="Table_20_Contents">
      <style:text-properties style:font-name="Calibri" fo:font-size="9pt" style:font-size-asian="9pt" style:font-size-complex="9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62cm" fo:text-indent="0cm" style:auto-text-indent="false"/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hadow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43" style:family="paragraph" style:parent-style-name="Standard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4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fo:background-color="transparent" style:font-size-asian="10pt" style:font-name-complex="Times New Roman1" style:font-size-complex="10pt"/>
    </style:style>
    <style:style style:name="P4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Calibri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50" style:family="paragraph" style:parent-style-name="List_20_Paragraph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52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4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5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57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9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61" style:family="paragraph" style:parent-style-name="List_20_Paragraph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Times New Roman1" style:font-size-complex="10pt"/>
    </style:style>
    <style:style style:name="P62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63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64" style:family="paragraph" style:parent-style-name="Text_20_body">
      <style:paragraph-properties fo:margin-left="0.822cm" fo:margin-right="0cm" fo:text-indent="0cm" style:auto-text-indent="false"/>
    </style:style>
    <style:style style:name="P6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6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7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69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0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71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2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75" style:family="paragraph" style:parent-style-name="List_20_Paragraph" style:list-style-name="WW8Num2">
      <style:paragraph-properties fo:margin-left="0cm" fo:margin-right="0cm" fo:text-indent="0cm" style:auto-text-indent="false"/>
      <style:text-properties fo:color="#000000" style:font-name="Calibri" fo:font-size="10pt" fo:language="pl" fo:country="PL" style:font-size-asian="10pt" style:font-name-complex="Times New Roman1" style:font-size-complex="10pt"/>
    </style:style>
    <style:style style:name="P76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77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Times New Roman1" style:font-size-complex="10pt"/>
    </style:style>
    <style:style style:name="P7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79" style:family="paragraph" style:parent-style-name="List_20_Paragraph" style:list-style-name="WW8Num2">
      <style:paragraph-properties fo:margin-left="0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80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81" style:family="paragraph" style:parent-style-name="List_20_Paragraph" style:list-style-name="WW8Num2">
      <style:paragraph-properties fo:margin-left="-0.011cm" fo:margin-right="-0.025cm" fo:margin-top="0cm" fo:margin-bottom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82" style:family="paragraph" style:parent-style-name="List_20_Paragraph" style:list-style-name="WW8Num2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83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84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-33% 80%"/>
    </style:style>
    <style:style style:name="T6" style:family="text">
      <style:text-properties fo:color="#000000"/>
    </style:style>
    <style:style style:name="T7" style:family="text">
      <style:text-properties fo:color="#000000" fo:font-size="22pt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24pt"/>
    </style:style>
    <style:style style:name="T13" style:family="text">
      <style:text-properties fo:color="#000000" fo:font-size="20pt"/>
    </style:style>
    <style:style style:name="T14" style:family="text">
      <style:text-properties fo:color="#000000" fo:font-size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background-color="transparen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AKIET NR 3.14</text:p>
      <text:p text:style-name="P24"/>
      <text:p text:style-name="P22">Przedmiot zamówienia: <text:span text:style-name="T3"><text:s/>Zakup odczynników oraz dzierżawa zestawu aparatury do oznaczania parametrów fizyko-chemicznych oraz analizy ilościowej i weryfikacji obrazowej elementów upostaciowanych moczu z backupem do oznaczania parametrów fizykochemicznych - 1 zestaw</text:span></text:p>
      <text:p text:style-name="P18"/>
      <text:p text:style-name="P36">I. Ilość badań: pakiet nr nr 3.14. Formularz <text:s/>asortymentowo-cenowy.</text:p>
      <text:p text:style-name="P37"/>
      <text:h text:style-name="P83" text:outline-level="5">II. Parametry techniczne analizatora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Pełna nazwa urządzenia / model, typ, rok produkcji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Producent – pełna nazwa, adres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Kraj pochodzenia</text:p>
          </table:table-cell>
          <table:table-cell table:style-name="Tabela1.B1" office:value-type="string">
            <text:p text:style-name="P27"/>
          </table:table-cell>
        </table:table-row>
      </table:table>
      <text:p text:style-name="P25"/>
      <text:p text:style-name="P25">Parametry techniczne czytnika (backup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Pełna nazwa urządzenia / model, typ, rok produkcji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Producent – pełna nazwa, adres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Kraj pochodzenia</text:p>
          </table:table-cell>
          <table:table-cell table:style-name="Tabela4.B1" office:value-type="string">
            <text:p text:style-name="P27"/>
          </table:table-cell>
        </table:table-row>
      </table:table>
      <text:h text:style-name="P40" text:outline-level="2"/>
      <text:h text:style-name="P40" text:outline-level="2">III. <text:span text:style-name="T1">Parametry wymagane <text:s/>analizatora do badania ogólnego moczu backup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.</text:p>
            <text:p text:style-name="P5"/>
          </table:table-cell>
          <table:table-cell table:style-name="Tabela2.A1" office:value-type="string">
            <text:p text:style-name="P7"/>
            <text:p text:style-name="P23">Parametry techniczny, funkcjonalny analizatora- bezwzględnie wymagane.</text:p>
            <text:p text:style-name="P14">Niespełnienie spowoduje odrzucenie oferty.</text:p>
            <text:p text:style-name="P9"/>
          </table:table-cell>
          <table:table-cell table:style-name="Tabela2.A1" office:value-type="string">
            <text:p text:style-name="P4"/>
            <text:p text:style-name="P4">Wymagane</text:p>
          </table:table-cell>
          <table:table-cell table:style-name="Tabela2.D1" office:value-type="string">
            <text:p text:style-name="P30">Odpowiedź Wykonawcy:</text:p>
            <text:p text:style-name="P29">1.Potwierdzenie spełnienia warunku –proszę wypełnić „TAK”;</text:p>
            <text:p text:style-name="P29">niespełnienie warunku – proszę wypełnić „NIE”)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office:value-type="string">
            <text:list xml:id="list2049474507639106040" text:style-name="WW8Num2">
              <text:list-item>
                <text:p text:style-name="P71"/>
              </text:list-item>
            </text:list>
          </table:table-cell>
          <table:table-cell table:style-name="Tabela2.A2" office:value-type="string">
            <text:list xml:id="list33220429" text:continue-numbering="true" text:style-name="WW8Num2">
              <text:list-header>
                <text:p text:style-name="P74">W pełni automatyczny, zintegrowany system do oznaczania parametrów fizyko-chemicznych, analizy ilościowej i weryfikacji obrazowej elementów upostaciowanych moczu wraz z oprogramowaniem zarządzającym pracą systemu.</text:p>
              </text:list-header>
            </text:list>
            <text:p text:style-name="P50"/>
            <text:p text:style-name="P45">Zamawiający dopuszcza system używany, nie starszy niż 2017 rok, pod warunkiem przeprowadzenia wymiany części zużywalnych oraz gruntownego przeglądu technicznego. Potwierdzenie wykonania w/w czynności należy dołączyć do oferty. Zamawiający wymaga także dołączenia do oferty udokumentowania przebiegu czynności serwisowych z ostatniego roku użytkowania proponowanego urządzenia.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ext:soft-page-break/>
        <table:table-row table:style-name="Tabela2.1">
          <table:table-cell table:style-name="Tabela2.A3" office:value-type="string">
            <text:list xml:id="list33226746" text:continue-numbering="true" text:style-name="WW8Num2">
              <text:list-item>
                <text:p text:style-name="P71"/>
              </text:list-item>
            </text:list>
          </table:table-cell>
          <table:table-cell table:style-name="Tabela2.A3" office:value-type="string">
            <text:list xml:id="list33219848" text:continue-numbering="true" text:style-name="WW8Num2">
              <text:list-header>
                <text:p text:style-name="P74">Pełna modułowość aparatów wchodzących w skład systemu- jeden wspólny podajnik (stosowanie tych samych statywów na próbki moczu)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2" table:number-columns-spanned="4" office:value-type="string">
            <text:p text:style-name="P44">ANALIZATOR DO OZNACZANIA PARAMETRÓW FIZYKO-CHEMICZNYCH MOCZ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3">
            <text:p text:style-name="P43">3</text:p>
          </table:table-cell>
          <table:table-cell table:style-name="Tabela2.A3" office:value-type="string">
            <text:list xml:id="list33243601" text:continue-numbering="true" text:style-name="WW8Num2">
              <text:list-header>
                <text:p text:style-name="P76">W pełni automatyczny analizator do półilościowych badań<text:line-break/>fizyko-chemicznych w moczu przy użyciu testów paskowych (mocz aspirowany bezpośrednio z probówki)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">
            <text:p text:style-name="P43">4</text:p>
          </table:table-cell>
          <table:table-cell table:style-name="Tabela2.A3" office:value-type="string">
            <text:list xml:id="list33225747" text:continue-numbering="true" text:style-name="WW8Num2">
              <text:list-header>
                <text:p text:style-name="P76">Pomiar parametrów w oparciu o metody fotometryczne<text:line-break/>i refraktometryczne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5">
            <text:p text:style-name="P43">5</text:p>
          </table:table-cell>
          <table:table-cell table:style-name="Tabela2.A3" office:value-type="string">
            <text:list xml:id="list33242674" text:continue-numbering="true" text:style-name="WW8Num2">
              <text:list-header>
                <text:p text:style-name="P76">Wymagane parametry pomiarowe: pH, glukoza, białko, krew, urobilinogen, ketony, bilirubina, azotyny, leukocyty, albumina, kreatynina, ciężar właściwy, kolor moczu, przejrzystość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6">
            <text:p text:style-name="P43">6</text:p>
          </table:table-cell>
          <table:table-cell table:style-name="Tabela2.A3" office:value-type="string">
            <text:list xml:id="list6229861425928319919" text:style-name="WWNum4">
              <text:list-header>
                <text:p text:style-name="P78">Minimalna wydajność analizatora 250 próbek/godzinę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7">
            <text:p text:style-name="P43">7</text:p>
          </table:table-cell>
          <table:table-cell table:style-name="Tabela2.A3" office:value-type="string">
            <text:list xml:id="list33242389" text:continue-list="list33242674" text:style-name="WW8Num2">
              <text:list-header>
                <text:p text:style-name="P76">Minimalna wymagana objętość moczu – 1 ml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8">
            <text:p text:style-name="P43">8</text:p>
          </table:table-cell>
          <table:table-cell table:style-name="Tabela2.A3" office:value-type="string">
            <text:p text:style-name="P41">Pojemność podajnika – 80 próbek moczu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9">
            <text:p text:style-name="P43">9</text:p>
          </table:table-cell>
          <table:table-cell table:style-name="Tabela2.A3" office:value-type="string">
            <text:p text:style-name="P41">Różnicowanie krwinek czerwonych i wolnej hemoglobiny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0">
            <text:p text:style-name="P43">10</text:p>
          </table:table-cell>
          <table:table-cell table:style-name="Tabela2.A3" office:value-type="string">
            <text:p text:style-name="P41">Kontrola jakości w oparciu o materiał kontrolny o co najmniej dwóch różnych poziomach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1">
            <text:p text:style-name="P43">11</text:p>
          </table:table-cell>
          <table:table-cell table:style-name="Tabela2.A3" office:value-type="string">
            <text:p text:style-name="P41">Pomiar ciężaru właściwego moczu w oparciu o metodę refraktometryczną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2">
            <text:p text:style-name="P43">12</text:p>
          </table:table-cell>
          <table:table-cell table:style-name="Tabela2.A3" office:value-type="string">
            <text:p text:style-name="P41">Dodatkowo wyliczane: współczynnik albumina/kreatynina; białko/kreatynina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p text:style-name="P48">ANALIZATTAKOR DO ILOŚCIOWEJ ANALIZY ELEMENTÓW UPOSTACIOWANYCH MOCZ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13">
            <text:p text:style-name="P43">13</text:p>
          </table:table-cell>
          <table:table-cell table:style-name="Tabela2.A3" office:value-type="string">
            <text:list xml:id="list33220826" text:continue-numbering="true" text:style-name="WW8Num2">
              <text:list-header>
                <text:p text:style-name="P79">W pełni zautomatyzowany analizator przeznaczony do dokładnego ilościowego zliczania elementów upostaciowanych w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4">
            <text:p text:style-name="P43">14</text:p>
          </table:table-cell>
          <table:table-cell table:style-name="Tabela2.A3" office:value-type="string">
            <text:list xml:id="list33244081" text:continue-numbering="true" text:style-name="WW8Num2">
              <text:list-header>
                <text:p text:style-name="P79">Metody pomiaru – cytometria przepływowa, konduktometria<text:line-break/>z ogniskowaniem hydrodynamiczny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5">
            <text:p text:style-name="P43">15</text:p>
          </table:table-cell>
          <table:table-cell table:style-name="Tabela2.A3" office:value-type="string">
            <text:list xml:id="list33215093" text:continue-numbering="true" text:style-name="WW8Num2">
              <text:list-header>
                <text:p text:style-name="P79">Wyniki podawane w ilościach elementów upostaciowanych w mikrolitrze (µl)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6">
            <text:p text:style-name="P43">16</text:p>
          </table:table-cell>
          <table:table-cell table:style-name="Tabela2.A3" office:value-type="string">
            <text:list xml:id="list33217346" text:continue-numbering="true" text:style-name="WW8Num2">
              <text:list-header>
                <text:p text:style-name="P79">Wyniki prezentowane na skattergramach i histogarmach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7">
            <text:p text:style-name="P43">17</text:p>
          </table:table-cell>
          <table:table-cell table:style-name="Tabela2.A3" office:value-type="string">
            <text:list xml:id="list33237186" text:continue-numbering="true" text:style-name="WW8Num2">
              <text:list-header>
                <text:p text:style-name="P79">Wymagane parametry raportowane na wyniku: erytrocyty, leukocyty, nabłonki, bakterie, wałeczki, kryształy, komórki drożdżopodobne, pasma śluzu, spermatocyty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8">
            <text:p text:style-name="P43">18</text:p>
          </table:table-cell>
          <table:table-cell table:style-name="Tabela2.A3" office:value-type="string">
            <text:list xml:id="list33239806" text:continue-numbering="true" text:style-name="WW8Num2">
              <text:list-header>
                <text:p text:style-name="P79">Dokładny pomiar bakterii z dodatkowym wskazaniem za pomocą oflagowania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9">
            <text:p text:style-name="P43">19</text:p>
          </table:table-cell>
          <table:table-cell table:style-name="Tabela2.A3" office:value-type="string">
            <text:list xml:id="list33225935" text:continue-numbering="true" text:style-name="WW8Num2">
              <text:list-header>
                <text:p text:style-name="P79">Dokładny pomiar erytrocytów z oceną ich morfologii za pomocą oflagowania (erytrocyty dysmorficzne i izomorficzne)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0">
            <text:p text:style-name="P43">20</text:p>
          </table:table-cell>
          <table:table-cell table:style-name="Tabela2.A3" office:value-type="string">
            <text:list xml:id="list33219512" text:continue-numbering="true" text:style-name="WW8Num2">
              <text:list-header>
                <text:p text:style-name="P79">Różnicowanie nabłonków (nerkowe, przejściowe, epitelialne)<text:line-break/>z ich dokładnym ilościowym pomiare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1">
            <text:p text:style-name="P43">21</text:p>
          </table:table-cell>
          <table:table-cell table:style-name="Tabela2.A3" office:value-type="string">
            <text:list xml:id="list33237018" text:continue-numbering="true" text:style-name="WW8Num2">
              <text:list-header>
                <text:p text:style-name="P79">Różnicowanie wałeczków (szkliste, patologiczne) z ich dokładnym ilościowym pomiare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2">
            <text:p text:style-name="P43">22</text:p>
          </table:table-cell>
          <table:table-cell table:style-name="Tabela2.A3" office:value-type="string">
            <text:list xml:id="list33217808" text:continue-numbering="true" text:style-name="WW8Num2">
              <text:list-header>
                <text:p text:style-name="P79">Pomiar próbek w trybie STAT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ext:soft-page-break/>
        <table:table-row table:style-name="Tabela2.1">
          <table:table-cell table:style-name="Tabela2.A26" office:value-type="float" office:value="23">
            <text:p text:style-name="P43">23</text:p>
          </table:table-cell>
          <table:table-cell table:style-name="Tabela2.A2" office:value-type="string">
            <text:list xml:id="list33238928" text:continue-numbering="true" text:style-name="WW8Num2">
              <text:list-header>
                <text:p text:style-name="P77">Ilościowy pomiar erytrocytów niezlizowanych</text:p>
              </text:list-header>
            </text:list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4">
            <text:p text:style-name="P43">24</text:p>
          </table:table-cell>
          <table:table-cell table:style-name="Tabela2.A3" office:value-type="string">
            <text:p text:style-name="P49">Minimalna wydajność analizatora – 100 próbek na godzinę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5">
            <text:p text:style-name="P43">25</text:p>
          </table:table-cell>
          <table:table-cell table:style-name="Tabela2.A3" office:value-type="string">
            <text:p text:style-name="P46">Minimalna wymagana objętość moczu – 2 ml (tryb podajnikowy), 0,6 ml <text:s/>(tryb manualny)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6">
            <text:list xml:id="list33242331" text:continue-numbering="true" text:style-name="WW8Num2">
              <text:list-header>
                <text:p text:style-name="P72">26</text:p>
              </text:list-header>
            </text:list>
          </table:table-cell>
          <table:table-cell table:style-name="Tabela2.A3" office:value-type="string">
            <text:list xml:id="list33242060" text:continue-numbering="true" text:style-name="WW8Num2">
              <text:list-header>
                <text:p text:style-name="P79">Możliwość wykonywania oznaczeń w płynach z jam ciała za pomocą odrębnego trybu pomiarowego pozwalającego na ilościowe oznaczenie takich parametrów jak: całkowita liczba komórek jądrzastych, leukocyty, erytrocyty, bakterie, nabłonki oraz różnicowanie leukocytów na MN i PMN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7">
            <text:list xml:id="list33221375" text:continue-numbering="true" text:style-name="WW8Num2">
              <text:list-header>
                <text:p text:style-name="P72">27</text:p>
              </text:list-header>
            </text:list>
          </table:table-cell>
          <table:table-cell table:style-name="Tabela2.A3" office:value-type="string">
            <text:list xml:id="list33241087" text:continue-numbering="true" text:style-name="WW8Num2">
              <text:list-header>
                <text:p text:style-name="P81">Ilościowy pomiar zlepów leukocytarnych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8">
            <text:list xml:id="list33219880" text:continue-numbering="true" text:style-name="WW8Num2">
              <text:list-header>
                <text:p text:style-name="P72">28</text:p>
              </text:list-header>
            </text:list>
          </table:table-cell>
          <table:table-cell table:style-name="Tabela2.A3" office:value-type="string">
            <text:list xml:id="list33224039" text:continue-numbering="true" text:style-name="WW8Num2">
              <text:list-header>
                <text:p text:style-name="P81">Dodatkowe parametry (nie raportowane) pozwalające na ocenę osmolalności i konduktywności moczu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9">
            <text:list xml:id="list33243371" text:continue-numbering="true" text:style-name="WW8Num2">
              <text:list-header>
                <text:p text:style-name="P72">29</text:p>
              </text:list-header>
            </text:list>
          </table:table-cell>
          <table:table-cell table:style-name="Tabela2.A3" office:value-type="string">
            <text:list xml:id="list33218376" text:continue-numbering="true" text:style-name="WW8Num2">
              <text:list-header>
                <text:p text:style-name="P80">Kontrola jakości w oparciu o materiał kontrolny o co najmniej dwóch różnych poziomach. Możliwość współpracy z niezależnym programem kontroli jakości do oceny statystyczej wyników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list xml:id="list33218658" text:continue-numbering="true" text:style-name="WW8Num2">
              <text:list-header>
                <text:p text:style-name="P73">OPROGRAMOWANIE ZARZĄDZAJĄCE PRACĄ SYSTEMU: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6" office:value-type="float" office:value="30">
            <text:list xml:id="list33221558" text:continue-numbering="true" text:style-name="WW8Num2">
              <text:list-header>
                <text:p text:style-name="P72">30</text:p>
              </text:list-header>
            </text:list>
          </table:table-cell>
          <table:table-cell table:style-name="Tabela2.A2" office:value-type="string">
            <text:list xml:id="list33223746" text:continue-numbering="true" text:style-name="WW8Num2">
              <text:list-header>
                <text:p text:style-name="P76">Oprogramowanie spinające analizatory pozwalające na zarządzanie pracą przy wykonywaniu badania ogólnego moczu</text:p>
              </text:list-header>
            </text:list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1">
            <text:list xml:id="list33232828" text:continue-numbering="true" text:style-name="WW8Num2">
              <text:list-header>
                <text:p text:style-name="P72">31</text:p>
              </text:list-header>
            </text:list>
          </table:table-cell>
          <table:table-cell table:style-name="Tabela2.A2" office:value-type="string">
            <text:list xml:id="list33226737" text:continue-numbering="true" text:style-name="WW8Num2">
              <text:list-header>
                <text:p text:style-name="P79">Możliwość wpisania własnych reguł zarządzających pracą podłączonych analizatorów i decydujących o konieczności wykonania dodatkowych oznaczeń</text:p>
              </text:list-header>
            </text:list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2">
            <text:list xml:id="list33223065" text:continue-numbering="true" text:style-name="WW8Num2">
              <text:list-header>
                <text:p text:style-name="P72">32</text:p>
              </text:list-header>
            </text:list>
          </table:table-cell>
          <table:table-cell table:style-name="Tabela2.A3" office:value-type="string">
            <text:p text:style-name="P46">Zarządzanie odczynnikami i procedurami konserwacyjnymi z wszystkich podłączonych analizatorów</text:p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3">
            <text:list xml:id="list33224507" text:continue-numbering="true" text:style-name="WW8Num2">
              <text:list-header>
                <text:p text:style-name="P72">33</text:p>
              </text:list-header>
            </text:list>
          </table:table-cell>
          <table:table-cell table:style-name="Tabela2.A3" office:value-type="string">
            <text:list xml:id="list33229368" text:continue-numbering="true" text:style-name="WW8Num2">
              <text:list-header>
                <text:p text:style-name="P82">Integracja wszystkich wyników w formie graficznej z podłączonych analizatorów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4">
            <text:list xml:id="list33229443" text:continue-numbering="true" text:style-name="WW8Num2">
              <text:list-header>
                <text:p text:style-name="P72">34</text:p>
              </text:list-header>
            </text:list>
          </table:table-cell>
          <table:table-cell table:style-name="Tabela2.A2" office:value-type="string">
            <text:p text:style-name="P61"><text:span text:style-name="T4">Integracja</text:span> programów kontroli jakości z wszystkich podłączonych analizatorów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5">
            <text:list xml:id="list33238796" text:continue-numbering="true" text:style-name="WW8Num2">
              <text:list-header>
                <text:p text:style-name="P72">35</text:p>
              </text:list-header>
            </text:list>
          </table:table-cell>
          <table:table-cell table:style-name="Tabela2.A2" office:value-type="string">
            <text:p text:style-name="P47">Wizualizacja elementów upostaciowanych z analizatora do analizy obrazowej 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6">
            <text:list xml:id="list33234342" text:continue-numbering="true" text:style-name="WW8Num2">
              <text:list-header>
                <text:p text:style-name="P72">36</text:p>
              </text:list-header>
            </text:list>
          </table:table-cell>
          <table:table-cell table:style-name="Tabela2.A3" office:value-type="string">
            <text:list xml:id="list33232869" text:continue-numbering="true" text:style-name="WW8Num2">
              <text:list-header>
                <text:p text:style-name="P75">Możliwość ostatecznej walidacji wyników badania ogólnego moczu przed wysłaniem do LIS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list xml:id="list33228533" text:continue-numbering="true" text:style-name="WW8Num2">
              <text:list-header>
                <text:p text:style-name="P73">ANALIZATOR DO ANALIZY OBRAZOWEJ ELEMENTÓW UPOSTACIOWANYCH MOCZU: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37">
            <text:list xml:id="list33247372" text:continue-numbering="true" text:style-name="WW8Num2">
              <text:list-header>
                <text:p text:style-name="P72">37</text:p>
              </text:list-header>
            </text:list>
          </table:table-cell>
          <table:table-cell table:style-name="Tabela2.A3" office:value-type="string">
            <text:list xml:id="list33218280" text:continue-numbering="true" text:style-name="WW8Num2">
              <text:list-header>
                <text:p text:style-name="P74">W pełni zautomatyzowany analizator do analizy obrazowej elementów upostaciowanych moczu pozwalającym na weryfikowanie próbek patologicznych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8">
            <text:list xml:id="list33236004" text:continue-numbering="true" text:style-name="WW8Num2">
              <text:list-header>
                <text:p text:style-name="P72">38</text:p>
              </text:list-header>
            </text:list>
          </table:table-cell>
          <table:table-cell table:style-name="Tabela2.A3" office:value-type="string">
            <text:list xml:id="list33238647" text:continue-numbering="true" text:style-name="WW8Num2">
              <text:list-header>
                <text:p text:style-name="P74">Metoda pomiaru oparta na analizie obrazowej zdjęć elementów upostaciowanych 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9">
            <text:list xml:id="list33243293" text:continue-numbering="true" text:style-name="WW8Num2">
              <text:list-header>
                <text:p text:style-name="P72">39</text:p>
              </text:list-header>
            </text:list>
          </table:table-cell>
          <table:table-cell table:style-name="Tabela2.A3" office:value-type="string">
            <text:list xml:id="list33225025" text:continue-numbering="true" text:style-name="WW8Num2">
              <text:list-header>
                <text:p text:style-name="P74">Analizator pozwalający na różnicowanie elementów <text:s/>na co najmniej 8 klas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0">
            <text:list xml:id="list33241793" text:continue-numbering="true" text:style-name="WW8Num2">
              <text:list-header>
                <text:p text:style-name="P72">40</text:p>
              </text:list-header>
            </text:list>
          </table:table-cell>
          <table:table-cell table:style-name="Tabela2.A3" office:value-type="string">
            <text:list xml:id="list33245674" text:continue-numbering="true" text:style-name="WW8Num2">
              <text:list-header>
                <text:p text:style-name="P74">Ocena morfologii elementów upostaciowanych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1">
            <text:list xml:id="list33234851" text:continue-numbering="true" text:style-name="WW8Num2">
              <text:list-header>
                <text:p text:style-name="P72">41</text:p>
              </text:list-header>
            </text:list>
          </table:table-cell>
          <table:table-cell table:style-name="Tabela2.A3" office:value-type="string">
            <text:list xml:id="list33217104" text:continue-numbering="true" text:style-name="WW8Num2">
              <text:list-header>
                <text:p text:style-name="P74">Minimalna wydajność analizatora – 50 próbek na godzinę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2">
            <text:list xml:id="list33220207" text:continue-numbering="true" text:style-name="WW8Num2">
              <text:list-header>
                <text:p text:style-name="P72">42</text:p>
              </text:list-header>
            </text:list>
          </table:table-cell>
          <table:table-cell table:style-name="Tabela2.A3" office:value-type="string">
            <text:list xml:id="list33226380" text:continue-numbering="true" text:style-name="WW8Num2">
              <text:list-header>
                <text:p text:style-name="P74">Minimalna ilość moczu w trybie podajnika: 1,6 ml; w trybie manualnym: 0,6 ml.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3">
            <text:list xml:id="list33222136" text:continue-numbering="true" text:style-name="WW8Num2">
              <text:list-header>
                <text:p text:style-name="P72">43</text:p>
              </text:list-header>
            </text:list>
          </table:table-cell>
          <table:table-cell table:style-name="Tabela2.A3" office:value-type="string">
            <text:list xml:id="list33222873" text:continue-numbering="true" text:style-name="WW8Num2">
              <text:list-header>
                <text:p text:style-name="P74">Pojemność podajnika- co najmniej 80 próbek moczu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4">
            <text:list xml:id="list33246069" text:continue-numbering="true" text:style-name="WW8Num2">
              <text:list-header>
                <text:p text:style-name="P72">44</text:p>
              </text:list-header>
            </text:list>
          </table:table-cell>
          <table:table-cell table:style-name="Tabela2.A3" office:value-type="string">
            <text:list xml:id="list33246679" text:continue-numbering="true" text:style-name="WW8Num2">
              <text:list-header>
                <text:p text:style-name="P74">Kontrola jakości w oparciu o materiał kontrolny o co najmniej dwóch różnych <text:soft-page-break/>poziomach.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0" table:number-columns-spanned="4" office:value-type="string">
            <text:p text:style-name="P15">Warunki gwarancji i serwisu urządzenia <text:s/>oraz systemu do badania ogólnego mocz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6" office:value-type="float" office:value="27">
            <text:p text:style-name="P62">27</text:p>
          </table:table-cell>
          <table:table-cell table:style-name="Tabela2.A2" office:value-type="string">
            <text:p text:style-name="P6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6">Załączyć harmonogram przeglądów. </text:p>
          </table:table-cell>
          <table:table-cell table:style-name="Tabela2.A2" office:value-type="string">
            <text:p text:style-name="P4">TAK</text:p>
            <text:p text:style-name="P4"/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28">
            <text:p text:style-name="P63">28</text:p>
          </table:table-cell>
          <table:table-cell table:style-name="Tabela2.A2" office:value-type="string">
            <text:p text:style-name="P57"><text:span text:style-name="T1">Zgłaszanie awarii:</text:span> <text:s/>24 godziny na dobę przez 7 dni w tygodniu. Zamawiający wymaga podania nr faks lub email, pod którym można zgłaszać awarię.</text:p>
            <text:p text:style-name="P57"><text:span text:style-name="T1">Konsultacja telefoniczna <text:s/>z serwisem w godzinach:</text:span> od 5.00 do 23.00 przez 7 dni w tygodniu.</text:p>
            <text:p text:style-name="P57"><text:span text:style-name="T1">Interwencja serwisu: </text:span><text:span text:style-name="T3">w dni robocze</text:span><text:span text:style-name="T1"> - </text:span>maksymalnie do 24 <text:s/>godzin, <text:s/><text:span text:style-name="T3">w dni wolne od pracy</text:span><text:span text:style-name="T1"> - </text:span>maksymalnie do 48 <text:s/>godzin po zgłoszeniu telefonicznym lub fax.</text:p>
            <text:p text:style-name="P59">W przypadku awarii niemożliwej do usunięcia Wykonawca zapewni urządzenie zastępcze o tych samych parametrach technicznych w ciągu 72 godz. od momentu zgłoszenia awarii.</text:p>
            <text:p text:style-name="P60">Po trzeciej naprawie tego samego podzespołu Wykonawca zobowiązuje się do wymiany urządzenia.</text:p>
            <text:p text:style-name="P60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6" office:value-type="float" office:value="29">
            <text:p text:style-name="P62">29</text:p>
          </table:table-cell>
          <table:table-cell table:style-name="Tabela2.A2" office:value-type="string">
            <text:p text:style-name="P8">Szkolenie personelu w siedzibie zamawiającego z zakresu obsługi, interpretacji wyników badań trzy razy w roku: pierwsze w dniu zainstalowania systemu. Czas instalacji do czterech tygodni od daty podpisania umowy. <text:span text:style-name="T2">Instalacja i uruchomienie analizatora oraz szkolenie personelu potwierdzone certyfikatem w zakresie obsługi na koszt Wykonawcy.</text:span>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5" office:value-type="float" office:value="30">
            <text:p text:style-name="P12">30</text:p>
          </table:table-cell>
          <table:table-cell table:style-name="Tabela2.A3" office:value-type="string">
            <text:p text:style-name="P8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1">
          <table:table-cell table:style-name="Tabela2.A26" office:value-type="float" office:value="29">
            <text:p text:style-name="P12">29</text:p>
          </table:table-cell>
          <table:table-cell table:style-name="Tabela2.A2" office:value-type="string">
            <text:p text:style-name="P21">Dwustronna komunikacja z LIS. </text:p>
            <text:p text:style-name="P21">W ramach dostawy Zamawiający wymaga zintegrowania oferowanego analizatora z użytkowanym przez Zamawiającego systemem informatycznym Eskulap.</text:p>
            <text:p text:style-name="P21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ext:soft-page-break/>
        <table:table-row table:style-name="Tabela2.1">
          <table:table-cell table:style-name="Tabela2.A5" office:value-type="float" office:value="31">
            <text:p text:style-name="P11">31</text:p>
          </table:table-cell>
          <table:table-cell table:style-name="Tabela2.A3" office:value-type="string">
            <text:p text:style-name="P6">Zamawiający wymaga dostarczenia materiałów edukacyjnych niezbędnych do interpretacji wyników badań pochodzących od producenta zamawianego sprzętu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1">
          <table:table-cell table:style-name="Tabela2.A5" office:value-type="float" office:value="32">
            <text:p text:style-name="P11">32</text:p>
          </table:table-cell>
          <table:table-cell table:style-name="Tabela2.A3" office:value-type="string">
            <text:p text:style-name="P57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odstawą odczynników.</text:p>
            <text:p text:style-name="P58">Procedury należy uzupełnić według zamieszczonego<text:span text:style-name="T16"> wzoru.</text:span>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3">
            <text:p text:style-name="P11">33</text:p>
          </table:table-cell>
          <table:table-cell table:style-name="Tabela2.A3" office:value-type="string">
            <text:p text:style-name="P57">Zamawiający wymaga wizji lokalnej pomieszczenia przed wstawieniem urządzenia w celu jego dostosowania. Wymagana <text:s/>klimatyzacja. Przegląd przynajmniej raz w roku na koszt Wykonawcy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4">
            <text:p text:style-name="P11">34</text:p>
          </table:table-cell>
          <table:table-cell table:style-name="Tabela2.A3" office:value-type="string">
            <text:p text:style-name="P57">Szkolenie dla lekarzy z interpretacji wyników badania ogólnego moczu przynajmniej 2 razy w pierwszym roku umowy. Pierwsze szkolenie nie później niż 14 dni od zainstalowania <text:s/>urządz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5">
            <text:p text:style-name="P11">35</text:p>
          </table:table-cell>
          <table:table-cell table:style-name="Tabela2.A3" office:value-type="string">
            <text:p text:style-name="P57">Zamówienia realizowane zgodnie z bieżącym zapotrzebowaniem Zamawiającego.</text:p>
            <text:p text:style-name="P19">Bezpłatny transport asortymentu (na koszt Wykonawcy).</text:p>
            <text:p text:style-name="P6">Dostawa asortymentu w trybie rutynowej pracy (zamówienie email lub fax) do 3 dni roboczych od daty zamówi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4">Proszę podać nr fax lub email do zamówień</text:p>
            <text:p text:style-name="P35">Proszę podać osobę do kontaktu</text:p>
            <text:p text:style-name="P34">Proszę podać nr kontaktowy do działu reklamacji</text:p>
          </table:table-cell>
        </table:table-row>
        <table:table-row table:style-name="Tabela2.58">
          <table:table-cell table:style-name="Tabela2.A5" office:value-type="float" office:value="36">
            <text:p text:style-name="P11">36</text:p>
          </table:table-cell>
          <table:table-cell table:style-name="Tabela2.A3" office:value-type="string">
            <text:p text:style-name="P42">Wymóg dołączenia do oferty ulotek/instrukcji używania spełniających wymagania określone w ust.8.7 część II załącznika nr 1 do w/w rozporządz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7">
            <text:p text:style-name="P11">37</text:p>
          </table:table-cell>
          <table:table-cell table:style-name="Tabela2.A3" office:value-type="string">
            <text:p text:style-name="P42">Zamawiający wymaga dostarczenia kontroli zewnętrznej 12 razy w każdym roku trwania umowy</text:p>
          </table:table-cell>
          <table:table-cell table:style-name="Tabela2.A3" office:value-type="string">
            <text:p text:style-name="P10"><text:s/>TAK</text:p>
          </table:table-cell>
          <table:table-cell table:style-name="Tabela2.D3" office:value-type="string">
            <text:p text:style-name="P31">Prosze o dostarczenie harmonogramu</text:p>
          </table:table-cell>
        </table:table-row>
        <table:table-row table:style-name="Tabela2.58">
          <table:table-cell table:style-name="Tabela2.A5" office:value-type="float" office:value="38">
            <text:p text:style-name="P11">38</text:p>
          </table:table-cell>
          <table:table-cell table:style-name="Tabela2.A3" office:value-type="string">
            <text:p text:style-name="P42">Pakiet jest niepodzielny i stanowi całość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</table:table>
      <text:p text:style-name="P38"/>
      <text:p text:style-name="P39"/>
      <text:p text:style-name="P39"/>
      <text:p text:style-name="P39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2">lp</text:p>
          </table:table-cell>
          <table:table-cell table:style-name="Tabela3.A1" office:value-type="string">
            <text:p text:style-name="P22">Parametry oceniane:</text:p>
          </table:table-cell>
          <table:table-cell table:style-name="Tabela3.A1" office:value-type="string">
            <text:p text:style-name="P33"><text:s/><text:span text:style-name="T1">Punktacja</text:span></text:p>
          </table:table-cell>
          <table:table-cell table:style-name="Tabela3.D1" office:value-type="string">
            <text:p text:style-name="P30">Odpowiedź Wykonawcy:</text:p>
            <text:p text:style-name="P29">1.Potwierdzenie spełnienia warunku –proszę wypełnić „TAK”;</text:p>
            <text:p text:style-name="P29">niespełnienie warunku – proszę wypełnić „NIE”)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16">1</text:p>
          </table:table-cell>
          <table:table-cell table:style-name="Tabela3.B2" office:value-type="string">
            <text:p text:style-name="P17">Objętość moczu do oznaczania parametrów fizyko-chemicznych moczu</text:p>
          </table:table-cell>
          <table:table-cell table:style-name="Tabela3.B2" office:value-type="string">
            <text:p text:style-name="P33">Do 2,5 ml- 10 pkt</text:p>
            <text:p text:style-name="P33">Powyżej 2,5 ml- 0 pkt</text:p>
          </table:table-cell>
          <table:table-cell table:style-name="Tabela3.D2" office:value-type="string">
            <text:p text:style-name="P32"/>
          </table:table-cell>
        </table:table-row>
        <text:soft-page-break/>
        <table:table-row>
          <table:table-cell table:style-name="Tabela3.A2" office:value-type="float" office:value="2">
            <text:p text:style-name="P16">2</text:p>
          </table:table-cell>
          <table:table-cell table:style-name="Tabela3.B2" office:value-type="string">
            <text:p text:style-name="P16">Ocena bakterii</text:p>
          </table:table-cell>
          <table:table-cell table:style-name="Tabela3.B2" office:value-type="string">
            <text:p text:style-name="P33">Ilościowa (ul) -10 pkt</text:p>
            <text:p text:style-name="P33">Jakościowa – 0 pkt</text:p>
          </table:table-cell>
          <table:table-cell table:style-name="Tabela3.D2" office:value-type="string">
            <text:p text:style-name="P32"/>
          </table:table-cell>
        </table:table-row>
        <table:table-row table:style-name="Tabela3.4">
          <table:table-cell table:style-name="Tabela3.A2" office:value-type="float" office:value="3">
            <text:h text:style-name="P84" text:outline-level="1">3</text:h>
          </table:table-cell>
          <table:table-cell table:style-name="Tabela3.B2" office:value-type="string">
            <text:h text:style-name="P84" text:outline-level="1">Obecność dodatkowego pola lub budowa paska umożliwiająca eliminacja wpływu kwasu askorbinowego</text:h>
          </table:table-cell>
          <table:table-cell table:style-name="Tabela3.B2" office:value-type="string">
            <text:p text:style-name="P33">TAK-10 pkt</text:p>
            <text:p text:style-name="P33">NIE- 0 pkt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13">Ocena płynu z opłucnej/otrzewnej</text:p>
          </table:table-cell>
          <table:table-cell table:style-name="Tabela3.B2" office:value-type="string">
            <text:p text:style-name="P33">TAK-10 pkt</text:p>
            <text:p text:style-name="P33">NIE- 0 pkt</text:p>
          </table:table-cell>
          <table:table-cell table:style-name="Tabela3.D2" office:value-type="string">
            <text:p text:style-name="P32"/>
          </table:table-cell>
        </table:table-row>
      </table:table>
      <text:p text:style-name="P19"/>
      <text:p text:style-name="P28"><text:s text:c="10"/>Termin dostawy w dniach 7 dni kalendarzowych</text:p>
      <text:p text:style-name="P70">Realizacja reklamacji w dniach od uzyskania informacji do zakończenia skutkującą wymianą lub dostawą uzupełniającą reklamowanego asortymentu 7 dni kalendarzowych.</text:p>
      <text:p text:style-name="P70"/>
      <text:p text:style-name="P66">Kryteria oceny ofert w pakiecie 3.14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2">Kryterium oceny </text:p>
          </table:table-cell>
          <table:table-cell table:style-name="Tabela5.A1" office:value-type="string">
            <text:p text:style-name="P53">Oznaczenie</text:p>
          </table:table-cell>
          <table:table-cell table:style-name="Tabela5.C1" office:value-type="string">
            <text:p text:style-name="P53">Waga</text:p>
          </table:table-cell>
        </table:table-row>
        <table:table-row>
          <table:table-cell table:style-name="Tabela5.A2" office:value-type="string">
            <text:p text:style-name="P54">Cena brutto</text:p>
          </table:table-cell>
          <table:table-cell table:style-name="Tabela5.A2" office:value-type="string">
            <text:p text:style-name="P55">C<text:span text:style-name="T5">B</text:span></text:p>
          </table:table-cell>
          <table:table-cell table:style-name="Tabela5.C2" office:value-type="percentage" office:value="0.6">
            <text:p text:style-name="P55">60,00%</text:p>
          </table:table-cell>
        </table:table-row>
        <table:table-row table:style-name="Tabela5.3">
          <table:table-cell table:style-name="Tabela5.A2" office:value-type="string">
            <text:p text:style-name="P54">Parametry oceniane</text:p>
          </table:table-cell>
          <table:table-cell table:style-name="Tabela5.A2" office:value-type="string">
            <text:p text:style-name="P56">PO</text:p>
          </table:table-cell>
          <table:table-cell table:style-name="Tabela5.C2" office:value-type="percentage" office:value="0.4">
            <text:p text:style-name="Table_20_Contents">40,00<text:span text:style-name="T6">%</text:span></text:p>
          </table:table-cell>
        </table:table-row>
      </table:table>
      <text:p text:style-name="P65"/>
      <text:p text:style-name="P67">Wzory na podstawie których zostanie dokonana ocena ofert:</text:p>
      <text:p text:style-name="P68">Cena brutto:</text:p>
      <text:p text:style-name="P64"><text:span text:style-name="T6"><text:s/></text:span><text:span text:style-name="T7">C</text:span><text:span text:style-name="T8">B</text:span><text:span text:style-name="T7">=</text:span><text:span text:style-name="T6"> </text:span><text:span text:style-name="T11">( </text:span><text:span text:style-name="T12">C</text:span><text:span text:style-name="T9">B min </text:span><text:span text:style-name="T12">/</text:span><text:span text:style-name="T6"> </text:span><text:span text:style-name="T13">C</text:span><text:span text:style-name="T10">B ofer</text:span><text:span text:style-name="T13"> </text:span><text:span text:style-name="T7">) </text:span><text:span text:style-name="T14">X 60 % X 100 pkt</text:span></text:p>
      <text:p text:style-name="P68">Parametry oceniane :</text:p>
      <text:p text:style-name="P51"/>
      <text:p text:style-name="P68"><text:soft-page-break/>PO=(Po / 40) x 40% x 100 pkt</text:p>
      <text:p text:style-name="P65"/>
      <text:p text:style-name="P69">Oświadczam, że wymaganymi <text:span text:style-name="T15">dokumentami i próbkami</text:span> dysponuję i zobowiązuję się na wezwanie zamawiającego w terminie wskazanym je dostarczyć. Dokumenty te będą aktualne na dzień wezwania. </text:p>
      <text:p text:style-name="P19"/>
      <text:p text:style-name="P19"/>
      <text:p text:style-name="P19"/>
      <text:p text:style-name="P20">Data i podpis osoby uprawnionej </text:p>
      <text:p text:style-name="P20"/>
      <text:p text:style-name="P20"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4; Strona 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7:27:36.14</meta:creation-date>
    <dc:date>2019-08-13T13:02:39.39</dc:date>
    <meta:editing-duration>P1DT4H36M35S</meta:editing-duration>
    <meta:editing-cycles>47</meta:editing-cycles>
    <meta:generator>OpenOffice/4.1.3$Win32 OpenOffice.org_project/413m1$Build-9783</meta:generator>
    <meta:print-date>2019-06-19T10:54:59.72</meta:print-date>
    <meta:document-statistic meta:table-count="5" meta:image-count="0" meta:object-count="0" meta:page-count="7" meta:paragraph-count="255" meta:word-count="1522" meta:character-count="11346"/>
  </office:meta>
</office:document-meta>
</file>