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741cm" fo:margin-left="0.092cm" fo:margin-right="0.166cm" table:align="margins" style:writing-mode="lr-tb"/>
    </style:style>
    <style:style style:name="Tabela1.A" style:family="table-column">
      <style:table-column-properties style:column-width="10.823cm" style:rel-column-width="42368*"/>
    </style:style>
    <style:style style:name="Tabela1.B" style:family="table-column">
      <style:table-column-properties style:column-width="5.918cm" style:rel-column-width="23167*"/>
    </style:style>
    <style:style style:name="Tabela1.1" style:family="table-row">
      <style:table-row-properties style:min-row-height="0.836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background-color="#99cc99" fo:padding="0.097cm" fo:border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</style:style>
    <style:style style:name="P7" style:family="paragraph" style:parent-style-name="Standard">
      <style:paragraph-properties fo:line-height="150%" fo:text-align="center" style:justify-single-word="false"/>
      <style:text-properties fo:color="#ff3333" fo:font-size="14pt" fo:language="pl" fo:country="PL" fo:text-shadow="1pt 1pt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 style:master-page-name="Standard">
      <style:paragraph-properties fo:line-height="150%" fo:text-align="justify" style:justify-single-word="false" style:page-number="auto" style:shadow="none"/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 style:shadow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 style:shadow="non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line-height="150%" fo:text-align="justify" style:justify-single-word="false" style:shadow="non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Standardowa procedura operacyjna numer: </text:p>
          </table:table-cell>
          <table:table-cell table:style-name="Tabela1.B1" office:value-type="string">
            <text:p text:style-name="P4">Wersja numer: 1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">Tytuł procedury:</text:p>
            <text:p text:style-name="P7">(Proszę uzupełnić tytuł procedury)</text:p>
          </table:table-cell>
          <table:covered-table-cell/>
        </table:table-row>
        <table:table-row table:style-name="Tabela1.2">
          <table:table-cell table:style-name="Tabela1.A3" table:number-columns-spanned="2" office:value-type="string">
            <text:p text:style-name="P5">Obowiązuje od dnia: </text:p>
          </table:table-cell>
          <table:covered-table-cell/>
        </table:table-row>
      </table:table>
      <text:p text:style-name="P9"/>
      <text:p text:style-name="P9">I. Numeracja SOP: </text:p>
      <text:p text:style-name="P9">Każdemu Wykonawcy została przypisana cyfra wiodąca procedury :</text:p>
      <text:p text:style-name="P9">(1.0, 1.1, 1.2, ….itd.)- <text:s/>procedury dotyczące pakietu 3.4</text:p>
      <text:p text:style-name="P9">(2.0, 2.1, 2.2...itd.) - procedury dotyczące pakietu 3.5</text:p>
      <text:p text:style-name="P9">(3.0, 3.1, 3.2...itd.) – procedury dotyczące pakietu 3.6</text:p>
      <text:p text:style-name="P9">(4.0, 4.1, 4.2... itd.) - procedury dotyczące pakietu 3.5</text:p>
      <text:p text:style-name="P9">(5.0, 5.1, 5.2...itd.) - procedury dotyczące pakietu 3.6</text:p>
      <text:p text:style-name="P9">(6.0, 6.1,6.2 ….itd.) - procedury dotyczące pakietu 3.7</text:p>
      <text:p text:style-name="P9">(7.0, 7.1, 7.2 ….itd.) - procedury dotyczące pakietu 3.8</text:p>
      <text:p text:style-name="P9">(8.0, 8.1, 8.2 ….itd.) - procedury dotyczące pakietu 3.9</text:p>
      <text:p text:style-name="P9">(9.0, 9.1,9.2 ….itd.) - procedury dotyczące pakietu 3.10</text:p>
      <text:p text:style-name="P9">(10.0, 10.1, 10.2 ….itd.) - procedury dotyczące pakietu 3.11</text:p>
      <text:p text:style-name="P9">(11.0, 11.1., 11.2.....itd.) - procedury dotyczące pakietu 3.12</text:p>
      <text:p text:style-name="P9">(12.0, 12.1, 12.2 ….itd.) - procedury dotyczące pakietu 3.13</text:p>
      <text:p text:style-name="P9">(13.0, 13.1, 13.2 ….itd.) - procedury dotyczące pakietu 3.14</text:p>
      <text:p text:style-name="P9"/>
      <text:p text:style-name="P9"/>
      <text:p text:style-name="P9">II. Procedura obejmuje następujące punkty, które należy opisać:</text:p>
      <text:list xml:id="list8493638421624093400" text:style-name="L1">
        <text:list-item>
          <text:p text:style-name="P13">Asortyment oraz sprzęt:</text:p>
          <text:p text:style-name="P10">( W pkt 1. należy wymienić niezbędny asortyment wraz ze sprzętem, potrzebny do wykonania badania/przeglądu technicznego/kontroli itp.).</text:p>
        </text:list-item>
      </text:list>
      <text:p text:style-name="P12"><text:s text:c="6"/>2. Instrukcję postępowania.</text:p>
      <text:list xml:id="list4494056580387854638" text:style-name="L2">
        <text:list-item>
          <text:list>
            <text:list-header>
              <text:p text:style-name="P11">(W pkt.2 należy opisać szczegółowo, krok po kroku <text:s/>postępowanie zgodnie z wymaganiami określonymi w tabeli z parametrami wymaganymi) . </text:p>
              <text:p text:style-name="P11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 New Roman CE" svg:font-family="'Times New Roman CE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text-properties style:font-name="Thorndale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hornda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Legenda" style:family="paragraph" style:parent-style-name="Standard" style:next-style-name="Standard">
      <style:paragraph-properties fo:text-align="end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style:font-name="OpenSymbol1" fo:font-size="9pt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use-window-font-color="true" style:font-name="Symbol" fo:font-size="12pt" fo:language="pl" fo:country="PL" fo:background-color="transparent" style:font-name-asian="Times New Roman" style:font-size-asian="12pt" style:language-asian="zxx" style:country-asian="none" style:font-name-complex="Symbol" style:font-size-complex="12pt" style:language-complex="ar" style:country-complex="SA"/>
    </style:style>
    <style:style style:name="WW8Num2z1" style:family="text">
      <style:text-properties style:use-window-font-color="true" style:font-name="OpenSymbol1" fo:font-size="9pt" fo:language="pl" fo:country="PL" fo:background-color="transparent" style:font-name-asian="Times New Roman" style:font-size-asian="9pt" style:language-asian="zxx" style:country-asian="none" style:font-name-complex="StarSymbol" style:font-size-complex="9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16cm" table:align="left" style:writing-mode="lr-tb"/>
    </style:style>
    <style:style style:name="Tabela3.A" style:family="table-column">
      <style:table-column-properties style:column-width="5.334cm"/>
    </style:style>
    <style:style style:name="Tabela3.C" style:family="table-column">
      <style:table-column-properties style:column-width="5.34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.097cm" fo:border="0.002cm solid #000000" style:writing-mode="lr-tb"/>
    </style:style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Table_20_Contents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 table:number-columns-repeated="2"/>
          <table:table-column table:style-name="Tabela3.C"/>
          <table:table-row table:style-name="Tabela3.1">
            <table:table-cell table:style-name="Tabela3.A1" office:value-type="string">
              <text:p text:style-name="MP2">SOP-</text:p>
            </table:table-cell>
            <table:table-cell table:style-name="Tabela3.A1" office:value-type="string">
              <text:p text:style-name="MP2">Wersja numer 1</text:p>
            </table:table-cell>
            <table:table-cell table:style-name="Tabela3.C1" office:value-type="string">
              <text:p text:style-name="MP2">Strona <text:page-number text:select-page="current">1</text:page-number> z<text:page-count style:num-format="1">1</text:page-count></text:p>
            </table:table-cell>
          </table:table-row>
        </table:table>
        <text:p text:style-name="MP1"/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P ZOZ</meta:initial-creator>
    <meta:creation-date>2009-01-27T11:57:04</meta:creation-date>
    <dc:date>2019-07-31T08:25:16.04</dc:date>
    <meta:printed-by>SP ZOZ Kościan SP ZOZ Kościan</meta:printed-by>
    <meta:print-date>2009-05-14T11:31:23</meta:print-date>
    <dc:language>pl-PL</dc:language>
    <meta:editing-cycles>87</meta:editing-cycles>
    <meta:editing-duration>P1DT13H35M41S</meta:editing-duration>
    <meta:document-statistic meta:table-count="2" meta:image-count="0" meta:object-count="0" meta:page-count="1" meta:paragraph-count="28" meta:word-count="195" meta:character-count="1373"/>
    <meta:user-defined meta:name="Info 1"/>
    <meta:user-defined meta:name="Info 2"/>
    <meta:user-defined meta:name="Info 3"/>
    <meta:user-defined meta:name="Info 4"/>
  </office:meta>
</office:document-meta>
</file>