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18cm" fo:margin-left="-0.005cm" fo:margin-right="-0.012cm" table:align="margins"/>
    </style:style>
    <style:style style:name="Tabela1.A" style:family="table-column">
      <style:table-column-properties style:column-width="0.584cm" style:rel-column-width="1487*"/>
    </style:style>
    <style:style style:name="Tabela1.B" style:family="table-column">
      <style:table-column-properties style:column-width="2.512cm" style:rel-column-width="6400*"/>
    </style:style>
    <style:style style:name="Tabela1.C" style:family="table-column">
      <style:table-column-properties style:column-width="5.42cm" style:rel-column-width="13812*"/>
    </style:style>
    <style:style style:name="Tabela1.D" style:family="table-column">
      <style:table-column-properties style:column-width="1.215cm" style:rel-column-width="3096*"/>
    </style:style>
    <style:style style:name="Tabela1.E" style:family="table-column">
      <style:table-column-properties style:column-width="1.619cm" style:rel-column-width="4126*"/>
    </style:style>
    <style:style style:name="Tabela1.F" style:family="table-column">
      <style:table-column-properties style:column-width="1.693cm" style:rel-column-width="4315*"/>
    </style:style>
    <style:style style:name="Tabela1.G" style:family="table-column">
      <style:table-column-properties style:column-width="1.72cm" style:rel-column-width="4382*"/>
    </style:style>
    <style:style style:name="Tabela1.H" style:family="table-column">
      <style:table-column-properties style:column-width="2.011cm" style:rel-column-width="5124*"/>
    </style:style>
    <style:style style:name="Tabela1.I" style:family="table-column">
      <style:table-column-properties style:column-width="2.037cm" style:rel-column-width="5191*"/>
    </style:style>
    <style:style style:name="Tabela1.J" style:family="table-column">
      <style:table-column-properties style:column-width="1.058cm" style:rel-column-width="2696*"/>
    </style:style>
    <style:style style:name="Tabela1.K" style:family="table-column">
      <style:table-column-properties style:column-width="2.117cm" style:rel-column-width="5393*"/>
    </style:style>
    <style:style style:name="Tabela1.L" style:family="table-column">
      <style:table-column-properties style:column-width="1.879cm" style:rel-column-width="4787*"/>
    </style:style>
    <style:style style:name="Tabela1.M" style:family="table-column">
      <style:table-column-properties style:column-width="1.854cm" style:rel-column-width="4726*"/>
    </style:style>
    <style:style style:name="Tabela1.A1" style:family="table-cell">
      <style:table-cell-properties fo:background-color="#99cc99" fo:padding="0.097cm" fo:border="0.002cm solid #000000">
        <style:background-image/>
      </style:table-cell-properties>
    </style:style>
    <style:style style:name="Tabela1.A2" style:family="table-cell">
      <style:table-cell-properties fo:background-color="#99cc99" fo:padding="0.097cm" fo:border-left="0.002cm solid #000000" fo:border-right="none" fo:border-top="none" fo:border-bottom="0.002cm solid #000000">
        <style:background-image/>
      </style:table-cell-properties>
    </style:style>
    <style:style style:name="Tabela1.M2" style:family="table-cell">
      <style:table-cell-properties fo:background-color="#99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4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B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M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8.837cm" style:rel-column-width="22534*"/>
    </style:style>
    <style:style style:name="Tabela3.B" style:family="table-column">
      <style:table-column-properties style:column-width="3.784cm" style:rel-column-width="9648*"/>
    </style:style>
    <style:style style:name="Tabela3.C" style:family="table-column">
      <style:table-column-properties style:column-width="13.079cm" style:rel-column-width="33353*"/>
    </style:style>
    <style:style style:name="Tabela3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C1" style:family="table-cell">
      <style:table-cell-properties fo:background-color="#ffcc99" fo:padding="0.097cm" fo:border="0.002cm solid #000000">
        <style:background-image/>
      </style:table-cell-properties>
    </style:style>
    <style:style style:name="Tabela3.2" style:family="table-row">
      <style:table-row-properties style:min-row-height="0.376cm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3.6cm" table:align="left" style:writing-mode="lr-tb"/>
    </style:style>
    <style:style style:name="Tabela7.A" style:family="table-column">
      <style:table-column-properties style:column-width="4.577cm"/>
    </style:style>
    <style:style style:name="Tabela7.B" style:family="table-column">
      <style:table-column-properties style:column-width="4.498cm"/>
    </style:style>
    <style:style style:name="Tabela7.C" style:family="table-column">
      <style:table-column-properties style:column-width="4.524cm"/>
    </style:style>
    <style:style style:name="Tabela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7.C1" style:family="table-cell">
      <style:table-cell-properties fo:padding="0.049cm" fo:border="0.035cm solid #808080"/>
    </style:style>
    <style:style style:name="Tabela7.A2" style:family="table-cell">
      <style:table-cell-properties fo:padding="0.049cm" fo:border-left="0.035cm solid #808080" fo:border-right="none" fo:border-top="none" fo:border-bottom="0.035cm solid #808080"/>
    </style:style>
    <style:style style:name="Tabela7.C2" style:family="table-cell" style:data-style-name="N11">
      <style:table-cell-properties fo:padding="0.049cm" fo:border-left="0.035cm solid #808080" fo:border-right="0.035cm solid #808080" fo:border-top="none" fo:border-bottom="0.035cm solid #808080"/>
    </style:style>
    <style:style style:name="Tabela7.3" style:family="table-row">
      <style:table-row-properties style:min-row-height="0.723cm"/>
    </style:style>
    <style:style style:name="P1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_20__28_user_29_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Calibri" fo:font-size="10pt" style:font-size-asian="10pt" style:font-size-complex="10pt"/>
    </style:style>
    <style:style style:name="P5" style:family="paragraph" style:parent-style-name="Standard">
      <style:text-properties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Calibri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text-properties fo:font-weight="bold" fo:background-color="transparent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Calibri" fo:font-size="10pt" fo:font-weight="bold" style:font-size-asian="10pt" style:font-size-complex="10pt"/>
    </style:style>
    <style:style style:name="P9" style:family="paragraph" style:parent-style-name="Standard">
      <style:paragraph-properties fo:margin-left="0.822cm" fo:margin-right="0cm" fo:text-align="end" style:justify-single-word="false" fo:text-indent="0cm" style:auto-text-indent="false" style:text-autospace="none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margin-left="0.822cm" fo:margin-right="0cm" fo:text-align="end" style:justify-single-word="false" fo:text-indent="0cm" style:auto-text-indent="false" style:text-autospace="non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.822cm" fo:margin-right="0cm" fo:text-align="start" style:justify-single-word="false" fo:text-indent="0cm" style:auto-text-indent="false"/>
      <style:text-properties fo:color="#000000" style:font-name="Times New Roman" fo:font-size="14pt" fo:font-weight="bold" style:font-weight-asian="normal" style:font-weight-complex="normal"/>
    </style:style>
    <style:style style:name="P12" style:family="paragraph" style:parent-style-name="Text_20_body">
      <style:paragraph-properties fo:margin-left="0.822cm" fo:margin-right="0cm" fo:text-indent="0cm" style:auto-text-indent="false"/>
    </style:style>
    <style:style style:name="P13" style:family="paragraph" style:parent-style-name="Text_20_body">
      <style:paragraph-properties fo:margin-left="0.822cm" fo:margin-right="0cm" fo:text-indent="0cm" style:auto-text-indent="false"/>
      <style:text-properties fo:color="#000000"/>
    </style:style>
    <style:style style:name="P14" style:family="paragraph" style:parent-style-name="Text_20_body">
      <style:paragraph-properties fo:margin-left="0.822cm" fo:margin-right="0cm" fo:text-indent="0cm" style:auto-text-indent="false"/>
      <style:text-properties fo:color="#000000" fo:font-size="14pt" fo:font-weight="bold"/>
    </style:style>
    <style:style style:name="P15" style:family="paragraph" style:parent-style-name="Text_20_body">
      <style:paragraph-properties fo:margin-left="0.822cm" fo:margin-right="0cm" fo:text-indent="0cm" style:auto-text-indent="false"/>
      <style:text-properties fo:color="#000000" fo:font-weight="bold"/>
    </style:style>
    <style:style style:name="P16" style:family="paragraph" style:parent-style-name="Text_20_body">
      <style:paragraph-properties fo:margin-left="0.822cm" fo:margin-right="0cm" fo:text-indent="0cm" style:auto-text-indent="false"/>
      <style:text-properties fo:color="#000000" fo:font-size="16pt"/>
    </style:style>
    <style:style style:name="P17" style:family="paragraph" style:parent-style-name="Table_20_Contents">
      <style:text-properties style:font-name="Calibri" fo:font-size="10pt" fo:font-weight="bold" fo:background-color="transparent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0pt" fo:font-weight="bold" fo:background-color="transparent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Calibri" fo:font-size="10pt" fo:font-weight="bold" fo:background-color="transparent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0pt" fo:font-weight="normal" fo:background-color="transparent" style:font-size-asian="10pt" style:font-weight-asian="normal" style:font-size-complex="10pt" style:font-weight-complex="normal"/>
    </style:style>
    <style:style style:name="P22" style:family="paragraph" style:parent-style-name="Table_20_Contents">
      <style:text-properties style:font-name="Calibri" fo:font-size="10pt" fo:background-color="transparent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Calibri" fo:font-size="10pt" fo:background-color="transparen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0pt" fo:background-color="transparent" style:font-size-asian="10pt" style:font-size-complex="10pt"/>
    </style:style>
    <style:style style:name="P25" style:family="paragraph" style:parent-style-name="Table_20_Contents">
      <style:text-properties style:font-name="Calibri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fo:color="#000000"/>
    </style:style>
    <style:style style:name="P28" style:family="paragraph" style:parent-style-name="Table_20_Contents">
      <style:paragraph-properties fo:margin-left="0cm" fo:margin-right="0cm" fo:margin-top="0cm" fo:margin-bottom="0.499cm" fo:text-indent="0cm" style:auto-text-indent="false" fo:padding="0.049cm" fo:border="0.035cm solid #000000"/>
      <style:text-properties fo:color="#000000"/>
    </style:style>
    <style:style style:name="P29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/>
    </style:style>
    <style:style style:name="P30" style:family="paragraph" style:parent-style-name="Table_20_Contents">
      <style:paragraph-properties fo:margin-left="0cm" fo:margin-right="0cm" fo:margin-top="0cm" fo:margin-bottom="0.499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31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32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text-position="-33% 80%"/>
    </style:style>
    <style:style style:name="P33" style:family="paragraph" style:parent-style-name="Standard">
      <style:paragraph-properties fo:margin-left="0.82cm" fo:margin-right="0cm" fo:text-indent="0cm" style:auto-text-indent="false"/>
      <style:text-properties fo:color="#000000" fo:font-size="10pt" fo:font-weight="bold"/>
    </style:style>
    <style:style style:name="P34" style:family="paragraph" style:parent-style-name="Standard" style:list-style-name="L1">
      <style:paragraph-properties style:text-autospace="none"/>
      <style:text-properties fo:font-size="10pt" style:font-size-asian="10pt" style:font-size-complex="10pt"/>
    </style:style>
    <style:style style:name="P35" style:family="paragraph" style:parent-style-name="Footer">
      <style:paragraph-properties fo:text-align="end" style:justify-single-word="false"/>
      <style:text-properties style:font-name="Calibri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-33% 80%"/>
    </style:style>
    <style:style style:name="T5" style:family="text">
      <style:text-properties fo:color="#000000"/>
    </style:style>
    <style:style style:name="T6" style:family="text">
      <style:text-properties fo:color="#000000" fo:font-size="22pt"/>
    </style:style>
    <style:style style:name="T7" style:family="text">
      <style:text-properties fo:color="#000000" style:text-position="-33% 80%" fo:font-size="22pt"/>
    </style:style>
    <style:style style:name="T8" style:family="text">
      <style:text-properties fo:color="#000000" style:text-position="-33% 80%" fo:font-size="24pt"/>
    </style:style>
    <style:style style:name="T9" style:family="text">
      <style:text-properties fo:color="#000000" style:text-position="-33% 80%" fo:font-size="20pt"/>
    </style:style>
    <style:style style:name="T10" style:family="text">
      <style:text-properties fo:color="#000000" fo:font-size="18pt"/>
    </style:style>
    <style:style style:name="T11" style:family="text">
      <style:text-properties fo:color="#000000" fo:font-size="24pt"/>
    </style:style>
    <style:style style:name="T12" style:family="text">
      <style:text-properties fo:color="#000000" fo:font-size="20pt"/>
    </style:style>
    <style:style style:name="T13" style:family="text">
      <style:text-properties fo:color="#000000" fo:font-size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>
          <table:table-cell table:style-name="Tabela1.A1" table:number-columns-spanned="13" office:value-type="string">
            <text:p text:style-name="P18">Pakiet nr 3.16. Asortyment do wykrywania parazytów kałowych <text:span text:style-name="T1">(36 miesiące)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19">l.p</text:p>
          </table:table-cell>
          <table:table-cell table:style-name="Tabela1.A2" table:number-rows-spanned="2" office:value-type="string">
            <text:p text:style-name="P18"/>
            <text:p text:style-name="P18">NAZWA <text:s/>ASORTYMENTU</text:p>
          </table:table-cell>
          <table:table-cell table:style-name="Tabela1.A2" table:number-rows-spanned="2" office:value-type="string">
            <text:p text:style-name="P18">Cecha dod. towaru</text:p>
          </table:table-cell>
          <table:table-cell table:style-name="Tabela1.A2" table:number-columns-spanned="2" office:value-type="string">
            <text:p text:style-name="P18">Zamówienie</text:p>
          </table:table-cell>
          <table:covered-table-cell/>
          <table:table-cell table:style-name="Tabela1.A2" table:number-rows-spanned="2" office:value-type="string">
            <text:p text:style-name="P18">Nr katalog.</text:p>
            <text:p text:style-name="P18">oferenta</text:p>
          </table:table-cell>
          <table:table-cell table:style-name="Tabela1.A2" table:number-rows-spanned="2" office:value-type="string">
            <text:p text:style-name="P18">Ilość opakowań na 24 msc</text:p>
          </table:table-cell>
          <table:table-cell table:style-name="Tabela1.A2" table:number-rows-spanned="2" office:value-type="string">
            <text:p text:style-name="P18">Cena opakowań </text:p>
            <text:p text:style-name="P18">netto (zł)</text:p>
          </table:table-cell>
          <table:table-cell table:style-name="Tabela1.A2" table:number-rows-spanned="2" office:value-type="string">
            <text:p text:style-name="P18">Koszt jednego oznaczenia</text:p>
            <text:p text:style-name="P18">brutto (zł)</text:p>
          </table:table-cell>
          <table:table-cell table:style-name="Tabela1.A2" table:number-rows-spanned="2" office:value-type="string">
            <text:p text:style-name="P18">VAT (%)</text:p>
          </table:table-cell>
          <table:table-cell table:style-name="Tabela1.A2" table:number-rows-spanned="2" office:value-type="string">
            <text:p text:style-name="P18">Wartość </text:p>
            <text:p text:style-name="P18">netto (zł)</text:p>
          </table:table-cell>
          <table:table-cell table:style-name="Tabela1.A2" table:number-rows-spanned="2" office:value-type="string">
            <text:p text:style-name="P18">Wartość</text:p>
            <text:p text:style-name="P18"><text:s/>brutto (zł)</text:p>
          </table:table-cell>
          <table:table-cell table:style-name="Tabela1.M2" table:number-rows-spanned="2" office:value-type="string">
            <text:p text:style-name="P18">Producent / Kraj </text:p>
          </table:table-cell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17">Ilość</text:p>
          </table:table-cell>
          <table:table-cell table:style-name="Tabela1.A2" office:value-type="string">
            <text:p text:style-name="P17">j.mia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1">
            <text:p text:style-name="P23">1</text:p>
          </table:table-cell>
          <table:table-cell table:style-name="Tabela1.B4" office:value-type="string">
            <text:p text:style-name="P17">Zestaw do zagęszczania kału w celu wykrycia parazytów kałowych </text:p>
            <text:p text:style-name="P17"/>
          </table:table-cell>
          <table:table-cell table:style-name="Tabela1.B4" office:value-type="string">
            <text:p text:style-name="P23">Jednorazowy zestaw, gotowy do użycia składający się z: probówki zaopatrzonej w łopatkę do pobierania materiału, filtry pozwalające uzyskać zagęszczony materiał.</text:p>
            <text:p text:style-name="P23">Filtracja podczas wirowania.</text:p>
            <text:p text:style-name="P23">Zestawy kompletne do wykonania badań. Pojemniki kompatybilne z wirówkami z rotorem na probówki na 15 ml.</text:p>
            <text:p text:style-name="P19"/>
            <text:p text:style-name="P19"/>
          </table:table-cell>
          <table:table-cell table:style-name="Tabela1.A4" office:value-type="float" office:value="900">
            <text:p text:style-name="P24">900</text:p>
          </table:table-cell>
          <table:table-cell table:style-name="Tabela1.B4" office:value-type="string">
            <text:p text:style-name="P24">ozn</text:p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M4" office:value-type="string">
            <text:p text:style-name="P22"/>
          </table:table-cell>
        </table:table-row>
      </table:table>
      <text:p text:style-name="P2"/>
      <text:p text:style-name="P2">Inne parametry wymagane, których niespełnienie spowoduje odrzucenie oferty: </text:p>
      <text:p text:style-name="Standard"><text:bookmark text:name="ctl00_ContentPlaceHolder1_wykaz_potwierdzenie_okolicznosci"/>1 Oświadczenie Wykonawcy, iż oferowany przedmiot zamówienia posiada odpowiedni Certyfikat dopuszczający wprowadzenie do obrotu i stosowania przy udzielaniu świadczeń zdrowotnych wydane zgodnie z obowiązującymi przepisami tj. certyfikat zgodności z odpowiednimi dyrektywami Unii Europejskiej lub dokumenty równorzędne (okazane na każde żądanie Zamawiającego). </text:p>
      <text:p text:style-name="Standard">2. Produkty zakwalifikowane jako wyroby medyczne w rozumieniu ustawy z dnia 20.05.2010r. o wyrobach medycznych (Dz. U. 2015r. poz. 876 z późn. zm.) - odpowiedni Certyfikat CE lub Deklarację zgodności potwierdzające spełnienie przez wyrób wymagań zasadniczych, o których mowa w art. 23 ustawy o wyrobach medycznych, lub w zakresie, w jakim stwierdzono ich zgodność z odpowiednimi krajowymi normami przyjętymi na podstawie norm ogłoszonych w Dzienniku Urzędowym Unii Europejskiej jako normę, zharmonizowanymi z dyrektywą lub oświadczenie o ich posiadaniu i dostarczeniu na każde żądanie Zamawiającego. </text:p>
      <text:p text:style-name="Standard">3. Katalog/karty katalogowe / foldery ze zdjęciem (rysunkiem) oferowanego produktu wraz z nazwą producenta i numerem katalogowym z dokładnym opisem w języku polskim z zaznaczeniem, której pozycji zamówienia dotyczą. </text:p>
      <text:p text:style-name="Standard">4. Oświadczenie o następującej treści: <text:span text:style-name="T2">"Wykonawca wyraża zgodę na przesłanie 3 próbek oferowanego asortymentu, celem potwierdzenia zgodności zaoferowanego produktu z wymaganiami SIWZ"</text:span>. Próbki zostaną sprawdzone w toku badania i oceny ofert pod kątem zgodności parametrów oferowanego produktu z wymogami określonymi w opisie przedmiotu zamówienia niniejszej SIWZ. Próbki powinny być zapakowane i opisane w sposób pozwalający na jednoznaczne ustalenie, której pozycji z pakietu dotyczą.</text:p>
      <text:p text:style-name="Standard">6. Pakiet jest niepodzielny i stanowi całość.</text:p>
      <text:p text:style-name="Standard_20__28_user_29_"/>
      <text:p text:style-name="P9"><text:soft-page-break/></text:p>
      <text:p text:style-name="P9"/>
      <text:p text:style-name="P9"/>
      <text:p text:style-name="P9"/>
      <text:p text:style-name="P7">II. Parametry oceniane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"><text:s/>Parametry oceniane:</text:p>
          </table:table-cell>
          <table:table-cell table:style-name="Tabela3.A1" office:value-type="string">
            <text:p text:style-name="P20"><text:s/>Punktacja</text:p>
          </table:table-cell>
          <table:table-cell table:style-name="Tabela3.C1" office:value-type="string">
            <text:p text:style-name="P3">Odpowiedź Wykonawcy</text:p>
            <text:p text:style-name="P4">1. Potwierdzenie spełnienia warunku –proszę wypełnić „TAK”;</text:p>
            <text:p text:style-name="P4">niespełnienie warunku – proszę wypełnić „NIE”.</text:p>
            <text:p text:style-name="P4">2. Należy dołączyć krótki opis , wymagane oświadczenia ,dokumenty ,ulotki , foldery lub inne dokumenty potwierdzające, że oferowany asortyment spełnia stawiane wymagania .</text:p>
          </table:table-cell>
        </table:table-row>
        <table:table-row table:style-name="Tabela3.2">
          <table:table-cell table:style-name="Tabela3.A2" office:value-type="string">
            <text:p text:style-name="P5">Zestaw bez octanu etylu i formaliny,metali ciężkich</text:p>
          </table:table-cell>
          <table:table-cell table:style-name="Tabela3.A2" office:value-type="string">
            <text:p text:style-name="P26">20pkt- tak</text:p>
            <text:p text:style-name="P26">0pkt - nie</text:p>
          </table:table-cell>
          <table:table-cell table:style-name="Tabela3.C2" office:value-type="string">
            <text:p text:style-name="P25"/>
          </table:table-cell>
        </table:table-row>
        <table:table-row>
          <table:table-cell table:style-name="Tabela3.A2" office:value-type="string">
            <text:p text:style-name="P6">Ocena zgodności oferowanego asortymentu z zapisami SIWZ na podstawie testu załączonych próbek.</text:p>
          </table:table-cell>
          <table:table-cell table:style-name="Tabela3.A2" office:value-type="string">
            <text:p text:style-name="P26">20 pkt- tak</text:p>
            <text:p text:style-name="P26">0pkt - nie</text:p>
          </table:table-cell>
          <table:table-cell table:style-name="Tabela3.C2" office:value-type="string">
            <text:p text:style-name="P25"/>
          </table:table-cell>
        </table:table-row>
      </table:table>
      <text:list xml:id="list7500393141120473596" text:style-name="L1">
        <text:list-header>
          <text:p text:style-name="P34"/>
        </text:list-header>
      </text:list>
      <text:p text:style-name="P8"><text:s text:c="10"/>Termin dostawy w dniach 7 dni kalendarzowych</text:p>
      <text:p text:style-name="P33">Realizacja reklamacji w dniach od uzyskania informacji do zakończenia skutkującą wymianą lub dostawą uzupełniającą reklamowanego asortymentu 7 dni kalendarzowych.</text:p>
      <text:p text:style-name="P33"/>
      <text:p text:style-name="P14">Kryteria oceny ofert w pakiecie 3.15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28">Kryterium oceny </text:p>
          </table:table-cell>
          <table:table-cell table:style-name="Tabela7.A1" office:value-type="string">
            <text:p text:style-name="P29">Oznaczenie</text:p>
          </table:table-cell>
          <table:table-cell table:style-name="Tabela7.C1" office:value-type="string">
            <text:p text:style-name="P29">Waga</text:p>
          </table:table-cell>
        </table:table-row>
        <table:table-row>
          <table:table-cell table:style-name="Tabela7.A2" office:value-type="string">
            <text:p text:style-name="P30">Cena brutto</text:p>
          </table:table-cell>
          <table:table-cell table:style-name="Tabela7.A2" office:value-type="string">
            <text:p text:style-name="P31">C<text:span text:style-name="T4">B</text:span></text:p>
          </table:table-cell>
          <table:table-cell table:style-name="Tabela7.C2" office:value-type="percentage" office:value="0.6">
            <text:p text:style-name="P31">60,00%</text:p>
          </table:table-cell>
        </table:table-row>
        <table:table-row table:style-name="Tabela7.3">
          <table:table-cell table:style-name="Tabela7.A2" office:value-type="string">
            <text:p text:style-name="P30">Parametry oceniane</text:p>
          </table:table-cell>
          <table:table-cell table:style-name="Tabela7.A2" office:value-type="string">
            <text:p text:style-name="P32">PO</text:p>
          </table:table-cell>
          <table:table-cell table:style-name="Tabela7.C2" office:value-type="percentage" office:value="0.4">
            <text:p text:style-name="Table_20_Contents">40,00<text:span text:style-name="T5">%</text:span></text:p>
          </table:table-cell>
        </table:table-row>
      </table:table>
      <text:p text:style-name="P13"/>
      <text:p text:style-name="P15">Wzory na podstawie których zostanie dokonana ocena ofert:</text:p>
      <text:p text:style-name="P16">Cena brutto:</text:p>
      <text:p text:style-name="P12"><text:span text:style-name="T5"><text:s/></text:span><text:span text:style-name="T6">C</text:span><text:span text:style-name="T7">B</text:span><text:span text:style-name="T6">=</text:span><text:span text:style-name="T5"> </text:span><text:span text:style-name="T10">( </text:span><text:span text:style-name="T11">C</text:span><text:span text:style-name="T8">B min </text:span><text:span text:style-name="T11">/</text:span><text:span text:style-name="T5"> </text:span><text:span text:style-name="T12">C</text:span><text:span text:style-name="T9">B ofer</text:span><text:span text:style-name="T12"> </text:span><text:span text:style-name="T6">) </text:span><text:span text:style-name="T13">X 60 % X 100 pkt</text:span></text:p>
      <text:p text:style-name="P16">Parametry oceniane :</text:p>
      <text:p text:style-name="P27"><text:soft-page-break/></text:p>
      <text:p text:style-name="P16">PO=(Po / 40) x 40% x 100 pkt</text:p>
      <text:p text:style-name="P13"/>
      <text:p text:style-name="P11">Oświadczam, że wymaganymi <text:span text:style-name="T3">dokumentami i próbkami</text:span> dysponuję i zobowiązuję się na wezwanie zamawiającego w terminie wskazanym je dostarczyć. Dokumenty te będą aktualne na dzień wezwania. </text:p>
      <text:p text:style-name="P9">Data, podpis Wykonawcy</text:p>
      <text:p text:style-name="P10">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left="0cm" fo:margin-right="0cm" fo:text-align="start" style:justify-single-word="false" fo:text-indent="0cm" style:auto-text-indent="false" style:text-autospace="ideograph-alpha" style:vertical-align="baseline"/>
      <style:text-properties style:font-name="Times New Roman" fo:font-size="12pt" fo:language="pl" fo:country="PL" style:letter-kerning="true" style:font-name-asian="Arial Unicode MS" style:font-size-asian="12pt" style:language-asian="pl" style:country-asian="PL" style:font-name-complex="Times New Roman" style:font-size-complex="12pt"/>
    </style:style>
    <style:style style:name="Table_20_Contents_20__28_user_29_" style:display-name="Table Contents (user)" style:family="paragraph" style:parent-style-name="Standard_20__28_user_29_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kiet nr 3.16; strona 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bor Labor</meta:initial-creator>
    <meta:creation-date>2012-06-19T08:18:11.15</meta:creation-date>
    <dc:date>2019-07-10T22:34:24.41</dc:date>
    <meta:editing-duration>PT6H11M21S</meta:editing-duration>
    <meta:editing-cycles>35</meta:editing-cycles>
    <meta:generator>OpenOffice/4.1.3$Win32 OpenOffice.org_project/413m1$Build-9783</meta:generator>
    <meta:document-statistic meta:table-count="3" meta:image-count="0" meta:object-count="0" meta:page-count="3" meta:paragraph-count="67" meta:word-count="518" meta:character-count="3708"/>
  </office:meta>
</office:document-meta>
</file>