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cm" table:align="left" style:writing-mode="lr-tb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8.043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91cm" fo:margin-left="-0.016cm" fo:margin-right="0.025cm" table:align="margins" style:writing-mode="lr-tb"/>
    </style:style>
    <style:style style:name="Tabela2.A" style:family="table-column">
      <style:table-column-properties style:column-width="0.979cm" style:rel-column-width="2497*"/>
    </style:style>
    <style:style style:name="Tabela2.B" style:family="table-column">
      <style:table-column-properties style:column-width="12.356cm" style:rel-column-width="31518*"/>
    </style:style>
    <style:style style:name="Tabela2.C" style:family="table-column">
      <style:table-column-properties style:column-width="2.619cm" style:rel-column-width="6681*"/>
    </style:style>
    <style:style style:name="Tabela2.D" style:family="table-column">
      <style:table-column-properties style:column-width="9.737cm" style:rel-column-width="2483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A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1" style:family="table-row">
      <style:table-row-properties style:min-row-height="1.614cm" style:keep-together="true" fo:keep-together="auto"/>
    </style:style>
    <style:style style:name="Tabela5" style:family="table">
      <style:table-properties style:width="25.85cm" fo:margin-left="-0.18cm" fo:margin-right="0.03cm" table:align="margins" style:writing-mode="lr-tb"/>
    </style:style>
    <style:style style:name="Tabela5.A" style:family="table-column">
      <style:table-column-properties style:column-width="1.15cm" style:rel-column-width="2915*"/>
    </style:style>
    <style:style style:name="Tabela5.B" style:family="table-column">
      <style:table-column-properties style:column-width="7.184cm" style:rel-column-width="18213*"/>
    </style:style>
    <style:style style:name="Tabela5.C" style:family="table-column">
      <style:table-column-properties style:column-width="5.212cm" style:rel-column-width="13214*"/>
    </style:style>
    <style:style style:name="Tabela5.D" style:family="table-column">
      <style:table-column-properties style:column-width="12.303cm" style:rel-column-width="31193*"/>
    </style:style>
    <style:style style:name="Tabela5.1" style:family="table-row">
      <style:table-row-properties style:min-row-height="0.723cm" style:keep-together="true" fo:keep-together="auto"/>
    </style:style>
    <style:style style:name="Tabela5.A1" style:family="table-cell">
      <style:table-cell-properties style:vertical-align="middle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.21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3" style:family="table-row">
      <style:table-row-properties style:min-row-height="1.244cm" style:keep-together="true" fo:keep-together="auto"/>
    </style:style>
    <style:style style:name="Tabela5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4" style:family="table-row">
      <style:table-row-properties style:min-row-height="1.111cm" style:keep-together="true" fo:keep-together="auto"/>
    </style:style>
    <style:style style:name="Tabela5.5" style:family="table-row">
      <style:table-row-properties style:min-row-height="1.376cm" style:keep-together="true" fo:keep-together="auto"/>
    </style:style>
    <style:style style:name="Tabela3" style:family="table">
      <style:table-properties style:width="19.209cm" table:align="left" style:writing-mode="lr-tb"/>
    </style:style>
    <style:style style:name="Tabela3.A" style:family="table-column">
      <style:table-column-properties style:column-width="9.155cm"/>
    </style:style>
    <style:style style:name="Tabela3.B" style:family="table-column">
      <style:table-column-properties style:column-width="10.054cm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9.209cm" table:align="left" style:writing-mode="lr-tb"/>
    </style:style>
    <style:style style:name="Tabela7.A" style:family="table-column">
      <style:table-column-properties style:column-width="9.155cm"/>
    </style:style>
    <style:style style:name="Tabela7.B" style:family="table-column">
      <style:table-column-properties style:column-width="10.054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25.691cm" fo:margin-left="0cm" fo:margin-right="0.009cm" table:align="margins" style:writing-mode="lr-tb"/>
    </style:style>
    <style:style style:name="Tabela4.A" style:family="table-column">
      <style:table-column-properties style:column-width="0.953cm" style:rel-column-width="2429*"/>
    </style:style>
    <style:style style:name="Tabela4.B" style:family="table-column">
      <style:table-column-properties style:column-width="11.426cm" style:rel-column-width="29147*"/>
    </style:style>
    <style:style style:name="Tabela4.C" style:family="table-column">
      <style:table-column-properties style:column-width="3.043cm" style:rel-column-width="7761*"/>
    </style:style>
    <style:style style:name="Tabela4.D" style:family="table-column">
      <style:table-column-properties style:column-width="10.269cm" style:rel-column-width="2619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99cc99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99cc99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A5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D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C19" style:family="table-cell">
      <style:table-cell-properties style:vertical-align="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21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C21" style:family="table-cell">
      <style:table-cell-properties style:vertical-align="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" style:family="table">
      <style:table-properties style:width="25.501cm" fo:margin-left="0.169cm" fo:margin-right="0.03cm" table:align="margins" style:writing-mode="lr-tb"/>
    </style:style>
    <style:style style:name="Tabela6.A" style:family="table-column">
      <style:table-column-properties style:column-width="1.058cm" style:rel-column-width="2719*"/>
    </style:style>
    <style:style style:name="Tabela6.B" style:family="table-column">
      <style:table-column-properties style:column-width="7.673cm" style:rel-column-width="19718*"/>
    </style:style>
    <style:style style:name="Tabela6.C" style:family="table-column">
      <style:table-column-properties style:column-width="4.101cm" style:rel-column-width="10539*"/>
    </style:style>
    <style:style style:name="Tabela6.D" style:family="table-column">
      <style:table-column-properties style:column-width="12.67cm" style:rel-column-width="32559*"/>
    </style:style>
    <style:style style:name="Tabela6.1" style:family="table-row">
      <style:table-row-properties style:min-row-height="0.723cm" style:keep-together="true" fo:keep-together="auto"/>
    </style:style>
    <style:style style:name="Tabela6.A1" style:family="table-cell">
      <style:table-cell-properties style:vertical-align="middle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1.342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661cm" style:keep-together="true" fo:keep-together="auto"/>
    </style:style>
    <style:style style:name="Tabela6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349cm" style:keep-together="true" fo:keep-together="auto"/>
    </style:style>
    <style:style style:name="Tabela6.5" style:family="table-row">
      <style:table-row-properties style:min-row-height="1.96cm" style:keep-together="true" fo:keep-together="auto"/>
    </style:style>
    <style:style style:name="Tabela8" style:family="table">
      <style:table-properties style:width="13.6cm" table:align="left" style:writing-mode="lr-tb"/>
    </style:style>
    <style:style style:name="Tabela8.A" style:family="table-column">
      <style:table-column-properties style:column-width="4.577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524cm"/>
    </style:style>
    <style:style style:name="Tabe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.C1" style:family="table-cell">
      <style:table-cell-properties fo:padding="0.049cm" fo:border="0.035cm solid #808080"/>
    </style:style>
    <style:style style:name="Tabela8.A2" style:family="table-cell">
      <style:table-cell-properties fo:padding="0.049cm" fo:border-left="0.035cm solid #808080" fo:border-right="none" fo:border-top="none" fo:border-bottom="0.035cm solid #808080"/>
    </style:style>
    <style:style style:name="Tabela8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8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Calibri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0pt" style:text-underline-style="none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Calibri" fo:font-size="10pt" fo:language="pl" fo:country="PL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2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5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27" style:family="paragraph" style:parent-style-name="Standard">
      <style:paragraph-properties fo:line-height="100%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pt" fo:font-style="normal" style:font-size-asian="10pt" style:language-asian="ar" style:country-asian="SA" style:font-style-asian="normal" style:font-size-complex="10pt" style:font-style-complex="normal"/>
    </style:style>
    <style:style style:name="P30" style:family="paragraph" style:parent-style-name="Standard">
      <style:paragraph-properties fo:line-height="100%" style:snap-to-layout-grid="false"/>
      <style:text-properties style:font-name="Calibri" fo:font-size="10pt" fo:font-style="normal" style:font-size-asian="10pt" style:language-asian="ar" style:country-asian="SA" style:font-style-asian="normal" style:font-size-complex="10pt" style:font-style-complex="normal"/>
    </style:style>
    <style:style style:name="P31" style:family="paragraph" style:parent-style-name="Standard">
      <style:paragraph-properties fo:line-height="100%" style:snap-to-layout-gri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line-height="100%"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text-autospace="none"/>
      <style:text-properties fo:color="#000000" style:font-name="Calibri" fo:font-size="10pt" style:text-underline-style="none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Calibri" fo:font-size="10pt" style:text-underline-style="none" style:font-name-asian="SimSun1" style:font-size-asian="10pt" style:language-asian="zh" style:country-asian="CN" style:font-name-complex="Arial" style:font-size-complex="10pt"/>
    </style:style>
    <style:style style:name="P38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40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0pt" style:font-size-asian="10pt" style:font-size-complex="10pt"/>
    </style:style>
    <style:style style:name="P43" style:family="paragraph" style:parent-style-name="Standard">
      <style:paragraph-properties fo:line-height="100%" style:snap-to-layout-grid="false"/>
      <style:text-properties fo:color="#000000" style:font-name="Calibri" fo:font-size="10pt" fo:font-style="normal" style:font-size-asian="10pt" style:language-asian="ar" style:country-asian="SA" style:font-style-asian="normal" style:font-size-complex="10pt" style:font-style-complex="normal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/>
    </style:style>
    <style:style style:name="P45" style:family="paragraph" style:parent-style-name="Standard">
      <style:paragraph-properties fo:line-height="100%" fo:text-align="start" style:justify-single-word="false"/>
    </style:style>
    <style:style style:name="P46" style:family="paragraph" style:parent-style-name="Standard">
      <style:paragraph-properties fo:line-height="100%" fo:text-align="center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48" style:family="paragraph" style:parent-style-name="Standard">
      <style:paragraph-properties style:line-height-at-least="0.176cm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49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0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1" style:family="paragraph" style:parent-style-name="Standard">
      <style:paragraph-properties style:line-height-at-least="0.176cm" fo:text-align="justify" style:justify-single-word="false" style:shadow="none" style:text-autospace="none" style:snap-to-layout-grid="false"/>
      <style:text-properties fo:color="#000000" style:font-name="Calibri" fo:font-size="10pt" fo:language="pl" fo:country="PL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fo:font-style="normal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fo:font-style="normal" style:font-size-asian="10pt" style:language-asian="ar" style:country-asian="SA" style:font-style-asian="normal" style:font-size-complex="10pt" style:font-style-complex="normal"/>
    </style:style>
    <style:style style:name="P54" style:family="paragraph" style:parent-style-name="Standard">
      <style:paragraph-properties fo:line-height="100%" fo:text-align="justify" style:justify-single-word="false" style:shadow="none"/>
      <style:text-properties style:font-name="Calibri" fo:font-size="10pt" fo:language="pl" fo:country="PL" style:font-size-asian="10pt" style:font-name-complex="Calibri" style:font-size-complex="10pt"/>
    </style:style>
    <style:style style:name="P55" style:family="paragraph" style:parent-style-name="Standard">
      <style:paragraph-properties fo:line-height="100%" fo:text-align="justify" style:justify-single-word="false" style:shadow="none"/>
      <style:text-properties style:font-name="Calibri" fo:font-size="10pt" fo:language="pl" fo:country="PL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line-height="100%" fo:text-align="justify" style:justify-single-word="false" style:shadow="none" style:snap-to-layout-grid="false"/>
      <style:text-properties style:font-name="Calibri" fo:font-size="10pt" style:font-size-asian="10pt" style:font-size-complex="10pt"/>
    </style:style>
    <style:style style:name="P57" style:family="paragraph" style:parent-style-name="Standard">
      <style:paragraph-properties fo:margin-left="0cm" fo:margin-right="0.321cm" fo:line-height="100%" fo:text-align="end" style:justify-single-word="false" fo:text-indent="0cm" style:auto-text-indent="false" fo:background-color="#ffffff" style:shadow="none" style:snap-to-layout-grid="false">
        <style:background-image/>
      </style:paragraph-properties>
      <style:text-properties fo:color="#000000" style:font-name="Calibri" fo:font-size="10pt" style:font-size-asian="10pt" style:font-size-complex="10pt"/>
    </style:style>
    <style:style style:name="P58" style:family="paragraph" style:parent-style-name="Standard">
      <style:paragraph-properties fo:margin-left="0cm" fo:margin-right="0.321cm" fo:line-height="100%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Calibri" fo:font-size="10pt" style:font-size-asian="10pt" style:font-size-complex="10pt"/>
    </style:style>
    <style:style style:name="P59" style:family="paragraph" style:parent-style-name="Standard">
      <style:paragraph-properties fo:margin-left="0cm" fo:margin-right="0.321cm" fo:line-height="100%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Calibri" fo:font-size="10pt" style:font-size-asian="10pt" style:font-size-complex="10pt"/>
    </style:style>
    <style:style style:name="P60" style:family="paragraph" style:parent-style-name="Standard">
      <style:paragraph-properties fo:margin-top="0.415cm" fo:margin-bottom="0cm" fo:line-height="100%" fo:text-align="start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415cm" fo:margin-bottom="0cm" fo:line-height="100%" fo:text-align="end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415cm" fo:margin-bottom="0cm" fo:line-height="100%" fo:text-align="end" style:justify-single-word="false" fo:background-color="#ffffff">
        <style:background-image/>
      </style:paragraph-properties>
      <style:text-properties style:font-name="Calibri" fo:font-size="10pt" style:text-underline-style="none" style:font-size-asian="10pt" style:font-size-complex="10pt"/>
    </style:style>
    <style:style style:name="P63" style:family="paragraph" style:parent-style-name="Standard">
      <style:paragraph-properties fo:margin-top="0.415cm" fo:margin-bottom="0cm" fo:line-height="100%" fo:text-align="end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64" style:family="paragraph" style:parent-style-name="Standard">
      <style:paragraph-properties fo:line-height="100%" fo:background-color="transparent" style:snap-to-layout-grid="false">
        <style:background-image/>
      </style:paragraph-properties>
      <style:text-properties fo:color="#000000" style:font-name="Calibri" fo:font-size="10pt" style:font-size-asian="10pt" style:font-size-complex="10pt"/>
    </style:style>
    <style:style style:name="P65" style:family="paragraph" style:parent-style-name="Standard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use-window-font-color="true" style:font-name="Calibri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line-height="100%" fo:text-align="start" style:justify-single-word="false" fo:background-color="transparent" style:snap-to-layout-grid="false">
        <style:background-image/>
      </style:paragraph-properties>
      <style:text-properties style:use-window-font-color="true" style:font-name="Calibri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7" style:family="paragraph" style:parent-style-name="Standard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.728cm" fo:line-height="100%" fo:text-indent="0cm" style:auto-text-indent="false" fo:background-color="transparent" style:snap-to-layout-grid="false">
        <style:background-image/>
      </style:paragraph-properties>
      <style:text-properties fo:color="#000000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.025cm" fo:margin-right="0cm" fo:line-height="100%" fo:text-indent="0cm" style:auto-text-indent="false" fo:background-color="transparent" style:snap-to-layout-grid="false">
        <style:background-image/>
      </style:paragraph-properties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.998cm" fo:line-height="100%" fo:text-indent="0cm" style:auto-text-indent="false" fo:background-color="#ffffff">
        <style:background-image/>
      </style:paragraph-properties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71" style:family="paragraph" style:parent-style-name="Standard">
      <style:paragraph-properties fo:margin-left="0cm" fo:margin-right="0.998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fo:margin-left="0cm" fo:margin-right="0.998cm" fo:line-height="100%" fo:text-indent="0cm" style:auto-text-indent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00%" fo:background-color="#ffffff" style:shadow="none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74" style:family="paragraph" style:parent-style-name="Table_20_Contents">
      <style:paragraph-properties fo:line-height="100%" fo:background-color="#ffffff" style:shadow="none" style:snap-to-layout-grid="false">
        <style:background-image/>
      </style:paragraph-properties>
      <style:text-properties style:font-name="Calibri" fo:font-size="9pt" style:font-size-asian="9pt" style:font-size-complex="9pt"/>
    </style:style>
    <style:style style:name="P75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76" style:family="paragraph" style:parent-style-name="Text_20_body">
      <style:paragraph-properties fo:margin-left="0.822cm" fo:margin-right="0cm" fo:text-indent="0cm" style:auto-text-indent="false"/>
    </style:style>
    <style:style style:name="P77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78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9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80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81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82" style:family="paragraph" style:parent-style-name="Standard">
      <style:paragraph-properties fo:margin-left="0.822cm" fo:margin-right="0cm" fo:text-align="end" style:justify-single-word="false" fo:text-indent="0cm" style:auto-text-indent="false"/>
      <style:text-properties fo:color="#000000" fo:font-size="14pt" fo:font-weight="bold"/>
    </style:style>
    <style:style style:name="P83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8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85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8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8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89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0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91" style:family="paragraph" style:parent-style-name="Table_20_Contents">
      <style:text-properties style:font-name="Calibri" fo:font-size="9pt" style:font-size-asian="9pt" style:font-size-complex="9pt"/>
    </style:style>
    <style:style style:name="P92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94" style:family="paragraph" style:parent-style-name="Standard">
      <style:paragraph-properties fo:margin-left="0cm" fo:margin-right="0.321cm" fo:line-height="100%" fo:text-align="end" style:justify-single-word="false" fo:text-indent="0cm" style:auto-text-indent="false" fo:background-color="#ffffff" style:shadow="none" style:snap-to-layout-grid="false">
        <style:background-image/>
      </style:paragraph-properties>
      <style:text-properties fo:color="#000000" style:font-name="Calibri" fo:font-size="10pt" style:font-size-asian="10pt" style:font-size-complex="10pt"/>
    </style:style>
    <style:style style:name="P95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96" style:family="paragraph" style:parent-style-name="Standard">
      <style:paragraph-properties fo:line-height="100%" fo:text-align="center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97" style:family="paragraph" style:parent-style-name="Standard">
      <style:paragraph-properties fo:line-height="100%" fo:background-color="#ffffff" style:shadow="none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98" style:family="paragraph" style:parent-style-name="Heading_20_5">
      <style:paragraph-properties fo:line-height="100%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99" style:family="paragraph" style:parent-style-name="Heading_20_5">
      <style:paragraph-properties fo:line-height="100%" fo:text-align="start" style:justify-single-word="false"/>
      <style:text-properties style:font-name="Calibri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Heading_20_5">
      <style:paragraph-properties fo:line-height="100%"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101" style:family="paragraph" style:parent-style-name="Heading_20_5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complex="Calibri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text-position="super 58%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style:text-underline-style="none" style:font-name-complex="Arial"/>
    </style:style>
    <style:style style:name="T10" style:family="text">
      <style:text-properties style:text-position="sub 58%"/>
    </style:style>
    <style:style style:name="T11" style:family="text">
      <style:text-properties fo:background-color="#ff66cc"/>
    </style:style>
    <style:style style:name="T12" style:family="text">
      <style:text-properties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fo:color="#000000" fo:font-size="22pt"/>
    </style:style>
    <style:style style:name="T18" style:family="text">
      <style:text-properties fo:color="#000000" style:text-position="-33% 80%" fo:font-size="22pt"/>
    </style:style>
    <style:style style:name="T19" style:family="text">
      <style:text-properties fo:color="#000000" style:text-position="-33% 80%" fo:font-size="24pt"/>
    </style:style>
    <style:style style:name="T20" style:family="text">
      <style:text-properties fo:color="#000000" style:text-position="-33% 80%" fo:font-size="20pt"/>
    </style:style>
    <style:style style:name="T21" style:family="text">
      <style:text-properties fo:color="#000000" fo:font-size="18pt"/>
    </style:style>
    <style:style style:name="T22" style:family="text">
      <style:text-properties fo:color="#000000" fo:font-size="24pt"/>
    </style:style>
    <style:style style:name="T23" style:family="text">
      <style:text-properties fo:color="#000000" fo:font-size="20pt"/>
    </style:style>
    <style:style style:name="T24" style:family="text">
      <style:text-properties fo:color="#000000" fo:font-size="16pt"/>
    </style:style>
    <style:style style:name="T25" style:family="text">
      <style:text-properties style:text-position="-33% 80%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PAKIET NR 3.11 : wymagania</text:p>
      <text:p text:style-name="P10"/>
      <text:p text:style-name="P3"/>
      <text:p text:style-name="P11"><text:s/>Analizator parametrów krytycznych dla Zakładu Diagnostyki Laboratoryjnej. <text:s/></text:p>
      <text:h text:style-name="P98" text:outline-level="5"/>
      <text:p text:style-name="P10">Przedmiot zamówienia:</text:p>
      <text:p text:style-name="P3"><text:span text:style-name="T9">Przedmiotem przetargu jest dzierżawa analizatora parametrów krytycznych (1 szt.) wraz z dostawą niezbędnych odczynników, materiałów zużywalnych, kalibratorów. <text:s/>Liczba asortymentu zużywalnego, odczynników, kalibratorów winna wystarczyć na wykonanie <text:s/>badań w okresie trwania umowy. </text:span><text:span text:style-name="T8">Pakiet jest niepodzielny i stanowi całość.</text:span></text:p>
      <text:p text:style-name="P13"/>
      <text:p text:style-name="P13">Ilość badań: <text:s/>pakiet 3.11 Formularz asortymentowo-cenowy</text:p>
      <text:p text:style-name="P13"/>
      <text:h text:style-name="P99" text:outline-level="5">Parametry techniczne dla analizatora :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Pełna nazwa urządzenia / model, typ, rok produkcji</text:p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Producent – pełna nazwa, adres</text:p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Kraj pochodzenia</text:p>
          </table:table-cell>
          <table:table-cell table:style-name="Tabela1.B1" office:value-type="string">
            <text:p text:style-name="P33"/>
          </table:table-cell>
        </table:table-row>
      </table:table>
      <text:p text:style-name="P70"/>
      <text:p text:style-name="P71">I. Parametry bezwzględnie wymagan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9">lp</text:p>
          </table:table-cell>
          <table:table-cell table:style-name="Tabela2.A1" office:value-type="string">
            <text:p text:style-name="P34"/>
            <text:p text:style-name="P34"/>
            <text:p text:style-name="P34"/>
            <text:p text:style-name="P12">Parametr techniczny, funkcjonalny analizatora- bezwzględnie wymagane.</text:p>
            <text:p text:style-name="P38">Niespełnienie spowoduje odrzucenie oferty.</text:p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5"/>
            <text:p text:style-name="P35"/>
            <text:p text:style-name="P35"/>
            <text:p text:style-name="P35">Wymagane</text:p>
          </table:table-cell>
          <table:table-cell table:style-name="Tabela2.D1" office:value-type="string">
            <text:p text:style-name="P10">Odpowiedź Wykonawcy:</text:p>
            <text:p text:style-name="P3">1.Potwierdzenie spełnienia warunku – proszę wypełnić „TAK”; niespełnienie warunku – proszę wypełnić „NIE”.</text:p>
            <text:p text:style-name="P64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2.1">
          <table:table-cell table:style-name="Tabela2.A2" office:value-type="float" office:value="1">
            <text:p text:style-name="P57">1</text:p>
          </table:table-cell>
          <table:table-cell table:style-name="Tabela2.B2" office:value-type="string">
            <text:p text:style-name="P54">Automatyczny analizator do oznaczania parametrów krytycznych wraz z niezbędnym oprzyrządowaniem (UPS).</text:p>
            <text:p text:style-name="P54">Zamawiający zaakceptuje analizator używany, jednak nie starszy niż 2016 rok, po gruntownym przeglądzie technicznym, w tym wymianie części zużywalnych, igieł, uszczelek w miejscu podawania próbek itp.</text:p>
            <text:p text:style-name="P54">Zamawiający wymaga dołączenia do oferty oświadczenia Wykonawcy, że w/w zostało spełnione oraz załączenia kserokopii prac serwisowych przeprowadzonych w oferowanym analizatorze w ciągu ostatniego roku użytkowania (potwierdzony za zgodność z oryginałem)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">
            <text:p text:style-name="P57">2</text:p>
          </table:table-cell>
          <table:table-cell table:style-name="Tabela2.B3" office:value-type="string">
            <text:p text:style-name="P55">Zamawiający wymaga zdalnego połączenia serwisu do analizatora w siedzibie Zamawiającego celem udzielenia doraźnej pomocy technicznej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ext:soft-page-break/>
        <table:table-row table:style-name="Tabela2.1">
          <table:table-cell table:style-name="Tabela2.A2" office:value-type="float" office:value="3">
            <text:p text:style-name="P57">3</text:p>
          </table:table-cell>
          <table:table-cell table:style-name="Tabela2.B2" office:value-type="string">
            <text:p text:style-name="P56">Czas pomiaru dla wszystkich parametrów, <text:s/>oznaczonych <text:s/>jednoczasowo w próbce - <text:s/>maksymalnie do 2 minut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4">
            <text:p text:style-name="P57">4</text:p>
          </table:table-cell>
          <table:table-cell table:style-name="Tabela2.B2" office:value-type="string">
            <text:p text:style-name="P47">Objętość badanej próbki w dowolnym trybie maksymalnie 100 ul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5">
            <text:p text:style-name="P57">5</text:p>
          </table:table-cell>
          <table:table-cell table:style-name="Tabela2.B2" office:value-type="string">
            <text:p text:style-name="P56">Parametry mierzone przy użyciu analizatora: pH, pCO<text:span text:style-name="T10">2</text:span>, pO<text:span text:style-name="T10">2</text:span>, SO<text:span text:style-name="T10">2</text:span>, Na<text:span text:style-name="T7">+,</text:span> K<text:span text:style-name="T7">+</text:span>, Ca<text:span text:style-name="T7">2+</text:span>, Cl <text:span text:style-name="T7">-</text:span>,oksymetria (hemoglobina całkowita, O<text:span text:style-name="T10">2</text:span>Hb, MetHb, COHb, HHBHBF, bilirubina), mleczany, glukoza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6">
            <text:p text:style-name="P57">6</text:p>
          </table:table-cell>
          <table:table-cell table:style-name="Tabela2.B3" office:value-type="string">
            <text:p text:style-name="P56">Pomiar parametrów w następujących typach próbek: krew włośniczkowa, krew tętnicza, krew żylna, osocze, płyn mózgowo-rdzeniowy.</text:p>
          </table:table-cell>
          <table:table-cell table:style-name="Tabela2.B3" office:value-type="string">
            <text:p text:style-name="P46"/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7">
            <text:p text:style-name="P57">7</text:p>
          </table:table-cell>
          <table:table-cell table:style-name="Tabela2.B2" office:value-type="string">
            <text:p text:style-name="P56">Bezpłatna dostawa clot cotcher na czas trwania umowy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8">
            <text:p text:style-name="P57">8</text:p>
          </table:table-cell>
          <table:table-cell table:style-name="Tabela2.B3" office:value-type="string">
            <text:p text:style-name="P56">Możliwość konfiguracji parametrów mierzonych i wyliczanych według potrzeb operatora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9">
            <text:p text:style-name="P57">9</text:p>
          </table:table-cell>
          <table:table-cell table:style-name="Tabela2.B2" office:value-type="string">
            <text:p text:style-name="P47">Pomiar próbki badanej i kontrolnej w jednym trybie pomiarowym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1">
          <table:table-cell table:style-name="Tabela2.A2" office:value-type="float" office:value="10">
            <text:p text:style-name="P57">10</text:p>
          </table:table-cell>
          <table:table-cell table:style-name="Tabela2.B2" office:value-type="string">
            <text:p text:style-name="P56">Wbudowany podajnik do automatycznej kontroli jakości – pomiar kontroli jakości na trzech poziomach oraz możliwość zainstalowania automatycznego podajnika strzykawek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11">
            <text:p text:style-name="P57">11</text:p>
          </table:table-cell>
          <table:table-cell table:style-name="Tabela2.B2" office:value-type="string">
            <text:p text:style-name="P47">Parametry wprowadzane: temperatura pacjenta , numer identyfikacyjny pacjenta., imię i nazwisko, pesel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2">
            <text:p text:style-name="P57">12</text:p>
          </table:table-cell>
          <table:table-cell table:style-name="Tabela2.B3" office:value-type="string">
            <text:p text:style-name="P47">Automatyczna kalibracja gazów <text:s/>zewnętrznych <text:s/>(butli), instalowanych w obrębie analizatora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3">
            <text:p text:style-name="P57">13</text:p>
          </table:table-cell>
          <table:table-cell table:style-name="Tabela2.B3" office:value-type="string">
            <text:p text:style-name="P47">Łączny czas kalibracji – nie więcej niż 100 minut/dobę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4">
            <text:p text:style-name="P57">14</text:p>
          </table:table-cell>
          <table:table-cell table:style-name="Tabela2.B3" office:value-type="string">
            <text:p text:style-name="P47">Możliwość wymiany pojedynczych <text:s/>odczynników niezależnie od siebie – w zależności od zużycia.</text:p>
          </table:table-cell>
          <table:table-cell table:style-name="Tabela2.B3" office:value-type="string">
            <text:p text:style-name="P46"/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5">
            <text:p text:style-name="P57">15</text:p>
          </table:table-cell>
          <table:table-cell table:style-name="Tabela2.B3" office:value-type="string">
            <text:p text:style-name="P47">Oprogramowanie analizatora w języku polskim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6">
            <text:p text:style-name="P57">16</text:p>
          </table:table-cell>
          <table:table-cell table:style-name="Tabela2.B3" office:value-type="string">
            <text:p text:style-name="P47">Elektrody zabezpieczone membranami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7">
            <text:p text:style-name="P57">17</text:p>
          </table:table-cell>
          <table:table-cell table:style-name="Tabela2.B3" office:value-type="string">
            <text:p text:style-name="P47">Oprogramowanie analizatora <text:s/>wyposażone w bazę wyników pacjentów (minimum 1000 wyników), wyników kalibracji (minumim 500 wyników) oraz kontroli (minimum 500 wyników)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18">
            <text:p text:style-name="P57">18</text:p>
          </table:table-cell>
          <table:table-cell table:style-name="Tabela2.B3" office:value-type="string">
            <text:p text:style-name="P22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48">Załączyć harmonogram przeglądów. </text:p>
            <text:p text:style-name="P47">Zamawiający wymaga założenia paszportu technicznego (książeczkowego) i dokonywania w nim wpisów po każdej interwencji serwisowej oraz przeglądzie technicznym.</text:p>
            <text:p text:style-name="P47"><text:soft-page-break/>Przegląd techniczny urządzenia przynajmniej 1 raz na pół roku. Wykonawca poinformuje Zamawiającego z 30 dniowym wyprzedzeniem, w celu umówienia terminu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19">
            <text:p text:style-name="P57">19</text:p>
          </table:table-cell>
          <table:table-cell table:style-name="Tabela2.B2" office:value-type="string">
            <text:p text:style-name="P7">Dwustronna komunikacja z LIS. </text:p>
            <text:p text:style-name="P7">W ramach dostawy Zamawiający wymaga zintegrowania oferowanego analizatora z użytkowanym przez Zamawiającego systemem informatycznym Eskulap.</text:p>
            <text:p text:style-name="P47"><text:span text:style-name="T3">Koszty integracji i wdrożenia leżą po stronie Wykonawcy. W ramach składanej oferty Zamawiający wymaga załączenia dokumentacji technicznej protokołu wymiany danych między analizatorem a systemem informatycznym.</text:span>. 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0">
            <text:p text:style-name="P57">20</text:p>
          </table:table-cell>
          <table:table-cell table:style-name="Tabela2.B3" office:value-type="string">
            <text:p text:style-name="P47">Zamawiający wymaga kontroli zewnętrznej międzynarodowej - 12 razy w każdym roku trwania umowy. Należy dostarczyć harmonogram kontroli w ciągu 14 dni od podpisania umowy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2" office:value-type="float" office:value="21">
            <text:p text:style-name="P57">21</text:p>
          </table:table-cell>
          <table:table-cell table:style-name="Tabela2.B2" office:value-type="string">
            <text:p text:style-name="P44"><text:span text:style-name="T14">Zgłaszanie awarii:</text:span><text:span text:style-name="T15"> <text:s/>24 godziny na dobę przez 7 dni w tygodniu. Zamawiający wymaga podania nr faks lub email, pod którym można zgłaszać awarię.</text:span></text:p>
            <text:p text:style-name="P44"><text:span text:style-name="T14">Konsultacja telefoniczna <text:s/>z serwisem w godzinach:</text:span><text:span text:style-name="T15"> od 5.00 do 23.00 przez 7 dni w tygodniu.</text:span></text:p>
            <text:p text:style-name="P44"><text:span text:style-name="T14">Interwencja serwisu: </text:span><text:span text:style-name="T16">w dni robocze, dni wolne od pracy</text:span><text:span text:style-name="T14"> - </text:span><text:span text:style-name="T15">maksymalnie do 24 <text:s/>godzin, <text:s/>po zgłoszeniu telefonicznym lub fax.</text:span></text:p>
            <text:p text:style-name="P40">W przypadku awarii niemożliwej do usunięcia Wykonawca zapewni urządzenie zastępcze o tych samych parametrach technicznych w ciągu 48 godz. od momentu zgłoszenia awarii.</text:p>
            <text:p text:style-name="P41">Po trzeciej naprawie tego samego podzespołu Wykonawca zobowiązuje się do wymiany urządzenia.</text:p>
            <text:p text:style-name="P41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B2" office:value-type="string">
            <text:p text:style-name="P46">TAK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2">
            <text:p text:style-name="P57">22</text:p>
          </table:table-cell>
          <table:table-cell table:style-name="Tabela2.B3" office:value-type="string">
            <text:p text:style-name="P47">Wymiana wadliwego urządzenia na nowe w przypadku 3-krotnej tego samego podzespołu w ciągu roku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3">
            <text:p text:style-name="P57">23</text:p>
          </table:table-cell>
          <table:table-cell table:style-name="Tabela2.B3" office:value-type="string">
            <text:p text:style-name="P47">Zamawiający wymaga przeprowadzenia szkolenia dla pracowników minimum 1 raz w roku. Szkolenie zakończone certyfikatem dla każdego przeszkolonego pracownika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4">
            <text:p text:style-name="P57">24</text:p>
          </table:table-cell>
          <table:table-cell table:style-name="Tabela2.B3" office:value-type="string">
            <text:p text:style-name="P47">Wykonawca dostarczy karty charakterystyki odczynników w formie papierowej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5">
            <text:p text:style-name="P57">25</text:p>
          </table:table-cell>
          <table:table-cell table:style-name="Tabela2.B3" office:value-type="string">
            <text:p text:style-name="P47">Oprogramowanie aparatu w języku polskim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6">
            <text:p text:style-name="P57">26</text:p>
          </table:table-cell>
          <table:table-cell table:style-name="Tabela2.B3" office:value-type="string">
            <text:p text:style-name="P47">Zgłaszanie reklamacji <text:s/>24 godziny/dobę. Podać nr email lub fax.</text:p>
            <text:p text:style-name="P47">Zamawiający zastrzega sobie prawo do reklamacji materiałów zużywalnych, które zostaną unieczynnione przez mikroskrzep krwi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7">
            <text:p text:style-name="P57">27</text:p>
          </table:table-cell>
          <table:table-cell table:style-name="Tabela2.B3" office:value-type="string">
            <text:p text:style-name="P47">Zamawiający wymaga dostarczenia SOP (Standardowych procedur operacyjnych) w <text:soft-page-break/>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 odczynników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8">
            <text:p text:style-name="P57">28</text:p>
          </table:table-cell>
          <table:table-cell table:style-name="Tabela2.B3" office:value-type="string">
            <text:p text:style-name="P49">Wymóg dołączenia do oferty ulotek/instrukcji używania spełniających wymagania określone w ust.8.7 część II załącznika nr 1 do w/w rozporządzenia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29">
            <text:p text:style-name="P57">29</text:p>
          </table:table-cell>
          <table:table-cell table:style-name="Tabela2.B3" office:value-type="string">
            <text:p text:style-name="P2">Zamówienia realizowane zgodnie z bieżącym zapotrzebowaniem Zamawiającego.</text:p>
            <text:p text:style-name="P2">Bezpłatny transport asortymentu (na koszt Wykonawcy).</text:p>
            <text:p text:style-name="P50">Dostawa asortymentu w trybie rutynowej pracy (zamówienie email lub fax) do 3 dni roboczych od daty zamówienia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91">Proszę podać nr fax lub email do zamówień</text:p>
            <text:p text:style-name="P91">Proszę podać osobę do kontaktu</text:p>
            <text:p text:style-name="P74">Proszę podać nr kontaktowy do działu reklamacji</text:p>
          </table:table-cell>
        </table:table-row>
        <table:table-row table:style-name="Tabela2.1">
          <table:table-cell table:style-name="Tabela2.A3" office:value-type="float" office:value="30">
            <text:p text:style-name="P57">30</text:p>
          </table:table-cell>
          <table:table-cell table:style-name="Tabela2.B3" office:value-type="string">
            <text:p text:style-name="P23">Zamawiający wymaga dostarczenia witryny chłodniczej w celu zapewniania prawidłowego przechowania materiału kontrolnego. Gwarancja pełna w trakcie trwania umowy. Przegląd techniczny przynajmniej <text:s/>raz w roku na koszt Wykonawcy. Model nie gorszy niż Liebherr Fkvsl 4112.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3" office:value-type="float" office:value="31">
            <text:p text:style-name="P57">31</text:p>
          </table:table-cell>
          <table:table-cell table:style-name="Tabela2.B3" office:value-type="string">
            <text:p text:style-name="P47">Pakiet jest niepodzielny i stanowi całość</text:p>
          </table:table-cell>
          <table:table-cell table:style-name="Tabela2.B3" office:value-type="string">
            <text:p text:style-name="P46">TAK</text:p>
          </table:table-cell>
          <table:table-cell table:style-name="Tabela2.D3" office:value-type="string">
            <text:p text:style-name="P73"/>
          </table:table-cell>
        </table:table-row>
      </table:table>
      <text:p text:style-name="P10"/>
      <text:p text:style-name="P60">II. Parametry ocenian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LP</text:p>
          </table:table-cell>
          <table:table-cell table:style-name="Tabela5.A1" office:value-type="string">
            <text:p text:style-name="P16">Parametry oceniane</text:p>
          </table:table-cell>
          <table:table-cell table:style-name="Tabela5.A1" office:value-type="string">
            <text:p text:style-name="P16">Punktacja</text:p>
          </table:table-cell>
          <table:table-cell table:style-name="Tabela5.D1" office:value-type="string">
            <text:p text:style-name="P2">Odpowiedź Wykonawcy:</text:p>
            <text:p text:style-name="P2">1.Potwierdzenie spełnienia warunku –proszę wypełnić „TAK”;</text:p>
            <text:p text:style-name="P2">niespełnienie warunku – proszę wypełnić „NIE”).</text:p>
            <text:p text:style-name="P2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5.2">
          <table:table-cell table:style-name="Tabela5.A2" office:value-type="string">
            <text:p text:style-name="P19">1.</text:p>
          </table:table-cell>
          <table:table-cell table:style-name="Tabela5.A2" office:value-type="string">
            <text:p text:style-name="P5">Objętość krwi włośniczkowej dla wszystkich mierzonych parametrów </text:p>
          </table:table-cell>
          <table:table-cell table:style-name="Tabela5.A2" office:value-type="string">
            <text:p text:style-name="P18">Objętość najmniejsza- 10 pkt</text:p>
            <text:p text:style-name="P18">Objętość większa – 0 pkt</text:p>
          </table:table-cell>
          <table:table-cell table:style-name="Tabela5.D2" office:value-type="string">
            <text:p text:style-name="P2"/>
          </table:table-cell>
        </table:table-row>
        <table:table-row table:style-name="Tabela5.3">
          <table:table-cell table:style-name="Tabela5.A3" office:value-type="float" office:value="2">
            <text:p text:style-name="P6">2</text:p>
          </table:table-cell>
          <table:table-cell table:style-name="Tabela5.B3" office:value-type="string">
            <text:p text:style-name="P5">Objętość próbki tętniczej dla wszystkich mierzonych parametrów</text:p>
          </table:table-cell>
          <table:table-cell table:style-name="Tabela5.B3" office:value-type="string">
            <text:p text:style-name="P18">Objętość najmniejsza- 10 pkt</text:p>
            <text:p text:style-name="P18">Objętość większa – 0 pkt</text:p>
          </table:table-cell>
          <table:table-cell table:style-name="Tabela5.D3" office:value-type="string">
            <text:p text:style-name="P20"/>
          </table:table-cell>
        </table:table-row>
        <table:table-row table:style-name="Tabela5.4">
          <table:table-cell table:style-name="Tabela5.B3" office:value-type="string">
            <text:p text:style-name="P19">3.</text:p>
          </table:table-cell>
          <table:table-cell table:style-name="Tabela5.B3" office:value-type="string">
            <text:p text:style-name="P21">Łączny czas kalibracji </text:p>
          </table:table-cell>
          <table:table-cell table:style-name="Tabela5.B3" office:value-type="string">
            <text:p text:style-name="P18">Czas najkrótszy- 10 pkt</text:p>
            <text:p text:style-name="P18">Czas dłuższy – 0 pkt</text:p>
          </table:table-cell>
          <table:table-cell table:style-name="Tabela5.D3" office:value-type="string">
            <text:p text:style-name="P20"/>
          </table:table-cell>
        </table:table-row>
        <table:table-row table:style-name="Tabela5.5">
          <table:table-cell table:style-name="Tabela5.A3" office:value-type="float" office:value="4">
            <text:p text:style-name="P19">4</text:p>
          </table:table-cell>
          <table:table-cell table:style-name="Tabela5.B3" office:value-type="string">
            <text:p text:style-name="P21">Stabilność odczynników po umieszczeniu w analizatorze. Proszę podać dla każdego odczynnika.</text:p>
          </table:table-cell>
          <table:table-cell table:style-name="Tabela5.B3" office:value-type="string">
            <text:p text:style-name="P18">Czas najdłuższy- 10 pkt</text:p>
            <text:p text:style-name="P18">Czas krótszy– 0 pkt</text:p>
          </table:table-cell>
          <table:table-cell table:style-name="Tabela5.D3" office:value-type="string">
            <text:p text:style-name="P20"/>
          </table:table-cell>
        </table:table-row>
      </table:table>
      <text:p text:style-name="P61"><text:soft-page-break/></text:p>
      <text:p text:style-name="P45"/>
      <text:p text:style-name="P89"/>
      <text:p text:style-name="P7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/>
      <text:p text:style-name="P9">Załącznik nr 2: Analizator typu POCT dla oddziałów OIT i SOR</text:p>
      <text:p text:style-name="P26"/>
      <text:p text:style-name="P27">Przedmiot zamówienia:</text:p>
      <text:p text:style-name="P15"><text:span text:style-name="T12">Przedmiotem przetargu jest dzierżawa analizatorów parametrów krytycznych typu POCT (2 szt) wraz z dostawą niezbędnych odczynników, materiałów zużywalnych, kontroli, kalibratorów. <text:s/>Liczba asortymentu zużywalnego, odczynników, kalibratorów, kontroli winna wystarczyć na wykonanie <text:s/>badań w okresie trwania umowy. </text:span><text:span text:style-name="T4">Pakiet jest niepodzielny i stanowi jedną całość.</text:span></text:p>
      <text:p text:style-name="P14"/>
      <text:p text:style-name="P14"/>
      <text:p text:style-name="P13">Ilość badań: <text:s/>pakiet 3.11 Formularz asortymentowo-cenowy</text:p>
      <text:p text:style-name="P14"/>
      <text:h text:style-name="P101" text:outline-level="5"><text:span text:style-name="T6">I.</text:span><text:span text:style-name="T9">Parametry techniczne dla analizatora dla OIT .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Pełna nazwa urządzenia / model, typ, rok produkcji</text:p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6">Producent – pełna nazwa, adres</text:p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6">Kraj pochodzenia</text:p>
          </table:table-cell>
          <table:table-cell table:style-name="Tabela3.B1" office:value-type="string">
            <text:p text:style-name="P37"/>
          </table:table-cell>
        </table:table-row>
      </table:table>
      <text:p text:style-name="P62"/>
      <text:h text:style-name="P100" text:outline-level="5">Parametry techniczne dla analizatora dla SOR.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>Pełna nazwa urządzenia / model, typ, rok produkcji</text:p>
          </table:table-cell>
          <table:table-cell table:style-name="Tabela7.B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32">Producent – pełna nazwa, adres</text:p>
          </table:table-cell>
          <table:table-cell table:style-name="Tabela7.B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32">Kraj pochodzenia</text:p>
          </table:table-cell>
          <table:table-cell table:style-name="Tabela7.B1" office:value-type="string">
            <text:p text:style-name="P39"/>
          </table:table-cell>
        </table:table-row>
      </table:table>
      <text:p text:style-name="P63"/>
      <text:p text:style-name="P72"><text:soft-page-break/>II: Wymagane parametry analizatora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5"/>
            <text:p text:style-name="P12">Parametr techniczny, funkcjonalny analizatora- bezwzględnie wymagane.</text:p>
            <text:p text:style-name="P66">Niespełnienie spowoduje odrzucenie oferty.</text:p>
          </table:table-cell>
          <table:table-cell table:style-name="Tabela4.A1" office:value-type="string">
            <text:p text:style-name="P67">Wymagane </text:p>
          </table:table-cell>
          <table:table-cell table:style-name="Tabela4.D1" office:value-type="string">
            <text:p text:style-name="P10">Odpowiedź Wykonawcy:</text:p>
            <text:p text:style-name="P28">1.Potwierdzenie spełnienia warunku – proszę wypełnić „TAK”; niespełnienie warunku – proszę wypełnić „NIE”.</text:p>
            <text:p text:style-name="P68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4.1">
          <table:table-cell table:style-name="Tabela4.A2" office:value-type="float" office:value="1">
            <text:p text:style-name="P58">1</text:p>
          </table:table-cell>
          <table:table-cell table:style-name="Tabela4.B2" office:value-type="string">
            <text:p text:style-name="P23">Automatyczny analizator do oznaczania parametrów krytycznych wraz z niezbędnym oprzyrządowaniem (UPS).</text:p>
            <text:p text:style-name="P23">Zamawiający zaakceptuje analizator używany, jednak nie starszy niż 2016 rok po gruntownym przeglądzie technicznym, w tym wymianie części zużywalnych, np. uszczelek w miejscu podania próbek itp.</text:p>
            <text:p text:style-name="P23">Zamawiający wymaga dołączenia do oferty oświadczenia Wykonawcy, że w/w zostało spełnione oraz załączenia kserokopii prac serwisowych przeprowadzonych w oferowanym analizatorze i systemie backup w ciągu ostatniego roku użytkowania (potwierdzony za zgodność z oryginałem)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2">
            <text:p text:style-name="P58">2</text:p>
          </table:table-cell>
          <table:table-cell table:style-name="Tabela4.B2" office:value-type="string">
            <text:p text:style-name="P29">Zamawiający wymaga programu umożliwiającego zdalne połączenie z analizatorami POCT w oddziałach, które pozwoli na codzienne wsparcie użytkowników oddziału w zakresie: obsługi analizatora, wymiany materiałów zużywalnych, dostępu do bazy danych pacjentów oraz wyników kontroli jakości. Instalacja zdalnego programu na dwóch komputerach w laboratorium. Dostęp zdalny do analizatorów POCT 24 godziny/dobę.</text:p>
            <text:p text:style-name="P29">Szkolenie pracowników laboratorium w zakresie obsługi programu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3">
            <text:p text:style-name="P58">3</text:p>
          </table:table-cell>
          <table:table-cell table:style-name="Tabela4.B2" office:value-type="string">
            <text:p text:style-name="P30">Analizator wyposażony w urządzenie podtrzymujące pracę analizatora w przypadku zaniku zasilania. 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4">
            <text:p text:style-name="P58">4</text:p>
          </table:table-cell>
          <table:table-cell table:style-name="Tabela4.B5" office:value-type="string">
            <text:p text:style-name="P30">Analizator parametrów krytycznych, dokonujący oznaczeń w jednej próbce, jednoczasowo minimum: pH, pCO2, pO2, Lac, Glu, tHb, pochodne Hb: COHb, O2Hb, Hhb, HbF, MetHb, bilirubina, jony (Na+, K+, Cl-, Ca++).</text:p>
          </table:table-cell>
          <table:table-cell table:style-name="Tabela4.B5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5">
            <text:p text:style-name="P58">5</text:p>
          </table:table-cell>
          <table:table-cell table:style-name="Tabela4.B5" office:value-type="string">
            <text:p text:style-name="P30">Zakres pomiarowy dla wapnia zjonizowanego od 0,1 mmol/l.</text:p>
          </table:table-cell>
          <table:table-cell table:style-name="Tabela4.B5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6">
            <text:p text:style-name="P58">6</text:p>
          </table:table-cell>
          <table:table-cell table:style-name="Tabela4.B5" office:value-type="string">
            <text:p text:style-name="P30">Analizator pracujący w oparciu o dwa materiały zużywalne.</text:p>
          </table:table-cell>
          <table:table-cell table:style-name="Tabela4.B5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7">
            <text:p text:style-name="P58">7</text:p>
          </table:table-cell>
          <table:table-cell table:style-name="Tabela4.B5" office:value-type="string">
            <text:p text:style-name="P30">Możliwość wykonania analizy z krwi pełnej, roztworów kontrolnych wodnych.</text:p>
          </table:table-cell>
          <table:table-cell table:style-name="Tabela4.B5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8">
            <text:p text:style-name="P58">8</text:p>
          </table:table-cell>
          <table:table-cell table:style-name="Tabela4.B2" office:value-type="string">
            <text:p text:style-name="P31">Automatyczna kontrola jakości przynajmniej 1 raz dziennie dla 3 poziomów materiału kontrolnego z możliwością zmiany godziny jej wykonania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9">
            <text:p text:style-name="P58">9</text:p>
          </table:table-cell>
          <table:table-cell table:style-name="Tabela4.B2" office:value-type="string">
            <text:p text:style-name="P31">Monitorowanie poziomu odczynników i ich stabilności na pokładzie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0">
            <text:p text:style-name="P58">10</text:p>
          </table:table-cell>
          <table:table-cell table:style-name="Tabela4.B2" office:value-type="string">
            <text:p text:style-name="P31">Wszystkie kasety po zainstalowaniu w aparacie zachowują ważnością minimum <text:soft-page-break/>przez 30 dni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1">
            <text:p text:style-name="P58">11</text:p>
          </table:table-cell>
          <table:table-cell table:style-name="Tabela4.B2" office:value-type="string">
            <text:p text:style-name="P43">Maksymalna objętość próbki ze strzykawki i kapilary 70ul dla całego panelu: pH, pCO2, pO2, Lac, Glu, tHb, pochodne Hb: COHb, O2Hb, Hhb, HbF, MetHb, bilirubina, jony (Na+, K+, Cl-, Ca++)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2">
            <text:p text:style-name="P58">12</text:p>
          </table:table-cell>
          <table:table-cell table:style-name="Tabela4.B2" office:value-type="string">
            <text:p text:style-name="P30">Wbudowany czytnik kodów kreskowych umożliwiający identyfikację próbki, pacjenta i operatora oraz wbudowana drukarka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3">
            <text:p text:style-name="P58">13</text:p>
          </table:table-cell>
          <table:table-cell table:style-name="Tabela4.B2" office:value-type="string">
            <text:p text:style-name="P31">Oprogramowanie, menu oraz instrukcja w języku polskim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4">
            <text:p text:style-name="P58">14</text:p>
          </table:table-cell>
          <table:table-cell table:style-name="Tabela4.B2" office:value-type="string">
            <text:p text:style-name="P31">System detekcji i usuwania skrzepów.</text:p>
            <text:p text:style-name="P47">Zgłaszanie reklamacji <text:s/>24 godziny/dobę. Podać nr email lub fax.</text:p>
            <text:p text:style-name="P52">Zamawiający zastrzega sobie prawo do reklamacji materiałów zużywalnych, które zostaną unieczynnione przez mikroskrzep krwi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5">
            <text:p text:style-name="P58">15</text:p>
          </table:table-cell>
          <table:table-cell table:style-name="Tabela4.B2" office:value-type="string">
            <text:p text:style-name="P30">Zamawiający dopuszcza drobne czynności serwisowe takie jak: kalibrację hemoglobiny, wymiana uszczelki, sondy aspiracyjnej oraz podobne, pod warunkiem, że wykonywane będą przez Serwis podczas przeglądów technicznych lub innych wizyt (bezpłatnie)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16">
            <text:p text:style-name="P58">16</text:p>
          </table:table-cell>
          <table:table-cell table:style-name="Tabela4.B5" office:value-type="string">
            <text:p text:style-name="P22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48">Załączyć harmonogram przeglądów. </text:p>
            <text:p text:style-name="P47">Zamawiający wymaga założenia paszportu technicznego (książeczkowego) i dokonywania w nim wpisów po każdej interwencji serwisowej oraz przeglądzie technicznym.</text:p>
            <text:p text:style-name="P47">Przegląd techniczny urządzenia przynajmniej 1 raz na pół roku. Wykonawca poinformuje Zamawiającego w 30 dniowym wyprzedzeniem, w celu umówienia terminu.</text:p>
          </table:table-cell>
          <table:table-cell table:style-name="Tabela4.B5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7">
            <text:p text:style-name="P58">17</text:p>
          </table:table-cell>
          <table:table-cell table:style-name="Tabela4.B2" office:value-type="string">
            <text:p text:style-name="P44"><text:span text:style-name="T14">Zgłaszanie awarii:</text:span><text:span text:style-name="T15"> <text:s/>24 godziny na dobę przez 7 dni w tygodniu. Zamawiający </text:span><text:span text:style-name="T15">wymaga podania nr faks lub email, pod którym można zgłaszać awarię.</text:span></text:p>
            <text:p text:style-name="P44"><text:span text:style-name="T14">Konsultacja telefoniczna <text:s/>z serwisem w godzinach:</text:span><text:span text:style-name="T15"> od 5.00 do 23.00 przez 7 dni w tygodniu.</text:span></text:p>
            <text:p text:style-name="P44"><text:span text:style-name="T14">Interwencja serwisu: </text:span><text:span text:style-name="T16">w dni robocze</text:span><text:span text:style-name="T14"> - </text:span><text:span text:style-name="T15">maksymalnie do 24 <text:s/>godzin, <text:s/></text:span><text:span text:style-name="T16">w dni wolne od pracy</text:span><text:span text:style-name="T14"> - </text:span><text:span text:style-name="T15">maksymalnie do 48 <text:s/>godzin po zgłoszeniu telefonicznym lub fax.</text:span></text:p>
            <text:p text:style-name="P40">W przypadku awarii niemożliwej do usunięcia Wykonawca zapewni urządzenie zastępcze o tych samych parametrach technicznych w ciągu 72 godz. od momentu zgłoszenia awarii.</text:p>
            <text:p text:style-name="P41">Po trzeciej naprawie tego samego podzespołu Wykonawca zobowiązuje się do <text:soft-page-break/>wymiany urządzenia.</text:p>
            <text:p text:style-name="P51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4.B2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8">
            <text:p text:style-name="P58">18</text:p>
          </table:table-cell>
          <table:table-cell table:style-name="Tabela4.B2" office:value-type="string">
            <text:p text:style-name="P7">Dwustronna komunikacja z LIS. </text:p>
            <text:p text:style-name="P7">W ramach dostawy Zamawiający wymaga zintegrowania oferowanego analizatora z użytkowanym przez Zamawiającego systemem informatycznym Eskulap.</text:p>
            <text:p text:style-name="P8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4.C19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2" office:value-type="float" office:value="19">
            <text:p text:style-name="P58">19</text:p>
          </table:table-cell>
          <table:table-cell table:style-name="Tabela4.B2" office:value-type="string">
            <text:p text:style-name="P30">Zamawiający wymaga kontroli zewnętrznej, międzynarodowej 4 razy każdym roku trwania umowy.</text:p>
          </table:table-cell>
          <table:table-cell table:style-name="Tabela4.C19" office:value-type="string">
            <text:p text:style-name="P42">TAK</text:p>
          </table:table-cell>
          <table:table-cell table:style-name="Tabela4.D2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20">
            <text:p text:style-name="P58">20</text:p>
          </table:table-cell>
          <table:table-cell table:style-name="Tabela4.B21" office:value-type="string">
            <text:p text:style-name="P30">Zamawiający wymaga przeprowadzenia szkolenia dla personelu OIT i SOR z zakresu obsługi oraz pobierania materiału jeden <text:s/>raz w każdym roku trwania umowy.</text:p>
          </table:table-cell>
          <table:table-cell table:style-name="Tabela4.C21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  <table:table-row table:style-name="Tabela4.1">
          <table:table-cell table:style-name="Tabela4.A5" office:value-type="float" office:value="21">
            <text:p text:style-name="P58">21</text:p>
          </table:table-cell>
          <table:table-cell table:style-name="Tabela4.B21" office:value-type="string">
            <text:p text:style-name="P53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. Procedury należy uzupełnić według zamieszczonego <text:span text:style-name="T11">wzoru z wyjątkiem miejsc wykropkowanych.</text:span></text:p>
          </table:table-cell>
          <table:table-cell table:style-name="Tabela4.C21" office:value-type="string">
            <text:p text:style-name="P42">TAK</text:p>
          </table:table-cell>
          <table:table-cell table:style-name="Tabela4.D5" office:value-type="string">
            <text:p text:style-name="P75"/>
          </table:table-cell>
        </table:table-row>
      </table:table>
      <text:p text:style-name="P60">III. Parametry oceniane dla analizatorów POCT (OIT/SOR)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">LP</text:p>
          </table:table-cell>
          <table:table-cell table:style-name="Tabela6.A1" office:value-type="string">
            <text:p text:style-name="P17">Parametry oceniane</text:p>
          </table:table-cell>
          <table:table-cell table:style-name="Tabela6.A1" office:value-type="string">
            <text:p text:style-name="P17">Punktacja</text:p>
          </table:table-cell>
          <table:table-cell table:style-name="Tabela6.D1" office:value-type="string">
            <text:p text:style-name="P10">Odpowiedź Wykonawcy:</text:p>
            <text:p text:style-name="P3">1.Potwierdzenie spełnienia warunku –proszę wypełnić „TAK”;</text:p>
            <text:p text:style-name="P3">niespełnienie warunku – proszę wypełnić „NIE”).</text:p>
            <text:p text:style-name="P3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6.2">
          <table:table-cell table:style-name="Tabela6.A2" office:value-type="string">
            <text:p text:style-name="P24">1.</text:p>
          </table:table-cell>
          <table:table-cell table:style-name="Tabela6.A2" office:value-type="string">
            <text:p text:style-name="P3">Czas uzyskania wyniku dla wszystkich wymaganych parametrów.</text:p>
          </table:table-cell>
          <table:table-cell table:style-name="Tabela6.A2" office:value-type="string">
            <text:p text:style-name="P3">Czas najkrótszy- 10 pkt</text:p>
            <text:p text:style-name="P3">Czas dłuższy – 0 pkt</text:p>
          </table:table-cell>
          <table:table-cell table:style-name="Tabela6.D2" office:value-type="string">
            <text:p text:style-name="P3"/>
          </table:table-cell>
        </table:table-row>
        <table:table-row table:style-name="Tabela6.3">
          <table:table-cell table:style-name="Tabela6.A3" office:value-type="float" office:value="2">
            <text:p text:style-name="P4">2</text:p>
          </table:table-cell>
          <table:table-cell table:style-name="Tabela6.B3" office:value-type="string">
            <text:p text:style-name="P3">Możliwość wyjęcia i ponownego użycia wszystkich kaset w tym samym analizatorze lub w innym <text:soft-page-break/>kasetowym wyspecyfikowanym w SIWZ. <text:s/>Wyjęcie i ponowne włożenie nie spowoduje utraty pozostałych testów, cykli aktywności w wyjętych <text:s/>kasetach.</text:p>
          </table:table-cell>
          <table:table-cell table:style-name="Tabela6.B3" office:value-type="string">
            <text:p text:style-name="P3">TAK- 10 pkt</text:p>
            <text:p text:style-name="P3">NIE – 0 pkt</text:p>
          </table:table-cell>
          <table:table-cell table:style-name="Tabela6.D3" office:value-type="string">
            <text:p text:style-name="P25"/>
          </table:table-cell>
        </table:table-row>
        <table:table-row table:style-name="Tabela6.4">
          <table:table-cell table:style-name="Tabela6.B3" office:value-type="string">
            <text:p text:style-name="P24">3.</text:p>
          </table:table-cell>
          <table:table-cell table:style-name="Tabela6.B3" office:value-type="string">
            <text:p text:style-name="P3">Możliwość wyłączenia aparatu <text:s/>na dłużej niż 2 godziny bez utraty testów, które pozostały w kasecie.</text:p>
          </table:table-cell>
          <table:table-cell table:style-name="Tabela6.B3" office:value-type="string">
            <text:p text:style-name="P3">TAK- 10 pkt</text:p>
            <text:p text:style-name="P3">NIE – 0 pkt</text:p>
          </table:table-cell>
          <table:table-cell table:style-name="Tabela6.D3" office:value-type="string">
            <text:p text:style-name="P25"/>
          </table:table-cell>
        </table:table-row>
        <table:table-row table:style-name="Tabela6.5">
          <table:table-cell table:style-name="Tabela6.A3" office:value-type="float" office:value="4">
            <text:p text:style-name="P24">4</text:p>
          </table:table-cell>
          <table:table-cell table:style-name="Tabela6.B3" office:value-type="string">
            <text:p text:style-name="P3">Samoczynna automatyczna instalacja kaset zaraz po ich umieszczeniu <text:s/>w analizatorze, bez konieczności wykonywania dodatkowych czynności np. walidowanie roztworami podawanymi przez operatora.</text:p>
          </table:table-cell>
          <table:table-cell table:style-name="Tabela6.B3" office:value-type="string">
            <text:p text:style-name="P3">TAK- 10 pkt</text:p>
            <text:p text:style-name="P3">NIE – 0 pkt</text:p>
          </table:table-cell>
          <table:table-cell table:style-name="Tabela6.D3" office:value-type="string">
            <text:p text:style-name="P25"/>
          </table:table-cell>
        </table:table-row>
      </table:table>
      <text:p text:style-name="P61">Podpis uprawnionej <text:s/>w imieniu Wykonawcy</text:p>
      <text:p text:style-name="P61">………………………………………………………….</text:p>
      <text:p text:style-name="P60"><text:s text:c="2"/></text:p>
      <text:p text:style-name="P90">Realizacja reklamacji w dniach od uzyskania informacji do zakończenia skutkującą wymianą lub dostawą uzupełniającą reklamowanego asortymentu 7 dni kalendarzowych.</text:p>
      <text:p text:style-name="P89"/>
      <text:p text:style-name="P78">Kryteria oceny ofert w pakiecie 3.11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3">Kryterium oceny </text:p>
          </table:table-cell>
          <table:table-cell table:style-name="Tabela8.A1" office:value-type="string">
            <text:p text:style-name="P84">Oznaczenie</text:p>
          </table:table-cell>
          <table:table-cell table:style-name="Tabela8.C1" office:value-type="string">
            <text:p text:style-name="P84">Waga</text:p>
          </table:table-cell>
        </table:table-row>
        <table:table-row>
          <table:table-cell table:style-name="Tabela8.A2" office:value-type="string">
            <text:p text:style-name="P85">Cena brutto</text:p>
          </table:table-cell>
          <table:table-cell table:style-name="Tabela8.A2" office:value-type="string">
            <text:p text:style-name="P86">C<text:span text:style-name="T25">B</text:span></text:p>
          </table:table-cell>
          <table:table-cell table:style-name="Tabela8.C2" office:value-type="percentage" office:value="0.6">
            <text:p text:style-name="P86">60,00%</text:p>
          </table:table-cell>
        </table:table-row>
        <table:table-row table:style-name="Tabela8.3">
          <table:table-cell table:style-name="Tabela8.A2" office:value-type="string">
            <text:p text:style-name="P85">Parametry oceniane</text:p>
          </table:table-cell>
          <table:table-cell table:style-name="Tabela8.A2" office:value-type="string">
            <text:p text:style-name="P87">PO</text:p>
          </table:table-cell>
          <table:table-cell table:style-name="Tabela8.C2" office:value-type="percentage" office:value="0.4">
            <text:p text:style-name="Table_20_Contents">40,00<text:span text:style-name="T13">%</text:span></text:p>
          </table:table-cell>
        </table:table-row>
      </table:table>
      <text:p text:style-name="P77"/>
      <text:p text:style-name="P79">Wzory na podstawie których zostanie dokonana ocena ofert:</text:p>
      <text:p text:style-name="P80"><text:soft-page-break/>Cena brutto:</text:p>
      <text:p text:style-name="P76"><text:span text:style-name="T13"><text:s/></text:span><text:span text:style-name="T17">C</text:span><text:span text:style-name="T18">B</text:span><text:span text:style-name="T17">=</text:span><text:span text:style-name="T13"> </text:span><text:span text:style-name="T21">( </text:span><text:span text:style-name="T22">C</text:span><text:span text:style-name="T19">B min </text:span><text:span text:style-name="T22">/</text:span><text:span text:style-name="T13"> </text:span><text:span text:style-name="T23">C</text:span><text:span text:style-name="T20">B ofer</text:span><text:span text:style-name="T23"> </text:span><text:span text:style-name="T17">) </text:span><text:span text:style-name="T24">X 60 % X 100 pkt</text:span></text:p>
      <text:p text:style-name="P80">Parametry oceniane :</text:p>
      <text:p text:style-name="P88"/>
      <text:p text:style-name="P80">PO=(Po / 80) x 40% x 100 pkt</text:p>
      <text:p text:style-name="P77"/>
      <text:p text:style-name="P81">Oświadczam, że wymaganymi <text:span text:style-name="T5">dokumentami i próbkami</text:span> dysponuję i zobowiązuję się na wezwanie zamawiającego w terminie wskazanym je dostarczyć. Dokumenty te będą aktualne na dzień wezwania. </text:p>
      <text:p text:style-name="P81"/>
      <text:p text:style-name="P82">Data i podpis osoby uprawnionej</text:p>
      <text:p text:style-name="P82">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MT2" style:family="text">
      <style:text-properties style:font-name="Calibri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KIET NR 3.11</text:span><text:span text:style-name="MT2"> ; strona </text:span><text:span text:style-name="MT2"><text:page-number text:select-page="current">10</text:page-number></text:span><text:span text:style-name="MT2">z</text:span><text:span text:style-name="MT2"><text:page-count>10</text:page-count></text:span> 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3-01-25T11:38:28.98</meta:creation-date>
    <dc:date>2019-07-18T08:11:47.26</dc:date>
    <meta:editing-duration>PT13H36M58S</meta:editing-duration>
    <meta:editing-cycles>50</meta:editing-cycles>
    <meta:generator>OpenOffice/4.1.3$Win32 OpenOffice.org_project/413m1$Build-9783</meta:generator>
    <meta:print-date>2019-06-29T19:24:35.61</meta:print-date>
    <meta:document-statistic meta:table-count="8" meta:image-count="0" meta:object-count="0" meta:page-count="10" meta:paragraph-count="294" meta:word-count="2166" meta:character-count="16265"/>
  </office:meta>
</office:document-meta>
</file>