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304cm" table:align="left" style:writing-mode="lr-tb"/>
    </style:style>
    <style:style style:name="Tabela5.A" style:family="table-column">
      <style:table-column-properties style:column-width="7.62cm"/>
    </style:style>
    <style:style style:name="Tabela5.B" style:family="table-column">
      <style:table-column-properties style:column-width="9.684cm"/>
    </style:style>
    <style:style style:name="Tabela5.1" style:family="table-row">
      <style:table-row-properties style:min-row-height="0.436cm" style:keep-together="true" fo:keep-together="auto"/>
    </style:style>
    <style:style style:name="Tabela5.A1" style:family="table-cell">
      <style:table-cell-properties style:vertical-align="top" fo:background-color="#ffffcc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fffcc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27.755cm" fo:margin-left="-0.182cm" fo:margin-right="0.127cm" table:align="margins" style:writing-mode="lr-tb"/>
    </style:style>
    <style:style style:name="Tabela6.A" style:family="table-column">
      <style:table-column-properties style:column-width="1.138cm" style:rel-column-width="2686*"/>
    </style:style>
    <style:style style:name="Tabela6.B" style:family="table-column">
      <style:table-column-properties style:column-width="14.076cm" style:rel-column-width="33236*"/>
    </style:style>
    <style:style style:name="Tabela6.C" style:family="table-column">
      <style:table-column-properties style:column-width="1.799cm" style:rel-column-width="4248*"/>
    </style:style>
    <style:style style:name="Tabela6.D" style:family="table-column">
      <style:table-column-properties style:column-width="10.742cm" style:rel-column-width="25365*"/>
    </style:style>
    <style:style style:name="Tabela6.1" style:family="table-row">
      <style:table-row-properties style:min-row-height="0.824cm" style:keep-together="true" fo:keep-together="auto"/>
    </style:style>
    <style:style style:name="Tabela6.A1" style:family="table-cell">
      <style:table-cell-properties style:vertical-align="middle" fo:background-color="#99cc9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99cc99" fo:padding="0cm" fo:border="0.018cm solid #000000" style:writing-mode="lr-tb">
        <style:background-image/>
      </style:table-cell-properties>
    </style:style>
    <style:style style:name="Tabela6.2" style:family="table-row">
      <style:table-row-properties style:min-row-height="1.323cm" style:keep-together="true" fo:keep-together="auto"/>
    </style:style>
    <style:style style:name="Tabela6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middle" fo:padding="0cm" fo:border="0.018cm solid #000000" style:writing-mode="lr-tb"/>
    </style:style>
    <style:style style:name="Tabela6.3" style:family="table-row">
      <style:table-row-properties style:min-row-height="0.497cm" style:keep-together="true" fo:keep-together="auto"/>
    </style:style>
    <style:style style:name="Tabela6.A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6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6.C3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6.D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6.6" style:family="table-row">
      <style:table-row-properties style:min-row-height="0.573cm" style:keep-together="true" fo:keep-together="auto"/>
    </style:style>
    <style:style style:name="Tabela6.C6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ela6.7" style:family="table-row">
      <style:table-row-properties style:min-row-height="0.64cm" style:keep-together="true" fo:keep-together="auto"/>
    </style:style>
    <style:style style:name="Tabela6.A9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6.23" style:family="table-row">
      <style:table-row-properties style:min-row-height="2.454cm" style:keep-together="true" fo:keep-together="auto"/>
    </style:style>
    <style:style style:name="Tabela6.A23" style:family="table-cell" style:data-style-name="N0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6.24" style:family="table-row">
      <style:table-row-properties style:min-row-height="2.408cm" style:keep-together="true" fo:keep-together="auto"/>
    </style:style>
    <style:style style:name="Tabela6.B24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a6.D24" style:family="table-cell">
      <style:table-cell-properties style:vertical-align="top" fo:padding="0cm" fo:border="0.018cm solid #000000" style:writing-mode="lr-tb"/>
    </style:style>
    <style:style style:name="Tabela6.25" style:family="table-row">
      <style:table-row-properties style:min-row-height="0.61cm" style:keep-together="true" fo:keep-together="auto"/>
    </style:style>
    <style:style style:name="Tabela6.26" style:family="table-row">
      <style:table-row-properties style:min-row-height="0.601cm" style:keep-together="true" fo:keep-together="auto"/>
    </style:style>
    <style:style style:name="Tabela6.27" style:family="table-row">
      <style:table-row-properties style:min-row-height="0.566cm" style:keep-together="true" fo:keep-together="auto"/>
    </style:style>
    <style:style style:name="Tabela7" style:family="table">
      <style:table-properties style:width="16.219cm" fo:margin-left="-0.123cm" fo:margin-right="-2.02cm" fo:margin-top="0cm" fo:margin-bottom="0cm" table:align="margins" style:writing-mode="lr-tb"/>
    </style:style>
    <style:style style:name="Tabela7.A" style:family="table-column">
      <style:table-column-properties style:column-width="7.627cm" style:rel-column-width="30817*"/>
    </style:style>
    <style:style style:name="Tabela7.B" style:family="table-column">
      <style:table-column-properties style:column-width="8.592cm" style:rel-column-width="34718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4" style:family="table">
      <style:table-properties style:width="22.172cm" fo:margin-left="-0.021cm" fo:margin-right="5.549cm" fo:margin-top="0cm" fo:margin-bottom="0cm" table:align="margins" style:writing-mode="lr-tb"/>
    </style:style>
    <style:style style:name="Tabela4.A" style:family="table-column">
      <style:table-column-properties style:column-width="4.284cm" style:rel-column-width="12663*"/>
    </style:style>
    <style:style style:name="Tabela4.B" style:family="table-column">
      <style:table-column-properties style:column-width="17.888cm" style:rel-column-width="52872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3.6cm" table:align="left" style:writing-mode="lr-tb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00000" fo:background-color="#ff3333"/>
    </style:style>
    <style:style style:name="P6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7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9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10" style:family="paragraph" style:parent-style-name="Standard">
      <style:paragraph-properties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language-asian="de" style:country-asian="DE" style:font-weight-asian="bold" style:font-name-complex="Calibri2" style:font-size-complex="11pt"/>
    </style:style>
    <style:style style:name="P11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2" style:font-size-complex="11pt"/>
    </style:style>
    <style:style style:name="P14" style:family="paragraph" style:parent-style-name="Standard">
      <style:text-properties style:font-name="Calibri" fo:font-size="11pt" style:font-size-asian="11pt" style:language-asian="de" style:country-asian="DE" style:font-name-complex="Calibri2" style:font-size-complex="11pt"/>
    </style:style>
    <style:style style:name="P15" style:family="paragraph" style:parent-style-name="Standard">
      <style:paragraph-properties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" fo:font-size="11pt" style:font-size-asian="11pt" style:language-asian="de" style:country-asian="DE" style:font-name-complex="Calibri2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" fo:font-size="11pt" style:font-size-asian="11pt" style:language-asian="de" style:country-asian="DE" style:font-name-complex="Calibri2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18" style:family="paragraph" style:parent-style-name="Standard"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" fo:font-size="11pt" fo:font-weight="bold" style:font-size-asian="11pt" style:language-asian="de" style:country-asian="DE" style:font-weight-asian="bold" style:font-name-complex="Calibri2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" fo:font-size="11pt" fo:font-weight="bold" style:font-size-asian="11pt" style:language-asian="de" style:country-asian="DE" style:font-weight-asian="bold" style:font-name-complex="Calibri2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26" style:family="paragraph" style:parent-style-name="Standard">
      <style:text-properties style:font-name="Calibri" fo:font-size="11pt" style:font-name-asian="Calibri2" style:font-size-asian="11pt" style:font-name-complex="Calibri2" style:font-size-complex="11pt" style:font-weight-complex="bold"/>
    </style:style>
    <style:style style:name="P27" style:family="paragraph" style:parent-style-name="Standard">
      <style:paragraph-properties fo:line-height="115%"/>
      <style:text-properties style:font-name="Calibri" fo:font-size="11pt" style:font-name-asian="Calibri2" style:font-size-asian="11pt" style:language-asian="en" style:country-asian="US" style:font-size-complex="11pt"/>
    </style:style>
    <style:style style:name="P28" style:family="paragraph" style:parent-style-name="Standard">
      <style:paragraph-properties fo:line-height="115%"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" fo:font-size="11pt" fo:font-weight="normal" style:font-size-asian="11pt" style:language-asian="de" style:country-asian="DE" style:font-weight-asian="normal" style:font-name-complex="Arial1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73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0.73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Arial1" style:font-size-complex="10pt"/>
    </style:style>
    <style:style style:name="P39" style:family="paragraph" style:parent-style-name="Standard">
      <style:text-properties style:font-name="Calibri1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41" style:family="paragraph" style:parent-style-name="Standard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Calibri1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Calibri1" fo:font-size="10pt" fo:language="en" fo:country="US" style:font-size-asian="10pt" style:font-name-complex="Arial1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1" fo:font-size="10pt" fo:language="pl" fo:country="PL" style:font-size-asian="10pt" style:font-name-complex="Calibri1" style:font-size-complex="10pt"/>
    </style:style>
    <style:style style:name="P4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Calibri1" fo:font-size="10pt" fo:language="pl" fo:country="PL" style:font-size-asian="10pt" style:font-name-complex="Calibri1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Calibri1" fo:font-size="10pt" fo:language="pl" fo:country="PL" style:font-size-asian="10pt" style:font-name-complex="Calibri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1" fo:font-size="10pt" fo:language="pl" fo:country="PL" style:font-size-asian="10pt" style:font-size-complex="10pt"/>
    </style:style>
    <style:style style:name="P52" style:family="paragraph" style:parent-style-name="Standard">
      <style:paragraph-properties style:text-autospace="none"/>
      <style:text-properties fo:color="#000000" style:font-name="Calibri1" fo:font-size="10pt" fo:font-weight="bold" style:font-name-asian="SimSun1" style:font-size-asian="10pt" style:language-asian="zh" style:country-asian="CN" style:font-weight-asian="bold" style:font-name-complex="Calibri1" style:font-size-complex="10pt" style:font-weight-complex="bold"/>
    </style:style>
    <style:style style:name="P5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Calibri1" fo:font-size="10pt" style:font-name-asian="SimSun1" style:font-size-asian="10pt" style:language-asian="zh" style:country-asian="CN" style:font-name-complex="Calibri1" style:font-size-complex="10pt"/>
    </style:style>
    <style:style style:name="P54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fo:color="#000000" style:font-name="Calibri1" fo:font-size="10pt" fo:language="pl" fo:country="PL" fo:font-weight="normal" fo:background-color="transparent" style:font-size-asian="10pt" style:font-weight-asian="normal" style:font-name-complex="Calibri1" style:font-size-complex="10pt" style:font-weight-complex="normal"/>
    </style:style>
    <style:style style:name="P55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fo:color="#000000" style:font-name="Calibri1" fo:font-size="10pt" fo:language="pl" fo:country="PL" fo:font-weight="bold" fo:background-color="transparent" style:font-size-asian="10pt" style:font-weight-asian="bold" style:font-name-complex="Calibri1" style:font-size-complex="10pt" style:font-weight-complex="bold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Calibri1" fo:font-size="10pt" style:font-size-asian="10pt" style:font-name-complex="Calibri1" style:font-size-complex="10pt"/>
    </style:style>
    <style:style style:name="P57" style:family="paragraph" style:parent-style-name="Standard"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style:line-height-at-least="0.176cm" fo:text-align="justify" style:justify-single-word="false" style:snap-to-layout-grid="false"/>
    </style:style>
    <style:style style:name="P61" style:family="paragraph" style:parent-style-name="Standard">
      <style:paragraph-properties>
        <style:tab-stops>
          <style:tab-stop style:position="0.97cm"/>
          <style:tab-stop style:position="1.501cm"/>
          <style:tab-stop style:position="1.552cm"/>
        </style:tab-stops>
      </style:paragraph-properties>
    </style:style>
    <style:style style:name="P62" style:family="paragraph" style:parent-style-name="List_20_Paragraph">
      <style:paragraph-properties fo:text-align="justify" style:justify-single-word="false"/>
      <style:text-properties fo:font-weight="bold" style:font-weight-asian="bold" style:font-name-complex="Arial1" style:font-weight-complex="bold"/>
    </style:style>
    <style:style style:name="P63" style:family="paragraph" style:parent-style-name="Standard">
      <style:paragraph-properties fo:margin-top="0cm" fo:margin-bottom="0cm" fo:line-height="100%"/>
      <style:text-properties style:font-name="Calibri1" fo:font-size="10pt" style:font-size-asian="10pt" style:font-name-complex="Calibri2" style:font-size-complex="10pt" style:font-weight-complex="bold"/>
    </style:style>
    <style:style style:name="P64" style:family="paragraph" style:parent-style-name="Standard">
      <style:paragraph-properties fo:margin-top="0cm" fo:margin-bottom="0cm" fo:line-height="100%">
        <style:tab-stops>
          <style:tab-stop style:position="2.858cm"/>
        </style:tab-stops>
      </style:paragraph-properties>
      <style:text-properties style:font-name="Calibri1" fo:font-size="10pt" style:font-size-asian="10pt" style:font-name-complex="Calibri2" style:font-size-complex="10pt" style:font-weight-complex="bold"/>
    </style:style>
    <style:style style:name="P65" style:family="paragraph" style:parent-style-name="Standard">
      <style:paragraph-properties fo:margin-top="0cm" fo:margin-bottom="0cm" fo:line-height="100%"/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66" style:family="paragraph" style:parent-style-name="List_20_Paragraph">
      <style:paragraph-properties fo:margin-top="0cm" fo:margin-bottom="0cm" fo:line-height="100%"/>
      <style:text-properties style:font-name="Calibri1" fo:font-size="10pt" style:font-size-asian="10pt" style:font-name-complex="Calibri2" style:font-size-complex="10pt" style:font-weight-complex="bold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xt_20_body">
      <style:paragraph-properties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" fo:font-size="11pt" fo:font-weight="bold" style:font-size-asian="11pt" style:language-asian="de" style:country-asian="DE" style:font-weight-asian="bold" style:font-name-complex="Calibri2" style:font-size-complex="11pt"/>
    </style:style>
    <style:style style:name="P69" style:family="paragraph" style:parent-style-name="Text_20_body">
      <style:paragraph-properties fo:margin-left="0.822cm" fo:margin-right="0cm" fo:text-indent="0cm" style:auto-text-indent="false"/>
    </style:style>
    <style:style style:name="P70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71" style:family="paragraph" style:parent-style-name="Text_20_body">
      <style:paragraph-properties fo:margin-left="0.822cm" fo:margin-right="0cm" fo:text-indent="0cm" style:auto-text-indent="false"/>
      <style:text-properties fo:color="#000000" style:font-name="Calibri" fo:font-size="14pt" fo:font-weight="bold" style:font-size-asian="11pt" style:language-asian="de" style:country-asian="DE" style:font-name-complex="Calibri2" style:font-size-complex="11pt"/>
    </style:style>
    <style:style style:name="P72" style:family="paragraph" style:parent-style-name="Text_20_body">
      <style:paragraph-properties fo:margin-left="0.822cm" fo:margin-right="0cm" fo:text-align="end" style:justify-single-word="false" fo:text-indent="0cm" style:auto-text-indent="false"/>
      <style:text-properties fo:color="#000000" style:font-name="Calibri" fo:font-size="14pt" fo:font-weight="bold" style:font-size-asian="11pt" style:language-asian="de" style:country-asian="DE" style:font-name-complex="Calibri2" style:font-size-complex="11pt"/>
    </style:style>
    <style:style style:name="P73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74" style:family="paragraph" style:parent-style-name="Text_20_body">
      <style:paragraph-properties fo:margin-left="0.822cm" fo:margin-right="0cm" fo:text-align="end" style:justify-single-word="false" fo:text-indent="0cm" style:auto-text-indent="false"/>
      <style:text-properties fo:color="#000000"/>
    </style:style>
    <style:style style:name="P75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76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77" style:family="paragraph" style:parent-style-name="Standard">
      <style:paragraph-properties fo:margin-top="0cm" fo:margin-bottom="0.353cm" fo:line-height="115%"/>
      <style:text-properties style:font-name="Calibri" fo:font-size="11pt" fo:font-weight="bold" style:font-name-asian="Calibri2" style:font-size-asian="11pt" style:language-asian="en" style:country-asian="US" style:font-weight-asian="bold" style:font-size-complex="11pt"/>
    </style:style>
    <style:style style:name="P78" style:family="paragraph" style:parent-style-name="Table_20_Contents">
      <style:text-properties style:font-name="Calibri1" fo:font-size="9pt" style:font-size-asian="9pt" style:font-size-complex="9pt"/>
    </style:style>
    <style:style style:name="P79" style:family="paragraph" style:parent-style-name="Standard" style:master-page-name="Standard">
      <style:paragraph-properties fo:text-align="start" style:justify-single-word="false" style:page-number="auto"/>
      <style:text-properties style:font-name="Calibri1" fo:font-size="10pt" style:text-underline-style="none" fo:font-weight="bold" style:font-size-asian="10pt" style:font-weight-asian="bold" style:font-name-complex="Calibri1" style:font-size-complex="10pt" style:font-weight-complex="bold"/>
    </style:style>
    <style:style style:name="P80" style:family="paragraph" style:parent-style-name="Standard" style:list-style-name="L1">
      <style:text-properties style:font-name="Calibri" fo:font-size="11pt" style:font-size-asian="11pt" style:font-name-complex="Calibri2" style:font-size-complex="11pt"/>
    </style:style>
    <style:style style:name="P81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style:font-size-asian="11pt" style:font-name-complex="Arial1" style:font-size-complex="11pt"/>
    </style:style>
    <style:style style:name="P82" style:family="paragraph" style:parent-style-name="Standard" style:list-style-name="L2">
      <style:text-properties style:font-name="Calibri" fo:font-size="11pt" style:font-name-asian="Calibri2" style:font-size-asian="11pt" style:font-name-complex="Calibri2" style:font-size-complex="11pt" style:font-weight-complex="bold"/>
    </style:style>
    <style:style style:name="P83" style:family="paragraph" style:parent-style-name="Standard" style:list-style-name="L3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84" style:family="paragraph" style:parent-style-name="Standard">
      <style:paragraph-properties style:line-height-at-least="0.176cm" fo:text-align="justify" style:justify-single-word="false" style:snap-to-layout-grid="false"/>
    </style:style>
    <style:style style:name="P85" style:family="paragraph" style:parent-style-name="List_20_Paragraph" style:list-style-name="WWNum19">
      <style:paragraph-properties fo:margin-left="0cm" fo:margin-right="0cm" fo:text-align="justify" style:justify-single-word="false" fo:text-indent="0cm" style:auto-text-indent="false"/>
    </style:style>
    <style:style style:name="P86" style:family="paragraph" style:parent-style-name="List_20_Paragraph" style:list-style-name="WWNum19">
      <style:paragraph-properties fo:margin-left="0cm" fo:margin-right="0cm" fo:text-align="justify" style:justify-single-word="false" fo:text-indent="0cm" style:auto-text-indent="false">
        <style:tab-stops>
          <style:tab-stop style:position="0.97cm"/>
          <style:tab-stop style:position="1.501cm"/>
          <style:tab-stop style:position="1.552cm"/>
        </style:tab-stops>
      </style:paragraph-properties>
      <style:text-properties style:font-name="Calibri" fo:font-size="11pt" style:font-size-asian="11pt" style:language-asian="de" style:country-asian="DE" style:font-name-complex="Calibri2" style:font-size-complex="11pt"/>
    </style:style>
    <style:style style:name="P87" style:family="paragraph" style:parent-style-name="List_20_Paragraph" style:list-style-name="WWNum4">
      <style:paragraph-properties fo:margin-top="0cm" fo:margin-bottom="0cm" fo:line-height="100%"/>
      <style:text-properties style:font-name="Calibri1" fo:font-size="10pt" style:font-size-asian="10pt" style:font-name-complex="Calibri2" style:font-size-complex="10pt" style:font-weight-complex="bold"/>
    </style:style>
    <style:style style:name="P88" style:family="paragraph" style:parent-style-name="List_20_Paragraph" style:list-style-name="WWNum5">
      <style:paragraph-properties fo:margin-top="0cm" fo:margin-bottom="0cm" fo:line-height="100%"/>
      <style:text-properties style:font-name="Calibri1" fo:font-size="10pt" style:font-size-asian="10pt" style:font-name-complex="Calibri2" style:font-size-complex="10pt" style:font-weight-complex="bold"/>
    </style:style>
    <style:style style:name="P89" style:family="paragraph" style:parent-style-name="List_20_Paragraph" style:list-style-name="WWNum6">
      <style:paragraph-properties fo:margin-top="0cm" fo:margin-bottom="0cm" fo:line-height="100%"/>
      <style:text-properties style:font-name="Calibri1" fo:font-size="10pt" style:font-size-asian="10pt" style:font-name-complex="Calibri2" style:font-size-complex="10pt" style:font-weight-complex="bold"/>
    </style:style>
    <style:style style:name="P90" style:family="paragraph" style:parent-style-name="List_20_Paragraph" style:list-style-name="WWNum7">
      <style:paragraph-properties fo:margin-top="0cm" fo:margin-bottom="0cm" fo:line-height="100%"/>
      <style:text-properties style:font-name="Calibri1" fo:font-size="10pt" style:font-size-asian="10pt" style:font-name-complex="Calibri2" style:font-size-complex="10pt" style:font-weight-complex="bold"/>
    </style:style>
    <style:style style:name="P91" style:family="paragraph" style:parent-style-name="List_20_Paragraph" style:list-style-name="WWNum8">
      <style:paragraph-properties fo:margin-top="0cm" fo:margin-bottom="0cm" fo:line-height="100%"/>
      <style:text-properties style:font-name="Calibri1" fo:font-size="10pt" style:font-size-asian="10pt" style:font-name-complex="Calibri2" style:font-size-complex="10pt" style:font-weight-complex="bold"/>
    </style:style>
    <style:style style:name="P92" style:family="paragraph" style:parent-style-name="Heading_20_5">
      <style:paragraph-properties fo:text-align="start" style:justify-single-word="false"/>
      <style:text-properties style:font-name="Calibri1" fo:font-size="10pt" style:font-size-asian="10pt" style:font-name-complex="Calibri1" style:font-size-complex="10pt"/>
    </style:style>
    <style:style style:name="P93" style:family="paragraph" style:parent-style-name="Heading_20_4">
      <style:paragraph-properties fo:text-align="center" style:justify-single-word="false" style:snap-to-layout-grid="false">
        <style:tab-stops>
          <style:tab-stop style:position="0.736cm"/>
        </style:tab-stops>
      </style:paragraph-properties>
      <style:text-properties style:font-name="Calibri1" fo:font-size="10pt" fo:font-weight="normal" style:font-size-asian="10pt" style:font-weight-asian="normal" style:font-name-complex="Calibri1" style:font-size-complex="10pt"/>
    </style:style>
    <style:style style:name="T1" style:family="text">
      <style:text-properties style:font-name="Calibri" fo:font-size="11pt" style:font-size-asian="11pt" style:language-asian="de" style:country-asian="DE" style:font-name-complex="Calibri2" style:font-size-complex="11pt"/>
    </style:style>
    <style:style style:name="T2" style:family="text">
      <style:text-properties style:font-name="Calibri" fo:font-size="11pt" fo:font-weight="bold" style:font-size-asian="11pt" style:language-asian="de" style:country-asian="DE" style:font-weight-asian="bold" style:font-name-complex="Calibri2" style:font-size-complex="11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language="en" fo:country="US" style:font-name-complex="Arial1"/>
    </style:style>
    <style:style style:name="T7" style:family="text">
      <style:text-properties style:font-name-complex="Arial1"/>
    </style:style>
    <style:style style:name="T8" style:family="text">
      <style:text-properties fo:color="#000000"/>
    </style:style>
    <style:style style:name="T9" style:family="text">
      <style:text-properties fo:color="#000000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fo:color="#000000" style:font-name="Calibri1" fo:font-size="10pt" style:font-size-asian="10pt" style:font-name-complex="Calibri1" style:font-size-complex="10pt"/>
    </style:style>
    <style:style style:name="T11" style:family="text">
      <style:text-properties fo:color="#000000"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12" style:family="text">
      <style:text-properties fo:color="#000000" style:font-name="Calibri1" fo:font-size="10pt" fo:language="pl" fo:country="PL" style:font-size-asian="10pt" style:font-name-complex="Calibri1" style:font-size-complex="10pt"/>
    </style:style>
    <style:style style:name="T13" style:family="text">
      <style:text-properties fo:color="#000000" style:font-name="Calibri1" fo:font-size="10pt" fo:language="pl" fo:country="PL" fo:background-color="#ff66cc" style:font-size-asian="10pt" style:font-name-complex="Calibri1" style:font-size-complex="10pt"/>
    </style:style>
    <style:style style:name="T14" style:family="text">
      <style:text-properties fo:color="#000000" fo:font-size="22pt"/>
    </style:style>
    <style:style style:name="T15" style:family="text">
      <style:text-properties fo:color="#000000" style:text-position="-33% 80%" fo:font-size="22pt"/>
    </style:style>
    <style:style style:name="T16" style:family="text">
      <style:text-properties fo:color="#000000" style:text-position="-33% 80%" fo:font-size="24pt"/>
    </style:style>
    <style:style style:name="T17" style:family="text">
      <style:text-properties fo:color="#000000" style:text-position="-33% 80%" fo:font-size="20pt"/>
    </style:style>
    <style:style style:name="T18" style:family="text">
      <style:text-properties fo:color="#000000" fo:font-size="18pt"/>
    </style:style>
    <style:style style:name="T19" style:family="text">
      <style:text-properties fo:color="#000000" fo:font-size="24pt"/>
    </style:style>
    <style:style style:name="T20" style:family="text">
      <style:text-properties fo:color="#000000" fo:font-size="20pt"/>
    </style:style>
    <style:style style:name="T21" style:family="text">
      <style:text-properties fo:color="#000000" fo:font-size="16pt"/>
    </style:style>
    <style:style style:name="T22" style:family="text">
      <style:text-properties style:font-name="Calibri1" fo:font-size="10pt" style:font-size-asian="10pt" style:font-name-complex="Calibri1" style:font-size-complex="10pt"/>
    </style:style>
    <style:style style:name="T23" style:family="text">
      <style:text-properties style:font-name="Calibri1" fo:font-size="10pt" style:font-size-asian="10pt" style:font-size-complex="10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position="-33% 80%"/>
    </style:style>
    <style:style style:name="T26" style:family="text">
      <style:text-properties style:text-position="-33% 80%" fo:font-size="16pt"/>
    </style:style>
    <style:style style:name="T27" style:family="text">
      <style:text-properties fo:font-size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PAKIET NR : 3.7</text:p>
      <text:p text:style-name="P30"/>
      <text:p text:style-name="P41">Przedmiot zamówienia:</text:p>
      <text:p text:style-name="P30"/>
      <text:p text:style-name="P30">Przedmiotem przetargu jest dzierżawa stacji <text:s/>pipetująco-płuczącej do wykonywania badań metoda IF (immunofluorescencji pośredniej ) (1 szt.) wraz z dostawą niezbędnych odczynników, materiałów zużywalnych, mikroskopem.</text:p>
      <text:p text:style-name="P30"/>
      <text:p text:style-name="P42">Ilość badań: pakiet nr 3.7 Formularz asortymentowo-cenowy.</text:p>
      <text:p text:style-name="P31"/>
      <text:list xml:id="list153722393274080313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2" text:outline-level="5">I. Parametry techniczne dla urządzeń: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2">Pełna nazwa urządzenia / model, typ, rok produkcji</text:p>
          </table:table-cell>
          <table:table-cell table:style-name="Tabela5.B1" office:value-type="string">
            <text:p text:style-name="P53"/>
          </table:table-cell>
        </table:table-row>
        <table:table-row table:style-name="Tabela5.1">
          <table:table-cell table:style-name="Tabela5.A1" office:value-type="string">
            <text:p text:style-name="P52">Producent – pełna nazwa, adres</text:p>
          </table:table-cell>
          <table:table-cell table:style-name="Tabela5.B1" office:value-type="string">
            <text:p text:style-name="P53"/>
          </table:table-cell>
        </table:table-row>
        <table:table-row table:style-name="Tabela5.1">
          <table:table-cell table:style-name="Tabela5.A1" office:value-type="string">
            <text:p text:style-name="P52">Kraj pochodzenia</text:p>
          </table:table-cell>
          <table:table-cell table:style-name="Tabela5.B1" office:value-type="string">
            <text:p text:style-name="P53"/>
          </table:table-cell>
        </table:table-row>
      </table:table>
      <text:p text:style-name="P41"/>
      <text:p text:style-name="P41">II. Parametry wymagane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8">l.p.</text:p>
          </table:table-cell>
          <table:table-cell table:style-name="Tabela6.A1" office:value-type="string">
            <text:p text:style-name="P43">Parametr techniczny, funkcjonalny analizatora- bezwzględnie wymagany.</text:p>
            <text:p text:style-name="P46">Niespełnienie spowoduje odrzucenie oferty.</text:p>
          </table:table-cell>
          <table:table-cell table:style-name="Tabela6.A1" office:value-type="string">
            <text:p text:style-name="P59">Wymagane</text:p>
          </table:table-cell>
          <table:table-cell table:style-name="Tabela6.D1" office:value-type="string">
            <text:p text:style-name="P41">Odpowiedź Wykonawcy:</text:p>
            <text:p text:style-name="P30">1.Potwierdzenie spełnienia warunku –proszę wypełnić „TAK”;</text:p>
            <text:p text:style-name="P30">niespełnienie warunku – proszę wypełnić „NIE”).</text:p>
            <text:p text:style-name="P30">2. Należy dołączyć krótki opis , wymagane oświadczenia ,dokumenty ,ulotki , foldery lub inne dokumenty potwierdzające że oferowane odczynnik i analizator spełniają stawiane wymagania.</text:p>
          </table:table-cell>
        </table:table-row>
        <table:table-row table:style-name="Tabela6.2">
          <table:table-cell table:style-name="Tabela6.A2" office:value-type="string">
            <text:p text:style-name="P32">1</text:p>
          </table:table-cell>
          <table:table-cell table:style-name="Tabela6.B2" office:value-type="string">
            <text:p text:style-name="P19">Zestawy testowe do diagnostyki autoimmunologicznych chorób wątroby </text:p>
            <text:p text:style-name="P19"><text:s/>(PBC, AIH) – profil 14 antygenów</text:p>
            <text:p text:style-name="P11"/>
            <text:p text:style-name="P11">Pasek testowy zawiera: AMA M2, M2 - 3E, Sp100, PML, gp210, LKM-1, LC-1, <text:s/>SLA/LP, SS-A, Ro-52, Scl-70, CENP A, CENP B, PGDH. Jeden pasek testowy przeznaczony dla jednego pacjenta w klasie IgG. Na każdym pasku testowym linia kontrolna wskazująca na prawidłowe wykonanie analizy. Pasek testowy zawiera osobno naniesione antygeny w postaci linii . Ocena wyników elektroniczna, oprogramowanie w języku polskim.</text:p>
            <text:p text:style-name="P25"/>
          </table:table-cell>
          <table:table-cell table:style-name="Tabela6.A2" office:value-type="string">
            <text:p text:style-name="P31">TAK</text:p>
          </table:table-cell>
          <table:table-cell table:style-name="Tabela6.D2" office:value-type="string">
            <text:p text:style-name="P34"/>
          </table:table-cell>
        </table:table-row>
        <table:table-row table:style-name="Tabela6.3">
          <table:table-cell table:style-name="Tabela6.A3" office:value-type="string">
            <text:p text:style-name="P32">2</text:p>
          </table:table-cell>
          <table:table-cell table:style-name="Tabela6.B3" office:value-type="string">
            <text:p text:style-name="P19">Zestawy testowe do diagnostyki autoimmunologicznych <text:s/>miopatii zapalnych</text:p>
            <text:p text:style-name="P11"/>
            <text:p text:style-name="P11">Test paskowy. Jeden pasek testowy przeznaczony dla jednego pacjenta. Na każdym pasku testowym linia kontrolna wskazująca na prawidłowe wykonanie analizy. Pasek testowy zawiera osobno naniesione antygeny w postaci linii . Brak konieczności zużywania pasków na kontrolę lub cut-off. Pasek testowy zawiera: Mi-2α, Mi-2β, TIF1ᵧ, MDA5, NXP2, SAE1, Ku, PM-Scl100, PM-Scl75, Jo-1, SRP, PL-7, PL-12, EJ, OJ, Ro-52. Elektroniczna ocena wyników– program w języku polskim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3">
          <table:table-cell table:style-name="Tabela6.A3" office:value-type="string">
            <text:p text:style-name="P32">3</text:p>
          </table:table-cell>
          <table:table-cell table:style-name="Tabela6.B3" office:value-type="string">
            <text:p text:style-name="P21">Zestaw do diagnostyki twardziny układowej (profil przeciwciał).</text:p>
            <text:p text:style-name="P13"><text:soft-page-break/>Test paskowy. Na paskach umieszczone są antygeny: Scl-70, CENP A, CENP B, RP11, RP155, fibrylaryna, NOR90, Th/To, PM-Scl100, PM-Scl75, Ku, PDGFR, Ro-52. Jeden pasek testowy służy do diagnostyki jednego pacjenta w klasie IgG. Brak konieczności zużywania pasków testowych na kontrolę. Pasek zawiera linię kontrolną, świadczącą o prawidłowości wykonania badania. Wyniki interpretowane oraz archiwizowane za pomocą programu komputerowego w języku polskim.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3">
          <table:table-cell table:style-name="Tabela6.A3" office:value-type="string">
            <text:p text:style-name="P33">4</text:p>
          </table:table-cell>
          <table:table-cell table:style-name="Tabela6.B3" office:value-type="string">
            <text:p text:style-name="P19">Zestawy do diagnostyki ANA – profil 18 przeciwciał </text:p>
            <text:list xml:id="list1799493396403550859" text:style-name="L1">
              <text:list-header>
                <text:p text:style-name="P80"/>
              </text:list-header>
            </text:list>
            <text:p text:style-name="P11">Testy paskowe. Jeden pasek testowy przeznaczony dla jednego pacjenta. Na każdym pasku testowym linia kontrolna wskazująca na prawidłowe wykonanie analizy. Pasek testowy zawiera: – nRNP/Sm, Sm, RNP70, RNPA, RNPC, SS-A, SS-B, Ro-52, Scl-70, Jo-1, rybosomalne białko P, centromerowe białko B, nDNA, nukleosomy, histony, PCNA, AMA M2, PM-Scl. SS-A oraz Ro-52 jako osobne prążki. Wszystkie niezbędne odczynniki zawarte w zestawie diagnostycznym bez konieczności zakupu dodatkowych. Elektroniczna ocena wyników– program w języku polskim.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6"/>
          </table:table-cell>
        </table:table-row>
        <table:table-row table:style-name="Tabela6.6">
          <table:table-cell table:style-name="Tabela6.A2" office:value-type="string">
            <text:p text:style-name="P33">5</text:p>
          </table:table-cell>
          <table:table-cell table:style-name="Tabela6.B2" office:value-type="string">
            <text:p text:style-name="P18">Zestawy do diagnostyki ANA – test paskowy , profil 16 przeciwciał</text:p>
            <text:list xml:id="list8235689106398401923" text:style-name="L2">
              <text:list-header>
                <text:p text:style-name="P82"/>
              </text:list-header>
            </text:list>
            <text:p text:style-name="P26">Jeden pasek testowy przeznaczony dla jednego pacjenta. Na każdym pasku testowym linia kontrolna wskazująca na prawidłowe wykonanie analizy. Pasek testowy musi zawierać osobno naniesione antygeny w postaci linii: – nRNP/Sm, Sm, SS-A, SS-B, Ro-52, Scl-70, Jo-1, rybosomalne białko P, centromerowe białko B, dsDNA, nukleosomy, histony, PCNA, AMA M2, PM-Scl, DFS70.</text:p>
          </table:table-cell>
          <table:table-cell table:style-name="Tabela6.C6" office:value-type="string">
            <text:p text:style-name="P31">TAK</text:p>
          </table:table-cell>
          <table:table-cell table:style-name="Tabela6.D2" office:value-type="string">
            <text:p text:style-name="P34"/>
          </table:table-cell>
        </table:table-row>
        <table:table-row table:style-name="Tabela6.7">
          <table:table-cell table:style-name="Tabela6.A2" office:value-type="string">
            <text:p text:style-name="P33">6</text:p>
          </table:table-cell>
          <table:table-cell table:style-name="Tabela6.B2" office:value-type="string">
            <text:p text:style-name="P20">Zestawy testowe do oznaczania przeciwciał przeciwko Borrelia w klasie IgG, IgM (test potwierdzenia) - <text:s/>testy paskowe </text:p>
            <text:p text:style-name="P20"/>
            <text:p text:style-name="P12">Jeden pasek testowy przeznaczony dla jednego pacjenta.Na każdym pasku testowym linia kontrolna wskazująca na prawidłowe wykonanie analizy.</text:p>
            <text:p text:style-name="P12">Pasek testowy zawiera osobno naniesione antygeny w postaci linii.</text:p>
            <text:p text:style-name="P12">Oddzielny zestaw do diagnostyki przeciwciał w klasie IgG i IgM</text:p>
            <text:p text:style-name="P12">Antygeny w klasie IgG: rekombinowane (VlsE Borrelia burgdorferi, VlsE B. garinii, VlsE B. afzelii, lipidy charakterystyczne dla fazy późnej: lipid Borrelia afzelii, lipid Borrelia burgdorferi, p83, p41, p39, wysokospecyficzne dimeryczne OspC, p58, p21, p20, p19, p18).</text:p>
            <text:p text:style-name="P12">Antygeny w klasie IgM: VlsE Borrelia burgdorferi, wysoko oczyszczona rekombinowana flagelina (p41), i BmpA (p39) oraz wysoko oczyszczone rekombinowane, wysokospecyficzne dimeryczne antygeny OspC (p25) z Borrelia afzelii, Borrelia burgdorferi, Borrelia garinii i Borrelia spielmanii.</text:p>
            <text:p text:style-name="P12"><text:soft-page-break/>Każdy pasek dodatkowo zawiera dwie linie kontrolne: dla koniugatu IgG i IgM oraz linię kontrolną dla mieszanki klas IgG i IgM.</text:p>
            <text:p text:style-name="P12">Możliwość oznaczania w surowicy i płynie mózgowo - rdzeniowym</text:p>
            <text:p text:style-name="P12">Zestawy zawierają wszelkie potrzebne do inkubacji odczynniki.</text:p>
            <text:p text:style-name="P12">Brak konieczności zużywania pasków testowych na tzw. cut off lub kalibrację.</text:p>
          </table:table-cell>
          <table:table-cell table:style-name="Tabela6.C6" office:value-type="string">
            <text:p text:style-name="P31">TAK</text:p>
          </table:table-cell>
          <table:table-cell table:style-name="Tabela6.D2" office:value-type="string">
            <text:p text:style-name="P34"/>
          </table:table-cell>
        </table:table-row>
        <table:table-row table:style-name="Tabela6.7">
          <table:table-cell table:style-name="Tabela6.A3" office:value-type="string">
            <text:p text:style-name="P33">7</text:p>
          </table:table-cell>
          <table:table-cell table:style-name="Tabela6.B3" office:value-type="string">
            <text:p text:style-name="P23">Zestawy do diagnostyki ANCA</text:p>
            <text:p text:style-name="P15">Testy paskowe.</text:p>
            <text:p text:style-name="P15">Jeden pasek testowy przeznaczony dla jednego pacjenta.</text:p>
            <text:p text:style-name="P15">Na każdym pasku testowym linia kontrolna wskazująca na prawidłowe wykonanie analizy. </text:p>
            <text:p text:style-name="P15">Pasek testowy zawiera antygeny w postaci linii: – MPO, PR3, GBM.</text:p>
            <text:p text:style-name="P15">Komplet odczynników w zestawie.</text:p>
            <text:p text:style-name="P15">Odczyt elektroniczny za pomocą programu komputerowego w języku polskim</text:p>
            <text:p text:style-name="P24"/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8">
            <text:p text:style-name="P33">8</text:p>
          </table:table-cell>
          <table:table-cell table:style-name="Tabela6.B3" office:value-type="string">
            <text:p text:style-name="P23">Zestaw do diagnostyki przeciwciał przeciwjądrowych (ANA), przeciw mitochondriom (AMA), przeciw mięśniom gładkim (ASMA) oraz przeciw mikrosomom nerki i wątroby (LKM-1) metodą immunofluorescencji pośredniej:</text:p>
            <text:p text:style-name="P23"/>
            <text:p text:style-name="P16">kompletne zestawy do diagnostyki zawierające wszystkie niezbędne odczynniki, </text:p>
            <text:p text:style-name="P16">każdy zestaw zawiera 10 szkiełek; zestawy zawierające szkiełka z 5 polami</text:p>
            <text:p text:style-name="P16">każde pole stanowi mozaikę 4 substratów, tj. komórki HEp-2, wątrobę małpy, nerkę szczura i żołądek szczura;dołączony w zestawie koniugat antyludzkich przeciwciał (anty IgG) znakowany fluoresceiną gotowy do użycia (bez konieczności rozcieńczania);</text:p>
            <text:p text:style-name="P16">surowice kontrolne dodatnia i ujemna dołączone do każdego zestawu inkubacja nie bezpośrednio na szkiełku mikroskopowym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9">
            <text:p text:style-name="P33">9</text:p>
          </table:table-cell>
          <table:table-cell table:style-name="Tabela6.B3" office:value-type="string">
            <text:p text:style-name="P23">Zestaw do diagnostyki przeciwciał przeciwjądrowych (ANA)</text:p>
            <text:p text:style-name="P15"/>
            <text:p text:style-name="P15">Test immunofluorescencji pośredniej substrat: komórki HEp-2, wątroba małpy na jednym okienku diagnostycznym, szkiełko mikroskopowe przeznaczone dla 5 i 10 pacjentów (oddzielne zestawy diagnostyczne), 10 szkiełek w zestawie komplet odczynników w zestawie (bufor PBS z Tween, przeciwciała antyludzkie z FITC IgG odczynnik gotowy do użycia, szkiełka nakrywkowe, kontrole pozytywna i negatywna gotowe do użycia) inkubacja nie bezpośrednio na szkiełku mikroskopowym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0">
            <text:p text:style-name="P33">10</text:p>
          </table:table-cell>
          <table:table-cell table:style-name="Tabela6.B3" office:value-type="string">
            <text:p text:style-name="P23">Zestaw do diagnostyki przeciwciał przeciwko granulocytom ANCA</text:p>
            <text:p text:style-name="P15"/>
            <text:p text:style-name="P15">Test immunofluorescencji pośredniej, Substrat: granulocyty ludzkie utrwalone etanolem, komórki HEp-2 pokryte granulocytami oraz granulocyty utrwalone formaliną na jednym <text:soft-page-break/>okienku diagnostycznym. Szkiełko mikroskopowe przeznaczone dla 5 i 10 pacjentów (oddzielne zestawy diagnostyczne), 10 szkiełek mikroskopowych w zestawie. Zestaw testowy zawiera komplet odczynników: szkiełka mikroskopowe z substratami, szkiełka nakrywkowe, medium nakrywkowe, bufor PBS, Tween, przeciwciała antyludzkie znakowane FITC IgG (gotowe do użycia), kontrola pozytywna i negatywna (gotowe do użycia). Wykonanie oznaczenia nie bezpośrednio na szkiełku mikroskopowym 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1">
            <text:p text:style-name="P33">11</text:p>
          </table:table-cell>
          <table:table-cell table:style-name="Tabela6.B3" office:value-type="string">
            <text:p text:style-name="P68">Zestaw do diagnostyki ANCA metodą immunofluorescencji pośredniej (5 substratów):</text:p>
            <text:p text:style-name="P67">Substrat: granulocyty ludzkie utrwalone etanolem, komórki HEp-2 pokryte granulocytami utrwalonymi etanolem, granulocyty utrwalone formaliną, oczyszczone w postaci kropel: PR3 i MPO na jednym okienku diagnostycznym.</text:p>
            <text:p text:style-name="P67">Zestaw zawiera 10 szkiełek z 3 polami reakcyjnymi (osobne zestawy), znakowana fluoresceiną surowica antyludzka IgG (kozia, gotowa do użycia), kontrola pozytywna i negatywna (gotowe do użycia), bufor PBS z Tween, szkiełka nakrywkowe i medium nakrywkowe. Inkubacja nie bezpośrednio na szkiełku mikroskopowym</text:p>
            <text:p text:style-name="P23"/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2">
            <text:p text:style-name="P33">12</text:p>
          </table:table-cell>
          <table:table-cell table:style-name="Tabela6.B3" office:value-type="string">
            <text:p text:style-name="P77">Zestawy do diagnostyki ANA – test paskowy, profil 23 przeciwciał</text:p>
            <text:p text:style-name="P27">Jeden pasek testowy przeznaczony dla jednego pacjenta. Na każdym pasku testowym linia kontrolna wskazująca na prawidłowe wykonanie analizy. Pasek testowy musi zawierać osobno naniesione antygeny w postaci linii. Brak konieczności zużywania pasków na kontrolę lub cut-off. Pasek testowy zawiera: dsDNA, nukleosomy, histony, SS-A, Ro-52, SS-B, nRNP/Sm, Sm, Mi-2α, Mi-2β, Ku, CENP A, CENP B, Sp100, PML, Scl-70, PM-Scl100, PM-Scl75, RP11, RP155, gp210, PCNA, DFS70, SS-A oraz Ro-52 jako osobne prążki. Odczyt elektroniczny za pomocą programu komputerowego</text:p>
            <text:p text:style-name="P24"/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3">
            <text:p text:style-name="P33">13</text:p>
          </table:table-cell>
          <table:table-cell table:style-name="Tabela6.B3" office:value-type="string">
            <text:p text:style-name="P22">Zestawy do diagnostyki antygenów cytoplazmatycznych - Profil cytoplazmatyczny</text:p>
            <text:list xml:id="list8675808898846100458" text:style-name="WWNum2">
              <text:list-header>
                <text:p text:style-name="P81"/>
              </text:list-header>
            </text:list>
            <text:p text:style-name="P17">Testy paskowe</text:p>
            <text:p text:style-name="P17">Na każdym pasku testowym linia kontrolna wskazująca na prawidłowe wykonanie analizy</text:p>
            <text:p text:style-name="P17">Pasek testowy zawiera osobno naniesione antygeny w postaci linii: AMA-M2, M2-3E, rybosomalne białko P, Jo-1, SRP, PL-7, PL-12, EJ, OJ, Ro-52 jako osobne prążki</text:p>
            <text:p text:style-name="P28">Odczyt, interpretacja oraz archiwizacja wyników – w sposób elektroniczny za pomocą programu komputerowego w języku polskim.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ext:soft-page-break/>
        <table:table-row table:style-name="Tabela6.7">
          <table:table-cell table:style-name="Tabela6.A9" office:value-type="float" office:value="14">
            <text:p text:style-name="P33">14</text:p>
          </table:table-cell>
          <table:table-cell table:style-name="Tabela6.B3" office:value-type="string">
            <text:p text:style-name="P10">Automat do testów paskowych- </text:p>
            <text:p text:style-name="P10"/>
            <text:p text:style-name="P15">W pełni zautomatyzowany system: automatyzacja całej procedury inkubacji blotów – identyfikacja próbek, rozcieńczanie próbek, wszystkie etapy inkubacji, płukanie.</text:p>
            <text:p text:style-name="P15"/>
            <text:p text:style-name="P61"><text:span text:style-name="T1"><text:s/>Zintegrowany czytnik kodów kreskowych. Przepustowość: do 44 próbek pacjentów w jednej inkubacji. Możliwość inkubacji jednocześnie testów autoimmunologicznych, zakaźnych oraz do </text:span><text:bookmark text:name="_GoBack1"/><text:span text:style-name="T1">diagnostyki alergii na jednym urządzeniu. Ocena za pomocą zautomatyzowanego programu do oceny testów paskowych – automatyczne fotografowanie zainkubowanych pasków, dwukierunkowe połącznie z LIS (import i eksport list roboczych). </text:span></text:p>
            <text:p text:style-name="P15"/>
            <text:p text:style-name="P14">Obsługa urządzenia za pomocą komputera sterującego połączony przez port USB . Min. 40 pozycji na próbki badane. Mechanizm kołyszący – co najmniej 3 prędkości. Detekcja poziomu cieczy (pojemnościowa). Objętość pipetowania reagentów 0,1-5 ml co 0,1 ml. Objętość pipetowania próbek 15-200 ul (najmniejsza objętość pipetowania 1 ul) . Rozwiązanie systemowe (1-litrowe butelki z kontrolą poziomu oraz alarmem). Rozcieńczanie próbki w kanałach tacki inkubacyjnej poprzez dodanie buforu do rozcieńczeń.</text:p>
            <text:p text:style-name="P14"/>
            <text:p text:style-name="P15">Monochromatyczna kamera CCD o rozdzielczości min. 490 dpi. Ocena w normalnych warunkach oświetleniowych. Pozyskiwanie i przechowywanie indywidualnych zdjęć dla każdego paska. Nazwy plików zdjęciowych zgodne z listą roboczą oraz próbkami badanymi.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5">
            <text:p text:style-name="P33">15</text:p>
          </table:table-cell>
          <table:table-cell table:style-name="Tabela6.B3" office:value-type="string">
            <text:list xml:id="list3784266125019191713" text:style-name="WWNum19">
              <text:list-header>
                <text:p text:style-name="P85"><text:span text:style-name="T4">Specyfikacja techniczna </text:span><text:span text:style-name="T7">mikroskopu fluorescencyjnego</text:span></text:p>
              </text:list-header>
            </text:list>
            <text:p text:style-name="P62"/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45">WARUNKI TECHNICZNE</text:p>
                </table:table-cell>
                <table:table-cell table:style-name="Tabela7.A1" office:value-type="string">
                  <text:p text:style-name="P44">Opis </text:p>
                </table:table-cell>
              </table:table-row>
              <table:table-row table:style-name="Tabela7.1">
                <table:table-cell table:style-name="Tabela7.A1" office:value-type="string">
                  <text:p text:style-name="P44">Napięcie sieciowe </text:p>
                </table:table-cell>
                <table:table-cell table:style-name="Tabela7.A1" office:value-type="string">
                  <text:p text:style-name="P38"/>
                </table:table-cell>
              </table:table-row>
              <table:table-row table:style-name="Tabela7.1">
                <table:table-cell table:style-name="Tabela7.A1" office:value-type="string">
                  <text:p text:style-name="P38">Moc wyjściowa </text:p>
                </table:table-cell>
                <table:table-cell table:style-name="Tabela7.A1" office:value-type="string">
                  <text:p text:style-name="P38">12V 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Napięcie</text:p>
                </table:table-cell>
                <table:table-cell table:style-name="Tabela7.A1" office:value-type="string">
                  <text:p text:style-name="P38">100 do 240 V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Zakres napięcia sieciowego</text:p>
                </table:table-cell>
                <table:table-cell table:style-name="Tabela7.A1" office:value-type="string">
                  <text:p text:style-name="P38">automatyczna konwersja napięcia</text:p>
                </table:table-cell>
              </table:table-row>
              <table:table-row table:style-name="Tabela7.1">
                <table:table-cell table:style-name="Tabela7.A1" office:value-type="string">
                  <text:p text:style-name="P40"><text:span text:style-name="T5">Źródło światła UV</text:span><text:span text:style-name="T7">:</text:span></text:p>
                </table:table-cell>
                <table:table-cell table:style-name="Tabela7.A1" office:value-type="string">
                  <text:p text:style-name="P38"/>
                </table:table-cell>
              </table:table-row>
              <table:table-row table:style-name="Tabela7.1">
                <table:table-cell table:style-name="Tabela7.A1" office:value-type="string">
                  <text:p text:style-name="P38">Lampa diodowa typu LED</text:p>
                </table:table-cell>
                <table:table-cell table:style-name="Tabela7.A1" office:value-type="string">
                  <text:p text:style-name="P38"/>
                </table:table-cell>
              </table:table-row>
              <table:table-row table:style-name="Tabela7.1">
                <table:table-cell table:style-name="Tabela7.A1" office:value-type="string">
                  <text:p text:style-name="P38">Długość fali źródła światła</text:p>
                </table:table-cell>
                <table:table-cell table:style-name="Tabela7.A1" office:value-type="string">
                  <text:p text:style-name="P38">460.- 490 nm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Moc</text:p>
                </table:table-cell>
                <table:table-cell table:style-name="Tabela7.A1" office:value-type="string">
                  <text:p text:style-name="P38">Min 5 W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Stałe źródło światła <text:s/>460-490 nm</text:p>
                </table:table-cell>
                <table:table-cell table:style-name="Tabela7.A1" office:value-type="string">
                  <text:p text:style-name="P38">Min 25 lumenów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Żywotność</text:p>
                </table:table-cell>
                <table:table-cell table:style-name="Tabela7.A1" office:value-type="string">
                  <text:p text:style-name="P38">50 000 h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Klasyfikacja lasera</text:p>
                </table:table-cell>
                <table:table-cell table:style-name="Tabela7.A1" office:value-type="string">
                  <text:p text:style-name="P38">2M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<text:soft-page-break/>Wskaźnik pogorszenia jakości światła</text:p>
                </table:table-cell>
                <table:table-cell table:style-name="Tabela7.A1" office:value-type="string">
                  <text:p text:style-name="P38">Alarm akustyczny</text:p>
                </table:table-cell>
              </table:table-row>
              <table:table-row table:style-name="Tabela7.1">
                <table:table-cell table:style-name="Tabela7.A1" office:value-type="string">
                  <text:p text:style-name="P44">Ustawienia filtrów dla metody FITC</text:p>
                </table:table-cell>
                <table:table-cell table:style-name="Tabela7.A1" office:value-type="string">
                  <text:p text:style-name="P38"/>
                </table:table-cell>
              </table:table-row>
              <table:table-row table:style-name="Tabela7.1">
                <table:table-cell table:style-name="Tabela7.A1" office:value-type="string">
                  <text:p text:style-name="P38">Filtr wzbudzający /Filtr emisyjny</text:p>
                </table:table-cell>
                <table:table-cell table:style-name="Tabela7.A1" office:value-type="string">
                  <text:p text:style-name="P38">450-490 nm/515nm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Filtr rozpraszający</text:p>
                </table:table-cell>
                <table:table-cell table:style-name="Tabela7.A1" office:value-type="string">
                  <text:p text:style-name="P38">510 nm</text:p>
                </table:table-cell>
              </table:table-row>
              <table:table-row table:style-name="Tabela7.1">
                <table:table-cell table:style-name="Tabela7.A1" office:value-type="string">
                  <text:p text:style-name="P44">Elementy mechanizmu optycznego</text:p>
                </table:table-cell>
                <table:table-cell table:style-name="Tabela7.A1" office:value-type="string">
                  <text:p text:style-name="P38"/>
                </table:table-cell>
              </table:table-row>
              <table:table-row table:style-name="Tabela7.1">
                <table:table-cell table:style-name="Tabela7.A1" office:value-type="string">
                  <text:p text:style-name="P38">Obrotowe ramię do zmiany obiektywów</text:p>
                </table:table-cell>
                <table:table-cell table:style-name="Tabela7.A1" office:value-type="string">
                  <text:p text:style-name="P38">Manualne , minimum 4 pozycje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Obiektyw 1</text:p>
                </table:table-cell>
                <table:table-cell table:style-name="Tabela7.A1" office:value-type="string">
                  <text:p text:style-name="P47">A-Plan <text:s/>20 x / 0.45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Obiektyw 2</text:p>
                </table:table-cell>
                <table:table-cell table:style-name="Tabela7.A1" office:value-type="string">
                  <text:p text:style-name="P40"><text:span text:style-name="T6">A -Plan 40 x / 0. </text:span><text:span text:style-name="T7">65</text:span>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Okular <text:s/></text:p>
                </table:table-cell>
                <table:table-cell table:style-name="Tabela7.A1" office:value-type="string">
                  <text:p text:style-name="P38">PL 10 x/ 20 Br. i PL10x/ 20 Br.</text:p>
                </table:table-cell>
              </table:table-row>
              <table:table-row table:style-name="Tabela7.1">
                <table:table-cell table:style-name="Tabela7.A1" office:value-type="string">
                  <text:p text:style-name="P38">Tuba dwuokularowa, ergonomiczna</text:p>
                </table:table-cell>
                <table:table-cell table:style-name="Tabela7.A1" office:value-type="string">
                  <text:p text:style-name="P38">30˚ /20</text:p>
                </table:table-cell>
              </table:table-row>
              <table:table-row table:style-name="Tabela7.1">
                <table:table-cell table:style-name="Tabela7.A1" office:value-type="string">
                  <text:p text:style-name="P44">Wyposażenie dodatkowe</text:p>
                </table:table-cell>
                <table:table-cell table:style-name="Tabela7.A1" office:value-type="string">
                  <text:p text:style-name="P38"/>
                </table:table-cell>
              </table:table-row>
              <table:table-row table:style-name="Tabela7.1">
                <table:table-cell table:style-name="Tabela7.A1" office:value-type="string">
                  <text:p text:style-name="P38">Pokrowiec na mikroskop</text:p>
                </table:table-cell>
                <table:table-cell table:style-name="Tabela7.A1" office:value-type="string">
                  <text:p text:style-name="P38">Tak </text:p>
                </table:table-cell>
              </table:table-row>
            </table:table>
            <text:p text:style-name="P16"/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6">
            <text:p text:style-name="P33">16</text:p>
          </table:table-cell>
          <table:table-cell table:style-name="Tabela6.B3" office:value-type="string">
            <text:p text:style-name="P24">Kamera do mikroskopu:</text:p>
            <text:p text:style-name="P24"/>
            <text:list xml:id="list27661905" text:continue-numbering="true" text:style-name="WWNum19">
              <text:list-header>
                <text:p text:style-name="P86">Przetwornik obrazu: 3,1 megapiksela, matryca 1/2" kolor, 6.5mm x 4.9mm. Efektywna liczba pikseli 2048 x 1536. Szybkość wyświetlania klatek: 6 fps przy 2048x1536, 20 fps w rozdzielczości 1024x768. Czułość: Wysoka - Dynamic Range 60dB. Automatyczna ekspozycja: Automatyczna i ręczna. Balans bieli: Automatyczny i ręczny. Zasilanie USB lub zewnętrzne: 6VDC, 500mA. Pobór mocy: 2.5 W. Temperatura pracy: 0 ° C do +50 ° C. Interfejsu: Szybkie złącze USB 2.0 (480Mbits/sec). Mocowanie obiektywu: C-Mount.</text:p>
              </text:list-header>
            </text:list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7">
            <text:p text:style-name="P33">17</text:p>
          </table:table-cell>
          <table:table-cell table:style-name="Tabela6.B3" office:value-type="string">
            <text:p text:style-name="P37"><text:span text:style-name="T2">Skaner płaski i kołyska laboratoryjna:</text:span><text:span text:style-name="T1"> (ruch kołyszący w pozycji horyzontalnej, wbudowany zegar z możliwością programowania czasu pracy, automatyczne zatrzymanie po upływie zaprogramowanego czasu, na platformie kołyszącej mata gumowa zapobiegająca przesuwaniu płytek/ tacek z paskami)</text:span>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8">
            <text:p text:style-name="P33">18</text:p>
          </table:table-cell>
          <table:table-cell table:style-name="Tabela6.B3" office:value-type="string">
            <text:p text:style-name="P35">Instalacja pełnego wyposażenia opisanego w SIWZ w ciągu 14 dni od podpisania umowy. W dniu zakończenia instalacji szkolenie dla pracowników w siedzibie Zamawiającego i podłączenie wszystkich urządzeń do sieci szpitalnej LIS. Jeżeli Wykonawca nie zapewni wymagań zawartych w SIWZ co do wyposażenia pracowni, instalacji i szkolenia Wykonawca zastrzega sobie prawo do rozwiązania umowy.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19">
            <text:p text:style-name="P33">19</text:p>
          </table:table-cell>
          <table:table-cell table:style-name="Tabela6.B3" office:value-type="string">
            <text:p text:style-name="P35">W trakcie umowy bezpłatna konsultacja z konsultantem d.s jakości metodyki oraz możliwość sprawdzenia problematycznych próbek w innej placówce. Całkowity koszt konsultacji oraz opłata za wykonanie badania, transport ponosi Wykonawca w terminie nieprzekraczającym 7 dni.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20">
            <text:p text:style-name="P33">20</text:p>
          </table:table-cell>
          <table:table-cell table:style-name="Tabela6.B3" office:value-type="string">
            <text:p text:style-name="P35">Przed instalacją Zamawiający wymaga:</text:p>
            <text:list xml:id="list7071365227310683307" text:style-name="L3">
              <text:list-item>
                <text:p text:style-name="P83">przeprowadzenia szkolenia dla 7 osób w kolejności: najpierw <text:s/>3 pracowników, po miesiącu 2 pracowników i po dwóch miesiącach 2 parcowników.</text:p>
              </text:list-item>
              <text:list-item>
                <text:p text:style-name="P83">szkolenie <text:s/>praktyczne i teoretyczne minimum 5 dniowe w siedzibie Zamawiającego. Zamawiający dopuszcza <text:s/>szkolenie w miejscu, wyznaczonym przez Wykonawcę na <text:s/>koszt Wykonawcy i obejmuje bezpłatny: całkowity koszt szkolenia, podróży oraz <text:soft-page-break/>zakwaterowania w czasie trwania szkolenia. <text:s text:c="2"/>Szkolenie pracowników w zakresie obsługi aparatu i interpretacji wyników, potwierdzone indywidualnym certyfikatem w siedzibie Zamawiającego w dniu instalacji.</text:p>
              </text:list-item>
              <text:list-item>
                <text:p text:style-name="P83">Szkolenia w trakcie trwania umowy nie rzadziej niż 3 razy w każdym roku trwania umowy. </text:p>
              </text:list-item>
            </text:list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7">
          <table:table-cell table:style-name="Tabela6.A9" office:value-type="float" office:value="21">
            <text:p text:style-name="P33">21</text:p>
          </table:table-cell>
          <table:table-cell table:style-name="Tabela6.B3" office:value-type="string">
            <text:p text:style-name="P35">Dwustronna komunikacja z LIS. </text:p>
            <text:p text:style-name="P35">W ramach dostawy Zamawiający wymaga zintegrowania oferowanego analizatora z użytkowanym przez Zamawiającego systemem informatycznym Eskulap.</text:p>
            <text:p text:style-name="P35">Koszty integracji i wdrożenia leżą po stronie Wykonawcy. W ramach składanej oferty Zamawiający wymaga załączenia dokumentacji technicznej protokołu wymiany danych między analizatorem a systemem informatycznym.</text:p>
          </table:table-cell>
          <table:table-cell table:style-name="Tabela6.A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23">
          <table:table-cell table:style-name="Tabela6.A23" office:value-type="float" office:value="22">
            <text:p text:style-name="P33">22</text:p>
          </table:table-cell>
          <table:table-cell table:style-name="Tabela6.A2" office:value-type="string">
            <text:p text:style-name="P35">Dostawca zapewni własnym staraniem i kosztem możliwość uczestniczenia w kontroli międzynarodowej kontroli jakości <text:s/>w każdym roku trwania umowy.</text:p>
            <text:p text:style-name="P35">Wykonawca dostarczy harmonogram kontroli zewnętrznej <text:s/>nie później niż 14dni od daty zawarcia umowy.</text:p>
          </table:table-cell>
          <table:table-cell table:style-name="Tabela6.A2" office:value-type="string">
            <text:p text:style-name="P31">TAK</text:p>
          </table:table-cell>
          <table:table-cell table:style-name="Tabela6.D2" office:value-type="string">
            <text:p text:style-name="P34"/>
          </table:table-cell>
        </table:table-row>
        <table:table-row table:style-name="Tabela6.24">
          <table:table-cell table:style-name="Tabela6.A23" office:value-type="float" office:value="23">
            <text:p text:style-name="P59">23</text:p>
          </table:table-cell>
          <table:table-cell table:style-name="Tabela6.B24" office:value-type="string">
            <text:p text:style-name="P39">Pełna gwarancja w czasie trwania umowy obejmuje: bezpłatny serwis gwarancyjny, przeglądy techniczne, przyjazdy interwencyjne, części zużywalne, robocizna, aktualizację oprogramowania, dojazd oraz inne elementy wchodzące w skład przedmiotu zamówienia, a które nie zostały wymienione.</text:p>
            <text:p text:style-name="P39">Załączyć harmonogram przeglądów. </text:p>
          </table:table-cell>
          <table:table-cell table:style-name="Tabela6.A2" office:value-type="string">
            <text:p text:style-name="P31">TAK</text:p>
          </table:table-cell>
          <table:table-cell table:style-name="Tabela6.D24" office:value-type="string">
            <text:p text:style-name="P34"/>
          </table:table-cell>
        </table:table-row>
        <table:table-row table:style-name="Tabela6.25">
          <table:table-cell table:style-name="Tabela6.A23" office:value-type="float" office:value="24">
            <text:list xml:id="list27677351" text:continue-list="list153722393274080313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4">24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C6" office:value-type="string">
            <text:p text:style-name="P60"><text:span text:style-name="T9">Zgłaszanie awarii:</text:span><text:span text:style-name="T10"> <text:s/>24 godziny na dobę przez 7 dni w tygodniu. Zamawiający wymaga podania nr faks lub email, pod którym można zgłaszać awarię.</text:span></text:p>
            <text:p text:style-name="P60"><text:span text:style-name="T9">Konsultacja telefoniczna <text:s/>z serwisem w godzinach:</text:span><text:span text:style-name="T10"> od 5.00 do 23.00 przez 7 dni w tygodniu.</text:span></text:p>
            <text:p text:style-name="P60"><text:span text:style-name="T9">Interwencja serwisu: </text:span><text:span text:style-name="T11">w dni robocze</text:span><text:span text:style-name="T9"> - </text:span><text:span text:style-name="T10">maksymalnie do 24 <text:s/>godzin, <text:s/></text:span><text:span text:style-name="T11">w dni wolne od pracy</text:span><text:span text:style-name="T9"> - </text:span><text:span text:style-name="T10">maksymalnie do 48 <text:s/>godzin po zgłoszeniu telefonicznym lub fax.</text:span></text:p>
            <text:p text:style-name="P55">W przypadku awarii niemożliwej do usunięcia Wykonawca zapewni urządzenie zastępcze o tych samych parametrach technicznych w ciągu 72 godz. od momentu zgłoszenia awarii.</text:p>
            <text:p text:style-name="P54">Po trzeciej naprawie tego samego podzespołu Wykonawca zobowiązuje się do wymiany urządzenia.</text:p>
            <text:p text:style-name="P54">Przegląd techniczny urządzenia przynajmniej minimum 1 raz na rok. Wykonawca poinformuje Zamawiającego o proponowanym terminie przeglądu technicznego z minimum 30 dniowym wyprzedzeniem.</text:p>
          </table:table-cell>
          <table:table-cell table:style-name="Tabela6.C6" office:value-type="string">
            <text:p text:style-name="P31">TAK</text:p>
          </table:table-cell>
          <table:table-cell table:style-name="Tabela6.D2" office:value-type="string">
            <text:p text:style-name="P34"/>
          </table:table-cell>
        </table:table-row>
        <table:table-row table:style-name="Tabela6.26">
          <table:table-cell table:style-name="Tabela6.A23" office:value-type="float" office:value="25">
            <text:list xml:id="list276738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4">25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C6" office:value-type="string">
            <text:p text:style-name="P35">Wykonawca dostarczy karty charakterystyki wszelkich oferowanych substancji niebezpiecznych i szkodliwych wersji papierowej na etapie zawarcia umowy.</text:p>
          </table:table-cell>
          <table:table-cell table:style-name="Tabela6.C6" office:value-type="string">
            <text:p text:style-name="P31">TAK</text:p>
          </table:table-cell>
          <table:table-cell table:style-name="Tabela6.D2" office:value-type="string">
            <text:p text:style-name="P34"/>
          </table:table-cell>
        </table:table-row>
        <table:table-row table:style-name="Tabela6.27">
          <table:table-cell table:style-name="Tabela6.A23" office:value-type="float" office:value="26">
            <text:list xml:id="list276548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4">26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C6" office:value-type="string">
            <text:p text:style-name="P35">Zamawiający wymaga dołączenia do oferty przez Wykonawcę polskich wersji wszystkich oferowanych instrukcji.</text:p>
          </table:table-cell>
          <table:table-cell table:style-name="Tabela6.C6" office:value-type="string">
            <text:p text:style-name="P31">TAK</text:p>
          </table:table-cell>
          <table:table-cell table:style-name="Tabela6.D2" office:value-type="string">
            <text:p text:style-name="P34"/>
          </table:table-cell>
        </table:table-row>
        <table:table-row table:style-name="Tabela6.27">
          <table:table-cell table:style-name="Tabela6.A9" office:value-type="float" office:value="27">
            <text:list xml:id="list2768413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4">27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C3" office:value-type="string">
            <text:p text:style-name="P29"><text:span text:style-name="T22">Zamawiający wymaga dostarczenia: stołów laboratoryjnych o nośności dostosowanej do wagi urządzeń, klimatyzacji</text:span><text:span text:style-name="T23">. Zamawiający wymaga wizji lokalnej przed wstawieniem urządzeń. Przegląd klimatyzacji minimum raz w roku na koszt Wykonawcy.</text:span>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ext:soft-page-break/>
        <table:table-row table:style-name="Tabela6.27">
          <table:table-cell table:style-name="Tabela6.A9" office:value-type="float" office:value="28">
            <text:list xml:id="list2768427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4">28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C3" office:value-type="string">
            <text:p text:style-name="P35">Parametry funkcjonalno-techniczne wymagane bezwzględnie dla aparatu umożliwiającego zautomatyzowane przetwarzanie szkiełek zostały opisane w tabeli nr 1.</text:p>
          </table:table-cell>
          <table:table-cell table:style-name="Tabela6.C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27">
          <table:table-cell table:style-name="Tabela6.A9" office:value-type="float" office:value="29">
            <text:list xml:id="list2768316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4">29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C3" office:value-type="string">
            <text:p text:style-name="P60"><text:span text:style-name="T10">Zamawiający wymaga dostarczenia SOP (Standardowych procedur operacyjnych) w wersji edytowanej obejmujących czynności związane z: obsługą analizatora, wykonania badań z uwzględnieniem: próbek pediatrycznych i dorosłych, rodzaju materiału oraz wykonania czynności konserwacyjnych w tym: wymiany odczynników, materiałów zużywalnych wraz z pierwszą dostawą</text:span></text:p>
          </table:table-cell>
          <table:table-cell table:style-name="Tabela6.A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27">
          <table:table-cell table:style-name="Tabela6.A9" office:value-type="float" office:value="30">
            <text:list xml:id="list2766835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4">30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C3" office:value-type="string">
            <text:p text:style-name="P48">Wymóg dołączenia do oferty ulotek/instrukcji używania spełniających wymagania określone w ust.8.7 część II załącznika nr 1 do w/w rozporządzenia.</text:p>
          </table:table-cell>
          <table:table-cell table:style-name="Tabela6.A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  <table:table-row table:style-name="Tabela6.27">
          <table:table-cell table:style-name="Tabela6.A9" office:value-type="float" office:value="31">
            <text:p text:style-name="P51">31</text:p>
          </table:table-cell>
          <table:table-cell table:style-name="Tabela6.C3" office:value-type="string">
            <text:p text:style-name="P39">Zamówienia realizowane zgodnie z bieżącym zapotrzebowaniem Zamawiającego.</text:p>
            <text:p text:style-name="P39">Bezpłatny transport asortymentu (na koszt Wykonawcy).</text:p>
            <text:p text:style-name="P49">Dostawa asortymentu w trybie rutynowej pracy (zamówienie email lub fax) do 3 dni roboczych od daty zamówienia.</text:p>
          </table:table-cell>
          <table:table-cell table:style-name="Tabela6.A3" office:value-type="string">
            <text:p text:style-name="P50">TAK</text:p>
          </table:table-cell>
          <table:table-cell table:style-name="Tabela6.D3" office:value-type="string">
            <text:p text:style-name="P78">Proszę podać nr fax lub email do zamówień</text:p>
            <text:p text:style-name="P78">Proszę podać osobę do kontaktu</text:p>
            <text:p text:style-name="P78">Proszę podać nr kontaktowy do działu reklamacji</text:p>
            <text:p text:style-name="P78"/>
          </table:table-cell>
        </table:table-row>
        <table:table-row table:style-name="Tabela6.27">
          <table:table-cell table:style-name="Tabela6.A9" office:value-type="float" office:value="32">
            <text:list xml:id="list2768031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4">32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6.C3" office:value-type="string">
            <text:p text:style-name="P56">Pakiet jest niepodzielny i stanowi całość.</text:p>
          </table:table-cell>
          <table:table-cell table:style-name="Tabela6.A3" office:value-type="string">
            <text:p text:style-name="P31">TAK</text:p>
          </table:table-cell>
          <table:table-cell table:style-name="Tabela6.D3" office:value-type="string">
            <text:p text:style-name="P34"/>
          </table:table-cell>
        </table:table-row>
      </table:table>
      <text:p text:style-name="P3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4">Tab. 1.Parametry graniczne dla aparatu umożliwiającego zautomatyzowane przetwarzanie szkiełek mikroskopowych IFT, od przygotowania próbki do końcowego etapu płukania lub etapu pomiaru. System wykrywa i rozpoznaje kody kreskowe.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5">System</text:p>
          </table:table-cell>
          <table:table-cell table:style-name="Tabela4.A2" office:value-type="string">
            <text:list xml:id="list1082443313220486926" text:style-name="WWNum4">
              <text:list-item>
                <text:p text:style-name="P87">96 próbek pacjentów</text:p>
              </text:list-item>
              <text:list-item>
                <text:p text:style-name="P87">96 miejsc do rozcieńczeń (screening)</text:p>
              </text:list-item>
              <text:list-item>
                <text:p text:style-name="P87">96 miejsc do rozcieńczeń (miano)</text:p>
              </text:list-item>
              <text:list-item>
                <text:p text:style-name="P87">maksymalnie 20 szkiełek mikroskopowych(zależne od konfiguracji aparatu)</text:p>
              </text:list-item>
              <text:list-item>
                <text:p text:style-name="P87">12 kontroli</text:p>
              </text:list-item>
              <text:list-item>
                <text:p text:style-name="P87">8 odczynników</text:p>
              </text:list-item>
              <text:list-item>
                <text:p text:style-name="P87">4 bufory do rozcieńczeń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3">Akcesoria</text:p>
          </table:table-cell>
          <table:table-cell table:style-name="Tabela4.A2" office:value-type="string">
            <text:list xml:id="list4755361200616456986" text:style-name="WWNum5">
              <text:list-item>
                <text:p text:style-name="P88">6 raków na surowice (każdy na 16 pozycji)</text:p>
              </text:list-item>
              <text:list-item>
                <text:p text:style-name="P88">2 pojemniki na bufory płuczące 2L i 4L</text:p>
              </text:list-item>
              <text:list-item>
                <text:p text:style-name="P88">1 pojemnik na odpady 10L</text:p>
              </text:list-item>
              <text:list-item>
                <text:p text:style-name="P88">1 pojemnik na „System Liquid” 5L</text:p>
              </text:list-item>
              <text:list-item>
                <text:p text:style-name="P88">stacja robocza na płyny systemowe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5">Jednostka pipetująca</text:p>
          </table:table-cell>
          <table:table-cell table:style-name="Tabela4.A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p text:style-name="P63">Igła</text:p>
          </table:table-cell>
          <table:table-cell table:style-name="Tabela4.A2" office:value-type="string">
            <text:p text:style-name="P63">1 igła ( powlekana ceramicznie)</text:p>
          </table:table-cell>
        </table:table-row>
        <table:table-row table:style-name="Tabela4.1">
          <table:table-cell table:style-name="Tabela4.A2" office:value-type="string">
            <text:p text:style-name="P63">Wykrywanie poziomu cieczy</text:p>
          </table:table-cell>
          <table:table-cell table:style-name="Tabela4.A2" office:value-type="string">
            <text:list xml:id="list27658645" text:continue-list="list1082443313220486926" text:style-name="WWNum4">
              <text:list-item>
                <text:p text:style-name="P87">czułość 200 ul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3">Wykrywanie skrzepów</text:p>
          </table:table-cell>
          <table:table-cell table:style-name="Tabela4.A2" office:value-type="string">
            <text:p text:style-name="P63">tak</text:p>
          </table:table-cell>
        </table:table-row>
        <table:table-row table:style-name="Tabela4.1">
          <table:table-cell table:style-name="Tabela4.A2" office:value-type="string">
            <text:p text:style-name="P63">Pojemność igły</text:p>
          </table:table-cell>
          <table:table-cell table:style-name="Tabela4.A2" office:value-type="string">
            <text:p text:style-name="P63">5-1000 ul ze skokiem co 1 ul</text:p>
          </table:table-cell>
        </table:table-row>
        <table:table-row table:style-name="Tabela4.1">
          <table:table-cell table:style-name="Tabela4.A2" office:value-type="string">
            <text:p text:style-name="P63">Dokładność</text:p>
          </table:table-cell>
          <table:table-cell table:style-name="Tabela4.A2" office:value-type="string">
            <text:p text:style-name="P63">CV&lt;1% przy pojemności powyżej 20 ul</text:p>
          </table:table-cell>
        </table:table-row>
        <table:table-row table:style-name="Tabela4.1">
          <table:table-cell table:style-name="Tabela4.A2" office:value-type="string">
            <text:p text:style-name="P65">Jednostka płucząca</text:p>
          </table:table-cell>
          <table:table-cell table:style-name="Tabela4.A2" office:value-type="string">
            <text:p text:style-name="P66"/>
          </table:table-cell>
        </table:table-row>
        <text:soft-page-break/>
        <table:table-row table:style-name="Tabela4.1">
          <table:table-cell table:style-name="Tabela4.A2" office:value-type="string">
            <text:p text:style-name="P63">Metoda</text:p>
          </table:table-cell>
          <table:table-cell table:style-name="Tabela4.A2" office:value-type="string">
            <text:p text:style-name="P63">Zalewana wanienka na 5 szkiełek mikroskopowych</text:p>
          </table:table-cell>
        </table:table-row>
        <table:table-row table:style-name="Tabela4.1">
          <table:table-cell table:style-name="Tabela4.A2" office:value-type="string">
            <text:p text:style-name="P63">Głowica</text:p>
          </table:table-cell>
          <table:table-cell table:style-name="Tabela4.A2" office:value-type="string">
            <text:p text:style-name="P63">8-kanałowa głowica płucząca</text:p>
          </table:table-cell>
        </table:table-row>
        <table:table-row table:style-name="Tabela4.1">
          <table:table-cell table:style-name="Tabela4.A2" office:value-type="string">
            <text:p text:style-name="P65">Oprogramowanie</text:p>
          </table:table-cell>
          <table:table-cell table:style-name="Tabela4.A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p text:style-name="P63">Liczba zapisanych testów</text:p>
          </table:table-cell>
          <table:table-cell table:style-name="Tabela4.A2" office:value-type="string">
            <text:list xml:id="list7584751853731337949" text:style-name="WWNum6">
              <text:list-item>
                <text:p text:style-name="P89">Nielimitowana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3">Liczba kroków w teście</text:p>
          </table:table-cell>
          <table:table-cell table:style-name="Tabela4.A2" office:value-type="string">
            <text:list xml:id="list27652323" text:continue-numbering="true" text:style-name="WWNum6">
              <text:list-item>
                <text:p text:style-name="P89">Nielimitowana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3">Czas trwania etapu inkubacji</text:p>
          </table:table-cell>
          <table:table-cell table:style-name="Tabela4.A2" office:value-type="string">
            <text:list xml:id="list27660024" text:continue-numbering="true" text:style-name="WWNum6">
              <text:list-item>
                <text:p text:style-name="P89">1-1000 minut ze skokiem co 1 minutę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3">Łączenie testów w liście roboczej</text:p>
          </table:table-cell>
          <table:table-cell table:style-name="Tabela4.A2" office:value-type="string">
            <text:p text:style-name="P63">Do 20 na 1 listę roboczą</text:p>
          </table:table-cell>
        </table:table-row>
        <table:table-row table:style-name="Tabela4.1">
          <table:table-cell table:style-name="Tabela4.A2" office:value-type="string">
            <text:p text:style-name="P63">Rozcieńczenia</text:p>
          </table:table-cell>
          <table:table-cell table:style-name="Tabela4.A2" office:value-type="string">
            <text:p text:style-name="P63">Do 13 dowolnie zdefiniowanych rozcieńczeń na 1 test</text:p>
          </table:table-cell>
        </table:table-row>
        <table:table-row table:style-name="Tabela4.1">
          <table:table-cell table:style-name="Tabela4.A2" office:value-type="string">
            <text:p text:style-name="P63">Etapy</text:p>
          </table:table-cell>
          <table:table-cell table:style-name="Tabela4.A2" office:value-type="string">
            <text:list xml:id="list5470798928185104673" text:style-name="WWNum7">
              <text:list-item>
                <text:p text:style-name="P90">Rozcieńczanie i nakładanie</text:p>
              </text:list-item>
              <text:list-item>
                <text:p text:style-name="P90">Inkubacja</text:p>
              </text:list-item>
              <text:list-item>
                <text:p text:style-name="P90">Płukanie</text:p>
              </text:list-item>
              <text:list-item>
                <text:p text:style-name="P90">Pipetowanie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5">Różne akcesoria</text:p>
          </table:table-cell>
          <table:table-cell table:style-name="Tabela4.A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p text:style-name="P63">Skaner kodów kreskowych</text:p>
          </table:table-cell>
          <table:table-cell table:style-name="Tabela4.A2" office:value-type="string">
            <text:p text:style-name="P63">CCD kamera (półautomatyczna), ręcznie ustawiany na odpowiednią pozycję</text:p>
          </table:table-cell>
        </table:table-row>
        <table:table-row table:style-name="Tabela4.1">
          <table:table-cell table:style-name="Tabela4.A2" office:value-type="string">
            <text:p text:style-name="P63">Pompa</text:p>
          </table:table-cell>
          <table:table-cell table:style-name="Tabela4.A2" office:value-type="string">
            <text:p text:style-name="P63">Wysoko-precyzyjna pompa z mikroprzekładnią</text:p>
          </table:table-cell>
        </table:table-row>
        <table:table-row table:style-name="Tabela4.1">
          <table:table-cell table:style-name="Tabela4.A2" office:value-type="string">
            <text:p text:style-name="P63">Akcesoria opcjonalne</text:p>
          </table:table-cell>
          <table:table-cell table:style-name="Tabela4.A2" office:value-type="string">
            <text:list xml:id="list1034244347927272048" text:style-name="WWNum8">
              <text:list-item>
                <text:p text:style-name="P91">Pokrywka na raki ze szkiełkami mikroskopowymi</text:p>
              </text:list-item>
              <text:list-item>
                <text:p text:style-name="P91">Płyta grzejna</text:p>
              </text:list-item>
              <text:list-item>
                <text:p text:style-name="P91">Wytrząsarka </text:p>
              </text:list-item>
              <text:list-item>
                <text:p text:style-name="P91">Czytnik ELISA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5">System</text:p>
          </table:table-cell>
          <table:table-cell table:style-name="Tabela4.A2" office:value-type="string">
            <text:p text:style-name="P63"/>
          </table:table-cell>
        </table:table-row>
        <table:table-row table:style-name="Tabela4.1">
          <table:table-cell table:style-name="Tabela4.A2" office:value-type="string">
            <text:p text:style-name="P65">Archiwizacja</text:p>
          </table:table-cell>
          <table:table-cell table:style-name="Tabela4.A2" office:value-type="string">
            <text:p text:style-name="P63">Archiwizacja wyników obsługiwana przez program</text:p>
          </table:table-cell>
        </table:table-row>
      </table:table>
      <text:p text:style-name="P57"/>
      <text:p text:style-name="P70"/>
      <text:p text:style-name="P73">Realizacja reklamacji w dniach od uzyskania informacji do zakończenia skutkującą wymianą lub dostawą uzupełniającą reklamowanego asortymentu (3- 7 dni ): </text:p>
      <text:p text:style-name="P70"/>
      <text:p text:style-name="P70">……………………… <text:span text:style-name="T3">dni kalendarzowych</text:span></text:p>
      <text:p text:style-name="P4"/>
      <text:p text:style-name="P74"> </text:p>
      <text:p text:style-name="P74"/>
      <text:p text:style-name="P74"/>
      <text:p text:style-name="P74"/>
      <text:p text:style-name="P74"> </text:p>
      <text:p text:style-name="P75"><text:soft-page-break/>Kryteria oceny ofert w pakiecie 3.7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Kryterium oceny </text:p>
          </table:table-cell>
          <table:table-cell table:style-name="Tabela3.A1" office:value-type="string">
            <text:p text:style-name="P7">Oznaczenie</text:p>
          </table:table-cell>
          <table:table-cell table:style-name="Tabela3.C1" office:value-type="string">
            <text:p text:style-name="P7">Waga</text:p>
          </table:table-cell>
        </table:table-row>
        <table:table-row>
          <table:table-cell table:style-name="Tabela3.A2" office:value-type="string">
            <text:p text:style-name="P8">Cena brutto</text:p>
          </table:table-cell>
          <table:table-cell table:style-name="Tabela3.A2" office:value-type="string">
            <text:p text:style-name="P9">C<text:span text:style-name="T25">B</text:span></text:p>
          </table:table-cell>
          <table:table-cell table:style-name="Tabela3.C2" office:value-type="string">
            <text:p text:style-name="P9">60%</text:p>
          </table:table-cell>
        </table:table-row>
        <table:table-row>
          <table:table-cell table:style-name="Tabela3.A2" office:value-type="string">
            <text:p text:style-name="P8">Termin Dostawy</text:p>
          </table:table-cell>
          <table:table-cell table:style-name="Tabela3.A2" office:value-type="string">
            <text:p text:style-name="P9">T<text:span text:style-name="T25">D</text:span></text:p>
          </table:table-cell>
          <table:table-cell table:style-name="Tabela3.C2" office:value-type="string">
            <text:p text:style-name="P9">20%</text:p>
          </table:table-cell>
        </table:table-row>
        <table:table-row>
          <table:table-cell table:style-name="Tabela3.A2" office:value-type="string">
            <text:p text:style-name="P8">Realizacja reklamacji</text:p>
          </table:table-cell>
          <table:table-cell table:style-name="Tabela3.A2" office:value-type="string">
            <text:p text:style-name="P9">R<text:span text:style-name="T25">REK</text:span></text:p>
          </table:table-cell>
          <table:table-cell table:style-name="Tabela3.C2" office:value-type="string">
            <text:p text:style-name="P9">20%</text:p>
          </table:table-cell>
        </table:table-row>
      </table:table>
      <text:p text:style-name="P4"/>
      <text:p text:style-name="P73">Wzory na podstawie których zostanie dokonana ocena ofert:</text:p>
      <text:p text:style-name="P76">Cena brutto:</text:p>
      <text:p text:style-name="P69"><text:span text:style-name="T14">C</text:span><text:span text:style-name="T15">B</text:span><text:span text:style-name="T14">=</text:span><text:span text:style-name="T8"> </text:span><text:span text:style-name="T18">(</text:span><text:span text:style-name="T19">C</text:span><text:span text:style-name="T16">B min </text:span><text:span text:style-name="T19">/</text:span><text:span text:style-name="T8"> </text:span><text:span text:style-name="T20">C</text:span><text:span text:style-name="T17">B ofer</text:span><text:span text:style-name="T20"> </text:span><text:span text:style-name="T14">) </text:span><text:span text:style-name="T21">X 60 % X 100 pkt</text:span></text:p>
      <text:p text:style-name="P5"/>
      <text:p text:style-name="P76">Termin dostawy :</text:p>
      <text:p text:style-name="P70"><text:span text:style-name="T27">T</text:span><text:span text:style-name="T26">D</text:span><text:span text:style-name="T27"> = ( T</text:span><text:span text:style-name="T26">D min</text:span><text:span text:style-name="T27"> / T</text:span><text:span text:style-name="T26">D ofer</text:span><text:span text:style-name="T27"> ) x 20 % x 100 pkt.</text:span></text:p>
      <text:p text:style-name="P70"><text:span text:style-name="T27">R</text:span><text:span text:style-name="T26">REK</text:span><text:span text:style-name="T27"> = (R</text:span><text:span text:style-name="T26">REK min</text:span><text:span text:style-name="T27"> / R</text:span><text:span text:style-name="T26">REK ofer </text:span><text:span text:style-name="T27">) x 20 % x100 pkt.</text:span></text:p>
      <text:p text:style-name="P71">Oświadczam, że wymaganymi <text:span text:style-name="T24">dokumentami i próbkami </text:span>dysponuję i zobowiązuję się na wezwanie zamawiającego w terminie wskazanym je dostarczyć. Dokumenty te będą aktualne na dzień wezwania.</text:p>
      <text:p text:style-name="P72">Data i podpis osoby upoważnionej przez wykonawcę</text:p>
      <text:p text:style-name="P72">….................................................................................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keep-with-next="always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2" style:font-name-complex="Arial1"/>
    </style:style>
    <style:style style:name="ListLabel_20_5" style:display-name="ListLabel 5" style:family="text">
      <style:text-properties style:font-name-asian="Times New Roman1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1.217cm" fo:margin-left="2.48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nr 3.7 , strona <text:page-number text:select-page="current">10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Koryś</meta:initial-creator>
    <meta:editing-cycles>19</meta:editing-cycles>
    <meta:print-date>2019-07-08T11:13:41.67</meta:print-date>
    <meta:creation-date>2019-06-12T14:11:00</meta:creation-date>
    <dc:date>2019-07-18T07:46:14.38</dc:date>
    <meta:editing-duration>PT3H23M22S</meta:editing-duration>
    <meta:generator>OpenOffice/4.1.3$Win32 OpenOffice.org_project/413m1$Build-9783</meta:generator>
    <meta:document-statistic meta:table-count="5" meta:image-count="0" meta:object-count="0" meta:page-count="10" meta:paragraph-count="298" meta:word-count="2588" meta:character-count="188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