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table:align="left" style:writing-mode="lr-tb"/>
    </style:style>
    <style:style style:name="Tabela1.A" style:family="table-column">
      <style:table-column-properties style:column-width="12.488cm"/>
    </style:style>
    <style:style style:name="Tabela1.B" style:family="table-column">
      <style:table-column-properties style:column-width="4.154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25.68cm" fo:margin-left="-0.095cm" fo:margin-right="0.115cm" table:align="margins" style:writing-mode="lr-tb"/>
    </style:style>
    <style:style style:name="Tabela2.A" style:family="table-column">
      <style:table-column-properties style:column-width="1.191cm" style:rel-column-width="3038*"/>
    </style:style>
    <style:style style:name="Tabela2.B" style:family="table-column">
      <style:table-column-properties style:column-width="12.779cm" style:rel-column-width="32612*"/>
    </style:style>
    <style:style style:name="Tabela2.C" style:family="table-column">
      <style:table-column-properties style:column-width="2.566cm" style:rel-column-width="6549*"/>
    </style:style>
    <style:style style:name="Tabela2.D" style:family="table-column">
      <style:table-column-properties style:column-width="9.144cm" style:rel-column-width="233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99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99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A13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" style:family="table">
      <style:table-properties style:width="25.712cm" fo:margin-left="0cm" fo:margin-right="-0.012cm" table:align="margins"/>
    </style:style>
    <style:style style:name="Tabela3.A" style:family="table-column">
      <style:table-column-properties style:column-width="1.136cm" style:rel-column-width="2895*"/>
    </style:style>
    <style:style style:name="Tabela3.B" style:family="table-column">
      <style:table-column-properties style:column-width="6.114cm" style:rel-column-width="15582*"/>
    </style:style>
    <style:style style:name="Tabela3.C" style:family="table-column">
      <style:table-column-properties style:column-width="5.874cm" style:rel-column-width="14970*"/>
    </style:style>
    <style:style style:name="Tabela3.D" style:family="table-column">
      <style:table-column-properties style:column-width="12.589cm" style:rel-column-width="32088*"/>
    </style:style>
    <style:style style:name="Tabela3.A1" style:family="table-cell">
      <style:table-cell-properties fo:background-color="#99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99cc99" fo:padding="0.097cm" fo:border="0.002cm solid #000000">
        <style:background-image/>
      </style:table-cell-properties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3.6cm" table:align="left"/>
    </style:style>
    <style:style style:name="Tabela4.A" style:family="table-column">
      <style:table-column-properties style:column-width="4.57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4.524cm"/>
    </style:style>
    <style:style style:name="Tabe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4.C1" style:family="table-cell">
      <style:table-cell-properties fo:padding="0.049cm" fo:border="0.035cm solid #808080"/>
    </style:style>
    <style:style style:name="Tabela4.A2" style:family="table-cell">
      <style:table-cell-properties fo:padding="0.049cm" fo:border-left="0.035cm solid #808080" fo:border-right="none" fo:border-top="none" fo:border-bottom="0.035cm solid #808080"/>
    </style:style>
    <style:style style:name="Tabela4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" style:family="paragraph" style:parent-style-name="Standard">
      <style:text-properties style:font-name="Calibri1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alibri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Calibri1" fo:font-size="10pt" fo:language="pl" fo:country="PL" style:font-size-asian="10pt" style:font-name-complex="Calibri1" style:font-size-complex="10pt"/>
    </style:style>
    <style:style style:name="P9" style:family="paragraph" style:parent-style-name="Standard">
      <style:paragraph-properties fo:line-height="100%" style:vertical-align="auto" style:snap-to-layout-grid="false">
        <style:tab-stops>
          <style:tab-stop style:position="0cm"/>
        </style:tab-stops>
      </style:paragraph-properties>
      <style:text-properties style:font-name="Calibri1" fo:font-size="10pt" fo:language="pl" fo:country="PL" style:font-size-asian="10pt" style:font-name-complex="Calibri1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1" fo:font-size="10pt" fo:language="pl" fo:country="PL" style:font-size-asian="10pt" style:font-name-complex="Calibri1" style:font-size-complex="10pt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Calibri1" fo:font-size="10pt" fo:language="pl" fo:country="PL" style:font-size-asian="10pt" style:font-name-complex="Calibri1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Calibri1" fo:font-size="10pt" fo:language="pl" fo:country="PL" style:font-size-asian="10pt" style:font-name-complex="Calibri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1" fo:font-size="10pt" fo:language="pl" fo:country="PL" style:font-size-asian="10pt" style:font-name-complex="Calibri1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fo:language="pl" fo:country="PL" style:font-size-asian="10pt" style:font-name-complex="Calibri1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1" fo:font-size="10pt" fo:language="pl" fo:country="PL" style:font-size-asian="10pt" style:font-name-complex="Calibri1" style:font-size-complex="10pt"/>
    </style:style>
    <style:style style:name="P16" style:family="paragraph" style:parent-style-name="Standard">
      <style:paragraph-properties style:snap-to-layout-grid="false"/>
      <style:text-properties style:font-name="Calibri1" fo:font-size="10pt" fo:language="pl" fo:country="PL" style:font-size-asian="10pt" style:font-name-complex="Calibri1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Calibri1" fo:font-size="10pt" fo:language="pl" fo:country="PL" style:text-underline-style="none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Calibri1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Calibri1" fo:font-size="8pt" style:font-size-asian="8pt" style:font-size-complex="8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1" fo:font-size="8pt" fo:language="pl" fo:country="PL" style:font-size-asian="8pt" style:font-name-complex="Calibri1" style:font-size-complex="8pt"/>
    </style:style>
    <style:style style:name="P21" style:family="paragraph" style:parent-style-name="Standard">
      <style:paragraph-properties style:text-autospace="none"/>
      <style:text-properties fo:color="#000000" style:font-name="Calibri1" fo:font-size="10pt" fo:font-weight="normal" style:font-name-asian="SimSun1" style:font-size-asian="10pt" style:language-asian="zh" style:country-asian="CN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alibri1" fo:font-size="10pt" style:font-name-asian="SimSun1" style:font-size-asian="10pt" style:language-asian="zh" style:country-asian="CN" style:font-name-complex="Arial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0pt" fo:language="pl" fo:country="PL" style:font-size-asian="10pt" style:font-name-complex="Calibri1" style:font-size-complex="10pt"/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style:font-name="Calibri1" fo:font-size="10pt" fo:font-weight="bold" fo:background-color="#ffff00" style:font-size-asian="10pt" style:font-weight-asian="bold" style:font-size-complex="10pt" style:font-weight-complex="bold"/>
    </style:style>
    <style:style style:name="P26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Calibri1" fo:font-size="10pt" fo:language="pl" fo:country="PL" style:font-size-asian="10pt" style:font-name-complex="Calibri1" style:font-size-complex="10pt"/>
    </style:style>
    <style:style style:name="P27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font-name="Calibri1"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font-name="Calibri1" fo:font-size="10pt" fo:background-color="transparent" style:font-size-asian="10pt" style:font-size-complex="10pt"/>
    </style:style>
    <style:style style:name="P29" style:family="paragraph" style:parent-style-name="Table_20_Contents">
      <style:paragraph-properties fo:background-color="transparent" style:snap-to-layout-grid="false">
        <style:background-image/>
      </style:paragraph-properties>
      <style:text-properties style:font-name="Calibri1" fo:font-size="9pt" fo:language="pl" fo:country="PL" style:font-size-asian="9pt" style:font-name-complex="Calibri1" style:font-size-complex="9pt"/>
    </style:style>
    <style:style style:name="P30" style:family="paragraph" style:parent-style-name="Standard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1" fo:font-size="10pt" fo:language="pl" fo:country="PL" style:font-size-asian="10pt" style:font-name-complex="Calibri1" style:font-size-complex="10pt"/>
    </style:style>
    <style:style style:name="P31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32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33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34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transparent" style:vertical-align="auto" style:snap-to-layout-grid="false">
        <style:tab-stops>
          <style:tab-stop style:position="0cm"/>
        </style:tab-stops>
        <style:background-image/>
      </style:paragraph-properties>
      <style:text-properties style:font-name="Calibri1" fo:font-size="10pt" fo:language="pl" fo:country="PL" fo:font-weight="normal" fo:background-color="transparent" style:font-size-asian="10pt" style:font-weight-asian="normal" style:font-name-complex="Calibri1" style:font-size-complex="10pt" style:font-weight-complex="normal"/>
    </style:style>
    <style:style style:name="P36" style:family="paragraph" style:parent-style-name="Standard">
      <style:paragraph-properties fo:line-height="100%" fo:text-align="justify" style:justify-single-word="false" style:shadow="none" style:snap-to-layout-grid="false"/>
      <style:text-properties fo:color="#000000" style:font-name="Calibri1" fo:font-size="10pt" style:font-size-asian="10pt" style:font-size-complex="10pt"/>
    </style:style>
    <style:style style:name="P37" style:family="paragraph" style:parent-style-name="Standard">
      <style:paragraph-properties fo:line-height="100%" fo:text-align="justify" style:justify-single-word="false" style:shadow="none" style:text-autospace="none" style:snap-to-layout-grid="false"/>
      <style:text-properties fo:color="#000000" style:font-name="Calibri1" fo:font-size="10pt" fo:language="pl" fo:country="PL" fo:font-weight="bold" fo:background-color="transparent" style:font-size-asian="10pt" style:font-weight-asian="bold" style:font-name-complex="Calibri1" style:font-size-complex="10pt" style:font-weight-complex="bold"/>
    </style:style>
    <style:style style:name="P38" style:family="paragraph" style:parent-style-name="Standard">
      <style:paragraph-properties fo:margin-left="0cm" fo:margin-right="-0.062cm" fo:text-indent="0cm" style:auto-text-indent="false"/>
      <style:text-properties style:font-name="Calibri1" fo:font-size="10pt" style:font-size-asian="10pt" style:font-size-complex="10pt"/>
    </style:style>
    <style:style style:name="P39" style:family="paragraph" style:parent-style-name="Standard">
      <style:paragraph-properties fo:margin-left="0cm" fo:margin-right="-0.062cm" fo:text-indent="0cm" style:auto-text-indent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Calibri1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43" style:family="paragraph" style:parent-style-name="Table_20_Contents">
      <style:text-properties style:font-name="Calibri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text-properties style:font-name="Calibri1" fo:font-size="9pt" style:font-size-asian="9pt" style:font-size-complex="9pt"/>
    </style:style>
    <style:style style:name="P45" style:family="paragraph" style:parent-style-name="Default">
      <style:text-properties style:font-name="Calibri1" fo:font-size="10pt" fo:font-weight="bold" style:font-size-asian="10pt" style:font-weight-asian="bold" style:font-size-complex="10pt" style:font-weight-complex="bold"/>
    </style:style>
    <style:style style:name="P46" style:family="paragraph" style:parent-style-name="Default">
      <style:text-properties style:font-name="Calibri1" fo:font-size="10pt" style:font-size-asian="10pt" style:font-size-complex="10pt"/>
    </style:style>
    <style:style style:name="P47" style:family="paragraph" style:parent-style-name="Heading_20_2">
      <style:text-properties style:font-name="Calibri1" fo:font-size="10pt" fo:language="pl" fo:country="PL" fo:font-style="normal" style:font-size-asian="10pt" style:font-style-asian="normal" style:font-name-complex="Calibri1" style:font-size-complex="10pt"/>
    </style:style>
    <style:style style:name="P48" style:family="paragraph" style:parent-style-name="Text_20_body">
      <style:text-properties fo:color="#000000" style:font-name="Times New Roman" fo:font-weight="bold" style:font-weight-asian="bold" style:font-weight-complex="bold"/>
    </style:style>
    <style:style style:name="P49" style:family="paragraph" style:parent-style-name="Text_20_body">
      <style:paragraph-properties fo:text-align="start" style:justify-single-word="false"/>
      <style:text-properties fo:color="#000000" style:font-name="Calibri1" fo:font-size="10pt" fo:font-weight="bold" style:font-size-asian="10pt" style:font-size-complex="10pt"/>
    </style:style>
    <style:style style:name="P50" style:family="paragraph" style:parent-style-name="Text_20_body">
      <style:paragraph-properties fo:margin-left="0.822cm" fo:margin-right="0cm" fo:text-indent="0cm" style:auto-text-indent="false"/>
    </style:style>
    <style:style style:name="P51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52" style:family="paragraph" style:parent-style-name="Text_20_body">
      <style:paragraph-properties fo:margin-left="0.822cm" fo:margin-right="0cm" fo:text-align="start" style:justify-single-word="false" fo:text-indent="0cm" style:auto-text-indent="false"/>
      <style:text-properties fo:color="#000000" style:font-name="Calibri1" fo:font-size="14pt" fo:font-weight="bold" style:font-size-asian="10pt" style:font-size-complex="10pt"/>
    </style:style>
    <style:style style:name="P53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54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55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56" style:family="paragraph" style:parent-style-name="Text_20_body">
      <style:paragraph-properties fo:margin-left="0.82cm" fo:margin-right="0cm" fo:text-indent="0cm" style:auto-text-indent="false"/>
      <style:text-properties fo:color="#000000" fo:font-size="10pt" fo:font-weight="bold"/>
    </style:style>
    <style:style style:name="P57" style:family="paragraph" style:parent-style-name="Heading_20_5">
      <style:paragraph-properties fo:text-align="start" style:justify-single-word="false"/>
      <style:text-properties style:font-name="Calibri1" fo:font-size="10pt" style:text-underline-style="none" style:font-size-asian="10pt" style:font-name-complex="Arial" style:font-size-complex="10pt"/>
    </style:style>
    <style:style style:name="P58" style:family="paragraph" style:parent-style-name="Standard" style:list-style-name="L1">
      <style:paragraph-properties fo:line-height="100%" fo:text-align="justify" style:justify-single-word="false"/>
      <style:text-properties style:font-name="Calibri1" fo:font-size="10pt" fo:language="pl" fo:country="PL" style:font-size-asian="10pt" style:font-name-complex="Calibri1" style:font-size-complex="10pt"/>
    </style:style>
    <style:style style:name="P59" style:family="paragraph" style:parent-style-name="Standard" style:list-style-name="L2">
      <style:paragraph-properties fo:line-height="100%" fo:text-align="justify" style:justify-single-word="false"/>
      <style:text-properties style:font-name="Calibri1" fo:font-size="10pt" fo:language="pl" fo:country="PL" style:font-size-asian="10pt" style:font-name-complex="Calibri1" style:font-size-complex="10pt"/>
    </style:style>
    <style:style style:name="P60" style:family="paragraph" style:parent-style-name="Standard" style:list-style-name="L2">
      <style:paragraph-properties fo:line-height="100%" fo:text-align="justify" style:justify-single-word="false"/>
      <style:text-properties style:font-name="Calibri1" fo:font-size="10pt" fo:language="pl" fo:country="PL" fo:background-color="transparent" style:font-size-asian="10pt" style:font-name-complex="Calibri1" style:font-size-complex="10pt"/>
    </style:style>
    <style:style style:name="P61" style:family="paragraph" style:parent-style-name="Standard" style:list-style-name="L2">
      <style:paragraph-properties fo:line-height="100%" fo:text-align="justify" style:justify-single-word="false"/>
      <style:text-properties style:font-name="Calibri" fo:font-size="10pt" fo:language="pl" fo:country="PL" fo:background-color="transparent" style:font-size-asian="10pt" style:font-name-complex="Calibri1" style:font-size-complex="10pt"/>
    </style:style>
    <style:style style:name="P62" style:family="paragraph" style:parent-style-name="Standard" style:list-style-name="L2">
      <style:paragraph-properties fo:line-height="100%" fo:text-align="justify" style:justify-single-word="false"/>
      <style:text-properties style:font-name="Calibri" fo:font-size="10pt" fo:language="pl" fo:country="PL" fo:font-weight="normal" fo:background-color="transparent" style:font-size-asian="10pt" style:font-weight-asian="normal" style:font-name-complex="Calibri1" style:font-size-complex="10pt" style:font-weight-complex="normal"/>
    </style:style>
    <style:style style:name="P63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1" fo:font-size="10pt" fo:language="pl" fo:country="PL" fo:font-weight="bold" style:font-size-asian="10pt" style:font-weight-asian="bold" style:font-name-complex="Calibri1" style:font-size-complex="10pt" style:font-weight-complex="bold"/>
    </style:style>
    <style:style style:name="P64" style:family="paragraph" style:parent-style-name="Standard" style:list-style-name="WW8Num2">
      <style:paragraph-properties fo:margin-left="0cm" fo:margin-right="0cm" fo:line-height="100%" fo:text-indent="0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1" fo:font-size="10pt" fo:language="pl" fo:country="PL" style:font-size-asian="10pt" style:font-name-complex="Calibri1" style:font-size-complex="10pt"/>
    </style:style>
    <style:style style:name="P65" style:family="paragraph" style:parent-style-name="Standard" style:list-style-name="WW8Num2">
      <style:paragraph-properties fo:margin-left="0cm" fo:margin-right="0cm" fo:line-height="100%" fo:text-indent="0cm" style:auto-text-indent="false" fo:background-color="transparent" style:vertical-align="auto" style:snap-to-layout-grid="false">
        <style:tab-stops>
          <style:tab-stop style:position="0cm"/>
        </style:tab-stops>
        <style:background-image/>
      </style:paragraph-properties>
      <style:text-properties style:font-name="Calibri1" fo:font-size="10pt" fo:language="pl" fo:country="PL" fo:font-weight="bold" style:font-size-asian="10pt" style:font-weight-asian="bold" style:font-name-complex="Calibri1" style:font-size-complex="10pt" style:font-weight-complex="bold"/>
    </style:style>
    <style:style style:name="P66" style:family="paragraph" style:parent-style-name="Standard" style:list-style-name="WW8Num2">
      <style:paragraph-properties fo:margin-left="0.499cm" fo:margin-right="0cm" fo:line-height="100%" fo:text-indent="-0.499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1" fo:font-size="10pt" fo:language="pl" fo:country="PL" style:font-size-asian="10pt" style:font-name-complex="Calibri1" style:font-size-complex="10pt"/>
    </style:style>
    <style:style style:name="P67" style:family="paragraph" style:parent-style-name="Standard" style:list-style-name="L2">
      <style:paragraph-properties fo:line-height="100%" fo:text-align="justify" style:justify-single-word="false" fo:background-color="transparent">
        <style:background-image/>
      </style:paragraph-properties>
      <style:text-properties style:font-name="Calibri1" fo:font-size="10pt" fo:language="pl" fo:country="PL" style:font-size-asian="10pt" style:font-name-complex="Calibri1" style:font-size-complex="10pt"/>
    </style:style>
    <style:style style:name="P68" style:family="paragraph" style:parent-style-name="Heading_20_1">
      <style:paragraph-properties fo:margin-left="0.005cm" fo:margin-right="-0.025cm" fo:line-height="100%" fo:text-align="justify" style:justify-single-word="false" fo:text-indent="-0.016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Calibri1" fo:font-size="10pt" fo:language="pl" fo:country="PL" fo:font-weight="normal" style:font-size-asian="10pt" style:font-weight-asian="normal" style:font-name-complex="Calibri1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22pt"/>
    </style:style>
    <style:style style:name="T7" style:family="text">
      <style:text-properties fo:color="#000000" style:text-position="-33% 80%" fo:font-size="22pt"/>
    </style:style>
    <style:style style:name="T8" style:family="text">
      <style:text-properties fo:color="#000000" style:text-position="-33% 80%" fo:font-size="24pt"/>
    </style:style>
    <style:style style:name="T9" style:family="text">
      <style:text-properties fo:color="#000000" style:text-position="-33% 80%" fo:font-size="20pt"/>
    </style:style>
    <style:style style:name="T10" style:family="text">
      <style:text-properties fo:color="#000000" fo:font-size="18pt"/>
    </style:style>
    <style:style style:name="T11" style:family="text">
      <style:text-properties fo:color="#000000" fo:font-size="24pt"/>
    </style:style>
    <style:style style:name="T12" style:family="text">
      <style:text-properties fo:color="#000000" fo:font-size="20pt"/>
    </style:style>
    <style:style style:name="T13" style:family="text">
      <style:text-properties fo:color="#000000" fo:font-size="16pt"/>
    </style:style>
    <style:style style:name="T14" style:family="text">
      <style:text-properties style:font-name="Calibri"/>
    </style:style>
    <style:style style:name="T15" style:family="text">
      <style:text-properties style:font-name="Calibri" fo:background-color="transparent"/>
    </style:style>
    <style:style style:name="T16" style:family="text">
      <style:text-properties style:font-name="Calibri" fo:font-weight="normal" fo:background-color="transparent" style:font-weight-asian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position="-33% 8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KIET NR 3.4 :</text:p>
      <text:p text:style-name="P2"/>
      <text:p text:style-name="P2"><text:span text:style-name="T2">Przedmiot zamówienia: </text:span><text:span text:style-name="T1">zakup materiałów do wewnętrznej kontroli jakości, pochodzących od niezależnego producenta dla wszystkich parametrów wymienionych w załączniku nr 1 oraz dzierżawa oprogramowania do zbierania , analizy i opracowań statystycznych uzyskanych wyników badań w ciągu 36 msc.</text:span></text:p>
      <text:p text:style-name="P24"/>
      <text:p text:style-name="P24">I. Ilość badań: <text:s/>3.4. Formularz asortymentowo-cenowy</text:p>
      <text:p text:style-name="P25"/>
      <text:h text:style-name="P57" text:outline-level="5">II. Parametry techniczne programu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Pełna nazwa urządzenia / model, typ, rok produkcji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Producent – pełna nazwa, adres</text:p>
          </table:table-cell>
          <table:table-cell table:style-name="Tabela1.B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Kraj pochodzenia</text:p>
          </table:table-cell>
          <table:table-cell table:style-name="Tabela1.B1" office:value-type="string">
            <text:p text:style-name="P22"/>
          </table:table-cell>
        </table:table-row>
      </table:table>
      <text:h text:style-name="P47" text:outline-level="2">III. <text:span text:style-name="T2">Parametry wymagane.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  <text:p text:style-name="P9"/>
          </table:table-cell>
          <table:table-cell table:style-name="Tabela2.A1" office:value-type="string">
            <text:p text:style-name="P13"/>
            <text:p text:style-name="P7">Parametry techniczny, funkcjonalny analizatora- bezwzględnie wymagane.</text:p>
            <text:p text:style-name="P17">Niespełnienie spowoduje odrzucenie oferty.</text:p>
            <text:p text:style-name="P14"/>
          </table:table-cell>
          <table:table-cell table:style-name="Tabela2.A1" office:value-type="string">
            <text:p text:style-name="P15"/>
            <text:p text:style-name="P15">Wymagane</text:p>
          </table:table-cell>
          <table:table-cell table:style-name="Tabela2.D1" office:value-type="string">
            <text:p text:style-name="P45">Odpowiedź Wykonawcy:</text:p>
            <text:p text:style-name="P46">1.Potwierdzenie spełnienia warunku –proszę wypełnić „TAK”;</text:p>
            <text:p text:style-name="P46">niespełnienie warunku – proszę wypełnić „NIE”).</text:p>
            <text:p text:style-name="P46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 table:style-name="Tabela2.1">
          <table:table-cell table:style-name="Tabela2.A2" table:number-columns-spanned="4" office:value-type="string">
            <text:list xml:id="list3112903028566621077" text:style-name="WW8Num2">
              <text:list-header>
                <text:p text:style-name="P63">OPROGRAMOWANIE 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list xml:id="list28335116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3" office:value-type="string">
            <text:p text:style-name="P10">Dzierżawa bezpłatna oprogramowania IT do zbierania, analizy i opracowań statystycznych wyników <text:s/>badań w ramach codziennej, wewnątrzlaboratoryjnej kontroli jakości, zapewniającego udział w międzynarodowym programie porównań międzylaboratoryjnych.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4" office:value-type="string">
            <text:list xml:id="list28328394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4" office:value-type="string">
            <text:p text:style-name="P10">Oprogramowanie musi pochodzić od tego samego producenta co oferowane materiały kontrolne ale jednocześnie musi posiadać możliwość analizy wyników kontroli jakości uzyskanych w materiale kontrolnym pochodzącym od innych producentów.</text:p>
          </table:table-cell>
          <table:table-cell table:style-name="Tabela2.A4" office:value-type="string">
            <text:p text:style-name="P15">TAK</text:p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list xml:id="list28328079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3" office:value-type="string">
            <text:p text:style-name="P8">Oprogramowanie umożliwia monitoring wykonania oznaczeń kontroli jakości dla założonych testów oraz ich poprawności tzn. spełnienia złożonych kryteriów.</text:p>
            <text:p text:style-name="P8">System powiadomień za pomocą poczty elektronicznej o nie wykonaniu oznaczenia kontroli jakości oraz o złamaniu założonych reguł.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4" office:value-type="string">
            <text:list xml:id="list28330288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4" office:value-type="string">
            <text:p text:style-name="P11">Oprogramowanie musi posiadać funkcję optymalizacji procesów wewnętrznej kontroli jakości poprzez automatyczny dobór optymalnych reguł Westgarda z wykorzystaniem kart OPS.</text:p>
          </table:table-cell>
          <table:table-cell table:style-name="Tabela2.A4" office:value-type="string">
            <text:p text:style-name="P15">TAK</text:p>
          </table:table-cell>
          <table:table-cell table:style-name="Tabela2.A2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list xml:id="list28320177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3" office:value-type="string">
            <text:p text:style-name="P12">Przesył danych z LIS do oprogramowania musi odbywać się automatycznie .</text:p>
            <text:p text:style-name="P4"><text:soft-page-break/>Dwustronna komunikacja z LIS na koszt Wykonawcy.<text:span text:style-name="T3"> Zamawiający wymaga załączenia dokumentacji technicznej protokołu wymiany danych między analizatorem a </text:span><text:span text:style-name="T3">systemem informatycznym.</text:span>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list xml:id="list28310898" text:continue-numbering="true" text:style-name="WW8Num2">
              <text:list-item>
                <text:p text:style-name="P66"/>
              </text:list-item>
            </text:list>
          </table:table-cell>
          <table:table-cell table:style-name="Tabela2.A3" office:value-type="string">
            <text:p text:style-name="P10">Możliwość instalacji na kilku komputerach 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9" office:value-type="float" office:value="7">
            <text:p text:style-name="P30">7</text:p>
          </table:table-cell>
          <table:table-cell table:style-name="Tabela2.A3" office:value-type="string">
            <text:p text:style-name="P10">Szkolenie z obsługi oprogramowania w zależności od potrzeb Zamawiającego. Dostarczenie materiałów i edukacyjnych i instrukcji w języku polskim.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9" office:value-type="float" office:value="8">
            <text:list xml:id="list28329240" text:continue-numbering="true" text:style-name="WW8Num2">
              <text:list-header>
                <text:p text:style-name="P64">8</text:p>
              </text:list-header>
            </text:list>
          </table:table-cell>
          <table:table-cell table:style-name="Tabela2.A3" office:value-type="string">
            <text:p text:style-name="P8">Pełna gwarancja w czasie trwania umowy obejmuje bezpłatne aktualizacje i naprawy.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9" office:value-type="float" office:value="9">
            <text:list xml:id="list28310883" text:continue-numbering="true" text:style-name="WW8Num2">
              <text:list-header>
                <text:p text:style-name="P64">9</text:p>
              </text:list-header>
            </text:list>
          </table:table-cell>
          <table:table-cell table:style-name="Tabela2.A3" office:value-type="string">
            <text:h text:style-name="P68" text:outline-level="1"><text:s/><text:span text:style-name="T5">Zgłaszanie awarii:</text:span><text:span text:style-name="T4"> <text:s/>24 godziny na dobę przez 7 dni w tygodniu. Zamawiający wymaga podania nr faks lub email, pod którym można zgłaszać awarię.</text:span></text:h>
            <text:p text:style-name="P36"><text:span text:style-name="T2">Konsultacja telefoniczna <text:s/>z serwisem w godzinach:</text:span> od 5.00 do 23.00 przez 7 dni w tygodniu.</text:p>
            <text:p text:style-name="P36"><text:span text:style-name="T2">Interwencja serwisu: </text:span><text:span text:style-name="T1">w dni robocze</text:span><text:span text:style-name="T2"> - </text:span>maksymalnie do 48 <text:s/>godzin, <text:s/><text:span text:style-name="T1">w dni wolne od pracy</text:span><text:span text:style-name="T2"> - </text:span>maksymalnie do 48 <text:s/>godzin po zgłoszeniu telefonicznym lub fax.</text:p>
            <text:p text:style-name="P37">W przypadku awarii niemożliwej do usunięcia Wykonawca zapewni urządzenie zastępcze o tych samych parametrach technicznych w ciągu 72 godz. od momentu zgłoszenia awarii.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9" office:value-type="float" office:value="10">
            <text:list xml:id="list28313347" text:continue-numbering="true" text:style-name="WW8Num2">
              <text:list-header>
                <text:p text:style-name="P64">10</text:p>
              </text:list-header>
            </text:list>
          </table:table-cell>
          <table:table-cell table:style-name="Tabela2.A3" office:value-type="string">
            <text:p text:style-name="P10">Zdalny dostęp serwisu do oprogramowania w siedzibie Zamawiającego w celu udzielenia pomocy doraźnej w przypadku awarii.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13" table:number-columns-spanned="4" office:value-type="string">
            <text:list xml:id="list28307984" text:continue-numbering="true" text:style-name="WW8Num2">
              <text:list-header>
                <text:p text:style-name="P65">M<text:span text:style-name="T17">ATERIAŁ KONTROLNY - KONFEKCJONOWANIE: </text:span></text:p>
              </text:list-header>
            </text:list>
            <text:p text:style-name="P28">Oznaczenia parametrów podlegających kontroli wewnątrzlaboratoryjnej <text:s/>będzie wykonywane z częstotliwością podaną poniżej:</text:p>
            <text:p text:style-name="P27">A- 7 dni w tygodniu </text:p>
            <text:p text:style-name="P27">B- 5 dni w tygodniu </text:p>
            <text:p text:style-name="P27">C- 2 dni w tygodniu </text:p>
            <text:p text:style-name="P27">D- 1 dzień w tygodniu</text:p>
            <text:p text:style-name="P27">E- 1 raz w miesiącu</text:p>
            <text:p text:style-name="P35">F- 1 raz w miesiącu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office:value-type="float" office:value="11">
            <text:list xml:id="list28310227" text:continue-numbering="true" text:style-name="WW8Num2">
              <text:list-header>
                <text:p text:style-name="P64">11</text:p>
              </text:list-header>
            </text:list>
          </table:table-cell>
          <table:table-cell table:style-name="Tabela2.A3" office:value-type="string">
            <text:p text:style-name="P10">Materiał do kontroli: <text:span text:style-name="T2">parametrów biochemicznych</text:span></text:p>
            <text:list xml:id="list2308532989116795301" text:style-name="L1">
              <text:list-item>
                <text:p text:style-name="P58">trzy poziomy,pozwalające na ocenę parametru w istotnych przedziałach klinicznych - według aktualnie obowiązujących zaleceń w Polsce,</text:p>
              </text:list-item>
              <text:list-item>
                <text:p text:style-name="P58">materiał porcjowany w fiolki, zapewniające stabilność mierzonych parametrów,</text:p>
              </text:list-item>
              <text:list-item>
                <text:p text:style-name="P58">każda fiolka zaopatrzona w etykietę z: nazwą poziomu, datą ważności, numerem serii, nazwą producenta, producent. Wizualne różnice w oznakowaniu kontroli (różne kolory korków),</text:p>
              </text:list-item>
              <text:list-item>
                <text:p text:style-name="P58">materiał kontrolny pochodzenia ludzkiego,</text:p>
              </text:list-item>
              <text:list-item>
                <text:p text:style-name="P58">stabilność materiału po otwarciu: w temperaturze 2-8 <text:span text:style-name="T14">°C</text:span> przynajmniej 7 dni; <text:s/><text:soft-page-break/>w temperaturze – (minus) 20<text:span text:style-name="T14">°C nie krócej niż 12 msc. od daty dostawy.</text:span></text:p>
              </text:list-item>
            </text:list>
            <text:p text:style-name="P23">Zamawiający wyraża zgodę na kilka materiałów kontrolnych, jednak nie więcej niż 4 rodzaje. 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9" office:value-type="float" office:value="12">
            <text:list xml:id="list28319165" text:continue-list="list28310227" text:style-name="WW8Num2">
              <text:list-header>
                <text:p text:style-name="P64">12</text:p>
              </text:list-header>
            </text:list>
          </table:table-cell>
          <table:table-cell table:style-name="Tabela2.A3" office:value-type="string">
            <text:p text:style-name="P10">Materiał do kontroli: <text:span text:style-name="T2">parametrów immunochemicznych</text:span></text:p>
            <text:list xml:id="list6978207863741904866" text:style-name="L2">
              <text:list-item>
                <text:p text:style-name="P59">trzy poziomy, pozwalające na ocenę parametru w istotnych przedziałach klinicznych - według aktualnie obowiązujących zaleceń w Polsce,</text:p>
              </text:list-item>
              <text:list-item>
                <text:p text:style-name="P59">materiał porcjowany w fiolki, zapewniające stabilność mierzonych parametrów,</text:p>
              </text:list-item>
              <text:list-item>
                <text:p text:style-name="P59">każda fiolka zaopatrzona w etykietę z: nazwą poziomu, datą ważności, numerem serii, nazwą producenta, producent. Wizualne różnice w oznakowaniu kontroli (różne kolory korków),</text:p>
              </text:list-item>
              <text:list-item>
                <text:p text:style-name="P59">materiał kontrolny pochodzenia ludzkiego,</text:p>
              </text:list-item>
              <text:list-item>
                <text:p text:style-name="P59">stabilność materiału po otwarciu: w temperaturze 2-8 <text:span text:style-name="T14">°C</text:span> przynajmniej 7 dni; <text:s/>w temperaturze – (minus) 20<text:span text:style-name="T14">°C nie krócej niż 12 msc. od daty dostawy.</text:span></text:p>
              </text:list-item>
            </text:list>
            <text:p text:style-name="P23">Zamawiający wyraża zgodę na kilka materiałów kontrolnych, jednak nie więcej niż 4 rodzaje. 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9" office:value-type="float" office:value="13">
            <text:list xml:id="list28306585" text:continue-list="list28319165" text:style-name="WW8Num2">
              <text:list-header>
                <text:p text:style-name="P64">13</text:p>
              </text:list-header>
            </text:list>
          </table:table-cell>
          <table:table-cell table:style-name="Tabela2.A3" office:value-type="string">
            <text:p text:style-name="P10">Materiał do kontroli parametrów: <text:span text:style-name="T2">czas protrombinowy, czas APTT, fibrynogen, czas </text:span><text:span text:style-name="T2">trombinowy:</text:span></text:p>
            <text:list xml:id="list28330921" text:continue-list="list6978207863741904866" text:style-name="L2">
              <text:list-item>
                <text:p text:style-name="P59">trzy poziomy, pozwalające na ocenę parametru w istotnych przedziałach klinicznych - według aktualnie obowiązujących zaleceń w Polsce.</text:p>
              </text:list-item>
              <text:list-item>
                <text:p text:style-name="P59">materiał porcjowany w fiolki, zapewniające stabilność mierzonych parametrów,</text:p>
              </text:list-item>
              <text:list-item>
                <text:p text:style-name="P59">każda fiolka zaopatrzona w etykietę z: nazwą poziomu, datą ważności, numerem serii, nazwą producenta, producent. Wizualne różnice w oznakowaniu kontroli (różne kolory korków).</text:p>
              </text:list-item>
              <text:list-item>
                <text:p text:style-name="P59">Materiał kontrolny pochodzenia ludzkiego</text:p>
              </text:list-item>
              <text:list-item>
                <text:p text:style-name="P60">Stabilność materiału po otwarciu: w temperaturze 2-8 <text:span text:style-name="T14">°C</text:span> przynajmniej 7 dni; <text:s/>w temperaturze – (minus) 20<text:span text:style-name="T14">°C nie krócej niż 12 msc od daty dostawy.</text:span></text:p>
              </text:list-item>
            </text:list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9" office:value-type="float" office:value="14">
            <text:list xml:id="list28324933" text:continue-list="list28306585" text:style-name="WW8Num2">
              <text:list-header>
                <text:p text:style-name="P64">14</text:p>
              </text:list-header>
            </text:list>
          </table:table-cell>
          <table:table-cell table:style-name="Tabela2.A3" office:value-type="string">
            <text:p text:style-name="P10">Materiał do kontroli parametrów: <text:span text:style-name="T2">d-dimer</text:span></text:p>
            <text:list xml:id="list28307208" text:continue-list="list28330921" text:style-name="L2">
              <text:list-item>
                <text:p text:style-name="P59">trzy poziomy, pozwalające na ocenę parametru w istotnych przedziałach klinicznych według aktualnie obowiązujących zaleceń w Polsce.</text:p>
              </text:list-item>
              <text:list-item>
                <text:p text:style-name="P59">materiał porcjowany w fiolki, zapewniające stabilność mierzonych parametrów,</text:p>
              </text:list-item>
              <text:list-item>
                <text:p text:style-name="P59">każda fiolka zaopatrzona w etykietę z: nazwą poziomu, datą ważności, numerem serii, nazwą producenta, producent. Wizualne różnice w oznakowaniu kontroli (różne kolory korków),</text:p>
              </text:list-item>
              <text:list-item>
                <text:p text:style-name="P59"><text:soft-page-break/>materiał kontrolny pochodzenia ludzkiego,</text:p>
              </text:list-item>
              <text:list-item>
                <text:p text:style-name="P67"><text:span text:style-name="T17">stabilność materiału po otwarciu: w temperaturze 2-8 </text:span><text:span text:style-name="T15">°C</text:span><text:span text:style-name="T17"> przynajmniej 7 dni; <text:s/>w temperaturze – (minus) 20</text:span><text:span text:style-name="T15">°C nie krócej niż 6 msc od daty dostawy.</text:span></text:p>
              </text:list-item>
            </text:list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9" office:value-type="float" office:value="14">
            <text:p text:style-name="P30">14</text:p>
          </table:table-cell>
          <table:table-cell table:style-name="Tabela2.A3" office:value-type="string">
            <text:p text:style-name="P10">Materiał do kontroli parametrów krytycznych: <text:span text:style-name="T2">pH, pCO2, pO2,Cl-, K+, Na+,Ca2+, </text:span><text:span text:style-name="T2">glukoza, mleczany.</text:span></text:p>
            <text:list xml:id="list28315438" text:continue-numbering="true" text:style-name="L2">
              <text:list-item>
                <text:p text:style-name="P59">trzy poziomy, pozwalające na ocenę parametru w istotnych przedziałach klinicznych - według aktualnie obowiązujących zaleceń w Polsce.</text:p>
              </text:list-item>
              <text:list-item>
                <text:p text:style-name="P59">materiał płynny (wodny), gotowy do użytku,</text:p>
              </text:list-item>
              <text:list-item>
                <text:p text:style-name="P59">materiał porcjowany w fiolki, zapewniające stabilność mierzonych parametrów,</text:p>
              </text:list-item>
              <text:list-item>
                <text:p text:style-name="P59">każda fiolka zaopatrzona w etykietę z: nazwą poziomu, datą ważności, numerem serii, nazwą producenta, producent,</text:p>
              </text:list-item>
              <text:list-item>
                <text:p text:style-name="P59">stabilność materiału po otwarciu w temperaturze: 2-8 <text:span text:style-name="T15">°C przynajmniej 12 msc od daty dostawy,</text:span></text:p>
              </text:list-item>
              <text:list-item>
                <text:p text:style-name="P61">objętość fiolki: nie więcej niż 1,8 ml.</text:p>
              </text:list-item>
            </text:list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9" office:value-type="float" office:value="15">
            <text:list xml:id="list28308192" text:continue-list="list28324933" text:style-name="WW8Num2">
              <text:list-header>
                <text:p text:style-name="P64">15</text:p>
              </text:list-header>
            </text:list>
          </table:table-cell>
          <table:table-cell table:style-name="Tabela2.A3" office:value-type="string">
            <text:p text:style-name="P10">Materiał do kontroli <text:span text:style-name="T2">hemoglobiny glikowanej (HBA1C) oraz hemoglobinę całkowitą</text:span>:</text:p>
            <text:list xml:id="list28318481" text:continue-list="list28315438" text:style-name="L2">
              <text:list-item>
                <text:p text:style-name="P59">dwa poziomy, pozwalające na ocenę parametru w istotnych przedziałach klinicznych według - aktualnie obowiązujących zaleceń w Polsce.</text:p>
              </text:list-item>
              <text:list-item>
                <text:p text:style-name="P59">materiał: krew pełna, pochodzenia ludzkiego,</text:p>
              </text:list-item>
              <text:list-item>
                <text:p text:style-name="P59">materiał porcjowany w fiolki, zapewniające stabilność mierzonych parametrów,</text:p>
              </text:list-item>
              <text:list-item>
                <text:p text:style-name="P59">każda fiolka zaopatrzona w etykietę z: nazwą poziomu, datą ważności, numerem serii, nazwą producenta, producent. Wizualne różnice w oznakowaniu kontroli (różne kolory korków),</text:p>
              </text:list-item>
              <text:list-item>
                <text:p text:style-name="P59">stabilność materiału po otwarciu: minimun 30 dni po otwarciu w temperaturze 2-8<text:span text:style-name="T16">°C,</text:span></text:p>
              </text:list-item>
              <text:list-item>
                <text:p text:style-name="P62">objętość fiolki: nie więcej niż 2ml.</text:p>
              </text:list-item>
            </text:list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26"/>
          </table:table-cell>
        </table:table-row>
        <table:table-row table:style-name="Tabela2.1">
          <table:table-cell table:style-name="Tabela2.A9" office:value-type="float" office:value="16">
            <text:list xml:id="list28314018" text:continue-list="list28308192" text:style-name="WW8Num2">
              <text:list-header>
                <text:p text:style-name="P64">16</text:p>
              </text:list-header>
            </text:list>
          </table:table-cell>
          <table:table-cell table:style-name="Tabela2.A3" office:value-type="string">
            <text:p text:style-name="P10">Zamawiający wymaga dostarczenia witryny chłodniczej w celu zapewniania prawidłowego przechowania materiału kontrolnego. Gwarancja pełna w trakcie trwania umowy. Przegląd techniczny przynajmniej <text:s/>raz w roku na koszt Wykonawcy. Model nie gorszy niż Liebherr Fkvsl 4112.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26"/>
          </table:table-cell>
        </table:table-row>
        <table:table-row table:style-name="Tabela2.1">
          <table:table-cell table:style-name="Tabela2.A9" office:value-type="float" office:value="17">
            <text:list xml:id="list28321199" text:continue-numbering="true" text:style-name="WW8Num2">
              <text:list-header>
                <text:p text:style-name="P64">17</text:p>
              </text:list-header>
            </text:list>
          </table:table-cell>
          <table:table-cell table:style-name="Tabela2.A3" office:value-type="string">
            <text:p text:style-name="P10">Wymóg dołączenia do oferty ulotek/instrukcji używania spełniających wymagania określone w ust.8.7 część II załącznika nr 1 do w/w rozporządzenia.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26"/>
          </table:table-cell>
        </table:table-row>
        <table:table-row table:style-name="Tabela2.1">
          <table:table-cell table:style-name="Tabela2.A9" office:value-type="float" office:value="18">
            <text:list xml:id="list28312250" text:continue-numbering="true" text:style-name="WW8Num2">
              <text:list-header>
                <text:p text:style-name="P64">18</text:p>
              </text:list-header>
            </text:list>
          </table:table-cell>
          <table:table-cell table:style-name="Tabela2.A3" office:value-type="string">
            <text:p text:style-name="P19">Zamówienia realizowane zgodnie z bieżącym zapotrzebowaniem Zamawiającego.</text:p>
            <text:p text:style-name="P19">Bezpłatny transport asortymentu (na koszt Wykonawcy).</text:p>
            <text:p text:style-name="P20">Dostawa asortymentu w trybie rutynowej pracy (zamówienie email lub fax) do 3 dni roboczych od daty <text:soft-page-break/>zamówienia.</text:p>
          </table:table-cell>
          <table:table-cell table:style-name="Tabela2.A3" office:value-type="string">
            <text:p text:style-name="P15">TAK</text:p>
          </table:table-cell>
          <table:table-cell table:style-name="Tabela2.D3" office:value-type="string">
            <text:p text:style-name="P44">Proszę podać nr fax lub email do zamówień</text:p>
            <text:p text:style-name="P44">Proszę podać osobę do kontaktu</text:p>
            <text:p text:style-name="P29">Proszę podać nr kontaktowy do działu reklamacji</text:p>
          </table:table-cell>
        </table:table-row>
      </table:table>
      <text:p text:style-name="P38"/>
      <text:p text:style-name="P38"/>
      <text:p text:style-name="P39"/>
      <text:p text:style-name="P39"/>
      <text:p text:style-name="P39">IV. Parametry jakościowe podlegające oceni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">lp</text:p>
          </table:table-cell>
          <table:table-cell table:style-name="Tabela3.A1" office:value-type="string">
            <text:p text:style-name="P6"><text:s/>Parametry oceniane:</text:p>
          </table:table-cell>
          <table:table-cell table:style-name="Tabela3.A1" office:value-type="string">
            <text:p text:style-name="P41"><text:s/><text:span text:style-name="T2">Punktacja</text:span></text:p>
          </table:table-cell>
          <table:table-cell table:style-name="Tabela3.D1" office:value-type="string">
            <text:p text:style-name="P45">Odpowiedź Wykonawcy:</text:p>
            <text:p text:style-name="P46">1.Potwierdzenie spełnienia warunku –proszę wypełnić „TAK”;</text:p>
            <text:p text:style-name="P46">niespełnienie warunku – proszę wypełnić „NIE”).</text:p>
            <text:p text:style-name="P46">2. Należy dołączyć krótki opis , wymagane oświadczenia ,dokumenty ,ulotki , foldery lub inne dokumenty potwierdzające że oferowane odczynnik i analizator spełniają stawiane wymagania .</text:p>
          </table:table-cell>
        </table:table-row>
        <table:table-row>
          <table:table-cell table:style-name="Tabela3.A2" office:value-type="float" office:value="1">
            <text:p text:style-name="P18">1</text:p>
          </table:table-cell>
          <table:table-cell table:style-name="Tabela3.B2" office:value-type="string">
            <text:p text:style-name="P18">Dostępność tego samego numeru seryjnego dla <text:s/>materiału kontrolnego </text:p>
          </table:table-cell>
          <table:table-cell table:style-name="Tabela3.B2" office:value-type="string">
            <text:p text:style-name="P41">Dostępność najdłuższa-20 pkt</text:p>
            <text:p text:style-name="P41">Dostępność krótsza- 0 pkt</text:p>
          </table:table-cell>
          <table:table-cell table:style-name="Tabela3.D2" office:value-type="string">
            <text:p text:style-name="P40"/>
          </table:table-cell>
        </table:table-row>
        <table:table-row>
          <table:table-cell table:style-name="Tabela3.A2" office:value-type="float" office:value="2">
            <text:p text:style-name="P18">2</text:p>
          </table:table-cell>
          <table:table-cell table:style-name="Tabela3.B2" office:value-type="string">
            <text:p text:style-name="P18">Materiały kontrolne płynne</text:p>
          </table:table-cell>
          <table:table-cell table:style-name="Tabela3.B2" office:value-type="string">
            <text:p text:style-name="P42">Wszystkie materiały płynne- 20 pkt</text:p>
            <text:p text:style-name="P42"/>
            <text:p text:style-name="P42">Jeden materiał kontrolny w postaci liofilizatu, pozostałe w postaci płynnej – 10 pkt</text:p>
            <text:p text:style-name="P42"/>
            <text:p text:style-name="P42">Więcej niż jeden materiał kontrolny w postaci lifilizatów - 0 pkt</text:p>
          </table:table-cell>
          <table:table-cell table:style-name="Tabela3.D2" office:value-type="string">
            <text:p text:style-name="P43">Postaci materiału kontrolnego:</text:p>
            <text:p text:style-name="P43"/>
            <text:p text:style-name="P40">1.chemia kliniczna: ilość kontroli w postaci płynnej (bez rekonstytucji)..........................</text:p>
            <text:p text:style-name="P40"><text:s text:c="32"/>ilość kontroli w postaci liofilizatu..................</text:p>
            <text:p text:style-name="P40"/>
            <text:p text:style-name="P40"/>
            <text:p text:style-name="P40">2. Immuno: ilość kontroli w postaci płynnej (bez rekonstytucji)..........................</text:p>
            <text:p text:style-name="P40"><text:s text:c="32"/>ilość kontroli w postaci liofilizatu..................</text:p>
            <text:p text:style-name="P40"/>
            <text:p text:style-name="P40">3. PT,APTT, Fibrynogen, TT: ilość kontroli w postaci płynnej (bez rekonstytucji)........</text:p>
            <text:p text:style-name="P40"><text:s text:c="41"/>ilość kontroli w postaci liofilizatu..................</text:p>
            <text:p text:style-name="P40"/>
            <text:p text:style-name="P40">4. D-dimer: <text:s/>ilość kontroli w postaci płynnej (bez rekonstytucji)..........................</text:p>
            <text:p text:style-name="P40"><text:s text:c="18"/>ilość kontroli w postaci liofilizatu..................</text:p>
          </table:table-cell>
        </table:table-row>
      </table:table>
      <text:p text:style-name="P2"/>
      <text:p text:style-name="P49"><text:s text:c="6"/></text:p>
      <text:p text:style-name="P56">Realizacja reklamacji w dniach od uzyskania informacji do zakończenia skutkującą wymianą lub dostawą uzupełniającą reklamowanego asortymentu 7 dni kalendarzowych,</text:p>
      <text:p text:style-name="P3"/>
      <text:p text:style-name="P48"/>
      <text:p text:style-name="P53"><text:soft-page-break/>Kryteria oceny ofert  w pakiecie 3.4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1">Kryterium oceny </text:p>
          </table:table-cell>
          <table:table-cell table:style-name="Tabela4.A1" office:value-type="string">
            <text:p text:style-name="P32">Oznaczenie</text:p>
          </table:table-cell>
          <table:table-cell table:style-name="Tabela4.C1" office:value-type="string">
            <text:p text:style-name="P32">Waga</text:p>
          </table:table-cell>
        </table:table-row>
        <table:table-row>
          <table:table-cell table:style-name="Tabela4.A2" office:value-type="string">
            <text:p text:style-name="P33">Cena brutto</text:p>
          </table:table-cell>
          <table:table-cell table:style-name="Tabela4.A2" office:value-type="string">
            <text:p text:style-name="P34">C<text:span text:style-name="T19">B</text:span></text:p>
          </table:table-cell>
          <table:table-cell table:style-name="Tabela4.C2" office:value-type="percentage" office:value="0.6">
            <text:p text:style-name="P34">60,00%</text:p>
          </table:table-cell>
        </table:table-row>
      </table:table>
      <text:p text:style-name="P51"/>
      <text:p text:style-name="P54">Wzory na podstawie których zostanie dokonana ocena ofert:</text:p>
      <text:p text:style-name="P51"/>
      <text:p text:style-name="P55">Cena brutto:</text:p>
      <text:p text:style-name="P50"><text:span text:style-name="T4"><text:s/></text:span><text:span text:style-name="T6">C</text:span><text:span text:style-name="T7">B</text:span><text:span text:style-name="T6">=</text:span><text:span text:style-name="T4"> </text:span><text:span text:style-name="T10">( </text:span><text:span text:style-name="T11">C</text:span><text:span text:style-name="T8">B min </text:span><text:span text:style-name="T11">/</text:span><text:span text:style-name="T4"> </text:span><text:span text:style-name="T12">C</text:span><text:span text:style-name="T9">B ofer</text:span><text:span text:style-name="T12"> </text:span><text:span text:style-name="T6">) </text:span><text:span text:style-name="T13">X 60 % X 100 pkt</text:span></text:p>
      <text:p text:style-name="P55">Parametry oceniane :</text:p>
      <text:p text:style-name="P55">PO=(Po / 40) x 40% x 100 pkt</text:p>
      <text:p text:style-name="P51"/>
      <text:p text:style-name="P52">Oświadczam, że wymaganymi <text:span text:style-name="T18">dokumentami i próbkami</text:span> dysponuję i zobowiązuję się na wezwanie zamawiającego w terminie wskazanym je dostarczyć. Dokumenty te będą aktualne na dzień wezwania. </text:p>
      <text:p text:style-name="P3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3.4; strona <text:page-number text:select-page="current">6</text:page-number>/<text:page-count>6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3T11:56:14.89</meta:creation-date>
    <meta:generator>OpenOffice/4.1.3$Win32 OpenOffice.org_project/413m1$Build-9783</meta:generator>
    <dc:date>2019-07-18T08:11:52.50</dc:date>
    <meta:editing-duration>PT5H58M56S</meta:editing-duration>
    <meta:editing-cycles>20</meta:editing-cycles>
    <meta:document-statistic meta:table-count="4" meta:image-count="0" meta:object-count="0" meta:page-count="6" meta:paragraph-count="163" meta:word-count="1382" meta:character-count="10245"/>
  </office:meta>
</office:document-meta>
</file>