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1cm" fo:margin-left="-0.005cm" fo:margin-right="0.014cm" table:align="margins"/>
    </style:style>
    <style:style style:name="Tabela1.A" style:family="table-column">
      <style:table-column-properties style:column-width="0.813cm" style:rel-column-width="2074*"/>
    </style:style>
    <style:style style:name="Tabela1.B" style:family="table-column">
      <style:table-column-properties style:column-width="4.507cm" style:rel-column-width="11496*"/>
    </style:style>
    <style:style style:name="Tabela1.C" style:family="table-column">
      <style:table-column-properties style:column-width="0.041cm" style:rel-column-width="103*"/>
    </style:style>
    <style:style style:name="Tabela1.D" style:family="table-column">
      <style:table-column-properties style:column-width="5.008cm" style:rel-column-width="12774*"/>
    </style:style>
    <style:style style:name="Tabela1.E" style:family="table-column">
      <style:table-column-properties style:column-width="1.519cm" style:rel-column-width="3874*"/>
    </style:style>
    <style:style style:name="Tabela1.F" style:family="table-column">
      <style:table-column-properties style:column-width="1.258cm" style:rel-column-width="3208*"/>
    </style:style>
    <style:style style:name="Tabela1.G" style:family="table-column">
      <style:table-column-properties style:column-width="2.016cm" style:rel-column-width="5142*"/>
    </style:style>
    <style:style style:name="Tabela1.H" style:family="table-column">
      <style:table-column-properties style:column-width="1.732cm" style:rel-column-width="4418*"/>
    </style:style>
    <style:style style:name="Tabela1.I" style:family="table-column">
      <style:table-column-properties style:column-width="1.939cm" style:rel-column-width="4944*"/>
    </style:style>
    <style:style style:name="Tabela1.J" style:family="table-column">
      <style:table-column-properties style:column-width="0.15cm" style:rel-column-width="383*"/>
    </style:style>
    <style:style style:name="Tabela1.K" style:family="table-column">
      <style:table-column-properties style:column-width="1.789cm" style:rel-column-width="4562*"/>
    </style:style>
    <style:style style:name="Tabela1.L" style:family="table-column">
      <style:table-column-properties style:column-width="2.355cm" style:rel-column-width="6006*"/>
    </style:style>
    <style:style style:name="Tabela1.M" style:family="table-column">
      <style:table-column-properties style:column-width="2.568cm" style:rel-column-width="6551*"/>
    </style:style>
    <style:style style:name="Tabela1.A1" style:family="table-cell">
      <style:table-cell-properties fo:background-color="#ff996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M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4" style:family="table-cell">
      <style:table-cell-properties fo:padding="0.097cm" fo:border-left="0.002cm solid #000000" fo:border-right="none" fo:border-top="none" fo:border-bottom="0.002cm solid #000000"/>
    </style:style>
    <style:style style:name="Tabela1.L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M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1.49cm"/>
    </style:style>
    <style:style style:name="Tabela1.13" style:family="table-row">
      <style:table-row-properties style:min-row-height="0.81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975cm" style:rel-column-width="2487*"/>
    </style:style>
    <style:style style:name="Tabela2.B" style:family="table-column">
      <style:table-column-properties style:column-width="11.247cm" style:rel-column-width="28678*"/>
    </style:style>
    <style:style style:name="Tabela2.C" style:family="table-column">
      <style:table-column-properties style:column-width="3.387cm" style:rel-column-width="8636*"/>
    </style:style>
    <style:style style:name="Tabela2.D" style:family="table-column">
      <style:table-column-properties style:column-width="10.091cm" style:rel-column-width="25734*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" fo:background-color="#ffcc99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837cm" style:rel-column-width="22534*"/>
    </style:style>
    <style:style style:name="Tabela3.B" style:family="table-column">
      <style:table-column-properties style:column-width="3.784cm" style:rel-column-width="9648*"/>
    </style:style>
    <style:style style:name="Tabela3.C" style:family="table-column">
      <style:table-column-properties style:column-width="13.079cm" style:rel-column-width="33353*"/>
    </style:style>
    <style:style style:name="Tabe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fcc99" fo:padding="0.097cm" fo:border="0.002cm solid #000000">
        <style:background-image/>
      </style:table-cell-properties>
    </style:style>
    <style:style style:name="Tabela3.2" style:family="table-row">
      <style:table-row-properties style:min-row-height="0.376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6cm" table:align="left"/>
    </style:style>
    <style:style style:name="Tabela4.A" style:family="table-column">
      <style:table-column-properties style:column-width="4.57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52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C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4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text-properties fo:font-weight="bold" fo:background-color="transparent" style:font-weight-asian="bold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line-height="150%"/>
      <style:text-properties style:font-name="Calibri" fo:font-size="8pt" style:font-size-asian="8pt" style:font-size-complex="8pt"/>
    </style:style>
    <style:style style:name="P24" style:family="paragraph" style:parent-style-name="Table_20_Contents">
      <style:paragraph-properties fo:line-height="150%"/>
      <style:text-properties style:font-name="Calibri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line-height="150%" fo:text-align="end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Calibri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paragraph-properties fo:line-height="150%"/>
      <style:text-properties style:font-name="Calibri" fo:font-size="12pt" style:font-size-asian="12pt" style:font-size-complex="12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4" style:family="paragraph" style:parent-style-name="Table_20_Contents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46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ext_20_body">
      <style:paragraph-properties fo:margin-left="0.822cm" fo:margin-right="0cm" fo:text-indent="0cm" style:auto-text-indent="false"/>
    </style:style>
    <style:style style:name="P49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50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51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52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53" style:family="paragraph" style:parent-style-name="Table_20_Contents">
      <style:paragraph-properties fo:margin-left="0.106cm" fo:margin-right="0.9cm" fo:line-height="150%" fo:text-align="center" style:justify-single-word="false" fo:text-indent="0cm" style:auto-text-indent="false" text:number-lines="false" text:line-number="0"/>
      <style:text-properties style:font-name="Calibri" fo:font-size="8pt" fo:font-weight="bold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margin-left="0.106cm" fo:margin-right="0.661cm" fo:line-height="100%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5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5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5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5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60" style:family="paragraph" style:parent-style-name="Table_20_Contents">
      <style:text-properties style:font-name="Calibri" fo:font-size="9pt" style:font-size-asian="9pt" style:font-size-complex="9pt"/>
    </style:style>
    <style:style style:name="P6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-33% 80%"/>
    </style:style>
    <style:style style:name="T11" style:family="text">
      <style:text-properties fo:color="#000000"/>
    </style:style>
    <style:style style:name="T12" style:family="text">
      <style:text-properties fo:color="#000000" style:text-position="-33% 80%" fo:font-size="22pt"/>
    </style:style>
    <style:style style:name="T13" style:family="text">
      <style:text-properties fo:color="#000000" style:text-position="-33% 80%" fo:font-size="24pt"/>
    </style:style>
    <style:style style:name="T14" style:family="text">
      <style:text-properties fo:color="#000000" style:text-position="-33% 80%" fo:font-size="20pt"/>
    </style:style>
    <style:style style:name="T15" style:family="text">
      <style:text-properties fo:color="#000000" fo:font-size="22pt"/>
    </style:style>
    <style:style style:name="T16" style:family="text">
      <style:text-properties fo:color="#000000" fo:font-size="18pt"/>
    </style:style>
    <style:style style:name="T17" style:family="text">
      <style:text-properties fo:color="#000000" fo:font-size="24pt"/>
    </style:style>
    <style:style style:name="T18" style:family="text">
      <style:text-properties fo:color="#000000" fo:font-size="20pt"/>
    </style:style>
    <style:style style:name="T19" style:family="text">
      <style:text-properties fo:color="#000000" fo:font-size="16pt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../../../../../../../../../Minutnik-laboratoryjny-60-min-wym-60x60x34mm(4,1292,1482)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3"><text:span text:style-name="T1">Pakiet nr 3.1.1 DROBNY SPRZĘT LABORATORYJNY</text:span> 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5">l.p</text:p>
          </table:table-cell>
          <table:table-cell table:style-name="Tabela1.A2" table:number-rows-spanned="2" office:value-type="string">
            <text:p text:style-name="P25"/>
            <text:p text:style-name="P25">NAZWA <text:s/>ASORTYMENTU</text:p>
          </table:table-cell>
          <table:table-cell table:style-name="Tabela1.A2" table:number-rows-spanned="2" table:number-columns-spanned="2" office:value-type="string">
            <text:p text:style-name="P53">Cecha dod. towaru</text:p>
          </table:table-cell>
          <table:covered-table-cell/>
          <table:table-cell table:style-name="Tabela1.A2" table:number-columns-spanned="2" office:value-type="string">
            <text:p text:style-name="P26">Zamówienie</text:p>
          </table:table-cell>
          <table:covered-table-cell/>
          <table:table-cell table:style-name="Tabela1.A2" table:number-rows-spanned="2" office:value-type="string">
            <text:p text:style-name="P26">Nr katalog.</text:p>
            <text:p text:style-name="P26">oferenta</text:p>
          </table:table-cell>
          <table:table-cell table:style-name="Tabela1.A2" table:number-rows-spanned="2" office:value-type="string">
            <text:p text:style-name="P26">Ilość </text:p>
            <text:p text:style-name="P26">opakowań </text:p>
            <text:p text:style-name="P26"/>
          </table:table-cell>
          <table:table-cell table:style-name="Tabela1.A2" table:number-rows-spanned="2" table:number-columns-spanned="2" office:value-type="string">
            <text:p text:style-name="P26">Jednostkowa cena brutto opakowania </text:p>
            <text:p text:style-name="P26"><text:s/>(zł)</text:p>
          </table:table-cell>
          <table:covered-table-cell/>
          <table:table-cell table:style-name="Tabela1.A2" table:number-rows-spanned="2" office:value-type="string">
            <text:p text:style-name="P26">Podatek </text:p>
            <text:p text:style-name="P26">VAT</text:p>
            <text:p text:style-name="P26">(%)</text:p>
          </table:table-cell>
          <table:table-cell table:style-name="Tabela1.A2" table:number-rows-spanned="2" office:value-type="string">
            <text:p text:style-name="P26"/>
            <text:p text:style-name="P26">Wartość</text:p>
            <text:p text:style-name="P26"><text:s/>brutto (zł)</text:p>
          </table:table-cell>
          <table:table-cell table:style-name="Tabela1.M2" table:number-rows-spanned="2" office:value-type="string">
            <text:p text:style-name="P26">Producent </text:p>
            <text:p text:style-name="P26">Kraj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Ilość</text:p>
          </table:table-cell>
          <table:table-cell table:style-name="Tabela1.A2" office:value-type="string">
            <text:p text:style-name="P24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P25">1</text:p>
          </table:table-cell>
          <table:table-cell table:style-name="Tabela1.B4" office:value-type="string">
            <text:p text:style-name="P36">Probówka z polipropylenu (PP)</text:p>
          </table:table-cell>
          <table:table-cell table:style-name="Tabela1.B4" table:number-columns-spanned="2" office:value-type="string">
            <text:p text:style-name="P45">5 ml</text:p>
            <text:p text:style-name="P54">śr. 12 mm,wys. 55 mm</text:p>
          </table:table-cell>
          <table:covered-table-cell/>
          <table:table-cell table:style-name="Tabela1.A4" office:value-type="float" office:value="6000">
            <text:p text:style-name="P35">6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L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">
            <text:p text:style-name="P25">2</text:p>
          </table:table-cell>
          <table:table-cell table:style-name="Tabela1.B4" office:value-type="string">
            <text:p text:style-name="P36">Probówki wirówkowe typu Eppendorf z z PP, z dnem <text:s/>soczewkowym i <text:s/>płaskim wieczkiem na zawiasie, z podziałką <text:s/>i polem do opisu z PP</text:p>
          </table:table-cell>
          <table:table-cell table:style-name="Tabela1.B4" table:number-columns-spanned="2" office:value-type="string">
            <text:p text:style-name="P45">Poj. 2 ml</text:p>
            <text:p text:style-name="P45">Pakowane po 1000 szt.</text:p>
            <text:p text:style-name="P45">Nadające się do mrożenia</text:p>
          </table:table-cell>
          <table:covered-table-cell/>
          <table:table-cell table:style-name="Tabela1.A4" office:value-type="float" office:value="10000">
            <text:p text:style-name="P35">1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">
            <text:p text:style-name="P25">3</text:p>
          </table:table-cell>
          <table:table-cell table:style-name="Tabela1.B4" office:value-type="string">
            <text:p text:style-name="P36">Probówki wirówkowe typu Eppendorf z PP, z dnem stożkowym i płaskim wieczkiem na zawiasie, z podziałką <text:s/>i polem do opisu z PP</text:p>
          </table:table-cell>
          <table:table-cell table:style-name="Tabela1.B4" table:number-columns-spanned="2" office:value-type="string">
            <text:p text:style-name="P28">Poj 1,5 mL</text:p>
            <text:p text:style-name="P28">pakowane po 1000 szt.</text:p>
            <text:p text:style-name="P28">Nadające się do mrożenia</text:p>
          </table:table-cell>
          <table:covered-table-cell/>
          <table:table-cell table:style-name="Tabela1.A4" office:value-type="float" office:value="5000">
            <text:p text:style-name="P35">5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4">
            <text:p text:style-name="P6">4</text:p>
          </table:table-cell>
          <table:table-cell table:style-name="Tabela1.B4" office:value-type="string">
            <text:p text:style-name="P10">Probówki z polistyrenu</text:p>
          </table:table-cell>
          <table:table-cell table:style-name="Tabela1.B4" table:number-columns-spanned="2" office:value-type="string">
            <text:p text:style-name="P7">Pojemności 10 ml (śr.16x105), </text:p>
            <text:p text:style-name="P7">stożkowe z podziałką 1, 2,5, 5, 1o ml.</text:p>
          </table:table-cell>
          <table:covered-table-cell/>
          <table:table-cell table:style-name="Tabela1.A4" office:value-type="float" office:value="45000">
            <text:p text:style-name="P37">45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5">
            <text:p text:style-name="P6">5</text:p>
          </table:table-cell>
          <table:table-cell table:style-name="Tabela1.B4" office:value-type="string">
            <text:p text:style-name="P10">Probówki z polistyrenu </text:p>
          </table:table-cell>
          <table:table-cell table:style-name="Tabela1.B4" table:number-columns-spanned="2" office:value-type="string">
            <text:p text:style-name="P47">Probówki z PS o pojemności 4ml, średnica 12 mm, długość 75 mm, okrągłodenne</text:p>
          </table:table-cell>
          <table:covered-table-cell/>
          <table:table-cell table:style-name="Tabela1.A4" office:value-type="float" office:value="30000">
            <text:p text:style-name="P37">3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6">
            <text:p text:style-name="P25">6</text:p>
          </table:table-cell>
          <table:table-cell table:style-name="Tabela1.B4" office:value-type="string">
            <text:p text:style-name="P36">Końcówki do automatycznych pipet laboratoryjnych, typu Gilson wykonane z PP w torbie foliowej</text:p>
          </table:table-cell>
          <table:table-cell table:style-name="Tabela1.B4" table:number-columns-spanned="2" office:value-type="string">
            <text:p text:style-name="P28">Poj 0,5 – 10 ul </text:p>
            <text:p text:style-name="P28">op a 1000 szt.</text:p>
            <text:p text:style-name="P28">kolor: dowolny</text:p>
          </table:table-cell>
          <table:covered-table-cell/>
          <table:table-cell table:style-name="Tabela1.A4" office:value-type="float" office:value="2">
            <text:p text:style-name="P35">2</text:p>
          </table:table-cell>
          <table:table-cell table:style-name="Tabela1.B4" office:value-type="string">
            <text:p text:style-name="P35">op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7">
            <text:p text:style-name="P25">7</text:p>
          </table:table-cell>
          <table:table-cell table:style-name="Tabela1.B4" office:value-type="string">
            <text:p text:style-name="P36">Końcówki do automatycznych pipet laboratoryjnych, typu Gilson wykonane z PP</text:p>
          </table:table-cell>
          <table:table-cell table:style-name="Tabela1.B4" table:number-columns-spanned="2" office:value-type="string">
            <text:p text:style-name="P28">Poj do 200 ul</text:p>
            <text:p text:style-name="P28">op a 1000 szt</text:p>
            <text:p text:style-name="P28">kolor: żółty, niebieski, bezbarwny</text:p>
          </table:table-cell>
          <table:covered-table-cell/>
          <table:table-cell table:style-name="Tabela1.A4" office:value-type="float" office:value="200">
            <text:p text:style-name="P35">200</text:p>
          </table:table-cell>
          <table:table-cell table:style-name="Tabela1.B4" office:value-type="string">
            <text:p text:style-name="P35">op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1">
          <table:table-cell table:style-name="Tabela1.A4" office:value-type="float" office:value="8">
            <text:p text:style-name="P25">8</text:p>
          </table:table-cell>
          <table:table-cell table:style-name="Tabela1.B4" office:value-type="string">
            <text:p text:style-name="P36">Końcówki do automatycznych pipet <text:s/>laboratoryjnych, typu Eppendorf , wykonane z PP, w torbie foliowej</text:p>
          </table:table-cell>
          <table:table-cell table:style-name="Tabela1.B4" table:number-columns-spanned="2" office:value-type="string">
            <text:p text:style-name="P28">Poj 1000 ul</text:p>
            <text:p text:style-name="P28">op a 500 szt</text:p>
            <text:p text:style-name="P28">kolor: żółty, niebieski, bezbarwny</text:p>
          </table:table-cell>
          <table:covered-table-cell/>
          <table:table-cell table:style-name="Tabela1.A4" office:value-type="float" office:value="20">
            <text:p text:style-name="P35">20</text:p>
          </table:table-cell>
          <table:table-cell table:style-name="Tabela1.B4" office:value-type="string">
            <text:p text:style-name="P35">op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ext:soft-page-break/>
        <table:table-row>
          <table:table-cell table:style-name="Tabela1.A4" office:value-type="float" office:value="9">
            <text:p text:style-name="P25">9</text:p>
          </table:table-cell>
          <table:table-cell table:style-name="Tabela1.B4" office:value-type="string">
            <text:p text:style-name="P36">Końcówki do automatycznych pipet <text:s text:c="3"/>wykonane z PP <text:s/>kolor: żółty, niebieski, bezbarwny</text:p>
          </table:table-cell>
          <table:table-cell table:style-name="Tabela1.B4" table:number-columns-spanned="2" office:value-type="string">
            <text:p text:style-name="P28">Poj do 5000 ul</text:p>
          </table:table-cell>
          <table:covered-table-cell/>
          <table:table-cell table:style-name="Tabela1.A4" office:value-type="float" office:value="300">
            <text:p text:style-name="P35">3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3">
          <table:table-cell table:style-name="Tabela1.A4" office:value-type="float" office:value="10">
            <text:p text:style-name="P25">10</text:p>
          </table:table-cell>
          <table:table-cell table:style-name="Tabela1.B4" office:value-type="string">
            <text:p text:style-name="P36">Szkiełka mikroskopowe podstawowe bez pól do opisu, z ciętymi krawędziami</text:p>
          </table:table-cell>
          <table:table-cell table:style-name="Tabela1.B4" table:number-columns-spanned="2" office:value-type="string">
            <text:p text:style-name="P28">Wym 76x26 mm</text:p>
            <text:p text:style-name="P28">gr 1.0 mm</text:p>
            <text:p text:style-name="P28">pakowane po 50 szt</text:p>
          </table:table-cell>
          <table:covered-table-cell/>
          <table:table-cell table:style-name="Tabela1.A4" office:value-type="float" office:value="2000">
            <text:p text:style-name="P35">2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 table:style-name="Tabela1.13">
          <table:table-cell table:style-name="Tabela1.A4" office:value-type="float" office:value="11">
            <text:p text:style-name="P25">11</text:p>
          </table:table-cell>
          <table:table-cell table:style-name="Tabela1.B4" office:value-type="string">
            <text:p text:style-name="P36">Szkiełka mikroskopowe podstawowe z jednostronnym polem do opisu, z ciętymi krawędziami (kolor niebieski, żółty, biały) </text:p>
          </table:table-cell>
          <table:table-cell table:style-name="Tabela1.B4" table:number-columns-spanned="2" office:value-type="string">
            <text:p text:style-name="P28">Wym 76x26 mm</text:p>
            <text:p text:style-name="P28">gr 1.0 mm</text:p>
            <text:p text:style-name="P28">pakowane po 50 szt.</text:p>
          </table:table-cell>
          <table:covered-table-cell/>
          <table:table-cell table:style-name="Tabela1.A4" office:value-type="float" office:value="2000">
            <text:p text:style-name="P35">2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2">
            <text:p text:style-name="P25">12</text:p>
          </table:table-cell>
          <table:table-cell table:style-name="Tabela1.B4" office:value-type="string">
            <text:p text:style-name="P36">Szkiełka mikroskopowe nakrywkowe </text:p>
            <text:p text:style-name="P36">ze szkła borokrzemowego</text:p>
          </table:table-cell>
          <table:table-cell table:style-name="Tabela1.B4" table:number-columns-spanned="2" office:value-type="string">
            <text:p text:style-name="P28">Wym 20x20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2000">
            <text:p text:style-name="P35">2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3">
            <text:p text:style-name="P25">13</text:p>
          </table:table-cell>
          <table:table-cell table:style-name="Tabela1.B4" office:value-type="string">
            <text:p text:style-name="P36">Szkiełka mikroskopowe nakrywkowe ze szkła bromokrzemowego</text:p>
          </table:table-cell>
          <table:table-cell table:style-name="Tabela1.B4" table:number-columns-spanned="2" office:value-type="string">
            <text:p text:style-name="P28">Wym 24x24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3000">
            <text:p text:style-name="P35">3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4">
            <text:p text:style-name="P25">14</text:p>
          </table:table-cell>
          <table:table-cell table:style-name="Tabela1.B4" office:value-type="string">
            <text:p text:style-name="P11">Szkiełka mikroskopowe nakrywkowe </text:p>
            <text:p text:style-name="P36">ze szkła borokrzemowego</text:p>
          </table:table-cell>
          <table:table-cell table:style-name="Tabela1.B4" table:number-columns-spanned="2" office:value-type="string">
            <text:p text:style-name="P28">Wym 22x22mm</text:p>
            <text:p text:style-name="P28">gr 0,13<text:span text:style-name="T2">÷0,17 mm</text:span></text:p>
          </table:table-cell>
          <table:covered-table-cell/>
          <table:table-cell table:style-name="Tabela1.A4" office:value-type="float" office:value="3000">
            <text:p text:style-name="P35">3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5">
            <text:p text:style-name="P25">15</text:p>
          </table:table-cell>
          <table:table-cell table:style-name="Tabela1.B4" office:value-type="string">
            <text:p text:style-name="P11">Szkiełka mikroskopowe nakrywkowe </text:p>
            <text:p text:style-name="P36">ze szkła borokrzemowego</text:p>
          </table:table-cell>
          <table:table-cell table:style-name="Tabela1.B4" table:number-columns-spanned="2" office:value-type="string">
            <text:p text:style-name="P28">Wym. 24 x 50 mm</text:p>
            <text:p text:style-name="P28">gr <text:s/>0,13<text:span text:style-name="T2">÷0,17 mm</text:span></text:p>
          </table:table-cell>
          <table:covered-table-cell/>
          <table:table-cell table:style-name="Tabela1.A4" office:value-type="float" office:value="10000">
            <text:p text:style-name="P35">1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6">
            <text:p text:style-name="P25">16</text:p>
          </table:table-cell>
          <table:table-cell table:style-name="Tabela1.B4" office:value-type="string">
            <text:p text:style-name="P11">Szkiełka mikroskopowe nakrywkowe do kamer hematologicznych (hematokrytowe) </text:p>
          </table:table-cell>
          <table:table-cell table:style-name="Tabela1.B4" table:number-columns-spanned="2" office:value-type="string">
            <text:p text:style-name="P28">Krawędzie szlifowane</text:p>
            <text:p text:style-name="P28">wymiar 20x26 mm, gr 0.4 mm</text:p>
            <text:p text:style-name="P28">opakowanie max. 10 szt, tworzywo sztuczne, zabezpieczające przed zgnieceniem.</text:p>
          </table:table-cell>
          <table:covered-table-cell/>
          <table:table-cell table:style-name="Tabela1.A4" office:value-type="float" office:value="40">
            <text:p text:style-name="P35">4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7">
            <text:p text:style-name="P25">17</text:p>
          </table:table-cell>
          <table:table-cell table:style-name="Tabela1.B4" office:value-type="string">
            <text:p text:style-name="P36">Pipety Pasteua - niesterylne</text:p>
          </table:table-cell>
          <table:table-cell table:style-name="Tabela1.B4" table:number-columns-spanned="2" office:value-type="string">
            <text:p text:style-name="P28">Pojemność 3 ml z PE z podziałką co 0,5 ml, pakowana w karton max. 500 szt.</text:p>
          </table:table-cell>
          <table:covered-table-cell/>
          <table:table-cell table:style-name="Tabela1.A4" office:value-type="float" office:value="7000">
            <text:p text:style-name="P35">7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8">
            <text:p text:style-name="P25">18</text:p>
          </table:table-cell>
          <table:table-cell table:style-name="Tabela1.B4" table:number-columns-spanned="3" office:value-type="string">
            <text:p text:style-name="P36">Parafilm – folia parafinowa szer 5 cm i dł 75 m do zamykania naczyń laboratoryjnych</text:p>
          </table:table-cell>
          <table:covered-table-cell/>
          <table:covered-table-cell/>
          <table:table-cell table:style-name="Tabela1.A4" office:value-type="float" office:value="1">
            <text:p text:style-name="P35">1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19">
            <text:p text:style-name="P25">19</text:p>
          </table:table-cell>
          <table:table-cell table:style-name="Tabela1.B4" office:value-type="string">
            <text:p text:style-name="P36">Korki do probówek z PE rozporowe</text:p>
          </table:table-cell>
          <table:table-cell table:style-name="Tabela1.B4" table:number-columns-spanned="2" office:value-type="string">
            <text:p text:style-name="P29">Sr 15-17 mm, zielone, żółte, czerwone, niebieskie</text:p>
          </table:table-cell>
          <table:covered-table-cell/>
          <table:table-cell table:style-name="Tabela1.A4" office:value-type="float" office:value="4000">
            <text:p text:style-name="P35">4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0">
            <text:p text:style-name="P25">20</text:p>
          </table:table-cell>
          <table:table-cell table:style-name="Tabela1.B4" office:value-type="string">
            <text:p text:style-name="P36">Korki do probówek z PE rozporowe</text:p>
          </table:table-cell>
          <table:table-cell table:style-name="Tabela1.B4" table:number-columns-spanned="2" office:value-type="string">
            <text:p text:style-name="P8">Śr 11-13 mm, żółte , czerwone, zielone, niebieskie</text:p>
          </table:table-cell>
          <table:covered-table-cell/>
          <table:table-cell table:style-name="Tabela1.A4" office:value-type="float" office:value="4000">
            <text:p text:style-name="P35">4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ext:soft-page-break/>
        <table:table-row>
          <table:table-cell table:style-name="Tabela1.A4" office:value-type="float" office:value="21">
            <text:p text:style-name="P25">21</text:p>
          </table:table-cell>
          <table:table-cell table:style-name="Tabela1.B4" office:value-type="string">
            <text:p text:style-name="P36">Cytofix – utrwalacz do badań cytologicznych</text:p>
          </table:table-cell>
          <table:table-cell table:style-name="Tabela1.B4" table:number-columns-spanned="2" office:value-type="string">
            <text:p text:style-name="P8">150 ml, <text:bookmark text:name="product_tabs_description_contents"/>Opakowanie aerozolowe - 100 g (150 ml) preparatu.</text:p>
            <text:p text:style-name="P8">(spray nie atomizer).</text:p>
            <text:p text:style-name="P4">Pobrany materiał biologiczny, po użyciu CYTOFIX, zostaje pokryty cienką, przeźroczystą powłoką polimerową, chroniącą przed wpływem warunków otoczenia w czasie przechowywania i transportu</text:p>
          </table:table-cell>
          <table:covered-table-cell/>
          <table:table-cell table:style-name="Tabela1.A4" office:value-type="float" office:value="2">
            <text:p text:style-name="P35">2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2">
            <text:p text:style-name="P25">22</text:p>
          </table:table-cell>
          <table:table-cell table:style-name="Tabela1.B4" office:value-type="string">
            <text:p text:style-name="P11">Statywy ze styropianu </text:p>
          </table:table-cell>
          <table:table-cell table:style-name="Tabela1.B4" table:number-columns-spanned="2" office:value-type="string">
            <text:p text:style-name="P8">Na 100 probówek o średnicy 12-13 mm, 10 rzędowe. Wymiary: 207x207x56 mm</text:p>
          </table:table-cell>
          <table:covered-table-cell/>
          <table:table-cell table:style-name="Tabela1.A4" office:value-type="float" office:value="50">
            <text:p text:style-name="P35">5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3">
            <text:p text:style-name="P25">23</text:p>
          </table:table-cell>
          <table:table-cell table:style-name="Tabela1.B4" office:value-type="string">
            <text:p text:style-name="P11">Statyw na probówki criovials z nóżkami stabilizującymi</text:p>
          </table:table-cell>
          <table:table-cell table:style-name="Tabela1.B4" table:number-columns-spanned="2" office:value-type="string">
            <text:p text:style-name="P8">30-50 miejsc</text:p>
          </table:table-cell>
          <table:covered-table-cell/>
          <table:table-cell table:style-name="Tabela1.A4" office:value-type="float" office:value="2">
            <text:p text:style-name="P35">2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4">
            <text:p text:style-name="P25">24</text:p>
          </table:table-cell>
          <table:table-cell table:style-name="Tabela1.B4" office:value-type="string">
            <text:p text:style-name="P11">Statyw na probówki typu Eppendorf o pojemności od 1,5-2,0 ml</text:p>
          </table:table-cell>
          <table:table-cell table:style-name="Tabela1.B4" table:number-columns-spanned="2" office:value-type="string">
            <text:p text:style-name="P8">100 miejsc</text:p>
          </table:table-cell>
          <table:covered-table-cell/>
          <table:table-cell table:style-name="Tabela1.A4" office:value-type="float" office:value="2">
            <text:p text:style-name="P35">2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5">
            <text:p text:style-name="P25">25</text:p>
          </table:table-cell>
          <table:table-cell table:style-name="Tabela1.B4" office:value-type="string">
            <text:p text:style-name="P11">Kaseta z PC na probówki 1,8 i 2 ml, do głębokiego zamrażania, 81-miejscowa, wymiary 133 x 133 x 52 mm;   </text:p>
          </table:table-cell>
          <table:table-cell table:style-name="Tabela1.B4" table:number-columns-spanned="2" office:value-type="string">
            <text:p text:style-name="P8">Przezroczysta pokrywa, spód w kolorze: <text:s/>czerwonym lub zielonym lub żółtym lub niebieskim</text:p>
          </table:table-cell>
          <table:covered-table-cell/>
          <table:table-cell table:style-name="Tabela1.A4" office:value-type="float" office:value="20">
            <text:p text:style-name="P35">2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table:number-rows-spanned="2" office:value-type="float" office:value="26">
            <text:p text:style-name="P25">26</text:p>
          </table:table-cell>
          <table:table-cell table:style-name="Tabela1.B4" table:number-rows-spanned="2" office:value-type="string">
            <text:p text:style-name="P11">Zestaw do badania osadu moczu</text:p>
          </table:table-cell>
          <table:table-cell table:style-name="Tabela1.B4" table:number-columns-spanned="2" office:value-type="string">
            <text:p text:style-name="P8">Jednorazowe kamery z PMMA zleczeniowe do ilościowej analizy elementów komórkowych moczu</text:p>
          </table:table-cell>
          <table:covered-table-cell/>
          <table:table-cell table:style-name="Tabela1.A4" office:value-type="float" office:value="216">
            <text:p text:style-name="P35">216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16"><text:span text:style-name="T4"><text:s/></text:span><text:span text:style-name="A6"><text:span text:style-name="T4">Probówki do badania osadu moczu o poj. 12 ml (Ø16x105 mm), z wgłębieniem na 0,5 ml osadu, ze znacznikami poj.: 2,5; 5,0; 10,0 ml </text:span></text:span></text:p>
            <text:p text:style-name="P8"/>
          </table:table-cell>
          <table:covered-table-cell/>
          <table:table-cell table:style-name="Tabela1.A4" office:value-type="float" office:value="2160">
            <text:p text:style-name="P35">216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table:number-rows-spanned="3" office:value-type="float" office:value="27">
            <text:p text:style-name="P25">27</text:p>
          </table:table-cell>
          <table:table-cell table:style-name="Tabela1.B4" table:number-rows-spanned="3" office:value-type="string">
            <text:p text:style-name="P36">Zestaw do gazometrii: wszystkie elementy kompatybilne</text:p>
          </table:table-cell>
          <table:table-cell table:style-name="Tabela1.B4" table:number-columns-spanned="2" office:value-type="string">
            <text:p text:style-name="P30">Kapilary do gazometrii</text:p>
            <text:p text:style-name="P30">szklane, odpowiednie także do jonów Na<text:span text:style-name="T8">+</text:span>, K<text:span text:style-name="T8">+</text:span>, Cl<text:span text:style-name="T8">-</text:span>, Ca<text:span text:style-name="T8">2+., </text:span><text:span text:style-name="T9">mleczan.</text:span></text:p>
            <text:p text:style-name="P31">średnica 2,35 mm</text:p>
            <text:p text:style-name="P31">długość 75 mm</text:p>
            <text:p text:style-name="P31">max.poj. 130 ul</text:p>
            <text:p text:style-name="P31">wypełnienie: zbilansowana sucha heparyna <text:s/>litowa 70 IU/ml <text:s/></text:p>
            <text:p text:style-name="P31">Pakowane: 100 sztuk, pojemnik, zamykany</text:p>
          </table:table-cell>
          <table:covered-table-cell/>
          <table:table-cell table:style-name="Tabela1.A4" office:value-type="float" office:value="30000">
            <text:p text:style-name="P37">3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30">Mieszadełka do w/w kapilar <text:soft-page-break/>(pakowane po 1000 sztuk, opakowanie zamykane)</text:p>
          </table:table-cell>
          <table:covered-table-cell/>
          <table:table-cell table:style-name="Tabela1.A4" office:value-type="float" office:value="30000">
            <text:p text:style-name="P37">3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ela1.B4" table:number-columns-spanned="2" office:value-type="string">
            <text:p text:style-name="P30">Zatyczki do w/w kapilar (pakowane <text:s/>po 500 szt, pojemnik zamykany), łatwe do nałożenia oraz szczelnie zamykające kapilary.</text:p>
          </table:table-cell>
          <table:covered-table-cell/>
          <table:table-cell table:style-name="Tabela1.A4" office:value-type="float" office:value="60000">
            <text:p text:style-name="P37">6000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8">
            <text:p text:style-name="P6">28</text:p>
          </table:table-cell>
          <table:table-cell table:style-name="Tabela1.B4" office:value-type="string">
            <text:p text:style-name="P10">Pojemniki laboratoryjne <text:s/>z PE, wewnętrzne wieczko z zakrętką</text:p>
          </table:table-cell>
          <table:table-cell table:style-name="Tabela1.B4" table:number-columns-spanned="2" office:value-type="string">
            <text:p text:style-name="P47">Pojemność <text:s text:c="2"/>70ml</text:p>
            <text:p text:style-name="P47"/>
          </table:table-cell>
          <table:covered-table-cell/>
          <table:table-cell table:style-name="Tabela1.A4" office:value-type="float" office:value="50">
            <text:p text:style-name="P37">5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29">
            <text:p text:style-name="P6">29</text:p>
          </table:table-cell>
          <table:table-cell table:style-name="Tabela1.B4" office:value-type="string">
            <text:p text:style-name="P10">Pojemnik na drobny sprzęt laboratoryjny</text:p>
            <text:p text:style-name="P46">z pokrywą, przeźroczysty z plexi (PMMA)</text:p>
          </table:table-cell>
          <table:table-cell table:style-name="Tabela1.B4" table:number-columns-spanned="2" office:value-type="string">
            <text:p text:style-name="P47">Wymiary około 16X26X30 </text:p>
            <text:p text:style-name="P47">(szerokość x głębokość x wysokość)</text:p>
          </table:table-cell>
          <table:covered-table-cell/>
          <table:table-cell table:style-name="Tabela1.A4" office:value-type="float" office:value="10">
            <text:p text:style-name="P37">10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0">
            <text:p text:style-name="P6">30</text:p>
          </table:table-cell>
          <table:table-cell table:style-name="Tabela1.B4" table:number-columns-spanned="3" office:value-type="string">
            <text:p text:style-name="P10">Komora Neubauer'a zmodyfikowana</text:p>
          </table:table-cell>
          <table:covered-table-cell/>
          <table:covered-table-cell/>
          <table:table-cell table:style-name="Tabela1.A4" office:value-type="float" office:value="1">
            <text:p text:style-name="P37">1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3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1">
            <text:p text:style-name="P25">31</text:p>
          </table:table-cell>
          <table:table-cell table:style-name="Tabela1.B4" table:number-columns-spanned="2" office:value-type="string">
            <text:p text:style-name="P36">Końcówki do automatycznych pipet laboratoryjnych, typu Eppendorff wykonane z PP w torbie foliowej</text:p>
          </table:table-cell>
          <table:covered-table-cell/>
          <table:table-cell table:style-name="Tabela1.B4" office:value-type="string">
            <text:p text:style-name="P28">Poj 0,5 – 10 ul </text:p>
            <text:p text:style-name="P28">op a 1000 szt.</text:p>
            <text:p text:style-name="P28">kolor: biały</text:p>
          </table:table-cell>
          <table:table-cell table:style-name="Tabela1.A4" office:value-type="float" office:value="2">
            <text:p text:style-name="P35">2</text:p>
          </table:table-cell>
          <table:table-cell table:style-name="Tabela1.B4" office:value-type="string">
            <text:p text:style-name="P35">op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2">
            <text:p text:style-name="P25">32</text:p>
          </table:table-cell>
          <table:table-cell table:style-name="Tabela1.B4" table:number-columns-spanned="2" office:value-type="string">
            <text:p text:style-name="P36">Statyw na probówki 12mm</text:p>
          </table:table-cell>
          <table:covered-table-cell/>
          <table:table-cell table:style-name="Tabela1.B4" office:value-type="string">
            <text:p text:style-name="P28">Metalowy</text:p>
            <text:p text:style-name="P28">50 miejsc; 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5">5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table:number-columns-spanned="2" office:value-type="string">
            <text:p text:style-name="P23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3">
            <text:p text:style-name="P25">33</text:p>
          </table:table-cell>
          <table:table-cell table:style-name="Tabela1.B4" table:number-columns-spanned="2" office:value-type="string">
            <text:p text:style-name="P36">Statyw na probówki 12mm</text:p>
          </table:table-cell>
          <table:covered-table-cell/>
          <table:table-cell table:style-name="Tabela1.B4" office:value-type="string">
            <text:p text:style-name="P28">Metalowy</text:p>
            <text:p text:style-name="P28">20 miejsc ;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5">5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4"/>
          </table:table-cell>
          <table:table-cell table:style-name="Tabela1.G4" table:number-columns-spanned="2" office:value-type="string">
            <text:p text:style-name="P34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4">
            <text:p text:style-name="P25">34</text:p>
          </table:table-cell>
          <table:table-cell table:style-name="Tabela1.B4" table:number-columns-spanned="2" office:value-type="string">
            <text:p text:style-name="P36">Statyw na probówki 17mm</text:p>
          </table:table-cell>
          <table:covered-table-cell/>
          <table:table-cell table:style-name="Tabela1.B4" office:value-type="string">
            <text:p text:style-name="P28">Metalowy</text:p>
            <text:p text:style-name="P28">50 miejsc; 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5">5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4"/>
          </table:table-cell>
          <table:table-cell table:style-name="Tabela1.G4" table:number-columns-spanned="2" office:value-type="string">
            <text:p text:style-name="P34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A4" office:value-type="float" office:value="35">
            <text:p text:style-name="P25">35</text:p>
          </table:table-cell>
          <table:table-cell table:style-name="Tabela1.B4" table:number-columns-spanned="2" office:value-type="string">
            <text:p text:style-name="P36">Statyw na probówki 17mm</text:p>
          </table:table-cell>
          <table:covered-table-cell/>
          <table:table-cell table:style-name="Tabela1.B4" office:value-type="string">
            <text:p text:style-name="P28">Metalowy</text:p>
            <text:p text:style-name="P28">20 miejsc ;autoklawowany</text:p>
            <text:p text:style-name="P28"/>
            <text:p text:style-name="P31">Proszę podać warunki do autoklawowania</text:p>
          </table:table-cell>
          <table:table-cell table:style-name="Tabela1.A4" office:value-type="float" office:value="5">
            <text:p text:style-name="P35">5</text:p>
          </table:table-cell>
          <table:table-cell table:style-name="Tabela1.B4" office:value-type="string">
            <text:p text:style-name="P35">szt</text:p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G4" office:value-type="string">
            <text:p text:style-name="P34"/>
          </table:table-cell>
          <table:table-cell table:style-name="Tabela1.G4" table:number-columns-spanned="2" office:value-type="string">
            <text:p text:style-name="P34"/>
          </table:table-cell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  <table:table-row>
          <table:table-cell table:style-name="Tabela1.B4" table:number-columns-spanned="11" office:value-type="string">
            <text:p text:style-name="P2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23"/>
          </table:table-cell>
          <table:table-cell table:style-name="Tabela1.M4" office:value-type="string">
            <text:p text:style-name="P23"/>
          </table:table-cell>
        </table:table-row>
      </table:table>
      <text:p text:style-name="Standard"><text:soft-page-break/></text:p>
      <text:p text:style-name="Standard"/>
      <text:p text:style-name="Standard"><text:span text:style-name="T1">I.</text:span> <text:span text:style-name="T7">Inne wymagane parametry dodatkowe</text:span><text:span text:style-name="T3"> .</text:span><text:span text:style-name="T5"> </text:span><text:span text:style-name="T6">Nie spełnienie parametrów wymaganych spowoduje odrzucenie oferty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</text:p>
          </table:table-cell>
          <table:table-cell table:style-name="Tabela2.A1" office:value-type="string">
            <text:p text:style-name="P41"/>
            <text:p text:style-name="P41"/>
            <text:p text:style-name="P41">Dodatkowe parametry </text:p>
          </table:table-cell>
          <table:table-cell table:style-name="Tabela2.A1" office:value-type="string">
            <text:p text:style-name="P42"/>
            <text:p text:style-name="P42"/>
            <text:p text:style-name="P42">Wymagane</text:p>
          </table:table-cell>
          <table:table-cell table:style-name="Tabela2.D1" office:value-type="string">
            <text:p text:style-name="P18">Odpowiedź Wykonawcy</text:p>
            <text:p text:style-name="P18">1.Potwierdzenie spełnienia warunku –proszę wypełnić „TAK”;niespełnienie warunku – proszę wypełnić „NIE. </text:p>
            <text:p text:style-name="P18">2. Należy dołączyć krótki opis , wymagane oświadczenia ,dokumenty ,ulotki , foldery lub inne dokumenty potwierdzające, że oferowane asortyment spełnia stawiane wymagania.</text:p>
          </table:table-cell>
        </table:table-row>
        <table:table-row>
          <table:table-cell table:style-name="Tabela2.A2" office:value-type="float" office:value="1">
            <text:p text:style-name="P43">1</text:p>
          </table:table-cell>
          <table:table-cell table:style-name="Tabela2.B2" office:value-type="string">
            <text:p text:style-name="P18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2">
            <text:p text:style-name="P43">2</text:p>
          </table:table-cell>
          <table:table-cell table:style-name="Tabela2.B2" office:value-type="string">
            <text:p text:style-name="P18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3">
            <text:p text:style-name="P43">3</text:p>
          </table:table-cell>
          <table:table-cell table:style-name="Tabela2.B2" office:value-type="string">
            <text:p text:style-name="P18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4">
            <text:p text:style-name="P43">4</text:p>
          </table:table-cell>
          <table:table-cell table:style-name="Tabela2.B2" office:value-type="string">
            <text:p text:style-name="P18">Oświadczenie o następującej treści: "Wykonawca wyraża zgodę na przesłanie <text:s/><text:span text:style-name="T1">3 próbek oferowanego asortymentu z poz. 1,2,15,19,20. </text:span>,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pozwalający na jednoznaczne ustalenie, której pozycji z pakietu dotyczą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5">
            <text:p text:style-name="P43">5</text:p>
          </table:table-cell>
          <table:table-cell table:style-name="Tabela2.B2" office:value-type="string">
            <text:p text:style-name="P15">Zamówienia realizowane zgodnie z bieżącym zapotrzebowaniem Zamawiającego.</text:p>
            <text:p text:style-name="P15">Bezpłatny transport asortymentu (na koszt Wykonawcy).</text:p>
            <text:p text:style-name="P15">Dostawa asortymentu w trybie rutynowej pracy (zamówienie email lub fax) do 3 dni roboczych od daty zamówienia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60">Proszę podać nr fax lub email do zamówień</text:p>
            <text:p text:style-name="P60">Proszę podać osobę do kontaktu</text:p>
            <text:p text:style-name="P60">Proszę podać nr kontaktowy do działu reklamacji</text:p>
          </table:table-cell>
        </table:table-row>
        <text:soft-page-break/>
        <table:table-row>
          <table:table-cell table:style-name="Tabela2.A2" office:value-type="float" office:value="6">
            <text:p text:style-name="P43">6</text:p>
          </table:table-cell>
          <table:table-cell table:style-name="Tabela2.B2" office:value-type="string">
            <text:p text:style-name="P18">Data ważności minimum 12 miesięcy od daty dostawy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7">
            <text:p text:style-name="P43">7</text:p>
          </table:table-cell>
          <table:table-cell table:style-name="Tabela2.B2" office:value-type="string">
            <text:p text:style-name="P18">Zamawiający zastrzega sobie prawo do zamawiania asortymentu nie objętego <text:s text:c="3"/>SIWZ w ramach pakietu bez doliczania dodatkowych kosztów transportu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float" office:value="8">
            <text:p text:style-name="P43">8</text:p>
          </table:table-cell>
          <table:table-cell table:style-name="Tabela2.B2" office:value-type="string">
            <text:p text:style-name="P18">Pakiet jest niepodzielny i stanowi całość.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43"/>
          </table:table-cell>
        </table:table-row>
      </table:table>
      <text:p text:style-name="Standard"/>
      <text:p text:style-name="Standard"/>
      <text:p text:style-name="P17">II. Parametry ocenian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<text:s/>Parametry oceniane:</text:p>
          </table:table-cell>
          <table:table-cell table:style-name="Tabela3.A1" office:value-type="string">
            <text:p text:style-name="P40"><text:s/>Punktacja</text:p>
          </table:table-cell>
          <table:table-cell table:style-name="Tabela3.C1" office:value-type="string">
            <text:p text:style-name="P13">Odpowiedź Wykonawcy</text:p>
            <text:p text:style-name="P15">1. Potwierdzenie spełnienia warunku –proszę wypełnić „TAK”;</text:p>
            <text:p text:style-name="P15">niespełnienie warunku – proszę wypełnić „NIE”.</text:p>
            <text:p text:style-name="P15">2. Należy dołączyć krótki opis , wymagane oświadczenia ,dokumenty ,ulotki , foldery lub inne dokumenty potwierdzające, że oferowany asortyment spełnia stawiane wymagania .</text:p>
          </table:table-cell>
        </table:table-row>
        <table:table-row table:style-name="Tabela3.2">
          <table:table-cell table:style-name="Tabela3.A2" office:value-type="string">
            <text:p text:style-name="P14">Dostawa na cito (1 dzień)</text:p>
            <text:p text:style-name="P14"/>
          </table:table-cell>
          <table:table-cell table:style-name="Tabela3.A2" office:value-type="string">
            <text:p text:style-name="P39">20pkt- tak</text:p>
            <text:p text:style-name="P39">0 pkt - nie</text:p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9">Czas rozpatrzenia reklamacji (5 dni roboczych od daty zgłoszenia).</text:p>
          </table:table-cell>
          <table:table-cell table:style-name="Tabela3.A2" office:value-type="string">
            <text:p text:style-name="P39">10pkt – tak</text:p>
            <text:p text:style-name="P39">0 pkt - nie</text:p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12">Ocena zgodności oferowanego asortymentu z zapisami SIWZ na podstawie testu załączonych próbek.</text:p>
          </table:table-cell>
          <table:table-cell table:style-name="Tabela3.A2" office:value-type="string">
            <text:p text:style-name="P39">10pkt- tak</text:p>
            <text:p text:style-name="P39">0 pkt - nie</text:p>
          </table:table-cell>
          <table:table-cell table:style-name="Tabela3.C2" office:value-type="string">
            <text:p text:style-name="P38"/>
          </table:table-cell>
        </table:table-row>
      </table:table>
      <text:list xml:id="list3015036651595050802" text:style-name="L1">
        <text:list-header>
          <text:p text:style-name="P61"/>
        </text:list-header>
      </text:list>
      <text:p text:style-name="P5"> </text:p>
      <text:p text:style-name="P5"/>
      <text:p text:style-name="P5"/>
      <text:p text:style-name="P5"/>
      <text:p text:style-name="P50">Kryteria oceny ofert w pakiecie 3.1.1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5">Kryterium oceny </text:p>
          </table:table-cell>
          <table:table-cell table:style-name="Tabela4.A1" office:value-type="string">
            <text:p text:style-name="P56">Oznaczenie</text:p>
          </table:table-cell>
          <table:table-cell table:style-name="Tabela4.C1" office:value-type="string">
            <text:p text:style-name="P56">Waga</text:p>
          </table:table-cell>
        </table:table-row>
        <table:table-row>
          <table:table-cell table:style-name="Tabela4.A2" office:value-type="string">
            <text:p text:style-name="P57">Cena brutto</text:p>
          </table:table-cell>
          <table:table-cell table:style-name="Tabela4.A2" office:value-type="string">
            <text:p text:style-name="P58">C<text:span text:style-name="T10">B</text:span></text:p>
          </table:table-cell>
          <table:table-cell table:style-name="Tabela4.C2" office:value-type="percentage" office:value="0.6">
            <text:p text:style-name="P58">60,00%</text:p>
          </table:table-cell>
        </table:table-row>
        <table:table-row table:style-name="Tabela4.3">
          <table:table-cell table:style-name="Tabela4.A2" office:value-type="string">
            <text:p text:style-name="P57">Parametry oceniane</text:p>
          </table:table-cell>
          <table:table-cell table:style-name="Tabela4.A2" office:value-type="string">
            <text:p text:style-name="P59">PO</text:p>
          </table:table-cell>
          <table:table-cell table:style-name="Tabela4.C2" office:value-type="percentage" office:value="0.4">
            <text:p text:style-name="Table_20_Contents">40,00<text:span text:style-name="T11">%</text:span></text:p>
          </table:table-cell>
        </table:table-row>
      </table:table>
      <text:p text:style-name="P49"/>
      <text:p text:style-name="P52"><text:soft-page-break/>Wzory na podstawie których zostanie dokonana ocena ofert:</text:p>
      <text:p text:style-name="P51">Cena brutto:</text:p>
      <text:p text:style-name="P48"><text:span text:style-name="T11"><text:s/></text:span><text:span text:style-name="T15">C</text:span><text:span text:style-name="T12">B</text:span><text:span text:style-name="T15">=</text:span><text:span text:style-name="T11"> </text:span><text:span text:style-name="T16">( </text:span><text:span text:style-name="T17">C</text:span><text:span text:style-name="T13">B min </text:span><text:span text:style-name="T17">/</text:span><text:span text:style-name="T11"> </text:span><text:span text:style-name="T18">C</text:span><text:span text:style-name="T14">B ofer</text:span><text:span text:style-name="T18"> </text:span><text:span text:style-name="T15">) </text:span><text:span text:style-name="T19">X 60 % X 100 pkt</text:span></text:p>
      <text:p text:style-name="P51">Parametry oceniane :</text:p>
      <text:p text:style-name="P51">PO=(Po / 40) x 40% x 100 pkt</text:p>
      <text:p text:style-name="P49"/>
      <text:p text:style-name="P50">Oświadczam, że wymaganymi <text:span text:style-name="T20">dokumentami i próbkami </text:span>dysponuję i zobowiązuję się na wezwanie zamawiającego w terminie wskazanym je dostarczyć. Dokumenty te będą aktualne na dzień wezwania.</text:p>
      <text:p text:style-name="P49"> </text:p>
      <text:p text:style-name="P21"/>
      <text:p text:style-name="P21"/>
      <text:p text:style-name="P18"/>
      <text:p text:style-name="P19">….................................................................................................</text:p>
      <text:p text:style-name="P20"/>
      <text:p text:style-name="P22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Standard_20__28_user_29__20__28_user_29_" style:display-name="Standard (user) (user)" style:family="paragraph">
      <style:paragraph-properties fo:hyphenation-ladder-count="no-limit" style:text-autospace="ideograph-alpha" style:vertical-align="baseline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<text:s/>3.1.1 Strona <text:page-number text:select-page="current">7</text:page-number>/<text:page-count>7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07-17T09:33:23.10</dc:date>
    <meta:editing-duration>P1DT2H27M53S</meta:editing-duration>
    <meta:editing-cycles>85</meta:editing-cycles>
    <meta:generator>OpenOffice/4.1.3$Win32 OpenOffice.org_project/413m1$Build-9783</meta:generator>
    <meta:print-date>2019-05-29T08:57:49.69</meta:print-date>
    <meta:document-statistic meta:table-count="4" meta:image-count="0" meta:object-count="0" meta:page-count="7" meta:paragraph-count="324" meta:word-count="1390" meta:character-count="8923"/>
  </office:meta>
</office:document-meta>
</file>