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918b8"/>
    </style:style>
    <style:style style:name="P2" style:family="paragraph" style:parent-style-name="Standard">
      <style:paragraph-properties fo:text-align="start" style:justify-single-word="false"/>
      <style:text-properties officeooo:rsid="001918b8" officeooo:paragraph-rsid="001918b8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918b8" officeooo:paragraph-rsid="001918b8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1918b8" officeooo:paragraph-rsid="001918b8" style:font-weight-asian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weight="normal" officeooo:rsid="001918b8" officeooo:paragraph-rsid="001918b8" style:font-weight-asian="normal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199cm" style:auto-text-indent="false" fo:background-color="transparent"/>
      <style:text-properties fo:font-weight="normal" officeooo:rsid="001918b8" officeooo:paragraph-rsid="001918b8" style:font-weight-asian="normal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199cm" style:auto-text-indent="false" style:page-number="auto" fo:background-color="transparent"/>
      <style:text-properties fo:font-weight="normal" officeooo:rsid="001918b8" officeooo:paragraph-rsid="001918b8" style:font-weight-asian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fo:font-weight="bold" officeooo:rsid="001918b8" officeooo:paragraph-rsid="001918b8" style:font-weight-asian="bold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text-indent="0cm" style:auto-text-indent="false" style:page-number="auto" fo:background-color="transparent"/>
      <style:text-properties fo:font-weight="bold" officeooo:rsid="001918b8" officeooo:paragraph-rsid="001918b8" style:font-weight-asian="bold" style:font-weight-complex="bold"/>
    </style:style>
    <style:style style:name="P10" style:family="paragraph" style:parent-style-name="Standard">
      <loext:graphic-properties draw:fill="none"/>
      <style:paragraph-properties fo:margin-left="9.299cm" fo:margin-right="0cm" fo:text-align="start" style:justify-single-word="false" fo:text-indent="0cm" style:auto-text-indent="false" fo:background-color="transparent"/>
      <style:text-properties fo:font-weight="normal" officeooo:rsid="001918b8" officeooo:paragraph-rsid="001918b8" style:font-weight-asian="normal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9.299cm" fo:margin-right="0cm" fo:text-align="start" style:justify-single-word="false" fo:text-indent="0cm" style:auto-text-indent="false" style:page-number="auto" fo:background-color="transparent"/>
      <style:text-properties fo:font-style="italic" fo:font-weight="normal" officeooo:rsid="001918b8" officeooo:paragraph-rsid="001918b8" style:font-style-asian="italic" style:font-weight-asian="normal" style:font-style-complex="italic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001cm" fo:margin-right="0cm" fo:text-align="start" style:justify-single-word="false" fo:text-indent="0cm" style:auto-text-indent="false" style:page-number="auto" fo:background-color="transparent"/>
      <style:text-properties fo:font-weight="normal" officeooo:rsid="001918b8" officeooo:paragraph-rsid="001918b8" style:font-weight-asian="normal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6.9cm" fo:margin-right="0cm" fo:text-align="start" style:justify-single-word="false" fo:text-indent="0cm" style:auto-text-indent="false" style:page-number="auto" fo:background-color="transparent"/>
      <style:text-properties fo:font-weight="normal" officeooo:rsid="001918b8" officeooo:paragraph-rsid="001918b8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ścian, 30.01.2019 r.</text:p>
      <text:p text:style-name="P2">SPZOZ.DK.4023.5.2019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OGŁOSZENIE O ROZSTRZYGNIĘCIU KONKURSU OFERT</text:p>
      <text:p text:style-name="P3">NA ŚWIADCZENIA ZDROWOTNE</text:p>
      <text:p text:style-name="P3"/>
      <text:p text:style-name="P3"/>
      <text:p text:style-name="P4"/>
      <text:p text:style-name="P7">W związku z zakończeniem konkursu ofert o udzielanie świadczeń opieki zdrowotnej w zakresie usług lekarskich w Poradni Onkologicznej Samodzielnego Publicznego Zespołu Opieki Zdrowotnej w Kościanie, Komisja Konkursowa powołana przez Dyrektora Samodzielnego Publicznego Zespołu Opieki Zdrowotnej w Kościanie informuje, iż wykonywanie wyżej wymienionych świadczeń powierza się następującemu Oferentowi: </text:p>
      <text:p text:style-name="P5"/>
      <text:p text:style-name="P9">Wojciech Melerowicz Gabinet Lekarski</text:p>
      <text:p text:style-name="P8">ul. Poznańska 122, 64-000 Kościan</text:p>
      <text:p text:style-name="P6"/>
      <text:p text:style-name="P5"/>
      <text:p text:style-name="P5"/>
      <text:p text:style-name="P5"/>
      <text:p text:style-name="P11">Z poważaniem </text:p>
      <text:p text:style-name="P10"/>
      <text:p text:style-name="P13">Przewodniczący Komisji Konkursowej</text:p>
      <text:p text:style-name="P10"><text:s text:c="8"/>(-)</text:p>
      <text:p text:style-name="P12"><text:s text:c="12"/>mgr Wojciech Maćkow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Łakoma</meta:initial-creator>
    <meta:creation-date>2019-01-30T15:19:46.848000000</meta:creation-date>
    <dc:date>2019-01-30T15:28:44.559000000</dc:date>
    <dc:creator>Barbara Łakoma</dc:creator>
    <meta:editing-duration>PT9M9S</meta:editing-duration>
    <meta:editing-cycles>1</meta:editing-cycles>
    <meta:document-statistic meta:table-count="0" meta:image-count="0" meta:object-count="0" meta:page-count="1" meta:paragraph-count="11" meta:word-count="77" meta:character-count="670" meta:non-whitespace-character-count="582"/>
    <meta:generator>LibreOffice/5.4.4.2$Windows_x86 LibreOffice_project/2524958677847fb3bb44820e40380acbe820f960</meta:generator>
  </office:meta>
</office:document-meta>
</file>