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Tahoma1" svg:font-family="Tahoma1"/>
    <style:font-face style:name="Tahoma2" svg:font-family="Tahoma2"/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2" style:font-name-asian="Tahoma2" style:font-name-complex="Tahoma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4.05pt" style:use-optimal-row-height="true" fo:break-before="auto"/>
    </style:style>
    <style:style style:name="ro2" style:family="table-row">
      <style:table-row-properties style:row-height="18.15pt" style:use-optimal-row-height="true" fo:break-before="auto"/>
    </style:style>
    <style:style style:name="ro3" style:family="table-row">
      <style:table-row-properties style:row-height="31.65pt" style:use-optimal-row-height="true" fo:break-before="auto"/>
    </style:style>
    <style:style style:name="ro4" style:family="table-row">
      <style:table-row-properties style:row-height="15.8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ykaz_sprzątanych_po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4" table:default-cell-style-name="ce1"/>
        <table:table-column table:style-name="co9" table:number-columns-repeated="1613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. 4 do załacznika nr 5 "Szczegółowy opis przedmiotu zamówienia"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Centrum Diagnostyki Obrazowej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498.06" table:style-name="ce7">
            <text:p>498,06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string" table:style-name="ce8">
            <text:p>8 + 30,64(klatka schodowa)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53.26" table:style-name="ce9">
            <text:p>53,26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kabina natryskow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46.1" table:style-name="ce9">
            <text:p>46,1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29.3" table:style-name="ce9">
            <text:p>29,3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 na ręcznik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 na papier toaletowy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536.70000000000005" table:style-name="ce10">
            <text:p>536,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Oddział Dziecięc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452.41" table:style-name="ce7">
            <text:p>452,4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04.88" table:style-name="ce7">
            <text:p>104,8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380" table:style-name="ce9">
            <text:p>38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11.6" table:style-name="ce9">
            <text:p>111,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<text:span text:style-name="T1">²</text:span></text:p>
          </table:table-cell>
          <table:table-cell office:value-type="float" office:value="79.400000000000006" table:style-name="ce9">
            <text:p>79,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2">
            <text:p>pojemniki na ręczniki</text:p>
          </table:table-cell>
          <table:table-cell office:value-type="string" table:style-name="ce12">
            <text:p>szt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2">
            <text:p>poj.na papier toaletowy</text:p>
          </table:table-cell>
          <table:table-cell office:value-type="string" table:style-name="ce12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557.29" table:style-name="ce1">
            <text:p>557,2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Odział Noworodkowy/rooming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76.98" table:style-name="ce7">
            <text:p>276,9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56.79" table:style-name="ce7">
            <text:p>56,7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string" table:style-name="ce9">
            <text:p>180.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<text:span text:style-name="T1">²</text:span></text:p>
          </table:table-cell>
          <table:table-cell office:value-type="float" office:value="113.8" table:style-name="ce9">
            <text:p>113,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76.8" table:style-name="ce9">
            <text:p>76,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333.77" table:style-name="ce10">
            <text:p>333,7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Krwiodawstwo i Laboratorium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14.12" table:style-name="ce7">
            <text:p>214,1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string" table:style-name="ce7">
            <text:p>26,88+41,43(holl)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63.87" table:style-name="ce9">
            <text:p>63,8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58.51" table:style-name="ce9">
            <text:p>58,5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43.63" table:style-name="ce9">
            <text:p>43,6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82.43" table:style-name="ce1">
            <text:p>282,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office:value-type="string" table:style-name="ce5">
            <text:p>j.m.</text:p>
          </table:table-cell>
          <table:table-cell office:value-type="string" table:style-name="ce6">
            <text:p>Oddział Wewnętrzn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657.71" table:style-name="ce7">
            <text:p>657,7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87.46" table:style-name="ce7">
            <text:p>87,4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359.47" table:style-name="ce13">
            <text:p>359,4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08" table:style-name="ce9">
            <text:p>10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00.8" table:style-name="ce9">
            <text:p>100,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745.17" table:style-name="ce1">
            <text:p>745,1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Administ i <text:s/>Marketing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58.2" table:style-name="ce7">
            <text:p>58,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wykładzina dywanowa</text:p>
          </table:table-cell>
          <table:table-cell office:value-type="string" table:style-name="ce5">
            <text:p>m²</text:p>
          </table:table-cell>
          <table:table-cell office:value-type="float" office:value="348.25" table:style-name="ce7">
            <text:p>348,2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60.21" table:style-name="ce7">
            <text:p>60,2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sadzka cementowa</text:p>
          </table:table-cell>
          <table:table-cell office:value-type="string" table:style-name="ce5">
            <text:p>m²</text:p>
          </table:table-cell>
          <table:table-cell office:value-type="float" office:value="9.5" table:style-name="ce7">
            <text:p>9,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chody cementowe</text:p>
          </table:table-cell>
          <table:table-cell office:value-type="string" table:style-name="ce5">
            <text:p>m²</text:p>
          </table:table-cell>
          <table:table-cell office:value-type="float" office:value="65.239999999999995" table:style-name="ce7">
            <text:p>65,2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74.28" table:style-name="ce9">
            <text:p>74,2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78.540000000000006" table:style-name="ce9">
            <text:p>78,5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56" table:style-name="ce9">
            <text:p>5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03.84" table:style-name="ce9">
            <text:p>103,8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541.4" table:style-name="ce10">
            <text:p>541,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style-name="ce15"/>
          <table:table-cell office:value-type="string" table:style-name="ce6">
            <text:p>Portiernia/Centrala telefoniczn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8.5" table:style-name="ce7">
            <text:p>8,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3.5" table:style-name="ce7">
            <text:p>13,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16.84" table:style-name="ce9">
            <text:p>16,8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a natryskowa</text:p>
          </table:table-cell>
          <table:table-cell office:value-type="string" table:style-name="ce5">
            <text:p>szt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1.58" table:style-name="ce9">
            <text:p>11,5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1.48" table:style-name="ce9">
            <text:p>11,4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2" table:style-name="ce10">
            <text:p>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Oddział Chirurgiczn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835.98" table:style-name="ce7">
            <text:p>835,9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05.74" table:style-name="ce7">
            <text:p>105,7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320" table:style-name="ce9">
            <text:p>3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<text:span text:style-name="T1">²</text:span></text:p>
          </table:table-cell>
          <table:table-cell office:value-type="float" office:value="121.55" table:style-name="ce9">
            <text:p>121,5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32" table:style-name="ce9">
            <text:p>13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941.72" table:style-name="ce10">
            <text:p>941,7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5"/>
          <table:table-cell office:value-type="string" table:style-name="ce6">
            <text:p>Oddział Ortopedyczn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420.76" table:style-name="ce7">
            <text:p>420,7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terakota</text:p>
          </table:table-cell>
          <table:table-cell office:value-type="string" table:style-name="ce5">
            <text:p>m²</text:p>
          </table:table-cell>
          <table:table-cell office:value-type="float" office:value="140.59" table:style-name="ce7">
            <text:p>140,5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01.62" table:style-name="ce9">
            <text:p>101,6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561.35" table:style-name="ce10">
            <text:p>561,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6">
            <text:p>por.kardiometryczna,endoskopia,wewnętrzny,chirurgi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Kklatka Schodowa K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terakota</text:p>
          </table:table-cell>
          <table:table-cell office:value-type="string" table:style-name="ce5">
            <text:p>m²</text:p>
          </table:table-cell>
          <table:table-cell office:value-type="float" office:value="140.97999999999999" table:style-name="ce17">
            <text:p>140,9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40.97999999999999" table:style-name="ce10">
            <text:p>140,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6">
            <text:p>SOR,dializy,OIT,Chirurgia ,Ortopedi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Klatka Schodowa K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terakota</text:p>
          </table:table-cell>
          <table:table-cell office:value-type="string" table:style-name="ce5">
            <text:p>m²</text:p>
          </table:table-cell>
          <table:table-cell office:value-type="float" office:value="103.59" table:style-name="ce17">
            <text:p>103,5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03.59" table:style-name="ce1">
            <text:p>103,5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6">
            <text:p>bar,ZOL,dziecięcy,reumatologi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Klatka Schodowa K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terakota</text:p>
          </table:table-cell>
          <table:table-cell office:value-type="string" table:style-name="ce5">
            <text:p>m²</text:p>
          </table:table-cell>
          <table:table-cell office:value-type="float" office:value="129.09" table:style-name="ce17">
            <text:p>129,0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29.09" table:style-name="ce1">
            <text:p>129,0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blok operacyjn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584.37" table:style-name="ce7">
            <text:p>584,3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 elektrostatyczna</text:p>
          </table:table-cell>
          <table:table-cell office:value-type="string" table:style-name="ce5">
            <text:p>m²</text:p>
          </table:table-cell>
          <table:table-cell office:value-type="float" office:value="143.77000000000001" table:style-name="ce7">
            <text:p>143,7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71.42" table:style-name="ce7">
            <text:p>71,4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380" table:style-name="ce9">
            <text:p>38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anele ścienne na salach</text:p>
          </table:table-cell>
          <table:table-cell office:value-type="string" table:style-name="ce5">
            <text:p>m²</text:p>
          </table:table-cell>
          <table:table-cell office:value-type="float" office:value="379" table:style-name="ce9">
            <text:p>37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oryto do mycia rąk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a natryskowa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isuar</text:p>
          </table:table-cell>
          <table:table-cell office:value-type="string" table:style-name="ce5">
            <text:p>szt</text:p>
          </table:table-cell>
          <table:table-cell office:value-type="string" table:style-name="ce9">
            <text:p>180.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41.66" table:style-name="ce9">
            <text:p>141,6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56" table:style-name="ce9">
            <text:p>5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799.56" table:style-name="ce10">
            <text:p>799,5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5"/>
          <table:table-cell office:value-type="string" table:style-name="ce6">
            <text:p>Oddział Rehabilitacji-parter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151.63999999999999" table:style-name="ce7">
            <text:p>151,6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60.01" table:style-name="ce7">
            <text:p>60,0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9.28" table:style-name="ce9">
            <text:p>29,2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52.05" table:style-name="ce9">
            <text:p>52,0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35.61" table:style-name="ce9">
            <text:p>35,6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11.65" table:style-name="ce1">
            <text:p>211,6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Pogotowie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107.6" table:style-name="ce7">
            <text:p>107,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23.83" table:style-name="ce7">
            <text:p>23,8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89.83" table:style-name="ce9">
            <text:p>89,8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32.520000000000003" table:style-name="ce9">
            <text:p>32,5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37.93" table:style-name="ce9">
            <text:p>37,9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 przeszklone</text:p>
          </table:table-cell>
          <table:table-cell office:value-type="string" table:style-name="ce5">
            <text:p>m²</text:p>
          </table:table-cell>
          <table:table-cell office:value-type="float" office:value="3.32" table:style-name="ce9">
            <text:p>3,3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31.43" table:style-name="ce10">
            <text:p>131,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1"/>
          <table:table-cell office:value-type="string" table:style-name="ce5">
            <text:p>j.m.</text:p>
          </table:table-cell>
          <table:table-cell office:value-type="string" table:style-name="ce6">
            <text:p>Poradnia Chirurgiczno-Ortopedyczn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117.77" table:style-name="ce7">
            <text:p>117,7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29.53" table:style-name="ce7">
            <text:p>29,5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86.08" table:style-name="ce9">
            <text:p>86,0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26.84" table:style-name="ce9">
            <text:p>26,8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roleta</text:p>
          </table:table-cell>
          <table:table-cell office:value-type="string" table:style-name="ce5">
            <text:p>m²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39.75" table:style-name="ce9">
            <text:p>39,7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47.30000000000001" table:style-name="ce10">
            <text:p>147,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IOM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485.08" table:style-name="ce7">
            <text:p>485,08</text:p>
          </table:table-cell>
          <table:table-cell table:number-columns-repeated="2" table:style-name="ce18"/>
          <table:table-cell table:style-name="ce20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59.44" table:style-name="ce7">
            <text:p>59,44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18">
            <text:p>wykładzina dywanowa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81.72" table:style-name="ce5">
            <text:p>81,72</text:p>
          </table:table-cell>
          <table:table-cell table:style-name="ce1"/>
          <table:table-cell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257" table:style-name="ce9">
            <text:p>257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39" table:style-name="ce9">
            <text:p>39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92" table:style-name="ce9">
            <text:p>92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96" table:style-name="ce9">
            <text:p>96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626.24" table:style-name="ce10">
            <text:p>626,2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22">
            <text:p>w tym sala porodowa o powierzchni 80 m<text:span text:style-name="T3">² i sala cięć 40 m</text:span><text:span text:style-name="T4">²</text:span>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Oddział Położniczo-Ginekologiczny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575.62" table:style-name="ce7">
            <text:p>575,62</text:p>
          </table:table-cell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06.47" table:style-name="ce7">
            <text:p>106,47</text:p>
          </table:table-cell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388.88" table:style-name="ce13">
            <text:p>388,88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9" table:style-name="ce9">
            <text:p>9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9" table:style-name="ce9">
            <text:p>9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29" table:style-name="ce9">
            <text:p>29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25.1" table:style-name="ce9">
            <text:p>125,1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8"/>
          <table:table-cell table:style-name="ce21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00.4" table:style-name="ce9">
            <text:p>100,4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33" table:style-name="ce9">
            <text:p>33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9" table:style-name="ce9">
            <text:p>9</text:p>
          </table:table-cell>
          <table:table-cell table:number-columns-repeated="2" table:style-name="ce18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682.09" table:style-name="ce1">
            <text:p>682,09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2"/>
          <table:table-cell table:style-name="ce22"/>
          <table:table-cell office:value-type="string" table:style-name="ce5">
            <text:p>j.m.</text:p>
          </table:table-cell>
          <table:table-cell office:value-type="string" table:style-name="ce6">
            <text:p>Oddział Rehabilitacji-I <text:s/>piętro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86.83" table:style-name="ce7">
            <text:p>286,83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06.2" table:style-name="ce7">
            <text:p>106,2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33.28" table:style-name="ce9">
            <text:p>233,28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22">
            <text:p>Sedes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style-name="ce1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36" table:style-name="ce9">
            <text:p>36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98.28" table:style-name="ce9">
            <text:p>98,28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49.45" table:style-name="ce9">
            <text:p>49,4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393.03" table:style-name="ce10">
            <text:p>393,0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office:value-type="string" table:style-name="ce5">
            <text:p>j.m.</text:p>
          </table:table-cell>
          <table:table-cell office:value-type="string" table:style-name="ce6">
            <text:p>Oddział Rehabilitacji – II piętr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90.91000000000003" table:style-name="ce7">
            <text:p>290,9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01.55" table:style-name="ce7">
            <text:p>101,5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111.12" table:style-name="ce9">
            <text:p>111,1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96.2" table:style-name="ce9">
            <text:p>96,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47.65" table:style-name="ce9">
            <text:p>47,6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392.46" table:style-name="ce10">
            <text:p>392,4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table:number-columns-repeated="2"/>
          <table:table-cell table:style-name="ce22"/>
          <table:table-cell office:value-type="string" table:style-name="ce5">
            <text:p>j.m.</text:p>
          </table:table-cell>
          <table:table-cell office:value-type="string" table:style-name="ce6">
            <text:p>Oddział Rehabilitacji- III piętr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193.44" table:style-name="ce7">
            <text:p>193,4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36.200000000000003" table:style-name="ce9">
            <text:p>36,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<text:span text:style-name="T2">²</text:span></text:p>
          </table:table-cell>
          <table:table-cell office:value-type="float" office:value="29.6" table:style-name="ce9">
            <text:p>29,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49.14" table:style-name="ce1">
            <text:p>249,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Rehabilitacja Dzienn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324.93" table:style-name="ce7">
            <text:p>324,9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81.069999999999993" table:style-name="ce7">
            <text:p>81,0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38.6" table:style-name="ce9">
            <text:p>238,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isuar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a natryskowa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75.39" table:style-name="ce9">
            <text:p>75,3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12.8" table:style-name="ce9">
            <text:p>12,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06" table:style-name="ce10">
            <text:p>40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Zakład Opiekuńczo-Lecznicz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82.81" table:style-name="ce7">
            <text:p>282,8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94.75" table:style-name="ce7">
            <text:p>94,7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74" table:style-name="ce9">
            <text:p>27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67.52" table:style-name="ce9">
            <text:p>67,5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68.150000000000006" table:style-name="ce9">
            <text:p>68,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377.56" table:style-name="ce10">
            <text:p>377,5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25">
            <text:p>Oddział Paliatywny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37.13" table:style-name="ce7">
            <text:p>237,1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42.34" table:style-name="ce7">
            <text:p>42,3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188.46" table:style-name="ce9">
            <text:p>188,4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77.680000000000007" table:style-name="ce9">
            <text:p>77,6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79.47000000000003" table:style-name="ce10">
            <text:p>279,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22"/>
          <table:table-cell office:value-type="string" table:style-name="ce5">
            <text:p>j.m.</text:p>
          </table:table-cell>
          <table:table-cell office:value-type="string" table:style-name="ce6">
            <text:p>Oddział Reumatologii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481.5" table:style-name="ce7">
            <text:p>481,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72.55" table:style-name="ce7">
            <text:p>72,5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78" table:style-name="ce9">
            <text:p>27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y natryskowe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54" table:style-name="ce9">
            <text:p>15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86.51" table:style-name="ce9">
            <text:p>86,5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554.04999999999995" table:style-name="ce10">
            <text:p>554,0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Pracownie Kardiometrii i USG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47.53" table:style-name="ce7">
            <text:p>247,5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148.59" table:style-name="ce7">
            <text:p>148,5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92.3" table:style-name="ce9">
            <text:p>92,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a natryskow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48.75" table:style-name="ce9">
            <text:p>48,7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396.12" table:style-name="ce10">
            <text:p>396,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Centralna Rejestratorni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26">
            <text:p>m²</text:p>
          </table:table-cell>
          <table:table-cell office:value-type="float" office:value="29.64" table:style-name="ce7">
            <text:p>29,6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26">
            <text:p>m²</text:p>
          </table:table-cell>
          <table:table-cell office:value-type="float" office:value="77.930000000000007" table:style-name="ce9">
            <text:p>77,9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26">
            <text:p>m²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26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26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26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26">
            <text:p>szt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26">
            <text:p>m²</text:p>
          </table:table-cell>
          <table:table-cell office:value-type="float" office:value="28.15" table:style-name="ce9">
            <text:p>28,1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26">
            <text:p>szt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26">
            <text:p>m²</text:p>
          </table:table-cell>
          <table:table-cell office:value-type="float" office:value="29.5" table:style-name="ce9">
            <text:p>29,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26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26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26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07.57" table:style-name="ce10">
            <text:p>107,5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Sterylizacj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5.75" table:style-name="ce7">
            <text:p>25,7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65.569999999999993" table:style-name="ce7">
            <text:p>65,57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115.44" table:style-name="ce9">
            <text:p>115,4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23.45" table:style-name="ce9">
            <text:p>23,4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4.52" table:style-name="ce9">
            <text:p>14,5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 z naświetleniem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 z naświetleniem</text:p>
          </table:table-cell>
          <table:table-cell office:value-type="string" table:style-name="ce5">
            <text:p>m²</text:p>
          </table:table-cell>
          <table:table-cell office:value-type="float" office:value="6.92" table:style-name="ce9">
            <text:p>6,9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91.32" table:style-name="ce10">
            <text:p>91,3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SOR,poradnie przy SOR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737.9" table:style-name="ce7">
            <text:p>737,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podłogowe</text:p>
          </table:table-cell>
          <table:table-cell office:value-type="string" table:style-name="ce5">
            <text:p>m²</text:p>
          </table:table-cell>
          <table:table-cell office:value-type="float" office:value="84.82" table:style-name="ce7">
            <text:p>84,8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łytki ścienne</text:p>
          </table:table-cell>
          <table:table-cell office:value-type="string" table:style-name="ce5">
            <text:p>m²</text:p>
          </table:table-cell>
          <table:table-cell office:value-type="float" office:value="243.04" table:style-name="ce9">
            <text:p>243,0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zlewozmywaki</text:p>
          </table:table-cell>
          <table:table-cell office:value-type="string" table:style-name="ce5">
            <text:p>szt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umywalki</text:p>
          </table:table-cell>
          <table:table-cell office:value-type="string" table:style-name="ce5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abina natryskowa</text:p>
          </table:table-cell>
          <table:table-cell office:value-type="string" table:style-name="ce5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Sedesy</text:p>
          </table:table-cell>
          <table:table-cell office:value-type="string" table:style-name="ce5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brodzik</text:p>
          </table:table-cell>
          <table:table-cell office:value-type="string" table:style-name="ce5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156.05000000000001" table:style-name="ce9">
            <text:p>156,0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szt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rzwi</text:p>
          </table:table-cell>
          <table:table-cell office:value-type="string" table:style-name="ce5">
            <text:p>m²</text:p>
          </table:table-cell>
          <table:table-cell office:value-type="float" office:value="123.63" table:style-name="ce9">
            <text:p>123,6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dozowniki do mydła</text:p>
          </table:table-cell>
          <table:table-cell office:value-type="string" table:style-name="ce26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emniki na ręczniki</text:p>
          </table:table-cell>
          <table:table-cell office:value-type="string" table:style-name="ce26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oj.na papier toaletowy</text:p>
          </table:table-cell>
          <table:table-cell office:value-type="string" table:style-name="ce26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kostka brukowa</text:p>
          </table:table-cell>
          <table:table-cell office:value-type="string" table:style-name="ce5">
            <text:p>m²</text:p>
          </table:table-cell>
          <table:table-cell office:value-type="float" office:value="62" table:style-name="ce9">
            <text:p>62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822.72" table:style-name="ce10">
            <text:p>822,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5"/>
          <table:table-cell office:value-type="string" table:style-name="ce5">
            <text:p>j.m.</text:p>
          </table:table-cell>
          <table:table-cell office:value-type="string" table:style-name="ce6">
            <text:p>Świetlica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PCV</text:p>
          </table:table-cell>
          <table:table-cell office:value-type="string" table:style-name="ce5">
            <text:p>m²</text:p>
          </table:table-cell>
          <table:table-cell office:value-type="float" office:value="277.24" table:style-name="ce17">
            <text:p>277,2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szt</text:p>
          </table:table-cell>
          <table:table-cell office:value-type="float" office:value="26" table:style-name="ce17">
            <text:p>26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5">
            <text:p>okna</text:p>
          </table:table-cell>
          <table:table-cell office:value-type="string" table:style-name="ce5">
            <text:p>m²</text:p>
          </table:table-cell>
          <table:table-cell office:value-type="float" office:value="57.33" table:style-name="ce17">
            <text:p>57,33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277.24" table:style-name="ce1">
            <text:p>277,24</text:p>
          </table:table-cell>
          <table:table-cell table:number-columns-repeated="16379"/>
        </table:table-row>
        <table:table-row table:number-rows-repeated="1048101" table:style-name="ro1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1" table:number-columns-repeated="255" table:default-cell-style-name="ce1"/>
        <table:table-column table:style-name="co9" table:number-columns-repeated="16128" table:default-cell-style-name="ce1"/>
        <table:table-row table:style-name="ro6">
          <table:table-cell office:value-type="float" office:value="745.17" table:style-name="ce27">
            <text:p>745,17</text:p>
          </table:table-cell>
          <table:table-cell table:number-columns-repeated="16383"/>
        </table:table-row>
        <table:table-row table:style-name="ro6">
          <table:table-cell office:value-type="float" office:value="557.29" table:style-name="ce28">
            <text:p>557,29</text:p>
          </table:table-cell>
          <table:table-cell table:number-columns-repeated="16383"/>
        </table:table-row>
        <table:table-row table:style-name="ro6">
          <table:table-cell office:value-type="float" office:value="333.77" table:style-name="ce28">
            <text:p>333,77</text:p>
          </table:table-cell>
          <table:table-cell table:number-columns-repeated="16383"/>
        </table:table-row>
        <table:table-row table:style-name="ro6">
          <table:table-cell office:value-type="float" office:value="282.43" table:style-name="ce28">
            <text:p>282,43</text:p>
          </table:table-cell>
          <table:table-cell table:number-columns-repeated="16383"/>
        </table:table-row>
        <table:table-row table:style-name="ro6">
          <table:table-cell office:value-type="float" office:value="536.70000000000005" table:style-name="ce28">
            <text:p>536,70</text:p>
          </table:table-cell>
          <table:table-cell table:number-columns-repeated="16383"/>
        </table:table-row>
        <table:table-row table:style-name="ro6">
          <table:table-cell office:value-type="float" office:value="373.66" table:style-name="ce28">
            <text:p>373,66</text:p>
          </table:table-cell>
          <table:table-cell table:number-columns-repeated="16383"/>
        </table:table-row>
        <table:table-row table:style-name="ro6">
          <table:table-cell office:value-type="float" office:value="377.56" table:style-name="ce28">
            <text:p>377,56</text:p>
          </table:table-cell>
          <table:table-cell table:number-columns-repeated="16383"/>
        </table:table-row>
        <table:table-row table:style-name="ro6">
          <table:table-cell office:value-type="float" office:value="941.72" table:style-name="ce28">
            <text:p>941,72</text:p>
          </table:table-cell>
          <table:table-cell table:number-columns-repeated="16383"/>
        </table:table-row>
        <table:table-row table:style-name="ro6">
          <table:table-cell office:value-type="float" office:value="561.35" table:style-name="ce28">
            <text:p>561,35</text:p>
          </table:table-cell>
          <table:table-cell table:number-columns-repeated="16383"/>
        </table:table-row>
        <table:table-row table:style-name="ro6">
          <table:table-cell office:value-type="float" office:value="799.56" table:style-name="ce28">
            <text:p>799,56</text:p>
          </table:table-cell>
          <table:table-cell table:number-columns-repeated="16383"/>
        </table:table-row>
        <table:table-row table:style-name="ro6">
          <table:table-cell office:value-type="float" office:value="91.32" table:style-name="ce28">
            <text:p>91,32</text:p>
          </table:table-cell>
          <table:table-cell table:number-columns-repeated="16383"/>
        </table:table-row>
        <table:table-row table:style-name="ro6">
          <table:table-cell office:value-type="float" office:value="626.24" table:style-name="ce28">
            <text:p>626,24</text:p>
          </table:table-cell>
          <table:table-cell table:number-columns-repeated="16383"/>
        </table:table-row>
        <table:table-row table:style-name="ro6">
          <table:table-cell office:value-type="float" office:value="147.30000000000001" table:style-name="ce28">
            <text:p>147,30</text:p>
          </table:table-cell>
          <table:table-cell table:number-columns-repeated="16383"/>
        </table:table-row>
        <table:table-row table:style-name="ro6">
          <table:table-cell office:value-type="float" office:value="406" table:style-name="ce28">
            <text:p>406,00</text:p>
          </table:table-cell>
          <table:table-cell table:number-columns-repeated="16383"/>
        </table:table-row>
        <table:table-row table:style-name="ro6">
          <table:table-cell office:value-type="float" office:value="131.43" table:style-name="ce28">
            <text:p>131,43</text:p>
          </table:table-cell>
          <table:table-cell table:number-columns-repeated="16383"/>
        </table:table-row>
        <table:table-row table:style-name="ro6">
          <table:table-cell office:value-type="float" office:value="822.72" table:style-name="ce28">
            <text:p>822,72</text:p>
          </table:table-cell>
          <table:table-cell table:number-columns-repeated="16383"/>
        </table:table-row>
        <table:table-row table:style-name="ro6">
          <table:table-cell office:value-type="float" office:value="396.12" table:style-name="ce28">
            <text:p>396,12</text:p>
          </table:table-cell>
          <table:table-cell table:number-columns-repeated="16383"/>
        </table:table-row>
        <table:table-row table:style-name="ro6">
          <table:table-cell office:value-type="float" office:value="642.05999999999995" table:style-name="ce28">
            <text:p>642,06</text:p>
          </table:table-cell>
          <table:table-cell table:number-columns-repeated="16383"/>
        </table:table-row>
        <table:table-row table:style-name="ro6">
          <table:table-cell office:value-type="float" office:value="40.03" table:style-name="ce28">
            <text:p>40,03</text:p>
          </table:table-cell>
          <table:table-cell table:number-columns-repeated="16383"/>
        </table:table-row>
        <table:table-row table:style-name="ro6">
          <table:table-cell office:value-type="float" office:value="554.04999999999995" table:style-name="ce28">
            <text:p>554,05</text:p>
          </table:table-cell>
          <table:table-cell table:number-columns-repeated="16383"/>
        </table:table-row>
        <table:table-row table:style-name="ro6">
          <table:table-cell office:value-type="float" office:value="279.47000000000003" table:style-name="ce28">
            <text:p>279,47</text:p>
          </table:table-cell>
          <table:table-cell table:number-columns-repeated="16383"/>
        </table:table-row>
        <table:table-row table:style-name="ro6">
          <table:table-cell office:value-type="float" office:value="1246.31" table:style-name="ce28">
            <text:p>1246,31</text:p>
          </table:table-cell>
          <table:table-cell table:number-columns-repeated="16383"/>
        </table:table-row>
        <table:table-row table:style-name="ro6">
          <table:table-cell office:value-type="float" office:value="22" table:style-name="ce28">
            <text:p>22,00</text:p>
          </table:table-cell>
          <table:table-cell table:number-columns-repeated="16383"/>
        </table:table-row>
        <table:table-row table:style-name="ro6">
          <table:table-cell office:value-type="float" office:value="541.4" table:style-name="ce28">
            <text:p>541,40</text:p>
          </table:table-cell>
          <table:table-cell table:number-columns-repeated="16383"/>
        </table:table-row>
        <table:table-row table:style-name="ro6">
          <table:table-cell office:value-type="float" office:value="107.57" table:style-name="ce28">
            <text:p>107,57</text:p>
          </table:table-cell>
          <table:table-cell table:number-columns-repeated="16383"/>
        </table:table-row>
        <table:table-row table:style-name="ro1">
          <table:table-cell office:value-type="float" office:value="11563.23" table:formula="msoxl:=SUM(A1:A25)" table:style-name="ce29">
            <text:p>11563,23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Tahoma1" svg:font-family="Tahoma1"/>
    <style:font-face style:name="Tahoma2" svg:font-family="Tahoma2"/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6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wnowak</dc:creator>
    <meta:creation-date>1997-02-26T15:46:56Z</meta:creation-date>
    <dc:date>2017-09-13T08:14:31Z</dc:date>
    <meta:print-date>2017-09-05T09:05:46Z</meta:print-date>
    <meta:editing-cycles>14</meta:editing-cycles>
    <meta:editing-duration>PT28083S</meta:editing-duration>
    <meta:user-defined meta:name="Info 1"/>
    <meta:user-defined meta:name="Info 2"/>
    <meta:user-defined meta:name="Info 3"/>
    <meta:user-defined meta:name="Info 4"/>
  </office:meta>
</office:document-meta>
</file>