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05pt" style:use-optimal-row-height="true" fo:break-before="auto"/>
    </style:style>
    <style:style style:name="ro2" style:family="table-row">
      <style:table-row-properties style:row-height="25.75pt" style:use-optimal-row-height="true" fo:break-before="auto"/>
    </style:style>
    <style:style style:name="ro3" style:family="table-row">
      <style:table-row-properties style:row-height="43.75pt" style:use-optimal-row-height="false" fo:break-before="auto"/>
    </style:style>
    <style:style style:name="ro4" style:family="table-row">
      <style:table-row-properties style:row-height="15.8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18.15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I" table:style-name="ta1" table:print-ranges="ZAD_I.A1:ZAD_I.F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PZOZ.EPII.23.01.02.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2">Formularz cenowy,</text:span><text:s/><text:span text:style-name="T2">dodatek nr II do siwz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Załącznik nr 1 do oferty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ZADANIE I: Dostawa ambulans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roducent/Model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3">
            <text:p>Pojazd bazowy wraz z adaptacją i zabudową specjalistycznym wyposażeniem</text:p>
          </table:table-cell>
          <table:table-cell office:value-type="string" table:style-name="ce10">
            <text:p>kp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4"/>
          <table:table-cell office:value-type="string" table:style-name="ce14">
            <text:p>Razem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łownie: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4">
            <text:p>podpis osoby upoważnionej (Oferenta) <text:s/>.....................................</text:p>
          </table:table-cell>
          <table:covered-table-cell table:number-columns-repeated="5"/>
          <table:table-cell table:number-columns-repeated="16378"/>
        </table:table-row>
        <table:table-row table:number-rows-repeated="65517"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983044" table:style-name="ro5">
          <table:table-cell table:number-columns-repeated="16384"/>
        </table:table-row>
      </table:table>
      <table:table table:name="ZAD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PZOZ.EPII.23.01.02.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pan text:style-name="T2">Formularz cenowy,</text:span><text:s/><text:span text:style-name="T2">dodatek nr II do siwz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Załącznik nr 1 do oferty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ZADANIE II: Wyposażenie medycz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9">
            <text:p>Lp.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Producent/Model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1.<text:s/></text:p>
          </table:table-cell>
          <table:table-cell office:value-type="string" table:style-name="ce26">
            <text:p>Nosze główne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style-name="ce25">
            <text:p>2.</text:p>
          </table:table-cell>
          <table:table-cell office:value-type="string" table:style-name="ce26">
            <text:p>Transporter noszy głównych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25">
            <text:p>3.<text:s/></text:p>
          </table:table-cell>
          <table:table-cell office:value-type="string" table:style-name="ce26">
            <text:p>Krzesełko transportowe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string" table:style-name="ce25">
            <text:p>7.<text:s/></text:p>
          </table:table-cell>
          <table:table-cell office:value-type="string" table:style-name="ce26">
            <text:p>Płachta ratownicza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7">
          <table:table-cell office:value-type="string" table:style-name="ce25">
            <text:p>10.<text:s/></text:p>
          </table:table-cell>
          <table:table-cell office:value-type="string" table:style-name="ce27">
            <text:p>Defibrylator<text:s/></text:p>
          </table:table-cell>
          <table:table-cell office:value-type="string" table:style-name="ce11">
            <text:p>kpl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8">
          <table:table-cell table:style-name="ce6"/>
          <table:table-cell table:style-name="ce28"/>
          <table:table-cell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8"/>
          <table:table-cell table:style-name="ce3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4">
            <text:p>podpis osoby upoważnionej (Oferenta) <text:s/>.....................................</text:p>
          </table:table-cell>
          <table:covered-table-cell table:number-columns-repeated="5"/>
          <table:table-cell table:number-columns-repeated="16378"/>
        </table:table-row>
        <table:table-row table:number-rows-repeated="65517"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number-rows-repeated="9830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1" svg:font-family="&quot;Arial CE1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nowak</meta:initial-creator>
    <dc:creator>wnowak</dc:creator>
    <meta:creation-date>2009-04-16T11:32:48Z</meta:creation-date>
    <dc:date>2017-01-19T07:37:20Z</dc:date>
    <meta:print-date>2017-01-19T07:37:03Z</meta:print-date>
    <meta:editing-cycles>50</meta:editing-cycles>
    <meta:editing-duration>PT7651S</meta:editing-duration>
    <meta:user-defined meta:name="Info 1"/>
    <meta:user-defined meta:name="Info 2"/>
    <meta:user-defined meta:name="Info 3"/>
    <meta:user-defined meta:name="Info 4"/>
  </office:meta>
</office:document-meta>
</file>