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agłówek5" style:family="paragraph">
      <style:paragraph-properties fo:text-align="start"/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fo:font-size="10pt" style:font-size-asian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2" style:family="table-column">
      <style:table-column-properties style:column-width="5.2604in" style:use-optimal-column-width="false"/>
    </style:style>
    <style:style style:name="TableColumn23" style:family="table-column">
      <style:table-column-properties style:column-width="4.5069in" style:use-optimal-column-width="false"/>
    </style:style>
    <style:style style:name="Table21" style:family="table">
      <style:table-properties style:width="9.7673in" fo:margin-left="0.0208in" table:align="left"/>
    </style:style>
    <style:style style:name="TableRow24" style:family="table-row">
      <style:table-row-properties style:min-row-height="0.171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6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8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29" style:family="table-row">
      <style:table-row-properties style:min-row-height="0.171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1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3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34" style:family="table-row">
      <style:table-row-properties style:min-row-height="0.171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6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8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3" style:family="table-column">
      <style:table-column-properties style:column-width="0.484in" style:use-optimal-column-width="false"/>
    </style:style>
    <style:style style:name="TableColumn44" style:family="table-column">
      <style:table-column-properties style:column-width="5.8388in" style:use-optimal-column-width="false"/>
    </style:style>
    <style:style style:name="TableColumn45" style:family="table-column">
      <style:table-column-properties style:column-width="3.4479in" style:use-optimal-column-width="false"/>
    </style:style>
    <style:style style:name="Table42" style:family="table">
      <style:table-properties style:width="9.7708in" fo:margin-left="-0.039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A" fo:background-color="#99CC99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A" fo:padding-top="0in" fo:padding-left="0.0395in" fo:padding-bottom="0in" fo:padding-right="0.0395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A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A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A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A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A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A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A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A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A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A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A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A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A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0.0069in solid #00000A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A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A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="0.0069in solid #00000A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A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A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A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A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A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A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A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A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A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A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A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A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A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A" fo:padding-top="0in" fo:padding-left="0.0395in" fo:padding-bottom="0in" fo:padding-right="0.0395in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A" fo:padding-top="0in" fo:padding-left="0.0395in" fo:padding-bottom="0in" fo:padding-right="0.0395in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A" fo:padding-top="0in" fo:padding-left="0.0395in" fo:padding-bottom="0in" fo:padding-right="0.0395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A" fo:padding-top="0in" fo:padding-left="0.0395in" fo:padding-bottom="0in" fo:padding-right="0.0395in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A" fo:padding-top="0in" fo:padding-left="0.0395in" fo:padding-bottom="0in" fo:padding-right="0.0395in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A" fo:padding-top="0in" fo:padding-left="0.0395in" fo:padding-bottom="0in" fo:padding-right="0.0395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A" fo:padding-top="0in" fo:padding-left="0.0395in" fo:padding-bottom="0in" fo:padding-right="0.0395in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A" fo:padding-top="0in" fo:padding-left="0.0395in" fo:padding-bottom="0in" fo:padding-right="0.0395in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A" fo:padding-top="0in" fo:padding-left="0.0395in" fo:padding-bottom="0in" fo:padding-right="0.039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A" fo:padding-top="0in" fo:padding-left="0.0395in" fo:padding-bottom="0in" fo:padding-right="0.0395in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A" fo:padding-top="0in" fo:padding-left="0.0395in" fo:padding-bottom="0in" fo:padding-right="0.0395in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A" fo:padding-top="0in" fo:padding-left="0.0395in" fo:padding-bottom="0in" fo:padding-right="0.039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A" fo:padding-top="0in" fo:padding-left="0.0395in" fo:padding-bottom="0in" fo:padding-right="0.0395in"/>
    </style:style>
    <style:style style:name="P2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A" fo:padding-top="0in" fo:padding-left="0.0395in" fo:padding-bottom="0in" fo:padding-right="0.0395in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A" fo:padding-top="0in" fo:padding-left="0.0395in" fo:padding-bottom="0in" fo:padding-right="0.0395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A" fo:padding-top="0in" fo:padding-left="0.0395in" fo:padding-bottom="0in" fo:padding-right="0.0395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A" fo:padding-top="0in" fo:padding-left="0.0395in" fo:padding-bottom="0in" fo:padding-right="0.0395in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A" fo:padding-top="0in" fo:padding-left="0.0395in" fo:padding-bottom="0in" fo:padding-right="0.039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A" fo:padding-top="0in" fo:padding-left="0.0395in" fo:padding-bottom="0in" fo:padding-right="0.0395in"/>
    </style:style>
    <style:style style:name="P21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A" fo:padding-top="0in" fo:padding-left="0.0395in" fo:padding-bottom="0in" fo:padding-right="0.0395in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A" fo:padding-top="0in" fo:padding-left="0.0395in" fo:padding-bottom="0in" fo:padding-right="0.0395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A" fo:padding-top="0in" fo:padding-left="0.0395in" fo:padding-bottom="0in" fo:padding-right="0.0395in"/>
    </style:style>
    <style:style style:name="P22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A" fo:padding-top="0in" fo:padding-left="0.0395in" fo:padding-bottom="0in" fo:padding-right="0.0395in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A" fo:padding-top="0in" fo:padding-left="0.0395in" fo:padding-bottom="0in" fo:padding-right="0.0395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A" fo:padding-top="0in" fo:padding-left="0.0395in" fo:padding-bottom="0in" fo:padding-right="0.0395in"/>
    </style:style>
    <style:style style:name="P23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A" fo:padding-top="0in" fo:padding-left="0.0395in" fo:padding-bottom="0in" fo:padding-right="0.0395in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A" fo:padding-top="0in" fo:padding-left="0.0395in" fo:padding-bottom="0in" fo:padding-right="0.0395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2513in" style:use-optimal-row-height="false" fo:keep-together="always"/>
    </style:style>
    <style:style style:name="TableCell239" style:family="table-cell">
      <style:table-cell-properties fo:border="0.0069in solid #00000A" fo:padding-top="0in" fo:padding-left="0.0395in" fo:padding-bottom="0in" fo:padding-right="0.0395in"/>
    </style:style>
    <style:style style:name="P2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A" fo:padding-top="0in" fo:padding-left="0.0395in" fo:padding-bottom="0in" fo:padding-right="0.0395in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A" fo:padding-top="0in" fo:padding-left="0.0395in" fo:padding-bottom="0in" fo:padding-right="0.0395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A" fo:padding-top="0in" fo:padding-left="0.0395in" fo:padding-bottom="0in" fo:padding-right="0.0395in"/>
    </style:style>
    <style:style style:name="P24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A" fo:padding-top="0in" fo:padding-left="0.0395in" fo:padding-bottom="0in" fo:padding-right="0.0395in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A" fo:padding-top="0in" fo:padding-left="0.0395in" fo:padding-bottom="0in" fo:padding-right="0.0395in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A" fo:padding-top="0in" fo:padding-left="0.0395in" fo:padding-bottom="0in" fo:padding-right="0.0395in"/>
    </style:style>
    <style:style style:name="P25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A" fo:padding-top="0in" fo:padding-left="0.0395in" fo:padding-bottom="0in" fo:padding-right="0.0395in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395in" fo:padding-bottom="0in" fo:padding-right="0.0395in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A" fo:padding-top="0in" fo:padding-left="0.0395in" fo:padding-bottom="0in" fo:padding-right="0.0395in"/>
    </style:style>
    <style:style style:name="P2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A" fo:padding-top="0in" fo:padding-left="0.0395in" fo:padding-bottom="0in" fo:padding-right="0.039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A" fo:padding-top="0in" fo:padding-left="0.0395in" fo:padding-bottom="0in" fo:padding-right="0.0395in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/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0" style:family="table-column">
      <style:table-column-properties style:column-width="0.3083in" style:use-optimal-column-width="false"/>
    </style:style>
    <style:style style:name="TableColumn291" style:family="table-column">
      <style:table-column-properties style:column-width="3.1236in" style:use-optimal-column-width="false"/>
    </style:style>
    <style:style style:name="TableColumn292" style:family="table-column">
      <style:table-column-properties style:column-width="2.8597in" style:use-optimal-column-width="false"/>
    </style:style>
    <style:style style:name="TableColumn293" style:family="table-column">
      <style:table-column-properties style:column-width="3.4583in" style:use-optimal-column-width="false"/>
    </style:style>
    <style:style style:name="Table289" style:family="table">
      <style:table-properties style:width="9.75in" fo:margin-left="-0.0395in" table:align="lef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A" fo:padding-top="0in" fo:padding-left="0.0395in" fo:padding-bottom="0in" fo:padding-right="0.0395in"/>
    </style:style>
    <style:style style:name="P2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A" fo:padding-top="0in" fo:padding-left="0.0395in" fo:padding-bottom="0in" fo:padding-right="0.0395in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A" fo:padding-top="0in" fo:padding-left="0.0395in" fo:padding-bottom="0in" fo:padding-right="0.0395in"/>
    </style:style>
    <style:style style:name="P3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A" fo:padding-top="0in" fo:padding-left="0.0395in" fo:padding-bottom="0in" fo:padding-right="0.0395in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0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31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A" fo:padding-top="0in" fo:padding-left="0.0395in" fo:padding-bottom="0in" fo:padding-right="0.0395in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A" fo:padding-top="0in" fo:padding-left="0.0395in" fo:padding-bottom="0in" fo:padding-right="0.0395in"/>
    </style:style>
    <style:style style:name="P3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A" fo:padding-top="0in" fo:padding-left="0.0395in" fo:padding-bottom="0in" fo:padding-right="0.0395in"/>
    </style:style>
    <style:style style:name="P3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A" fo:padding-top="0in" fo:padding-left="0.0395in" fo:padding-bottom="0in" fo:padding-right="0.039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A" fo:padding-top="0in" fo:padding-left="0.0395in" fo:padding-bottom="0in" fo:padding-right="0.0395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A" fo:padding-top="0in" fo:padding-left="0.0395in" fo:padding-bottom="0in" fo:padding-right="0.0395in"/>
    </style:style>
    <style:style style:name="P32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A" fo:padding-top="0in" fo:padding-left="0.0395in" fo:padding-bottom="0in" fo:padding-right="0.0395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A" fo:padding-top="0in" fo:padding-left="0.0395in" fo:padding-bottom="0in" fo:padding-right="0.039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AKIET NR 6:<text:s/>Dostawa odczynników do oznaczeń biochemicznych i immunochemicznych wraz z dzierżawą automatycznego analizatora</text:p>
      <text:p text:style-name="P7"/>
      <text:p text:style-name="P8"/>
      <text:h text:style-name="P9" text:outline-level="5"><text:span text:style-name="T10"><text:s/></text:span><text:span text:style-name="T11">Przedmiot zamówienia:</text:span></text:h>
      <text:p text:style-name="P12"/>
      <text:p text:style-name="P13">Przedmiotem przetargu jest<text:s/>dzierżawa analizatora do oznaczania badań biochemicznych i immunochemicznych wraz z dostawą niezbędnych odczynników, materiałów zużywalnych, kalibratorów i kontroli.</text:p>
      <text:p text:style-name="P14"/>
      <text:p text:style-name="Standard"><text:span text:style-name="T15">Ilość badań: została określona w Załączniku nr 1, Pakiet nr 6.<text:s/></text:span><text:span text:style-name="T16">( liczba asortymentu zużyw</text:span><text:span text:style-name="T17">alnego, odczynników, kalibratorów i kontroli winna wystarczyć na wykonanie wymienionych badań w okresie trwania umowy)</text:span></text:p>
      <text:p text:style-name="P18"/>
      <text:p text:style-name="P19">Parametry techniczne dla analizatora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ełna nazwa urządzenia / model, typ, rok produkcji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ducent – pełna nazwa, adr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raj<text:s/>pochodzenia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Tabela nr 1. Parametry wymagane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Parametry wymagane*</text:p>
            <text:p text:style-name="P51"/>
          </table:table-cell>
          <table:table-cell table:style-name="TableCell52">
            <text:p text:style-name="P53">Należy wypełnić tabelę wpisując TAK lub NIE**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ystem (analizator) nie starszy niż 2012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Zintegrowany system immuno-biochemiczny umożliwiający wykonanie badań z tej samej<text:s/>próbki, bez potrzeby manualnego przenoszenia próbki pomiędzy modułami – biochemicznym i immunochemicznym, bez dodatkowych urządzeń łączących, bądź pracy operatora i zarządzane za pomocą jednego komputera - jednej jednostki sterującej.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Możliwość<text:s/>wykonywania na analizatorach wszystkich badań immunochemicznych i biochemicznych określonych w Formularzu Cenowo - Ofertowym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Wydajność części immunochemicznej powyżej 150 oznaczeń na godzinę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W części immunochemicznej typ pomiaru :<text:s/>chemiluminescencja.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Odczynniki, kontrole oraz kalibratory gotowe do użycia bez konieczności rekonstytucji dla co najmniej 95% oznaczeń.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Odczynniki, kontrole oraz kalibratory gotowe do użycia bez konieczności rekonstytucji dla co najmniej 95% oznaczeń.</text:p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Odczynniki, kontrole, kalibratory tej samej serii w trakcie trwania umowy.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W części biochemicznej - analiza w fazie ciekłej.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Minimum 25 pozycji odczynnikowych w części immunochemicznej i min. 45 pozycji odczynnikowych w części<text:s/>biochemicznej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.</text:p>
            <text:p text:style-name="P136"/>
          </table:table-cell>
          <table:table-cell table:style-name="TableCell137">
            <text:p text:style-name="P138">Automatyczne monitorowanie i archiwizacja stanu odczynników uwzględniające ich ilość i ważność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Czujnik poziomu cieczy w próbkach i odczynnikach oraz czujnik skrzepu dla próbek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Identyfikacja próbek i odczynników za pomocą<text:s/>kodów kreskowych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Wykonywanie automatycznych rozcieńczeń próbek i powtórek analizy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Możliwość umieszczenia na pokładzie aparatu jednorazowo min 150 próbek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>Osobne miejsce na próbki "cito"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Wbudowany program kontroli jakości (analizy<text:s/>Levey Jeningsa)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Analizator wyposażony w drukarkę dającą możliwość bezpośredniego wydruku oraz skaner kodów kreskowych.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Wyposażenie w zdalny modem serwisowy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Ulotki <text:s/>informacyjne o stosowanych odczynnikach w języku polskim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1</text:p>
          </table:table-cell>
          <table:table-cell table:style-name="TableCell217">
            <text:p text:style-name="P218">Wraz z<text:s/>pierwszą dostawą wykaz substancji niebezpiecznych zawartych w odczynnikach oraz metodyk w języku polskim (możliwy nośnik CD )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>Pełna instrukcja obsługi aparatu w języku polskim w wersji papierowej i elektronicznej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3</text:p>
          </table:table-cell>
          <table:table-cell table:style-name="TableCell233">
            <text:p text:style-name="P234">Deklaracje zgodności CE dla<text:s/>aparatu i odczynników (załączyć)</text:p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Bezpłatny serwis systemu, części zamiennych, przeglądy techniczne oraz oprogramowania – załączyć harmonogram przeglądów technicznych. Czas oczekiwania na interwencję max.24h od momentu zgłoszenia w dni robocze. Możliwość zgłoszenia awarii 24 godz na dobę przez 365 dni w roku (podać nr fax lub tel pod którym można zgłaszać usterkę). Od momentu zgłoszenia Wykonawca ponosi koszt wykonania badań oraz koszty transportu do <text:s/>innej jednostki wskazanej przez Wykonawcę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>W<text:s/>przypadku awarii systemu, której usunięcie u zamawiającego jest nie możliwe, Wykonawca dostarczy w ciągu 72 godz. na czas usunięcia usterki, zastępcze urządzenie systemu zgodne ze specyfikacją, <text:s/>pracujące na tych samych odczynnikach i materiałach eksploatacyjnych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Na koszt wykonawcy włączenie analizatora do szpitalnej sieci informatycznej z dostawą , instalacją i próbami niezbędnego oprogramowania oraz z synchronizacją analizatora z laboratoryjnym systemem komputerowym tak aby w 14 dniach od podpisania<text:s/>umowy <text:s/>analizator był w pełni gotów do pracy bez dodatkowych nakładów ze strony zamawiającego. Sieć "Eskulap".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Dostarczenie:</text:p>
            <text:list text:style-name="LFO4" text:continue-numbering="true">
              <text:list-item>
                <text:p text:style-name="P267">Stacji uzdatniania wody – jeśli potrzebna</text:p>
              </text:list-item>
              <text:list-item>
                <text:p text:style-name="P268">Wirówkę np. MPW z możliwością odwirowania próbek w temp 37 st.C, <text:s/>możliwość<text:s/>wirowania jednocześnie min 100 probówek, wirnik horyzontalny, prędkość wirowania do 4300bor/min – przegląd techniczny raz w roku.</text:p>
              </text:list-item>
              <text:list-item>
                <text:p text:style-name="P269">Komputera PC Notebook</text:p>
              </text:list-item>
              <text:list-item>
                <text:p text:style-name="P270">Klimatyzator – przegląd techniczny na koszt Wykonawcy raz w roku</text:p>
              </text:list-item>
              <text:list-item>
                <text:p text:style-name="P271">Wykonawca dostarczy farby potrzebne do<text:s/>odświeżenia pomieszczeń laboratoryjnych. Zamawiający wskaże w odpowiednim momencie rodzaj i ilość potrzebnych farb. Szacowany koszt zakupu max 2000 zł netto.</text:p>
              </text:list-item>
              <text:list-item>
                <text:p text:style-name="P272">Wykonawca zapewni udział w kontroli zewnątrzlaboratoryjnej przynajmniej raz w roku dla testów: HIV, HCV, HBSag oraz HBS przeciwciała przez cały okres trwania umowy</text:p>
              </text:list-item>
            </text:list>
            <text:p text:style-name="P273">Przeglądy techniczne stacji uzdatniania, wirówki, klimatyzatora – minimum raz w roku na koszt Wykonawcy.</text:p>
          </table:table-cell>
          <table:table-cell table:style-name="TableCell274">
            <text:p text:style-name="P275"/>
          </table:table-cell>
        </table:table-row>
      </table:table>
      <text:p text:style-name="P276">Objaśnienia:</text:p>
      <text:list text:style-name="LFO5" text:continue-numbering="true">
        <text:list-item>
          <text:p text:style-name="P277"><text:span text:style-name="T278">*<text:s/></text:span><text:span text:style-name="T279">Niespełnienie parametrów wymaganych spowoduje odrzucenie oferty</text:span></text:p>
        </text:list-item>
        <text:list-item>
          <text:p text:style-name="P280">**<text:s/>Wypełnić „ Tak / Nie „ dołączyć krótki opis , wymagane oświadczenia , dokumenty , ulotki , foldery lub inne dokumenty potwierdzające że oferowane odczynnik i analizator spełniają stawiane wymagania .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Tabela nr 2. Parametry oceniane – Wykonawca wypełnia kolumnę nr 3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</table:table-row>
        <table:table-row table:style-name="TableRow303">
          <table:table-cell table:style-name="TableCell304">
            <text:p text:style-name="P305">Lp.</text:p>
          </table:table-cell>
          <table:table-cell table:style-name="TableCell306">
            <text:p text:style-name="P307">Parametry oceniane</text:p>
          </table:table-cell>
          <table:table-cell table:style-name="TableCell308">
            <text:p text:style-name="P309">Ilość punktów za odpowiedź</text:p>
            <text:p text:style-name="P310">TAK – 10 pkt</text:p>
            <text:p text:style-name="P311">NIE – 0 pkt</text:p>
          </table:table-cell>
          <table:table-cell table:style-name="TableCell312">
            <text:p text:style-name="P313">Uzyskana ilość punktów (wypełnia Zamawiający)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Odczynniki chłodzone na pokładzie modułów biochemicznego i immunochemicznego systemu w zakresie temperatur<text:s/>od 2°C do12°C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Jeden rodzaj statywów dla probówek badanych, kalibratorów,kontroli oraz próbek o różnej objętości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list-style style:name="WWNum2" style:display-name="WWNum2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●">
        <style:list-level-properties/>
      </text:list-level-style-bullet>
      <text:list-level-style-bullet text:level="2" text:bullet-char="●">
        <style:list-level-properties/>
      </text:list-level-style-bullet>
      <text:list-level-style-bullet text:level="3" text:bullet-char="●">
        <style:list-level-properties/>
      </text:list-level-style-bullet>
      <text:list-level-style-bullet text:level="4" text:bullet-char="●">
        <style:list-level-properties/>
      </text:list-level-style-bullet>
      <text:list-level-style-bullet text:level="5" text:bullet-char="●">
        <style:list-level-properties/>
      </text:list-level-style-bullet>
      <text:list-level-style-bullet text:level="6" text:bullet-char="●">
        <style:list-level-properties/>
      </text:list-level-style-bullet>
      <text:list-level-style-bullet text:level="7" text:bullet-char="●">
        <style:list-level-properties/>
      </text:list-level-style-bullet>
      <text:list-level-style-bullet text:level="8" text:bullet-char="●">
        <style:list-level-properties/>
      </text:list-level-style-bullet>
      <text:list-level-style-bullet text:level="9" text:bullet-char="●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PAKIET nr 7- Dostawa odczynników do oznaczeń biochemicznych i immunochemicznych wraz z dzierżawą automatycznego analizatora<text:s/></text:span><text:span text:style-name="T3"><text:s text:c="10"/>str<text:s/></text:span><text:span text:style-name="T4"><text:page-number text:fixed="false">1</text:page-number></text:span><text:span text:style-name="T5">z</text:span><text:span text:style-name="T6"><text:page-count>4</text:page-count></text:span>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owak</meta:initial-creator>
    <dc:creator>wnowak</dc:creator>
    <meta:creation-date>2016-05-20T09:48:00Z</meta:creation-date>
    <dc:date>2016-06-07T06:45:00Z</dc:date>
    <meta:template xlink:href="Normal" xlink:type="simple"/>
    <meta:editing-cycles>1</meta:editing-cycles>
    <meta:editing-duration>PT8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3" meta:character-count="5613" meta:row-count="40" meta:non-whitespace-character-count="4821"/>
  </office:meta>
</office:document-meta>
</file>