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agłówek5" style:family="paragraph">
      <style:paragraph-properties fo:text-align="start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fo:font-size="10pt" style:font-size-asian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8" style:family="table-column">
      <style:table-column-properties style:column-width="5.2604in" style:use-optimal-column-width="false"/>
    </style:style>
    <style:style style:name="TableColumn19" style:family="table-column">
      <style:table-column-properties style:column-width="4.5069in" style:use-optimal-column-width="false"/>
    </style:style>
    <style:style style:name="Table17" style:family="table">
      <style:table-properties style:width="9.7673in" fo:margin-left="0.0208in" table:align="left"/>
    </style:style>
    <style:style style:name="TableRow20" style:family="table-row">
      <style:table-row-properties style:min-row-height="0.171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2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4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25" style:family="table-row">
      <style:table-row-properties style:min-row-height="0.171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7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9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30" style:family="table-row">
      <style:table-row-properties style:min-row-height="0.171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2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4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484in" style:use-optimal-column-width="false"/>
    </style:style>
    <style:style style:name="TableColumn40" style:family="table-column">
      <style:table-column-properties style:column-width="5.8388in" style:use-optimal-column-width="false"/>
    </style:style>
    <style:style style:name="TableColumn41" style:family="table-column">
      <style:table-column-properties style:column-width="3.4479in" style:use-optimal-column-width="false"/>
    </style:style>
    <style:style style:name="Table38" style:family="table">
      <style:table-properties style:width="9.7708in" fo:margin-left="-0.0395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A" fo:background-color="#99CC99" fo:padding-top="0in" fo:padding-left="0.0395in" fo:padding-bottom="0in" fo:padding-right="0.0395in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A" fo:background-color="#99CC99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A" fo:background-color="#99CC99" fo:padding-top="0in" fo:padding-left="0.0395in" fo:padding-bottom="0in" fo:padding-right="0.039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A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A" fo:padding-top="0in" fo:padding-left="0.0395in" fo:padding-bottom="0in" fo:padding-right="0.0395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A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A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A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A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A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A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A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A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A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A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A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A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A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A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A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A" fo:padding-top="0in" fo:padding-left="0.0395in" fo:padding-bottom="0in" fo:padding-right="0.0395in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A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A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A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A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A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A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A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A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A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A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A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A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A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A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A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A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A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A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fo:padding-top="0in" fo:padding-left="0.0395in" fo:padding-bottom="0in" fo:padding-right="0.0395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A" fo:padding-top="0in" fo:padding-left="0.0395in" fo:padding-bottom="0in" fo:padding-right="0.0395in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A" fo:padding-top="0in" fo:padding-left="0.0395in" fo:padding-bottom="0in" fo:padding-right="0.0395in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A" fo:padding-top="0in" fo:padding-left="0.0395in" fo:padding-bottom="0in" fo:padding-right="0.0395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A" fo:padding-top="0in" fo:padding-left="0.0395in" fo:padding-bottom="0in" fo:padding-right="0.0395in"/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A" fo:padding-top="0in" fo:padding-left="0.0395in" fo:padding-bottom="0in" fo:padding-right="0.0395in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A" fo:padding-top="0in" fo:padding-left="0.0395in" fo:padding-bottom="0in" fo:padding-right="0.0395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A" fo:padding-top="0in" fo:padding-left="0.0395in" fo:padding-bottom="0in" fo:padding-right="0.0395in"/>
    </style:style>
    <style:style style:name="P17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A" fo:padding-top="0in" fo:padding-left="0.0395in" fo:padding-bottom="0in" fo:padding-right="0.0395in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A" fo:padding-top="0in" fo:padding-left="0.0395in" fo:padding-bottom="0in" fo:padding-right="0.0395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A" fo:padding-top="0in" fo:padding-left="0.0395in" fo:padding-bottom="0in" fo:padding-right="0.0395in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A" fo:padding-top="0in" fo:padding-left="0.0395in" fo:padding-bottom="0in" fo:padding-right="0.0395in"/>
    </style:style>
    <style:style style:name="P1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A" fo:padding-top="0in" fo:padding-left="0.0395in" fo:padding-bottom="0in" fo:padding-right="0.0395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A" fo:padding-top="0in" fo:padding-left="0.0395in" fo:padding-bottom="0in" fo:padding-right="0.0395in"/>
    </style:style>
    <style:style style:name="P1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A" fo:padding-top="0in" fo:padding-left="0.0395in" fo:padding-bottom="0in" fo:padding-right="0.0395in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A" fo:padding-top="0in" fo:padding-left="0.0395in" fo:padding-bottom="0in" fo:padding-right="0.0395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A" fo:padding-top="0in" fo:padding-left="0.0395in" fo:padding-bottom="0in" fo:padding-right="0.0395in"/>
    </style:style>
    <style:style style:name="P20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A" fo:padding-top="0in" fo:padding-left="0.0395in" fo:padding-bottom="0in" fo:padding-right="0.0395in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A" fo:padding-top="0in" fo:padding-left="0.0395in" fo:padding-bottom="0in" fo:padding-right="0.0395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A" fo:padding-top="0in" fo:padding-left="0.0395in" fo:padding-bottom="0in" fo:padding-right="0.0395in"/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A" fo:padding-top="0in" fo:padding-left="0.0395in" fo:padding-bottom="0in" fo:padding-right="0.0395in"/>
    </style:style>
    <style:style style:name="P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A" fo:padding-top="0in" fo:padding-left="0.0395in" fo:padding-bottom="0in" fo:padding-right="0.0395in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A" fo:padding-top="0in" fo:padding-left="0.0395in" fo:padding-bottom="0in" fo:padding-right="0.0395in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A" fo:padding-top="0in" fo:padding-left="0.0395in" fo:padding-bottom="0in" fo:padding-right="0.0395in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A" fo:padding-top="0in" fo:padding-left="0.0395in" fo:padding-bottom="0in" fo:padding-right="0.0395in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2513in" style:use-optimal-row-height="false" fo:keep-together="always"/>
    </style:style>
    <style:style style:name="TableCell220" style:family="table-cell">
      <style:table-cell-properties fo:border="0.0069in solid #00000A" fo:padding-top="0in" fo:padding-left="0.0395in" fo:padding-bottom="0in" fo:padding-right="0.0395in"/>
    </style:style>
    <style:style style:name="P22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A" fo:padding-top="0in" fo:padding-left="0.0395in" fo:padding-bottom="0in" fo:padding-right="0.0395in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A" fo:padding-top="0in" fo:padding-left="0.0395in" fo:padding-bottom="0in" fo:padding-right="0.0395in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A" fo:padding-top="0in" fo:padding-left="0.0395in" fo:padding-bottom="0in" fo:padding-right="0.0395in"/>
    </style:style>
    <style:style style:name="P2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A" fo:padding-top="0in" fo:padding-left="0.0395in" fo:padding-bottom="0in" fo:padding-right="0.0395in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A" fo:padding-top="0in" fo:padding-left="0.0395in" fo:padding-bottom="0in" fo:padding-right="0.0395in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A" fo:padding-top="0in" fo:padding-left="0.0395in" fo:padding-bottom="0in" fo:padding-right="0.0395in"/>
    </style:style>
    <style:style style:name="P2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A" fo:padding-top="0in" fo:padding-left="0.0395in" fo:padding-bottom="0in" fo:padding-right="0.0395in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A" fo:padding-top="0in" fo:padding-left="0.0395in" fo:padding-bottom="0in" fo:padding-right="0.0395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A" fo:padding-top="0in" fo:padding-left="0.0395in" fo:padding-bottom="0in" fo:padding-right="0.0395in"/>
    </style:style>
    <style:style style:name="P2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A" fo:padding-top="0in" fo:padding-left="0.0395in" fo:padding-bottom="0in" fo:padding-right="0.0395in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A" fo:padding-top="0in" fo:padding-left="0.0395in" fo:padding-bottom="0in" fo:padding-right="0.0395in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A" fo:padding-top="0in" fo:padding-left="0.0395in" fo:padding-bottom="0in" fo:padding-right="0.0395in"/>
    </style:style>
    <style:style style:name="P25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A" fo:padding-top="0in" fo:padding-left="0.0395in" fo:padding-bottom="0in" fo:padding-right="0.0395in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A" fo:padding-top="0in" fo:padding-left="0.0395in" fo:padding-bottom="0in" fo:padding-right="0.0395in"/>
    </style:style>
    <style:style style:name="P2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A" fo:padding-top="0in" fo:padding-left="0.0395in" fo:padding-bottom="0in" fo:padding-right="0.0395in"/>
    </style:style>
    <style:style style:name="P25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A" fo:padding-top="0in" fo:padding-left="0.0395in" fo:padding-bottom="0in" fo:padding-right="0.0395in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A" fo:padding-top="0in" fo:padding-left="0.0395in" fo:padding-bottom="0in" fo:padding-right="0.0395in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7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69in solid #00000A" fo:border-bottom="0.0069in solid #00000A" fo:border-right="0.0069in solid #00000A" fo:padding-top="0in" fo:padding-left="0.0395in" fo:padding-bottom="0in" fo:padding-right="0.0395in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92" style:family="table-column">
      <style:table-column-properties style:column-width="0.3083in" style:use-optimal-column-width="false"/>
    </style:style>
    <style:style style:name="TableColumn293" style:family="table-column">
      <style:table-column-properties style:column-width="3.1236in" style:use-optimal-column-width="false"/>
    </style:style>
    <style:style style:name="TableColumn294" style:family="table-column">
      <style:table-column-properties style:column-width="2.8597in" style:use-optimal-column-width="false"/>
    </style:style>
    <style:style style:name="TableColumn295" style:family="table-column">
      <style:table-column-properties style:column-width="3.4583in" style:use-optimal-column-width="false"/>
    </style:style>
    <style:style style:name="Table291" style:family="table">
      <style:table-properties style:width="9.75in" fo:margin-left="-0.0395in" table:align="lef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A" fo:padding-top="0in" fo:padding-left="0.0395in" fo:padding-bottom="0in" fo:padding-right="0.0395in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A" fo:padding-top="0in" fo:padding-left="0.0395in" fo:padding-bottom="0in" fo:padding-right="0.0395in"/>
    </style:style>
    <style:style style:name="P3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A" fo:padding-top="0in" fo:padding-left="0.0395in" fo:padding-bottom="0in" fo:padding-right="0.0395in"/>
    </style:style>
    <style:style style:name="P3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A" fo:padding-top="0in" fo:padding-left="0.0395in" fo:padding-bottom="0in" fo:padding-right="0.0395in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1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1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A" fo:padding-top="0in" fo:padding-left="0.0395in" fo:padding-bottom="0in" fo:padding-right="0.0395in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A" fo:padding-top="0in" fo:padding-left="0.0395in" fo:padding-bottom="0in" fo:padding-right="0.039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A" fo:padding-top="0in" fo:padding-left="0.0395in" fo:padding-bottom="0in" fo:padding-right="0.0395in"/>
    </style:style>
    <style:style style:name="P32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A" fo:padding-top="0in" fo:padding-left="0.0395in" fo:padding-bottom="0in" fo:padding-right="0.0395in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A" fo:padding-top="0in" fo:padding-left="0.0395in" fo:padding-bottom="0in" fo:padding-right="0.0395in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A" fo:padding-top="0in" fo:padding-left="0.0395in" fo:padding-bottom="0in" fo:padding-right="0.0395in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A" fo:padding-top="0in" fo:padding-left="0.0395in" fo:padding-bottom="0in" fo:padding-right="0.0395in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A" fo:padding-top="0in" fo:padding-left="0.0395in" fo:padding-bottom="0in" fo:padding-right="0.039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P341" style:parent-style-name="Normalny" style:family="paragraph">
      <style:paragraph-properties fo:text-align="end" fo:margin-top="0.1631in" fo:background-color="#FFFFFF"/>
      <style:text-properties style:font-name-asian="Arial Unicode MS" style:font-name-complex="Tahoma" fo:font-weight="bold" style:font-weight-asian="bold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P342" style:parent-style-name="Normalny" style:family="paragraph">
      <style:paragraph-properties fo:text-align="end" fo:margin-top="0.1631in" fo:background-color="#FFFFFF"/>
      <style:text-properties style:font-name-asian="Arial Unicode MS" style:font-name-complex="Tahoma" fo:font-weight="bold" style:font-weight-asian="bold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P343" style:parent-style-name="Standard" style:family="paragraph">
      <style:paragraph-properties fo:text-align="end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AKIET NR 4: Dostawa odczynników wraz z dzierżawą dwóch analizatorów do oznaczania morfologii 5 diff</text:p>
      <text:p text:style-name="P3"/>
      <text:p text:style-name="P4"/>
      <text:h text:style-name="P5" text:outline-level="5"><text:span text:style-name="T6"><text:s/></text:span><text:span text:style-name="T7">Przedmiot zamówienia:</text:span></text:h>
      <text:p text:style-name="P8"/>
      <text:p text:style-name="P9">Przedmiotem przetargu jest dzierżawa analizatorów do<text:s/>oznaczania morfologii krwi 5 diff (2 szt) wraz z dostawą niezbędnych odczynników, materiałów zużywalnych, kalibratorów i kontroli.</text:p>
      <text:p text:style-name="P10"/>
      <text:p text:style-name="Standard"><text:span text:style-name="T11">Ilość badań: 150.000</text:span><text:span text:style-name="T12">/36 msc ( liczba asortymentu zużywalnego, odczynników, kalibratorów i kontroli winna wystarczyć na wykon</text:span><text:span text:style-name="T13">anie 150.000 badań w okresie trwania umowy.</text:span></text:p>
      <text:p text:style-name="P14"/>
      <text:p text:style-name="P15">Parametry techniczne dla analizator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urządzenia / model, typ, rok produkcji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ducent – pełna nazwa, adre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raj pochodzenia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Tabela nr 1. Parametry wymagane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Parametry wymagane*</text:p>
            <text:p text:style-name="P47"/>
          </table:table-cell>
          <table:table-cell table:style-name="TableCell48">
            <text:p text:style-name="P49">Należy<text:s/>wypełnić tabelę wpisując TAK lub NIE**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Standard"><text:span text:style-name="T54">Odczynniki robocze</text:span><text:span text:style-name="T55">,<text:s/></text:span><text:span text:style-name="T56">materiały kontrolne, akcesoria itp., pochodzą od producenta oferowanego analizatora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Analizatory fabrycznie nowe, rok produkcji 2016 zaopatrzone w czujniki ścieków- 2 szt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Wydajność<text:s/>minimum 70 oznaczeń/godz. w trybie CBC+5DIFF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Rozdział WBC na 5 populacji przy użyciu metody fluoroscencyjnej cytometrii przepływowej, bez barwienia cytochemicznego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Liniowość (bez rozcieńczenia) z pierwszego pobrania do min.</text:p>
            <text:p text:style-name="P85">WBC – do min. 400 tys./<text:s/>μl</text:p>
            <text:p text:style-name="P86">PLT – do min. 5000 tys./ μ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Parametry wydawane na wyniku: WBC, 5 parametrowy rozdział krwinek białych wyrażony w # i % (neutrocyty,</text:p>
            <text:p text:style-name="P94">eozynocyty, bazocyty, monocyty, limfocyty),</text:p>
            <text:p text:style-name="P95">ponadto: RBC, HGB, HCT, MCV, MCH, MCHC, RDW, PLT, MPV, IG #,%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Pomiar reticulocytów (RET #,%) <text:s/>podczas rutynowej pracy bez konieczności specjalnego przygotowywania próbki- na jednym z analizatorów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Oznaczanie parametrów (widoczne na wyniku) (RBC, WBC, MN, PMN) w płynach z jam ciała (w tym płynu mózgowo-rdzeniowego) bez<text:s/>konieczności stosowania dodatkowych odczynników (przynajmniej na jednym analizatorze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Flagowanie wyników patologicznych wraz z komunikatami opisującymi typowe patologie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Sposób podawania próbki - manualny z otwartej probówki oraz automatyczny z<text:s/>użyciem podajnika dostosowanego do różnego typu systemów zamkniętych, na co najmniej 20 probówek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.</text:p>
            <text:p text:style-name="P129"/>
          </table:table-cell>
          <table:table-cell table:style-name="TableCell130">
            <text:p text:style-name="P131">Objętość próbki nie większa niż:</text:p>
            <text:p text:style-name="P132">-w systemie podawania manualnego oraz w systemie podawania automatycznego – 25 μl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Automatyczne czyszczenie igły<text:s/>pobierającej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Archiwizacja danych w analizatorze (bez dołączania komputera zewnętrznego) minimum 10000 wyników (dane numeryczne oraz graficzne dla każdego wyniku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Możliwość automatycznego przeszukiwania bazy danych w celu odnalezienia i porównania wyników wybranego pacjent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Kontrola jakości z zastosowaniem reguł Westgarda, z graficzną prezentacją i statystyczną oceną wyników kontroli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Wewnątrzlaboratoryjny program kontroli jakości badań połączony z międzylaboratoryjną, bezpłatną oceną<text:s/>jakości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Współpraca z siecią komputerową (dwukierunkowo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Przystosowanie analizatora do pracy w systemie całodobowym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Dodatkowy zewnętrzny monitor LCD min. 19”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Drukarka laserow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Wewnętrzny czytnik kodów paskowych w podajniku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Wyposażenie w UPS podtrzymujący pracę aparatów w przypadku awarii zasilania przez okres min.30 min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Firma zapewni bezpłatny serwis producencki (bez podwykonawców) na czas trwani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Obsługa serwisowa w dni robocze 24h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Czas reakcji serwisu<text:s/>(przyjazd inżyniera serwisowego) - maksimum 24 h od zgłoszeni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6</text:p>
          </table:table-cell>
          <table:table-cell table:style-name="TableCell236">
            <text:p text:style-name="P237">Włączenie na koszt Wykonawcy dzierżawionego analizatora do systemu międzynarodowej internetowej kontroli jakości producenta analizatora, wyniki dostępne po wykonaniu badani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7</text:p>
          </table:table-cell>
          <table:table-cell table:style-name="TableCell243">
            <text:p text:style-name="P244">Instrukcja obsługi analizatora w języku</text:p>
            <text:p text:style-name="P245">polskim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8</text:p>
          </table:table-cell>
          <table:table-cell table:style-name="TableCell251">
            <text:p text:style-name="Standard"><text:span text:style-name="T252">Bezpłatny przegląd aparatów raz do roku, inżynier serwisowy skontaktuje się z Zamawiającym wcześniej w celu <text:s/>uzgodnienia terminu przeglądu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9</text:p>
          </table:table-cell>
          <table:table-cell table:style-name="TableCell258">
            <text:p text:style-name="P259">Szkolenie pracowników w obsłudze aparatu i interpretacji<text:s/>wyników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0</text:p>
          </table:table-cell>
          <table:table-cell table:style-name="TableCell265">
            <text:p text:style-name="P266">Wykonawca zapewni cytowirówkę model nie gorszy niż MPW 223 c i nie starszy niż 2013 rok, która po zakończeniu umowy w ramach offsetu przechodzi na stan <text:s/>Zamawiającego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1</text:p>
          </table:table-cell>
          <table:table-cell table:style-name="TableCell272">
            <text:p text:style-name="P273">Wykonawca zapewni fabrycznie nowy sumator hematologiczny 46<text:s/>parametrowy posiadający 24 klawisze funkcyjne. Urządzenie po zakończeniu umowy zostanie w ramach offsetu przechodzi na Zamawiająceg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2</text:p>
          </table:table-cell>
          <table:table-cell table:style-name="TableCell279">
            <text:p text:style-name="Standard"><text:span text:style-name="T280"><text:s/>Deklaracja zgodności CE dla aparatu i odczynników (załączyć)</text:span></text:p>
          </table:table-cell>
          <table:table-cell table:style-name="TableCell281">
            <text:p text:style-name="P282"/>
          </table:table-cell>
        </table:table-row>
      </table:table>
      <text:p text:style-name="P283">Obaśnienia:</text:p>
      <text:p text:style-name="Standard"><text:span text:style-name="T284">*<text:s/></text:span><text:span text:style-name="T285">Niespełnienie parametrów wymaganych spow</text:span><text:span text:style-name="T286">oduje odrzucenie oferty</text:span></text:p>
      <text:p text:style-name="P287">** Wypełnić „ Tak / Nie „ dołączyć krótki opis , wymagane oświadczenia , dokumenty , ulotki , foldery lub inne dokumenty potwierdzające że oferowane odczynnik i analizator spełniają stawiane wymagania .</text:p>
      <text:p text:style-name="P288"/>
      <text:p text:style-name="P289"/>
      <text:p text:style-name="P290">Tabela nr 2. Parametry<text:s/>oceniane – Wykonawca wypełnia kolumnę nr 3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Lp.</text:p>
          </table:table-cell>
          <table:table-cell table:style-name="TableCell308">
            <text:p text:style-name="P309">Parametry oceniane</text:p>
          </table:table-cell>
          <table:table-cell table:style-name="TableCell310">
            <text:p text:style-name="P311">Ilość punktów za odpowiedź</text:p>
            <text:p text:style-name="P312">TAK – 10 pkt</text:p>
            <text:p text:style-name="P313">NIE – 0 pkt</text:p>
          </table:table-cell>
          <table:table-cell table:style-name="TableCell314">
            <text:p text:style-name="P315">Uzyskana ilość punktów (wypełnia Zamawiający)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Kontrola poziomu odczynników z graficzną informacją o poziomie zużycia,<text:s/>opakowania z kodami RF do automatycznego wczytywania na pokładzi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Wydłużony czas pomiaru przy niskich wartościach WBC a także możliwość automatycznej powtórki. Wysoka czułość zliczania WBC# i różnicowania próbek leukocytopenicznych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>Podpis<text:s/>osoby/osób uprawnionej/uprawnionych</text:p>
      <text:p text:style-name="P342">………………………………………………………….</text:p>
      <text:p text:style-name="P34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list-style style:name="WWNum2" style:display-name="WWNum2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●">
        <style:list-level-properties/>
      </text:list-level-style-bullet>
      <text:list-level-style-bullet text:level="2" text:bullet-char="●">
        <style:list-level-properties/>
      </text:list-level-style-bullet>
      <text:list-level-style-bullet text:level="3" text:bullet-char="●">
        <style:list-level-properties/>
      </text:list-level-style-bullet>
      <text:list-level-style-bullet text:level="4" text:bullet-char="●">
        <style:list-level-properties/>
      </text:list-level-style-bullet>
      <text:list-level-style-bullet text:level="5" text:bullet-char="●">
        <style:list-level-properties/>
      </text:list-level-style-bullet>
      <text:list-level-style-bullet text:level="6" text:bullet-char="●">
        <style:list-level-properties/>
      </text:list-level-style-bullet>
      <text:list-level-style-bullet text:level="7" text:bullet-char="●">
        <style:list-level-properties/>
      </text:list-level-style-bullet>
      <text:list-level-style-bullet text:level="8" text:bullet-char="●">
        <style:list-level-properties/>
      </text:list-level-style-bullet>
      <text:list-level-style-bullet text:level="9" text:bullet-char="●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PAKIET nr 4 -Dostawa odczynników wraz z dzierżawą dwóch analizatorów do oznaczania morfologii 5 diff</text:span><text:s text:c="57"/>str<text:s/><text:page-number text:fixed="false">3</text:page-number>z<text:page-count>3</text:page-count><text:s text:c="62"/>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owak</meta:initial-creator>
    <dc:creator>wnowak</dc:creator>
    <meta:creation-date>2016-05-20T09:48:00Z</meta:creation-date>
    <dc:date>2016-06-08T08:38:00Z</dc:date>
    <meta:template xlink:href="Normal" xlink:type="simple"/>
    <meta:editing-cycles>7</meta:editing-cycles>
    <meta:editing-duration>PT7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21" meta:character-count="5043" meta:row-count="36" meta:non-whitespace-character-count="4332"/>
  </office:meta>
</office:document-meta>
</file>