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Nagłówek5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1" style:family="table-column">
      <style:table-column-properties style:column-width="5.2604in" style:use-optimal-column-width="false"/>
    </style:style>
    <style:style style:name="TableColumn22" style:family="table-column">
      <style:table-column-properties style:column-width="4.5138in" style:use-optimal-column-width="false"/>
    </style:style>
    <style:style style:name="Table20" style:family="table">
      <style:table-properties style:width="9.7743in" fo:margin-left="0.0208in" table:align="left"/>
    </style:style>
    <style:style style:name="TableRow23" style:family="table-row">
      <style:table-row-properties style:min-row-height="0.171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25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27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28" style:family="table-row">
      <style:table-row-properties style:min-row-height="0.171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0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2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TableRow33" style:family="table-row">
      <style:table-row-properties style:min-row-height="0.171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CC" fo:padding-top="0in" fo:padding-left="0.0208in" fo:padding-bottom="0in" fo:padding-right="0.0208in"/>
    </style:style>
    <style:style style:name="P35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FFFCC" fo:padding-top="0in" fo:padding-left="0.0208in" fo:padding-bottom="0in" fo:padding-right="0.0208in"/>
    </style:style>
    <style:style style:name="P37" style:parent-style-name="Standard" style:family="paragraph">
      <style:paragraph-properties style:text-autospace="none" style:snap-to-layout-grid="false" fo:text-align="end"/>
      <style:text-properties style:font-name="Arial" style:font-name-asian="SimSun, 宋体" style:font-name-complex="Arial" fo:color="#000000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1" style:family="table-column">
      <style:table-column-properties style:column-width="0.7715in" style:use-optimal-column-width="false"/>
    </style:style>
    <style:style style:name="TableColumn42" style:family="table-column">
      <style:table-column-properties style:column-width="5.9715in" style:use-optimal-column-width="false"/>
    </style:style>
    <style:style style:name="TableColumn43" style:family="table-column">
      <style:table-column-properties style:column-width="3.3798in" style:use-optimal-column-width="false"/>
    </style:style>
    <style:style style:name="Table40" style:family="table">
      <style:table-properties style:width="10.122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99CC99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99CC99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34in solid #000000" fo:background-color="#99CC99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P108" style:parent-style-name="Standard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text-properties style:font-name="Arial" fo:font-size="10pt" style:font-size-asian="10pt" style:font-size-complex="10pt"/>
    </style:style>
    <style:style style:name="P160" style:parent-style-name="Standard" style:family="paragraph"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style:font-name="Arial" fo:font-size="10pt" style:font-size-asian="10pt" style:font-size-complex="10pt"/>
    </style:style>
    <style:style style:name="P175" style:parent-style-name="Standard" style:family="paragraph">
      <style:text-properties style:font-name="Arial" fo:font-size="10pt" style:font-size-asian="10pt" style:font-size-complex="10pt"/>
    </style:style>
    <style:style style:name="P176" style:parent-style-name="Standard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fo:font-size="10pt" style:font-size-asian="10pt" style:font-size-complex="10pt"/>
    </style:style>
    <style:style style:name="P198" style:parent-style-name="Standard" style:family="paragraph"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text-properties style:font-name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0pt" style:font-size-asian="10pt" style:font-size-complex="10pt"/>
    </style:style>
    <style:style style:name="P215" style:parent-style-name="Standard" style:family="paragraph">
      <style:text-properties style:font-name="Arial" fo:font-size="10pt" style:font-size-asian="10pt" style:font-size-complex="10pt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21" style:family="table-column">
      <style:table-column-properties style:column-width="0.3208in" style:use-optimal-column-width="false"/>
    </style:style>
    <style:style style:name="TableColumn222" style:family="table-column">
      <style:table-column-properties style:column-width="3.2493in" style:use-optimal-column-width="false"/>
    </style:style>
    <style:style style:name="TableColumn223" style:family="table-column">
      <style:table-column-properties style:column-width="2.975in" style:use-optimal-column-width="false"/>
    </style:style>
    <style:style style:name="TableColumn224" style:family="table-column">
      <style:table-column-properties style:column-width="3.5979in" style:use-optimal-column-width="false"/>
    </style:style>
    <style:style style:name="Table220" style:family="table">
      <style:table-properties style:width="10.143in" fo:margin-left="-0.0395in" table:align="lef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A" fo:padding-top="0in" fo:padding-left="0.0395in" fo:padding-bottom="0in" fo:padding-right="0.0395in"/>
    </style:style>
    <style:style style:name="P2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A" fo:padding-top="0in" fo:padding-left="0.0395in" fo:padding-bottom="0in" fo:padding-right="0.0395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A" fo:padding-top="0in" fo:padding-left="0.0395in" fo:padding-bottom="0in" fo:padding-right="0.0395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A" fo:padding-top="0in" fo:padding-left="0.0395in" fo:padding-bottom="0in" fo:padding-right="0.0395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4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A" fo:padding-top="0in" fo:padding-left="0.0395in" fo:padding-bottom="0in" fo:padding-right="0.0395in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A" fo:padding-top="0in" fo:padding-left="0.0395in" fo:padding-bottom="0in" fo:padding-right="0.0395in"/>
    </style:style>
    <style:style style:name="P249" style:parent-style-name="Standard" style:family="paragraph">
      <style:text-properties style:font-name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fo:padding-top="0in" fo:padding-left="0.0395in" fo:padding-bottom="0in" fo:padding-right="0.0395in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A" fo:padding-top="0in" fo:padding-left="0.0395in" fo:padding-bottom="0in" fo:padding-right="0.0395in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fo:font-size="10pt" style:font-size-asian="10pt" style:font-size-complex="10pt"/>
    </style:style>
    <style:style style:name="P257" style:parent-style-name="Standard" style:family="paragraph">
      <style:text-properties style:font-name="Arial" fo:font-size="10pt" style:font-size-asian="10pt" style:font-size-complex="10pt"/>
    </style:style>
    <style:style style:name="P25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5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60" style:parent-style-name="Standard" style:family="paragraph">
      <style:text-properties style:font-name="Arial" fo:font-size="10pt" style:font-size-asian="10pt" style:font-size-complex="10pt"/>
    </style:style>
    <style:style style:name="P261" style:parent-style-name="Standard" style:family="paragraph">
      <style:text-properties style:font-name="Arial" fo:font-size="10pt" style:font-size-asian="10pt" style:font-size-complex="10pt"/>
    </style:style>
    <style:style style:name="P262" style:parent-style-name="Standard" style:family="paragraph">
      <style:text-properties style:font-name="Arial" fo:font-size="10pt" style:font-size-asian="10pt" style:font-size-complex="10pt"/>
    </style:style>
    <style:style style:name="P26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6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66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AKIET NR 1: Dzierżawa analizatora do oceny fizykochemicznych moczu oraz analizatora do oceny elementów upostaciowanych</text:p>
      <text:p text:style-name="P6"/>
      <text:p text:style-name="P7">Przedmiot zamówienia:</text:p>
      <text:p text:style-name="P8"/>
      <text:p text:style-name="P9">Przedmiotem przetargu jest dzierżawa<text:s/>automatycznego analizatora do oceny właściwości fizykochemicznych moczu (1 szt.) oraz automatycznego analizatora do oceny elementów upostaciowanych moczu (1 szt.) wraz z dostawą niezbędnych odczynników, materiałów zużywalnych, kalibratorów i kontroli.</text:p>
      <text:p text:style-name="P10"/>
      <text:p text:style-name="Standard"><text:span text:style-name="T11">Ilo</text:span><text:span text:style-name="T12">ść badań:<text:s/></text:span><text:span text:style-name="T13">80.000/36 m</text:span><text:span text:style-name="T14">-</text:span><text:span text:style-name="T15">c</text:span><text:span text:style-name="T16">y</text:span><text:span text:style-name="T17"><text:s/>( liczba asortymentu zużywalnego, odczynników, kalibratorów i kontroli winna wystarczyć na wykonanie 80.000 badań w okresie trwania umowy</text:span></text:p>
      <text:h text:style-name="P18" text:outline-level="5"><text:s/>Parametry techniczne dla analizatora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ełna nazwa urządzenia / model, typ, rok produkcji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roducent – pełna nazwa, adre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Kraj pochodzenia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Tabela nr 1. Parametry wymagan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</text:p>
          </table:table-cell>
          <table:table-cell table:style-name="TableCell47">
            <text:p text:style-name="P48">Parametry wymagane*</text:p>
          </table:table-cell>
          <table:table-cell table:style-name="TableCell49">
            <text:p text:style-name="P50">Odpowiedz TAK/NIE**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Automatyczny analizator do odczytu pasków testowych oraz cyfrowej analizy obrazów mikroskopowych elementów upostaciowanych<text:s/>moczu, sprawny technicznie. <text:s/>Jeżeli używany to po gruntownym przeglądzie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Czytnik pasków i analizator elementów upostaciowanych kompatybilne ze sobą pozwalające na wykonanie badań z tej samej próbki bez konieczności jej przenoszenia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Wymagane<text:s/>parametry fizykochemiczne moczu oceniane w testach paskowych: białko, krew,</text:p>
            <text:p text:style-name="P70">leukocyty, azotyny, glukoza, ciała ketonowe, pH, ciężar właściwy, bilirubina , urobilinogen.</text:p>
            <text:p text:style-name="P71">Paski z eliminujące wpływ kwasu askorbinowego lub wykazujące jego obecność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Pomiar<text:s/>każdego pola testowego paska z zastosowaniem trzech długości fal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Analiza elementów upostaciowanych w analizatorze bez konieczności stosowania jednorazowych kuwet lub naczynek reakcyjnych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Analizator elementów upostaciowanych wyposażony w<text:s/>automatyczny podajnik z wbudowanym czytnikiem kodów kreskowych na minimum 50 próbek ładowanych jednorazowo z możliwością doładowywania w trakcie pracy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Automatyczne ilościowe oznaczanie elementów upostaciowanych moczu tak</text:p>
            <text:p text:style-name="P100">ich jak: erytrocyty, leukocyty, zlepy leukocytów, kryształy, bakterie, wałeczki szkliste, wałeczki niesklasyfikowane, drożdże, plemniki , nabłonki płaskie, nabłonki okrągłe, śluz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Możliwość uzyskiwania wyniku elementów upostaciowanych moczu w jednostce objętości (ul) i w polu widzenia 40.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Automatyczna analiza minimum 100 wykonanych fotografii mikroskopowych dla każdej próbki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0</text:p>
          </table:table-cell>
          <table:table-cell table:style-name="TableCell121">
            <text:p text:style-name="P122">Oprogramowanie zintegrowane z czytnikiem pasków oraz analizatorem elementów upostaciowanych moczu prezentujące wynik właściwości fizykochemicznych<text:s/>oraz wynik osadu ze zdjęciami pojedynczych elementów upostaciowanych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Oprogramowanie umożliwiające prowadzenie codziennej kontroli jakości wykonywanych badań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Oprogramowanie umożliwiające wprowadzenie dodatkowych kategorii elementów upostaciowanych moczu definiowanych przez użytkownika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Standard"><text:span text:style-name="T143">Wszystkie analizatory, odczynniki , paski testowe, kontrole, kalibratory, płyny konserwacyjne pochodzące od tego samego producenta.</text:span><text:span text:style-name="T144"><text:s/></text:span><text:span text:style-name="T145">Deklaracja zgodności CE dla aparatu i odczynników (załączyć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Wykonawca<text:s/>zapewni bezpłatny serwis, przeglądy gwarancyjne oraz części zamienne przez okres związania z umową. Zamawiający wymaga dostarczenia harmonogramu przeglądów (załączyć)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Czas reakcji serwisu: 24 godziny od momentu zgłoszenia awarii (podać nr fax lub<text:s/>tel) W przypadku 3 awarii tego samego podzespołu Wykonawca jest zobowiązany do wymiany urządzenia.</text:p>
            <text:p text:style-name="P160">W przypadku awarii nie możliwej do usunięcia zamawiający jest zobowiązany do wstawienia urządzenia o tych samych parametrach technicznych w ciągu 48<text:s/>godz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Czytnik kodów kreskowych i system podtrzymywania zasilania UPS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Dwustronna komunikacja z LIS.</text:p>
            <text:p text:style-name="P175">W ramach dostawy Zamawiający wymaga zintegrowania oferowanego analizatora z użytkowanym przez Zamawiającego systemem informatycznym Eskulap autorstwa<text:s/>Politechniki Poznańskiej. Koszty integracji i wdrożenia leżą po stronie Wykonawcy. W ramach składanej oferty Zamawiający</text:p>
            <text:p text:style-name="P176">wymaga załączenia dokumentacji technicznej protokołu wymiany danych między analizatorem a systemem informatycznym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Nieodpłatne przeprowadzenie szkoleń każdego Użytkownika w siedzibie Zamawiającego, szkolenie potwierdzone certyfikatem uczestnictw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>Instrukcja obsługi w języku polskim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1</text:p>
          </table:table-cell>
          <table:table-cell table:style-name="TableCell196">
            <text:p text:style-name="P197">Wykonawca dostarczy karty charakterystyk odczynników w języku polskim, dla wszystkich</text:p>
            <text:p text:style-name="P198">stosowanych odczynników i substancji wraz z pierwszą dostawą (wersja drukowana)<text:bookmark-start text:name="_GoBack"/><text:bookmark-end text:name="_GoBack"/>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2</text:p>
          </table:table-cell>
          <table:table-cell table:style-name="TableCell204">
            <text:p text:style-name="P205">Wykonawca zapewni kontrolę zewnętrzną Labquality min 4 razy w każdym roku trwania umowy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3</text:p>
          </table:table-cell>
          <table:table-cell table:style-name="TableCell211">
            <text:p text:style-name="P212">Zamawiający wymaga przed instalacją analizatora wizji lokalnej pracowni w celu dostosowania.</text:p>
          </table:table-cell>
          <table:table-cell table:style-name="TableCell213">
            <text:p text:style-name="P214"/>
          </table:table-cell>
        </table:table-row>
      </table:table>
      <text:p text:style-name="P215">*Niespełnienie parametrów wymaganych spowoduje odrzucenie oferty</text:p>
      <text:p text:style-name="P216">** Wypełnić „ Tak / Nie „ dołączyć krótki opis , wymagane oświadczenia , dokumenty , ulotki , foldery lub inne dokumenty potwierdzające że oferowane odczynnik i analizator<text:s/>spełniają stawiane wymagania .</text:p>
      <text:p text:style-name="P217"/>
      <text:p text:style-name="P218"/>
      <text:p text:style-name="P219">Tabela nr 2. Parametry oceniane – Wykonawca wypełnia kolumnę nr 3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>
            <text:p text:style-name="P236">Lp.</text:p>
          </table:table-cell>
          <table:table-cell table:style-name="TableCell237">
            <text:p text:style-name="P238">Parametry oceniane</text:p>
          </table:table-cell>
          <table:table-cell table:style-name="TableCell239">
            <text:p text:style-name="P240">Ilość punktów za odpowiedź</text:p>
            <text:p text:style-name="P241">TAK – 10 pkt</text:p>
            <text:p text:style-name="P242">NIE – 0 pkt</text:p>
          </table:table-cell>
          <table:table-cell table:style-name="TableCell243">
            <text:p text:style-name="P244">Uzyskana ilość punktów (wypełnia Zamawiający)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Objętość moczu w badanej<text:s/>próbce potrzebna do oceny elementów upostaciowanych maksymalnie</text:p>
            <text:p text:style-name="P250">3 ml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>.....................................................</text:p>
      <text:p text:style-name="P259">pieczątka firmy</text:p>
      <text:p text:style-name="P260"/>
      <text:p text:style-name="P261"/>
      <text:p text:style-name="P262"/>
      <text:p text:style-name="P263">.....................................................................</text:p>
      <text:p text:style-name="P264">czytelny podpis lub pieczęć imienna<text:s/>osoby umocowanej do dokonywania czynności w imieniu</text:p>
      <text:p text:style-name="P265">Wykonawcy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andard"><text:span text:style-name="T2">PAKIET NR 1: Dzierżawa analizatora do oceny fizykochemicznych moczu oraz analizatora do oceny elementów upostaciowanych <text:s text:c="40"/>str<text:s/></text:span><text:span text:style-name="T3"><text:page-number text:fixed="false">2</text:page-number></text:span><text:span text:style-name="T4">z</text:span><text:span text:style-name="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owak</meta:initial-creator>
    <dc:creator>wnowak</dc:creator>
    <meta:creation-date>2016-05-30T13:14:00Z</meta:creation-date>
    <dc:date>2016-06-08T08:29:00Z</dc:date>
    <meta:template xlink:href="Normal" xlink:type="simple"/>
    <meta:editing-cycles>7</meta:editing-cycles>
    <meta:editing-duration>PT6900S</meta:editing-duration>
    <meta:document-statistic meta:page-count="1" meta:paragraph-count="10" meta:word-count="761" meta:character-count="5320" meta:row-count="38" meta:non-whitespace-character-count="4569"/>
  </office:meta>
</office:document-meta>
</file>