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normal" style:font-weight-asian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normal" style:font-weight-asian="normal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2.6111in" style:use-optimal-column-width="false"/>
    </style:style>
    <style:style style:name="TableColumn12" style:family="table-column">
      <style:table-column-properties style:column-width="1.0319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1.075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860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9" style:family="table">
      <style:table-properties style:width="8.9201in" fo:margin-left="-0.00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3" style:parent-style-name="TableHeadinguser" style:family="paragraph">
      <style:text-properties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8" style:parent-style-name="TableHeadinguser" style:family="paragraph">
      <style:text-properties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" style:family="table-cell">
      <style:table-cell-properties fo:border="0.0034in solid #000000" fo:padding-top="0in" fo:padding-left="0.0069in" fo:padding-bottom="0in" fo:padding-right="0.0069in"/>
    </style:style>
    <style:style style:name="P3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1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3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5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1" style:parent-style-name="TableHeadinguser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52" style:family="table-cell">
      <style:table-cell-properties fo:border="0.0034in solid #000000" fo:padding-top="0in" fo:padding-left="0.0069in" fo:padding-bottom="0in" fo:padding-right="0.0069in"/>
    </style:style>
    <style:style style:name="P5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8" style:parent-style-name="TableHeadinguser" style:family="paragraph">
      <style:paragraph-properties style:snap-to-layout-grid="false" fo:text-align="start"/>
    </style:style>
    <style:style style:name="T59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60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61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62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65" style:parent-style-name="TableHeadinguser" style:family="paragraph">
      <style:text-properties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68" style:parent-style-name="TableHeadinguser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5" style:family="table-cell">
      <style:table-cell-properties fo:border="0.0034in solid #000000" fo:padding-top="0in" fo:padding-left="0.0069in" fo:padding-bottom="0in" fo:padding-right="0.0069in"/>
    </style:style>
    <style:style style:name="P7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1" style:parent-style-name="TableHeadinguser" style:family="paragraph">
      <style:paragraph-properties style:snap-to-layout-grid="false" fo:text-align="start"/>
    </style:style>
    <style:style style:name="T82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83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84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87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6" style:family="table-cell">
      <style:table-cell-properties fo:border="0.0034in solid #000000" fo:padding-top="0in" fo:padding-left="0.0069in" fo:padding-bottom="0in" fo:padding-right="0.0069in"/>
    </style:style>
    <style:style style:name="P9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2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103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5" style:parent-style-name="TableContentsuser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08" style:parent-style-name="TableHeadinguser" style:family="paragraph">
      <style:text-properties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="0.0034in solid #000000" fo:padding-top="0in" fo:padding-left="0.0069in" fo:padding-bottom="0in" fo:padding-right="0.0069in"/>
    </style:style>
    <style:style style:name="P1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1" style:parent-style-name="TableHeadinguser" style:family="paragraph">
      <style:paragraph-properties style:snap-to-layout-grid="false" fo:text-align="start"/>
    </style:style>
    <style:style style:name="T122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3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4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5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6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7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32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="0.0034in solid #000000" fo:padding-top="0in" fo:padding-left="0.0069in" fo:padding-bottom="0in" fo:padding-right="0.0069in"/>
    </style:style>
    <style:style style:name="P14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5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48" style:parent-style-name="TableContentsuser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57" style:family="table-cell">
      <style:table-cell-properties fo:border="0.0034in solid #000000" fo:padding-top="0in" fo:padding-left="0.0069in" fo:padding-bottom="0in" fo:padding-right="0.0069in"/>
    </style:style>
    <style:style style:name="P15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3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164" style:parent-style-name="TableHeadinguser" style:family="paragraph">
      <style:paragraph-properties fo:text-align="start"/>
    </style:style>
    <style:style style:name="T165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66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="0.0034in solid #000000" fo:padding-top="0in" fo:padding-left="0.0069in" fo:padding-bottom="0in" fo:padding-right="0.0069in"/>
    </style:style>
    <style:style style:name="P17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3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184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="0.0034in solid #000000" fo:padding-top="0in" fo:padding-left="0.0069in" fo:padding-bottom="0in" fo:padding-right="0.0069in"/>
    </style:style>
    <style:style style:name="P19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1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202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13" style:family="table-cell">
      <style:table-cell-properties fo:border="0.0034in solid #000000" fo:padding-top="0in" fo:padding-left="0.0069in" fo:padding-bottom="0in" fo:padding-right="0.0069in"/>
    </style:style>
    <style:style style:name="P21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21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1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2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2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26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22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="0.0034in solid #000000" fo:padding-top="0in" fo:padding-left="0.0069in" fo:padding-bottom="0in" fo:padding-right="0.0069in"/>
    </style:style>
    <style:style style:name="P23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32" style:parent-style-name="Standarduser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3" style:parent-style-name="Standarduser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4" style:parent-style-name="Standard" style:family="paragraph">
      <style:text-properties fo:font-weight="bold" style:font-weight-asian="bold" fo:font-size="13pt" style:font-size-asian="13pt" style:font-size-complex="13pt"/>
    </style:style>
    <style:style style:name="P235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/>
    </style:style>
    <style:style style:name="P236" style:parent-style-name="Standard" style:family="paragraph">
      <style:text-properties fo:font-weight="bold" style:font-weight-asian="bold" fo:font-style="italic" style:font-style-asian="italic" fo:font-size="12pt" style:font-size-asian="12pt"/>
    </style:style>
    <style:style style:name="P237" style:parent-style-name="Standard" style:family="paragraph">
      <style:paragraph-properties fo:text-align="end"/>
    </style:style>
    <style:style style:name="T238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color="#FF0000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4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44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245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246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247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3729in" style:use-optimal-column-width="false"/>
    </style:style>
    <style:style style:name="TableColumn250" style:family="table-column">
      <style:table-column-properties style:column-width="2.6111in" style:use-optimal-column-width="false"/>
    </style:style>
    <style:style style:name="TableColumn251" style:family="table-column">
      <style:table-column-properties style:column-width="1.0319in" style:use-optimal-column-width="false"/>
    </style:style>
    <style:style style:name="TableColumn252" style:family="table-column">
      <style:table-column-properties style:column-width="0.8145in" style:use-optimal-column-width="false"/>
    </style:style>
    <style:style style:name="TableColumn253" style:family="table-column">
      <style:table-column-properties style:column-width="1.075in" style:use-optimal-column-width="false"/>
    </style:style>
    <style:style style:name="TableColumn254" style:family="table-column">
      <style:table-column-properties style:column-width="1.075in" style:use-optimal-column-width="false"/>
    </style:style>
    <style:style style:name="TableColumn255" style:family="table-column">
      <style:table-column-properties style:column-width="0.8604in" style:use-optimal-column-width="false"/>
    </style:style>
    <style:style style:name="TableColumn256" style:family="table-column">
      <style:table-column-properties style:column-width="1.0791in" style:use-optimal-column-width="false"/>
    </style:style>
    <style:style style:name="Table248" style:family="table">
      <style:table-properties style:width="8.9201in" fo:margin-left="-0.0083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62" style:parent-style-name="TableHeadinguser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67" style:parent-style-name="TableHeadinguser" style:family="paragraph">
      <style:text-properties fo:font-size="12pt" style:font-size-asian="12pt" style:font-size-complex="12pt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7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74" style:family="table-cell">
      <style:table-cell-properties fo:border="0.0034in solid #000000" fo:padding-top="0in" fo:padding-left="0.0069in" fo:padding-bottom="0in" fo:padding-right="0.0069in"/>
    </style:style>
    <style:style style:name="P27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80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82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8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8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9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91" style:family="table-cell">
      <style:table-cell-properties fo:border="0.0034in solid #000000" fo:padding-top="0in" fo:padding-left="0.0069in" fo:padding-bottom="0in" fo:padding-right="0.0069in"/>
    </style:style>
    <style:style style:name="P29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9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97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9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1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="0.0034in solid #000000" fo:padding-top="0in" fo:padding-left="0.0069in" fo:padding-bottom="0in" fo:padding-right="0.0069in"/>
    </style:style>
    <style:style style:name="P30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1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1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1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1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2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32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2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="0.0034in solid #000000" fo:padding-top="0in" fo:padding-left="0.0069in" fo:padding-bottom="0in" fo:padding-right="0.0069in"/>
    </style:style>
    <style:style style:name="P32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2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28" style:parent-style-name="Standard" style:family="paragraph">
      <style:text-properties fo:font-weight="bold" style:font-weight-asian="bold" fo:font-size="12pt" style:font-size-asian="12pt"/>
    </style:style>
    <style:style style:name="P329" style:parent-style-name="Standard" style:family="paragraph">
      <style:text-properties fo:font-weight="bold" style:font-weight-asian="bold" fo:font-style="italic" style:font-style-asian="italic" fo:font-size="12pt" style:font-size-asian="12pt"/>
    </style:style>
    <style:style style:name="P330" style:parent-style-name="Standard" style:family="paragraph">
      <style:paragraph-properties fo:text-align="end"/>
    </style:style>
    <style:style style:name="T33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332" style:parent-style-name="Domyślnaczcionkaakapitu" style:family="text">
      <style:text-properties fo:font-size="12pt" style:font-size-asian="12pt"/>
    </style:style>
    <style:style style:name="T333" style:parent-style-name="Domyślnaczcionkaakapitu" style:family="text">
      <style:text-properties fo:color="#FF0000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35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3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3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3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39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340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42" style:family="table-column">
      <style:table-column-properties style:column-width="0.3729in" style:use-optimal-column-width="false"/>
    </style:style>
    <style:style style:name="TableColumn343" style:family="table-column">
      <style:table-column-properties style:column-width="2.6111in" style:use-optimal-column-width="false"/>
    </style:style>
    <style:style style:name="TableColumn344" style:family="table-column">
      <style:table-column-properties style:column-width="1.0319in" style:use-optimal-column-width="false"/>
    </style:style>
    <style:style style:name="TableColumn345" style:family="table-column">
      <style:table-column-properties style:column-width="0.8145in" style:use-optimal-column-width="false"/>
    </style:style>
    <style:style style:name="TableColumn346" style:family="table-column">
      <style:table-column-properties style:column-width="1.075in" style:use-optimal-column-width="false"/>
    </style:style>
    <style:style style:name="TableColumn347" style:family="table-column">
      <style:table-column-properties style:column-width="1.075in" style:use-optimal-column-width="false"/>
    </style:style>
    <style:style style:name="TableColumn348" style:family="table-column">
      <style:table-column-properties style:column-width="0.8604in" style:use-optimal-column-width="false"/>
    </style:style>
    <style:style style:name="TableColumn349" style:family="table-column">
      <style:table-column-properties style:column-width="1.0791in" style:use-optimal-column-width="false"/>
    </style:style>
    <style:style style:name="Table341" style:family="table">
      <style:table-properties style:width="8.9201in" fo:margin-left="-0.0083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5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55" style:parent-style-name="TableHeadinguser" style:family="paragraph">
      <style:text-properties fo:font-size="12pt" style:font-size-asian="12pt" style:font-size-complex="12pt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5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60" style:parent-style-name="TableHeadinguser" style:family="paragraph">
      <style:text-properties fo:font-size="12pt" style:font-size-asian="12pt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6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6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67" style:family="table-cell">
      <style:table-cell-properties fo:border="0.0034in solid #000000" fo:padding-top="0in" fo:padding-left="0.0069in" fo:padding-bottom="0in" fo:padding-right="0.0069in"/>
    </style:style>
    <style:style style:name="P36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7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73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75" style:parent-style-name="Standard" style:family="paragraph">
      <style:paragraph-properties text:number-lines="false" style:snap-to-layout-grid="false"/>
      <style:text-properties fo:color="#000000" fo:font-size="13pt" style:font-size-asian="13pt" style:font-size-complex="13pt"/>
    </style:style>
    <style:style style:name="P376" style:parent-style-name="Standard" style:family="paragraph">
      <style:paragraph-properties text:number-lines="false"/>
      <style:text-properties fo:color="#000000" fo:font-size="13pt" style:font-size-asian="13pt" style:font-size-complex="13pt"/>
    </style:style>
    <style:style style:name="P377" style:parent-style-name="TableHeadinguser" style:family="paragraph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79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font-size="13pt" style:font-size-asian="13pt" style:font-size-complex="13pt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8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8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86" style:family="table-cell">
      <style:table-cell-properties fo:border="0.0034in solid #000000" fo:padding-top="0in" fo:padding-left="0.0069in" fo:padding-bottom="0in" fo:padding-right="0.0069in"/>
    </style:style>
    <style:style style:name="P38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2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395" style:parent-style-name="TableHeadinguser" style:family="paragraph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7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39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="0.0034in solid #000000" fo:padding-top="0in" fo:padding-left="0.0069in" fo:padding-bottom="0in" fo:padding-right="0.0069in"/>
    </style:style>
    <style:style style:name="P40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40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09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4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1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4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41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4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17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41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21" style:family="table-cell">
      <style:table-cell-properties fo:border="0.0034in solid #000000" fo:padding-top="0in" fo:padding-left="0.0069in" fo:padding-bottom="0in" fo:padding-right="0.0069in"/>
    </style:style>
    <style:style style:name="P42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42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42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426" style:parent-style-name="Standard" style:family="paragraph">
      <style:text-properties fo:font-weight="bold" style:font-weight-asian="bold" fo:font-style="italic" style:font-style-asian="italic" fo:font-size="12pt" style:font-size-asian="12pt"/>
    </style:style>
    <style:style style:name="P427" style:parent-style-name="Standard" style:family="paragraph">
      <style:paragraph-properties fo:text-align="end"/>
    </style:style>
    <style:style style:name="T428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429" style:parent-style-name="Domyślnaczcionkaakapitu" style:family="text">
      <style:text-properties fo:font-size="12pt" style:font-size-asian="12pt"/>
    </style:style>
    <style:style style:name="T430" style:parent-style-name="Domyślnaczcionkaakapitu" style:family="text">
      <style:text-properties fo:color="#FF0000" fo:font-size="14pt" style:font-size-asian="14pt" style:font-size-complex="14pt"/>
    </style:style>
    <style:style style:name="P431" style:parent-style-name="Nagłówek3" style:family="paragraph">
      <style:text-properties fo:font-style="normal" style:font-style-asian="normal"/>
    </style:style>
    <style:style style:name="P432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34" style:family="table-column">
      <style:table-column-properties style:column-width="0.3729in" style:use-optimal-column-width="false"/>
    </style:style>
    <style:style style:name="TableColumn435" style:family="table-column">
      <style:table-column-properties style:column-width="2.6111in" style:use-optimal-column-width="false"/>
    </style:style>
    <style:style style:name="TableColumn436" style:family="table-column">
      <style:table-column-properties style:column-width="1.0319in" style:use-optimal-column-width="false"/>
    </style:style>
    <style:style style:name="TableColumn437" style:family="table-column">
      <style:table-column-properties style:column-width="0.8145in" style:use-optimal-column-width="false"/>
    </style:style>
    <style:style style:name="TableColumn438" style:family="table-column">
      <style:table-column-properties style:column-width="1.075in" style:use-optimal-column-width="false"/>
    </style:style>
    <style:style style:name="TableColumn439" style:family="table-column">
      <style:table-column-properties style:column-width="1.075in" style:use-optimal-column-width="false"/>
    </style:style>
    <style:style style:name="TableColumn440" style:family="table-column">
      <style:table-column-properties style:column-width="0.8604in" style:use-optimal-column-width="false"/>
    </style:style>
    <style:style style:name="TableColumn441" style:family="table-column">
      <style:table-column-properties style:column-width="1.0791in" style:use-optimal-column-width="false"/>
    </style:style>
    <style:style style:name="Table433" style:family="table">
      <style:table-properties style:width="8.9201in" fo:margin-left="-0.0083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4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447" style:parent-style-name="TableHeadinguser" style:family="paragraph">
      <style:text-properties fo:font-size="12pt" style:font-size-asian="12pt" style:font-size-complex="12pt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4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5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452" style:parent-style-name="TableHeadinguser" style:family="paragraph">
      <style:text-properties fo:font-size="12pt" style:font-size-asian="12pt"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5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5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59" style:family="table-cell">
      <style:table-cell-properties fo:border="0.0034in solid #000000" fo:padding-top="0in" fo:padding-left="0.0069in" fo:padding-bottom="0in" fo:padding-right="0.0069in"/>
    </style:style>
    <style:style style:name="P46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461" style:family="table-row">
      <style:table-row-properties style:min-row-height="2.2166in"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65" style:parent-style-name="Standard" style:family="paragraph">
      <style:paragraph-properties text:number-lines="false" style:snap-to-layout-grid="false"/>
      <style:text-properties fo:color="#000000" fo:font-size="11pt" style:font-size-asian="11pt" style:font-size-complex="11pt"/>
    </style:style>
    <style:style style:name="P466" style:parent-style-name="Standard" style:family="paragraph">
      <style:paragraph-properties text:number-lines="false"/>
    </style:style>
    <style:style style:name="T467" style:parent-style-name="Domyślnaczcionkaakapitu" style:family="text">
      <style:text-properties fo:color="#000000" fo:font-size="11pt" style:font-size-asian="11pt" style:font-size-complex="11pt"/>
    </style:style>
    <style:style style:name="T468" style:parent-style-name="Domyślnaczcionkaakapitu" style:family="text">
      <style:text-properties fo:color="#000000" fo:font-size="11pt" style:font-size-asian="11pt" style:font-size-complex="11pt"/>
    </style:style>
    <style:style style:name="T469" style:parent-style-name="Domyślnaczcionkaakapitu" style:family="text">
      <style:text-properties fo:color="#000000" fo:font-size="11pt" style:font-size-asian="11pt" style:font-size-complex="11pt"/>
    </style:style>
    <style:style style:name="T470" style:parent-style-name="Domyślnaczcionkaakapitu" style:family="text">
      <style:text-properties fo:color="#000000" fo:font-size="11pt" style:font-size-asian="11pt" style:font-size-complex="11pt"/>
    </style:style>
    <style:style style:name="T471" style:parent-style-name="Domyślnaczcionkaakapitu" style:family="text">
      <style:text-properties fo:color="#000000" fo:font-size="11pt" style:font-size-asian="11pt" style:font-size-complex="11pt"/>
    </style:style>
    <style:style style:name="T472" style:parent-style-name="Domyślnaczcionkaakapitu" style:family="text">
      <style:text-properties fo:color="#000000" fo:font-size="11pt" style:font-size-asian="11pt" style:font-size-complex="11pt"/>
    </style:style>
    <style:style style:name="T473" style:parent-style-name="Domyślnaczcionkaakapitu" style:family="text">
      <style:text-properties fo:color="#000000" fo:font-size="11pt" style:font-size-asian="11pt" style:font-size-complex="11pt"/>
    </style:style>
    <style:style style:name="T474" style:parent-style-name="Domyślnaczcionkaakapitu" style:family="text">
      <style:text-properties fo:color="#000000" fo:font-size="11pt" style:font-size-asian="11pt" style:font-size-complex="11pt"/>
    </style:style>
    <style:style style:name="T475" style:parent-style-name="Domyślnaczcionkaakapitu" style:family="text">
      <style:text-properties style:font-name-asian="Calibri" fo:font-weight="bold" style:font-weight-asian="bold" style:font-weight-complex="bold" fo:color="#FB0007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T476" style:parent-style-name="Domyślnaczcionkaakapitu" style:family="text">
      <style:text-properties fo:color="#000000" fo:font-size="11pt" style:font-size-asian="11pt" style:font-size-complex="11pt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78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479" style:parent-style-name="TableContentsuser" style:family="paragraph">
      <style:text-properties fo:color="#000000"/>
    </style:style>
    <style:style style:name="P480" style:parent-style-name="TableContentsuser" style:family="paragraph">
      <style:text-properties fo:color="#000000"/>
    </style:style>
    <style:style style:name="P481" style:parent-style-name="TableContentsuser" style:family="paragraph">
      <style:text-properties fo:color="#000000"/>
    </style:style>
    <style:style style:name="P482" style:parent-style-name="TableContentsuser" style:family="paragraph">
      <style:text-properties fo:color="#000000"/>
    </style:style>
    <style:style style:name="P483" style:parent-style-name="TableContentsuser" style:family="paragraph">
      <style:text-properties fo:color="#000000" fo:font-size="13pt" style:font-size-asian="13pt" style:font-size-complex="13pt"/>
    </style:style>
    <style:style style:name="P484" style:parent-style-name="TableContentsuser" style:family="paragraph">
      <style:text-properties fo:color="#000000"/>
    </style:style>
    <style:style style:name="P485" style:parent-style-name="TableContentsuser" style:family="paragraph">
      <style:text-properties fo:color="#000000"/>
    </style:style>
    <style:style style:name="P486" style:parent-style-name="TableContentsuser" style:family="paragraph">
      <style:text-properties fo:color="#000000"/>
    </style:style>
    <style:style style:name="P487" style:parent-style-name="TableContentsuser" style:family="paragraph">
      <style:text-properties fo:color="#000000" fo:font-size="13pt" style:font-size-asian="13pt" style:font-size-complex="13pt"/>
    </style:style>
    <style:style style:name="P488" style:parent-style-name="TableContentsuser" style:family="paragraph">
      <style:text-properties fo:color="#000000" fo:font-size="13pt" style:font-size-asian="13pt" style:font-size-complex="13pt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90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491" style:parent-style-name="TableContentsuser" style:family="paragraph">
      <style:text-properties fo:color="#000000"/>
    </style:style>
    <style:style style:name="P492" style:parent-style-name="TableContentsuser" style:family="paragraph">
      <style:text-properties fo:color="#000000"/>
    </style:style>
    <style:style style:name="P493" style:parent-style-name="TableContentsuser" style:family="paragraph">
      <style:text-properties fo:color="#000000"/>
    </style:style>
    <style:style style:name="P494" style:parent-style-name="TableContentsuser" style:family="paragraph">
      <style:text-properties fo:color="#000000" fo:font-size="13pt" style:font-size-asian="13pt" style:font-size-complex="13pt"/>
    </style:style>
    <style:style style:name="P495" style:parent-style-name="TableContentsuser" style:family="paragraph">
      <style:text-properties fo:color="#000000"/>
    </style:style>
    <style:style style:name="P496" style:parent-style-name="TableContentsuser" style:family="paragraph">
      <style:text-properties fo:color="#000000"/>
    </style:style>
    <style:style style:name="P497" style:parent-style-name="TableContentsuser" style:family="paragraph">
      <style:text-properties fo:color="#000000"/>
    </style:style>
    <style:style style:name="P498" style:parent-style-name="TableContentsuser" style:family="paragraph">
      <style:text-properties fo:color="#000000"/>
    </style:style>
    <style:style style:name="P499" style:parent-style-name="TableContentsuser" style:family="paragraph">
      <style:text-properties fo:color="#000000" fo:font-size="13pt" style:font-size-asian="13pt" style:font-size-complex="13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0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0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="0.0034in solid #000000" fo:padding-top="0in" fo:padding-left="0.0069in" fo:padding-bottom="0in" fo:padding-right="0.0069in"/>
    </style:style>
    <style:style style:name="P50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12" style:parent-style-name="Standard" style:family="paragraph">
      <style:paragraph-properties text:number-lines="false" style:snap-to-layout-grid="false"/>
    </style:style>
    <style:style style:name="T513" style:parent-style-name="Domyślnaczcionkaakapitu" style:family="text">
      <style:text-properties fo:color="#000000" fo:font-size="11pt" style:font-size-asian="11pt" style:font-size-complex="11pt"/>
    </style:style>
    <style:style style:name="T514" style:parent-style-name="Domyślnaczcionkaakapitu" style:family="text">
      <style:text-properties fo:color="#000000" fo:font-size="11pt" style:font-size-asian="11pt" style:font-size-complex="11pt"/>
    </style:style>
    <style:style style:name="T515" style:parent-style-name="Domyślnaczcionkaakapitu" style:family="text">
      <style:text-properties fo:color="#000000" fo:font-size="11pt" style:font-size-asian="11pt" style:font-size-complex="11pt"/>
    </style:style>
    <style:style style:name="T516" style:parent-style-name="Domyślnaczcionkaakapitu" style:family="text">
      <style:text-properties fo:color="#FF0000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18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519" style:parent-style-name="TableContentsuser" style:family="paragraph">
      <style:text-properties fo:color="#000000" fo:font-size="13pt" style:font-size-asian="13pt" style:font-size-complex="13pt"/>
    </style:style>
    <style:style style:name="P520" style:parent-style-name="TableContentsuser" style:family="paragraph">
      <style:text-properties fo:color="#000000" fo:font-size="13pt" style:font-size-asian="13pt" style:font-size-complex="13pt"/>
    </style:style>
    <style:style style:name="P521" style:parent-style-name="TableContentsuser" style:family="paragraph">
      <style:text-properties fo:color="#000000" fo:font-size="13pt" style:font-size-asian="13pt" style:font-size-complex="13pt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23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524" style:parent-style-name="TableContentsuser" style:family="paragraph">
      <style:text-properties fo:color="#000000" fo:font-size="13pt" style:font-size-asian="13pt" style:font-size-complex="13pt"/>
    </style:style>
    <style:style style:name="P525" style:parent-style-name="TableContentsuser" style:family="paragraph">
      <style:text-properties fo:color="#000000"/>
    </style:style>
    <style:style style:name="P526" style:parent-style-name="TableContentsuser" style:family="paragraph">
      <style:text-properties fo:color="#000000"/>
    </style:style>
    <style:style style:name="P527" style:parent-style-name="TableContentsuser" style:family="paragraph">
      <style:text-properties fo:color="#000000" fo:font-size="13pt" style:font-size-asian="13pt" style:font-size-complex="13pt"/>
    </style:style>
    <style:style style:name="P528" style:parent-style-name="TableContentsuser" style:family="paragraph">
      <style:text-properties fo:color="#000000" fo:font-size="13pt" style:font-size-asian="13pt" style:font-size-complex="13pt"/>
    </style:style>
    <style:style style:name="P529" style:parent-style-name="TableContentsuser" style:family="paragraph">
      <style:text-properties fo:color="#000000" fo:font-size="13pt" style:font-size-asian="13pt" style:font-size-complex="13pt"/>
    </style:style>
    <style:style style:name="TableCell53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3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3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="0.0034in solid #000000" fo:padding-top="0in" fo:padding-left="0.0069in" fo:padding-bottom="0in" fo:padding-right="0.0069in"/>
    </style:style>
    <style:style style:name="P53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4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4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4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4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4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4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4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49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55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5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53" style:family="table-cell">
      <style:table-cell-properties fo:border="0.0034in solid #000000" fo:padding-top="0in" fo:padding-left="0.0069in" fo:padding-bottom="0in" fo:padding-right="0.0069in"/>
    </style:style>
    <style:style style:name="P55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5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55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5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58" style:parent-style-name="Standard" style:family="paragraph">
      <style:text-properties fo:font-weight="bold" style:font-weight-asian="bold" fo:font-style="italic" style:font-style-asian="italic" fo:font-size="12pt" style:font-size-asian="12pt"/>
    </style:style>
    <style:style style:name="P559" style:parent-style-name="Standard" style:family="paragraph">
      <style:paragraph-properties fo:text-align="end"/>
    </style:style>
    <style:style style:name="T56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561" style:parent-style-name="Domyślnaczcionkaakapitu" style:family="text">
      <style:text-properties fo:font-size="12pt" style:font-size-asian="12pt"/>
    </style:style>
    <style:style style:name="T562" style:parent-style-name="Domyślnaczcionkaakapitu" style:family="text">
      <style:text-properties fo:color="#FF0000" fo:font-size="14pt" style:font-size-asian="14pt" style:font-size-complex="14pt"/>
    </style:style>
    <style:style style:name="P563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564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565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67" style:family="table-column">
      <style:table-column-properties style:column-width="0.3729in" style:use-optimal-column-width="false"/>
    </style:style>
    <style:style style:name="TableColumn568" style:family="table-column">
      <style:table-column-properties style:column-width="2.6111in" style:use-optimal-column-width="false"/>
    </style:style>
    <style:style style:name="TableColumn569" style:family="table-column">
      <style:table-column-properties style:column-width="1.0319in" style:use-optimal-column-width="false"/>
    </style:style>
    <style:style style:name="TableColumn570" style:family="table-column">
      <style:table-column-properties style:column-width="0.8145in" style:use-optimal-column-width="false"/>
    </style:style>
    <style:style style:name="TableColumn571" style:family="table-column">
      <style:table-column-properties style:column-width="1.075in" style:use-optimal-column-width="false"/>
    </style:style>
    <style:style style:name="TableColumn572" style:family="table-column">
      <style:table-column-properties style:column-width="1.075in" style:use-optimal-column-width="false"/>
    </style:style>
    <style:style style:name="TableColumn573" style:family="table-column">
      <style:table-column-properties style:column-width="0.8604in" style:use-optimal-column-width="false"/>
    </style:style>
    <style:style style:name="TableColumn574" style:family="table-column">
      <style:table-column-properties style:column-width="1.0791in" style:use-optimal-column-width="false"/>
    </style:style>
    <style:style style:name="Table566" style:family="table">
      <style:table-properties style:width="8.9201in" fo:margin-left="-0.0083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7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7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580" style:parent-style-name="TableHeadinguser" style:family="paragraph">
      <style:text-properties fo:font-size="12pt" style:font-size-asian="12pt" style:font-size-complex="12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8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8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585" style:parent-style-name="TableHeadinguser" style:family="paragraph">
      <style:text-properties fo:font-size="12pt" style:font-size-asian="12pt" style:font-size-complex="12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8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9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92" style:family="table-cell">
      <style:table-cell-properties fo:border="0.0034in solid #000000" fo:padding-top="0in" fo:padding-left="0.0069in" fo:padding-bottom="0in" fo:padding-right="0.0069in"/>
    </style:style>
    <style:style style:name="P59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98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00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601" style:parent-style-name="TableHeadinguser" style:family="paragraph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6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03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604" style:parent-style-name="TableHeadinguser" style:family="paragraph">
      <style:text-properties fo:font-size="12pt" style:font-size-asian="12pt" style:font-size-complex="12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0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11" style:family="table-cell">
      <style:table-cell-properties fo:border="0.0034in solid #000000" fo:padding-top="0in" fo:padding-left="0.0069in" fo:padding-bottom="0in" fo:padding-right="0.0069in"/>
    </style:style>
    <style:style style:name="P6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17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61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19" style:parent-style-name="TableContentsuser" style:family="paragraph">
      <style:paragraph-properties style:snap-to-layout-grid="false"/>
      <style:text-properties fo:color="#000000"/>
    </style:style>
    <style:style style:name="P620" style:parent-style-name="TableContentsuser" style:family="paragraph">
      <style:text-properties fo:color="#000000" fo:font-size="13pt" style:font-size-asian="13pt" style:font-size-complex="13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22" style:parent-style-name="TableHeadinguser" style:family="paragraph">
      <style:paragraph-properties style:snap-to-layout-grid="false"/>
      <style:text-properties fo:font-weight="normal" style:font-weight-asian="normal" fo:color="#000000" fo:font-size="13pt" style:font-size-asian="13pt" style:font-size-complex="13pt"/>
    </style:style>
    <style:style style:name="TableCell6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2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2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2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29" style:family="table-cell">
      <style:table-cell-properties fo:border="0.0034in solid #000000" fo:padding-top="0in" fo:padding-left="0.0069in" fo:padding-bottom="0in" fo:padding-right="0.0069in"/>
    </style:style>
    <style:style style:name="P6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6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5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6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638" style:parent-style-name="TableContentsuser" style:family="paragraph">
      <style:paragraph-properties fo:text-align="center"/>
      <style:text-properties fo:color="#000000"/>
    </style:style>
    <style:style style:name="P639" style:parent-style-name="TableContentsuser" style:family="paragraph">
      <style:paragraph-properties fo:text-align="center"/>
      <style:text-properties fo:color="#000000"/>
    </style:style>
    <style:style style:name="P640" style:parent-style-name="TableContentsuser" style:family="paragraph">
      <style:paragraph-properties fo:text-align="center"/>
      <style:text-properties fo:color="#000000"/>
    </style:style>
    <style:style style:name="P641" style:parent-style-name="TableContentsuser" style:family="paragraph">
      <style:paragraph-properties fo:text-align="center"/>
      <style:text-properties fo:color="#000000"/>
    </style:style>
    <style:style style:name="P642" style:parent-style-name="TableContentsuser" style:family="paragraph">
      <style:paragraph-properties fo:text-align="center"/>
      <style:text-properties fo:color="#000000"/>
    </style:style>
    <style:style style:name="P643" style:parent-style-name="TableContentsuser" style:family="paragraph">
      <style:paragraph-properties fo:text-align="center"/>
      <style:text-properties fo:color="#000000"/>
    </style:style>
    <style:style style:name="P644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4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647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648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649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650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651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652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653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5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="0.0034in solid #000000" fo:padding-top="0in" fo:padding-left="0.0069in" fo:padding-bottom="0in" fo:padding-right="0.0069in"/>
    </style:style>
    <style:style style:name="P66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6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6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6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6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70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6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7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7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77" style:family="table-cell">
      <style:table-cell-properties fo:border="0.0034in solid #000000" fo:padding-top="0in" fo:padding-left="0.0069in" fo:padding-bottom="0in" fo:padding-right="0.0069in"/>
    </style:style>
    <style:style style:name="P67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68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3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5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9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696" style:parent-style-name="Standard" style:family="paragraph">
      <style:text-properties fo:color="#000000"/>
    </style:style>
    <style:style style:name="P69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8" style:parent-style-name="Standard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69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700" style:parent-style-name="Standard" style:family="paragraph">
      <style:text-properties fo:font-weight="bold" style:font-weight-asian="bold" fo:font-style="italic" style:font-style-asian="italic" fo:font-size="12pt" style:font-size-asian="12pt"/>
    </style:style>
    <style:style style:name="P701" style:parent-style-name="Standard" style:family="paragraph">
      <style:paragraph-properties fo:text-align="end"/>
    </style:style>
    <style:style style:name="T70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703" style:parent-style-name="Domyślnaczcionkaakapitu" style:family="text">
      <style:text-properties fo:font-size="12pt" style:font-size-asian="12pt"/>
    </style:style>
    <style:style style:name="T704" style:parent-style-name="Domyślnaczcionkaakapitu" style:family="text">
      <style:text-properties fo:color="#FF0000" fo:font-size="14pt" style:font-size-asian="14pt" style:font-size-complex="14pt"/>
    </style:style>
    <style:style style:name="P705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0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0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0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0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710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711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13" style:family="table-column">
      <style:table-column-properties style:column-width="0.3729in" style:use-optimal-column-width="false"/>
    </style:style>
    <style:style style:name="TableColumn714" style:family="table-column">
      <style:table-column-properties style:column-width="2.6111in" style:use-optimal-column-width="false"/>
    </style:style>
    <style:style style:name="TableColumn715" style:family="table-column">
      <style:table-column-properties style:column-width="1.1576in" style:use-optimal-column-width="false"/>
    </style:style>
    <style:style style:name="TableColumn716" style:family="table-column">
      <style:table-column-properties style:column-width="0.6888in" style:use-optimal-column-width="false"/>
    </style:style>
    <style:style style:name="TableColumn717" style:family="table-column">
      <style:table-column-properties style:column-width="1.075in" style:use-optimal-column-width="false"/>
    </style:style>
    <style:style style:name="TableColumn718" style:family="table-column">
      <style:table-column-properties style:column-width="1.075in" style:use-optimal-column-width="false"/>
    </style:style>
    <style:style style:name="TableColumn719" style:family="table-column">
      <style:table-column-properties style:column-width="0.8604in" style:use-optimal-column-width="false"/>
    </style:style>
    <style:style style:name="TableColumn720" style:family="table-column">
      <style:table-column-properties style:column-width="1.0791in" style:use-optimal-column-width="false"/>
    </style:style>
    <style:style style:name="Table712" style:family="table">
      <style:table-properties style:width="8.9201in" fo:margin-left="-0.0083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726" style:parent-style-name="TableHeadinguser" style:family="paragraph">
      <style:text-properties fo:font-size="12pt" style:font-size-asian="12pt" style:font-size-complex="12pt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2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731" style:parent-style-name="TableHeadinguser" style:family="paragraph">
      <style:text-properties fo:font-size="12pt" style:font-size-asian="12pt" style:font-size-complex="12pt"/>
    </style:style>
    <style:style style:name="TableCell73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3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3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38" style:family="table-cell">
      <style:table-cell-properties fo:border="0.0034in solid #000000" fo:padding-top="0in" fo:padding-left="0.0069in" fo:padding-bottom="0in" fo:padding-right="0.0069in"/>
    </style:style>
    <style:style style:name="P73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4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747" style:parent-style-name="TableHeadinguser" style:family="paragraph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7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750" style:parent-style-name="TableHeadinguser" style:family="paragraph">
      <style:text-properties fo:font-size="12pt" style:font-size-asian="12pt" style:font-size-complex="12pt"/>
    </style:style>
    <style:style style:name="TableCell7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5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5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57" style:family="table-cell">
      <style:table-cell-properties fo:border="0.0034in solid #000000" fo:padding-top="0in" fo:padding-left="0.0069in" fo:padding-bottom="0in" fo:padding-right="0.0069in"/>
    </style:style>
    <style:style style:name="P75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6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3" style:parent-style-name="TableContentsuser" style:family="paragraph">
      <style:paragraph-properties style:snap-to-layout-grid="false"/>
    </style:style>
    <style:style style:name="T764" style:parent-style-name="Domyślnaczcionkaakapitu" style:family="text">
      <style:text-properties fo:color="#000000" fo:font-size="11pt" style:font-size-asian="11pt" style:font-size-complex="11pt"/>
    </style:style>
    <style:style style:name="T765" style:parent-style-name="Domyślnaczcionkaakapitu" style:family="text">
      <style:text-properties fo:color="#000000" fo:font-size="11pt" style:font-size-asian="11pt" style:font-size-complex="11pt"/>
    </style:style>
    <style:style style:name="TableCell7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7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7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9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77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7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76" style:family="table-cell">
      <style:table-cell-properties fo:border="0.0034in solid #000000" fo:padding-top="0in" fo:padding-left="0.0069in" fo:padding-bottom="0in" fo:padding-right="0.0069in"/>
    </style:style>
    <style:style style:name="P77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82" style:parent-style-name="TableContentsuser" style:family="paragraph">
      <style:paragraph-properties style:snap-to-layout-grid="false"/>
    </style:style>
    <style:style style:name="T783" style:parent-style-name="Domyślnaczcionkaakapitu" style:family="text">
      <style:text-properties fo:color="#000000" fo:font-size="11pt" style:font-size-asian="11pt" style:font-size-complex="11pt"/>
    </style:style>
    <style:style style:name="T784" style:parent-style-name="Domyślnaczcionkaakapitu" style:family="text">
      <style:text-properties fo:color="#000000" fo:font-size="11pt" style:font-size-asian="11pt" style:font-size-complex="11pt"/>
    </style:style>
    <style:style style:name="T785" style:parent-style-name="Domyślnaczcionkaakapitu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8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788" style:parent-style-name="TableContentsuser" style:family="paragraph">
      <style:paragraph-properties fo:text-align="center"/>
      <style:text-properties fo:color="#000000"/>
    </style:style>
    <style:style style:name="P789" style:parent-style-name="TableContentsuser" style:family="paragraph">
      <style:paragraph-properties fo:text-align="center"/>
      <style:text-properties fo:color="#000000"/>
    </style:style>
    <style:style style:name="P790" style:parent-style-name="TableContentsuser" style:family="paragraph">
      <style:paragraph-properties fo:text-align="center"/>
      <style:text-properties fo:color="#000000"/>
    </style:style>
    <style:style style:name="P791" style:parent-style-name="TableContentsuser" style:family="paragraph">
      <style:paragraph-properties fo:text-align="center"/>
      <style:text-properties fo:color="#000000"/>
    </style:style>
    <style:style style:name="P792" style:parent-style-name="TableContentsuser" style:family="paragraph">
      <style:paragraph-properties fo:text-align="center"/>
      <style:text-properties fo:color="#000000"/>
    </style:style>
    <style:style style:name="P793" style:parent-style-name="TableContentsuser" style:family="paragraph">
      <style:paragraph-properties fo:text-align="center"/>
      <style:text-properties fo:color="#000000"/>
    </style:style>
    <style:style style:name="P794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96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97" style:parent-style-name="TableContentsuser" style:family="paragraph">
      <style:text-properties fo:color="#000000" fo:font-size="13pt" style:font-size-asian="13pt" style:font-size-complex="13pt"/>
    </style:style>
    <style:style style:name="P798" style:parent-style-name="TableContentsuser" style:family="paragraph">
      <style:text-properties fo:color="#000000" fo:font-size="13pt" style:font-size-asian="13pt" style:font-size-complex="13pt"/>
    </style:style>
    <style:style style:name="P799" style:parent-style-name="TableContentsuser" style:family="paragraph">
      <style:text-properties fo:color="#000000" fo:font-size="13pt" style:font-size-asian="13pt" style:font-size-complex="13pt"/>
    </style:style>
    <style:style style:name="P800" style:parent-style-name="TableContentsuser" style:family="paragraph">
      <style:text-properties fo:color="#000000" fo:font-size="13pt" style:font-size-asian="13pt" style:font-size-complex="13pt"/>
    </style:style>
    <style:style style:name="P801" style:parent-style-name="TableContentsuser" style:family="paragraph">
      <style:text-properties fo:color="#000000" fo:font-size="13pt" style:font-size-asian="13pt" style:font-size-complex="13pt"/>
    </style:style>
    <style:style style:name="P802" style:parent-style-name="TableContentsuser" style:family="paragraph">
      <style:text-properties fo:color="#000000" fo:font-size="13pt" style:font-size-asian="13pt" style:font-size-complex="13pt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0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0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0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09" style:family="table-cell">
      <style:table-cell-properties fo:border="0.0034in solid #000000" fo:padding-top="0in" fo:padding-left="0.0069in" fo:padding-bottom="0in" fo:padding-right="0.0069in"/>
    </style:style>
    <style:style style:name="P8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1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15" style:parent-style-name="TableContentsuser" style:family="paragraph">
      <style:paragraph-properties style:snap-to-layout-grid="false"/>
    </style:style>
    <style:style style:name="T816" style:parent-style-name="Domyślnaczcionkaakapitu" style:family="text">
      <style:text-properties fo:color="#000000" fo:font-size="11pt" style:font-size-asian="11pt" style:font-size-complex="11pt"/>
    </style:style>
    <style:style style:name="T817" style:parent-style-name="Domyślnaczcionkaakapitu" style:family="text">
      <style:text-properties fo:color="#000000" fo:font-size="11pt" style:font-size-asian="11pt" style:font-size-complex="11pt"/>
    </style:style>
    <style:style style:name="T818" style:parent-style-name="Domyślnaczcionkaakapitu" style:family="text">
      <style:text-properties fo:color="#000000" fo:font-size="11pt" style:font-size-asian="11pt" style:font-size-complex="11pt"/>
    </style:style>
    <style:style style:name="T819" style:parent-style-name="Domyślnaczcionkaakapitu" style:family="text">
      <style:text-properties style:font-name="Arial" style:font-name-complex="Arial" fo:color="#000000"/>
    </style:style>
    <style:style style:name="T820" style:parent-style-name="Domyślnaczcionkaakapitu" style:family="text">
      <style:text-properties fo:color="#000000" fo:font-size="11pt" style:font-size-asian="11pt" style:font-size-complex="11pt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22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2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2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31" style:family="table-cell">
      <style:table-cell-properties fo:border="0.0034in solid #000000" fo:padding-top="0in" fo:padding-left="0.0069in" fo:padding-bottom="0in" fo:padding-right="0.0069in"/>
    </style:style>
    <style:style style:name="P83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37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8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3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41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4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4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48" style:family="table-cell">
      <style:table-cell-properties fo:border="0.0034in solid #000000" fo:padding-top="0in" fo:padding-left="0.0069in" fo:padding-bottom="0in" fo:padding-right="0.0069in"/>
    </style:style>
    <style:style style:name="P84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4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8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5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6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6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65" style:family="table-cell">
      <style:table-cell-properties fo:border="0.0034in solid #000000" fo:padding-top="0in" fo:padding-left="0.0069in" fo:padding-bottom="0in" fo:padding-right="0.0069in"/>
    </style:style>
    <style:style style:name="P86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6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70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71" style:parent-style-name="Standard" style:family="paragraph">
      <style:paragraph-properties style:snap-to-layout-grid="false"/>
    </style:style>
    <style:style style:name="T872" style:parent-style-name="Domyślnaczcionkaakapitu" style:family="text">
      <style:text-properties fo:color="#000000" fo:font-size="11pt" style:font-size-asian="11pt" style:font-size-complex="11pt"/>
    </style:style>
    <style:style style:name="T873" style:parent-style-name="Domyślnaczcionkaakapitu" style:family="text">
      <style:text-properties fo:color="#000000" fo:font-size="11pt" style:font-size-asian="11pt" style:font-size-complex="11pt"/>
    </style:style>
    <style:style style:name="T874" style:parent-style-name="Domyślnaczcionkaakapitu" style:family="text">
      <style:text-properties fo:color="#000000" fo:font-size="11pt" style:font-size-asian="11pt" style:font-size-complex="11pt"/>
    </style:style>
    <style:style style:name="TableCell875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7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877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878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7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880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81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8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8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87" style:family="table-cell">
      <style:table-cell-properties fo:border="0.0034in solid #000000" fo:padding-top="0in" fo:padding-left="0.0069in" fo:padding-bottom="0in" fo:padding-right="0.0069in"/>
    </style:style>
    <style:style style:name="P88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9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92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9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894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95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96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9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98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89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0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04" style:family="table-cell">
      <style:table-cell-properties fo:border="0.0034in solid #000000" fo:padding-top="0in" fo:padding-left="0.0069in" fo:padding-bottom="0in" fo:padding-right="0.0069in"/>
    </style:style>
    <style:style style:name="P90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0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09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10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12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91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14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91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17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91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1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2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21" style:family="table-cell">
      <style:table-cell-properties fo:border="0.0034in solid #000000" fo:padding-top="0in" fo:padding-left="0.0069in" fo:padding-bottom="0in" fo:padding-right="0.0069in"/>
    </style:style>
    <style:style style:name="P92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923" style:parent-style-name="Standard" style:family="paragraph">
      <style:text-properties fo:color="#000000"/>
    </style:style>
    <style:style style:name="P92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25" style:parent-style-name="Standard" style:family="paragraph">
      <style:text-properties fo:font-weight="bold" style:font-weight-asian="bold" style:font-weight-complex="bold" fo:color="#000000"/>
    </style:style>
    <style:style style:name="P926" style:parent-style-name="Standard" style:family="paragraph">
      <style:text-properties fo:font-weight="bold" style:font-weight-asian="bold" fo:font-style="italic" style:font-style-asian="italic" fo:font-size="12pt" style:font-size-asian="12pt"/>
    </style:style>
    <style:style style:name="P927" style:parent-style-name="Standard" style:family="paragraph">
      <style:paragraph-properties fo:text-align="end"/>
    </style:style>
    <style:style style:name="T928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929" style:parent-style-name="Domyślnaczcionkaakapitu" style:family="text">
      <style:text-properties fo:font-size="12pt" style:font-size-asian="12pt"/>
    </style:style>
    <style:style style:name="T930" style:parent-style-name="Domyślnaczcionkaakapitu" style:family="text">
      <style:text-properties fo:color="#FF0000" fo:font-size="14pt" style:font-size-asian="14pt" style:font-size-complex="14pt"/>
    </style:style>
    <style:style style:name="P931" style:parent-style-name="Standard" style:family="paragraph">
      <style:text-properties fo:font-weight="bold" style:font-weight-asian="bold" fo:font-style="italic" style:font-style-asian="italic" fo:color="#000000" fo:font-size="12pt" style:font-size-asian="12pt"/>
    </style:style>
    <style:style style:name="P932" style:parent-style-name="Standard" style:family="paragraph">
      <style:text-properties fo:font-weight="bold" style:font-weight-asian="bold" fo:font-style="italic" style:font-style-asian="italic" fo:color="#000000" fo:font-size="12pt" style:font-size-asian="12pt"/>
    </style:style>
    <style:style style:name="P933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934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36" style:family="table-column">
      <style:table-column-properties style:column-width="0.3729in" style:use-optimal-column-width="false"/>
    </style:style>
    <style:style style:name="TableColumn937" style:family="table-column">
      <style:table-column-properties style:column-width="3.2763in" style:use-optimal-column-width="false"/>
    </style:style>
    <style:style style:name="TableColumn938" style:family="table-column">
      <style:table-column-properties style:column-width="1.1812in" style:use-optimal-column-width="false"/>
    </style:style>
    <style:style style:name="TableColumn939" style:family="table-column">
      <style:table-column-properties style:column-width="0.8861in" style:use-optimal-column-width="false"/>
    </style:style>
    <style:style style:name="TableColumn940" style:family="table-column">
      <style:table-column-properties style:column-width="0.984in" style:use-optimal-column-width="false"/>
    </style:style>
    <style:style style:name="TableColumn941" style:family="table-column">
      <style:table-column-properties style:column-width="1.0833in" style:use-optimal-column-width="false"/>
    </style:style>
    <style:style style:name="TableColumn942" style:family="table-column">
      <style:table-column-properties style:column-width="1.8736in" style:use-optimal-column-width="false"/>
    </style:style>
    <style:style style:name="Table935" style:family="table">
      <style:table-properties style:width="9.6576in" fo:margin-left="-0.0083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4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948" style:parent-style-name="TableHeadinguser" style:family="paragraph">
      <style:text-properties fo:font-size="12pt" style:font-size-asian="12pt" style:font-size-complex="12pt"/>
    </style:style>
    <style:style style:name="TableCell9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5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953" style:parent-style-name="TableHeadinguser" style:family="paragraph">
      <style:text-properties fo:font-size="12pt" style:font-size-asian="12pt" style:font-size-complex="12pt"/>
    </style:style>
    <style:style style:name="TableCell9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58" style:family="table-cell">
      <style:table-cell-properties fo:border="0.0034in solid #000000" fo:padding-top="0in" fo:padding-left="0.0069in" fo:padding-bottom="0in" fo:padding-right="0.0069in"/>
    </style:style>
    <style:style style:name="P9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64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TableCell9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66" style:parent-style-name="Standarduser" style:family="paragraph">
      <style:paragraph-properties style:snap-to-layout-grid="false"/>
      <style:text-properties fo:font-size="13pt" style:font-size-asian="13pt" style:font-size-complex="13pt"/>
    </style:style>
    <style:style style:name="P967" style:parent-style-name="TableHeadinguser" style:family="paragraph"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9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69" style:parent-style-name="Standard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970" style:parent-style-name="TableHeadinguser" style:family="paragraph">
      <style:text-properties fo:font-size="12pt" style:font-size-asian="12pt" style:font-size-complex="12pt"/>
    </style:style>
    <style:style style:name="TableCell9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7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7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75" style:family="table-cell">
      <style:table-cell-properties fo:border="0.0034in solid #000000" fo:padding-top="0in" fo:padding-left="0.0069in" fo:padding-bottom="0in" fo:padding-right="0.0069in"/>
    </style:style>
    <style:style style:name="P97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Headinguser" style:family="paragraph">
      <style:paragraph-properties style:snap-to-layout-grid="false"/>
      <style:text-properties fo:font-style="normal" style:font-style-asian="normal" style:font-style-complex="normal" fo:color="#000000" fo:font-size="12pt" style:font-size-asian="12pt" style:font-size-complex="12pt"/>
    </style:style>
    <style:style style:name="TableCell9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1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3" style:parent-style-name="Standarduser" style:family="paragraph">
      <style:paragraph-properties style:snap-to-layout-grid="false"/>
      <style:text-properties fo:font-size="13pt" style:font-size-asian="13pt" style:font-size-complex="13pt"/>
    </style:style>
    <style:style style:name="P984" style:parent-style-name="TableContentsuser" style:family="paragraph">
      <style:text-properties fo:color="#000000" fo:font-size="13pt" style:font-size-asian="13pt" style:font-size-complex="13pt"/>
    </style:style>
    <style:style style:name="TableCell9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6" style:parent-style-name="Standard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987" style:parent-style-name="TableHeadinguser" style:family="paragraph">
      <style:text-properties fo:font-size="12pt" style:font-size-asian="12pt" style:font-size-complex="12pt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9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92" style:family="table-cell">
      <style:table-cell-properties fo:border="0.0034in solid #000000" fo:padding-top="0in" fo:padding-left="0.0069in" fo:padding-bottom="0in" fo:padding-right="0.0069in"/>
    </style:style>
    <style:style style:name="P99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98" style:parent-style-name="TableContentsuser" style:family="paragraph">
      <style:paragraph-properties style:snap-to-layout-grid="false"/>
    </style:style>
    <style:style style:name="T999" style:parent-style-name="Domyślnaczcionkaakapitu" style:family="text">
      <style:text-properties fo:font-size="11pt" style:font-size-asian="11pt" style:font-size-complex="11pt"/>
    </style:style>
    <style:style style:name="T1000" style:parent-style-name="Domyślnaczcionkaakapitu" style:family="text">
      <style:text-properties fo:font-size="11pt" style:font-size-asian="11pt" style:font-size-complex="11pt"/>
    </style:style>
    <style:style style:name="T1001" style:parent-style-name="Domyślnaczcionkaakapitu" style:family="text">
      <style:text-properties fo:font-size="13pt" style:font-size-asian="13pt" style:font-size-complex="13pt"/>
    </style:style>
    <style:style style:name="T1002" style:parent-style-name="Domyślnaczcionkaakapitu" style:family="text">
      <style:text-properties fo:font-size="11pt" style:font-size-asian="11pt" style:font-size-complex="11pt"/>
    </style:style>
    <style:style style:name="T1003" style:parent-style-name="Domyślnaczcionkaakapitu" style:family="text">
      <style:text-properties fo:font-size="11pt" style:font-size-asian="11pt" style:font-size-complex="11pt"/>
    </style:style>
    <style:style style:name="TableCell10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05" style:parent-style-name="Standarduser" style:family="paragraph">
      <style:paragraph-properties style:snap-to-layout-grid="false"/>
      <style:text-properties fo:font-size="13pt" style:font-size-asian="13pt" style:font-size-complex="13pt"/>
    </style:style>
    <style:style style:name="P1006" style:parent-style-name="TableContentsuser" style:family="paragraph">
      <style:text-properties fo:color="#000000" fo:font-size="13pt" style:font-size-asian="13pt" style:font-size-complex="13pt"/>
    </style:style>
    <style:style style:name="TableCell100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08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00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13" style:family="table-cell">
      <style:table-cell-properties fo:border="0.0034in solid #000000" fo:padding-top="0in" fo:padding-left="0.0069in" fo:padding-bottom="0in" fo:padding-right="0.0069in"/>
    </style:style>
    <style:style style:name="P101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01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01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1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2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2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2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24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10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2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28" style:family="table-cell">
      <style:table-cell-properties fo:border="0.0034in solid #000000" fo:padding-top="0in" fo:padding-left="0.0069in" fo:padding-bottom="0in" fo:padding-right="0.0069in"/>
    </style:style>
    <style:style style:name="P102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10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31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032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033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034" style:parent-style-name="Standard" style:family="paragraph">
      <style:paragraph-properties fo:text-align="end"/>
    </style:style>
    <style:style style:name="T1035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Tytuł"><text:span text:style-name="T4">Preparaty dezynfekcyjne – zakres rzeczowy zamówienia<text:s/></text:span><text:span text:style-name="T5"><text:s text:c="2"/></text:span></text:p>
      <text:p text:style-name="P6"/>
      <text:p text:style-name="Podtytuł">Pakiet nr I <text:s text:c="83"/></text:p>
      <text:p text:style-name="P7"><text:s text:c="3"/>Preparaty do mycia i<text:s/>dezynfekcji rąk i skóry przed iniekcjami i zabiegami</text:p>
      <text:p text:style-name="P8"><text:s text:c="3"/>Przewidywana wielkość zamówienia na 24 miesiące</text:p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L.p</text:p>
            </table:table-cell>
            <table:table-cell table:style-name="TableCell21">
              <text:p text:style-name="P22">Charakterystyka preparatu</text:p>
              <text:p text:style-name="P23">Zakres działania</text:p>
            </table:table-cell>
            <table:table-cell table:style-name="TableCell24">
              <text:p text:style-name="P25">Opakowanie</text:p>
            </table:table-cell>
            <table:table-cell table:style-name="TableCell26">
              <text:p text:style-name="P27">Ilość</text:p>
              <text:p text:style-name="P28">roztworu</text:p>
            </table:table-cell>
            <table:table-cell table:style-name="TableCell29">
              <text:p text:style-name="P30">Ilość opakowań wynikająca z przeliczenia ilości zamawianej</text:p>
            </table:table-cell>
            <table:table-cell table:style-name="TableCell31">
              <text:p text:style-name="P32">Cena jednostkowa brutto</text:p>
            </table:table-cell>
            <table:table-cell table:style-name="TableCell33">
              <text:p text:style-name="P34">Wartość brutto</text:p>
            </table:table-cell>
            <table:table-cell table:style-name="TableCell35">
              <text:p text:style-name="P36">Nazwa handlowa preparatów</text:p>
            </table:table-cell>
          </table:table-row>
        </table:table-header-row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reparat do chirurgicznego i higienicznego mycia rąk i ciała, na bazie syntetycznych składników. Zawierający APG, oraz składniki natłuszczające. Niezawierający mydła. Niepowodujący wysuszania skóry rąk o<text:s/>lekko kwaśnym pH 5,0, usuwający pozostałości po maściach. Przetestowany klinicznie i dermatologicznie. Preparat kompatybilny pasujący do dozowników Dermados.</text:p>
          </table:table-cell>
          <table:table-cell table:style-name="TableCell42">
            <text:p text:style-name="P43">But.500 ml</text:p>
          </table:table-cell>
          <table:table-cell table:style-name="TableCell44">
            <text:p text:style-name="P45">1400 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<text:span text:style-name="T59">Preparat do dezynfekcji higienicznej i chirurgicznej rąk <text:s/>w postaci żelu</text:span><text:span text:style-name="T60"><text:s/>na bazie etanolu <text:s/>(min . 85%) i siedmiu substancji nawilżających skórę takich jak gliceryna, aloes, pantenol bez grup fenolowych. Spektrum działania :</text:span><text:s/><text:span text:style-name="T61">B, F, Tbc , V (Rota, Noro )-,, -15 sek..V <text:s/>(HBV, HCV, HIV) 30 sek. Preparat pasujący do dozowników Derma</text:span><text:span text:style-name="T62">dos</text:span></text:p>
          </table:table-cell>
          <table:table-cell table:style-name="TableCell63">
            <text:p text:style-name="P64">But. 500 ml</text:p>
            <text:p text:style-name="P65"/>
          </table:table-cell>
          <table:table-cell table:style-name="TableCell66">
            <text:p text:style-name="P67">800 L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<text:span text:style-name="T82">Preparat do dezynfekcji higienicznej i chirurgicznej rąk <text:s/>w postaci płynu na bazie etanolu (min . 85%) i siedmiu substancji nawilżających skórę takich jak gliceryna, aloes, pantenol bez grup fenolowych. Spektrum działania :</text:span><text:s/><text:span text:style-name="T83">B, F, V <text:s/>(HBV, HCV, HIV, Rota, Noro) -15 sek.</text:span></text:p>
            <text:p text:style-name="P84">Tbc - 20 <text:s/>sek. Preparat pasujący do dozowników Dermados</text:p>
          </table:table-cell>
          <table:table-cell table:style-name="TableCell85">
            <text:p text:style-name="P86">But. 500 ml</text:p>
            <text:p text:style-name="P87"/>
          </table:table-cell>
          <table:table-cell table:style-name="TableCell88">
            <text:p text:style-name="P89">25 L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Wodny preparat na bazie 3-4% chlorhexydyny,z dodatkiem alkoholu etylowego,glicerolu i tlenków alkilodimetyloaminowych</text:p>
            <text:p text:style-name="P103">przeznaczony do higienicznej i chirurgicznej dezynfekcji rąk oraz skóry pacjenta. Bez zawartości eteru i izopropanolu. Skuteczny wobec B łącznie z MRSA oraz HBV i HIV</text:p>
          </table:table-cell>
          <table:table-cell table:style-name="TableCell104">
            <text:p text:style-name="P105">But. 500 ml</text:p>
          </table:table-cell>
          <table:table-cell table:style-name="TableCell106">
            <text:p text:style-name="P107">200 L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<text:span text:style-name="T122">Bezbarwny preparat o przedłużonym działaniu do dezynfekcji i<text:s/></text:span><text:span text:style-name="T123">odtłuszczania skóry przed operacjami, iniekcjami i punkcjami. Zawierający mieszankę <text:s/>alkoholi (zawartość alkoholi nie mniejsza niż 70%) i nadtlenku wodoru. Nie zawierający jodu i jego związków oraz fenolu. <text:s/>Działający w czasie 15 sek. na mikroorganizmy wys</text:span><text:span text:style-name="T124">tępujące na skórze,</text:span><text:span text:style-name="T125"><text:s/></text:span><text:span text:style-name="T126">na bakterie ( włącznie z MRSA i Tbc), grzyby, wirusy (HBV- 2 min, HIV, Herpes, Rota, Adeno - 1 min). Wartość pH 5,5 – 6,9. Przebadany klinicznie i dermatologicznie. Posiadający zapis w ChPL o możliwości stosowania u noworodków urodzonych</text:span><text:span text:style-name="T127"><text:s/>o czasie.</text:span></text:p>
          </table:table-cell>
          <table:table-cell table:style-name="TableCell128">
            <text:p text:style-name="P129">But.350 ml</text:p>
          </table:table-cell>
          <table:table-cell table:style-name="TableCell130">
            <text:p text:style-name="P131">93 L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Bezbarwny preparat o przedłużonym działaniu do dezynfekcji i odtłuszczania skóry przed operacjami, iniekcjami i punkcjami. Zawierający mieszankę <text:s/>alkoholi (zawartość alkoholi nie mniejsza niż 70%) <text:s/>i nadtlenku wodoru.<text:s/>Nie zawierający jodu i jego związków oraz fenolu. <text:s/>Działający w czasie 15 sek. na mikroorganizmy występujące na skórze, na bakterie ( włącznie z MRSA i Tbc), grzyby, wirusy (HBV- 2 min, HIV, Herpes, Rota, Adeno - 1 min). Wartość pH 5,5 – 6,9. Przebadany klinicznie i dermatologicznie. Posiadający zapis w ChPL o możliwości stosowania u noworodków urodzonych o czasie.</text:p>
          </table:table-cell>
          <table:table-cell table:style-name="TableCell146">
            <text:p text:style-name="P147">But.1 L</text:p>
            <text:p text:style-name="P148"/>
          </table:table-cell>
          <table:table-cell table:style-name="TableCell149">
            <text:p text:style-name="P150">600 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Preparat o przedłużonym działaniu do dezynfekcji i odtłuszczania skóry przed operacjami, iniekcjami i <text:s/>punkcjami,<text:s/>zawierający mieszankę trzech</text:p>
            <text:p text:style-name="P164"><text:span text:style-name="T165">alkoholi (zawartość alkoholi nie mniejsza niż 70%) i nadtlenku wodoru. Barwiony rozpuszczalnymi w wodzie barwnikami. Niezawierający jodu i jego związków oraz fenolu i pochodnych. Działający w czasie 15 sek. na bakterie ( włączn</text:span><text:span text:style-name="T166">ie z MRSA i Tbc ), grzyby i wirusy ( HBV, HIV, Herpes, Rota, Adeno - 1 min). Wartość pH 5,5-6,9. Przebadany klinicznie i dermatologicznie.</text:span></text:p>
          </table:table-cell>
          <table:table-cell table:style-name="TableCell167">
            <text:p text:style-name="P168">But.350 ml</text:p>
          </table:table-cell>
          <table:table-cell table:style-name="TableCell169">
            <text:p text:style-name="P170">7 L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Preparat o przedłużonym działaniu do dezynfekcji i odtłuszczania skóry przed operacjami,<text:s/>iniekcjami i <text:s/>punkcjami, zawierający mieszankę trzech</text:p>
            <text:p text:style-name="P184">alkoholi i nadtlenku wodoru. Barwiony rozpuszczalnymi w wodzie barwnikami. Niezawierający jodu i jego związków oraz fenolu i pochodnych. Działający w czasie 15 sek. na bakterie ( włącznie z MRSA i Tbc<text:s/>), grzyby i wirusy ( HBV, HIV, Herpes, Rota, Adeno-2 min). Wartość pH 5,5-6,9. Przebadany klinicznie i dermatologicznie.</text:p>
          </table:table-cell>
          <table:table-cell table:style-name="TableCell185">
            <text:p text:style-name="P186">But. 1 L</text:p>
          </table:table-cell>
          <table:table-cell table:style-name="TableCell187">
            <text:p text:style-name="P188">250 L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Preparat do dezynfekcji wyrobów medycznych ,w tym zewnętrznych elementów centralnych i obwodowych cewników <text:s/>dożylnych. Na bazie alkoholu</text:p>
            <text:p text:style-name="P202">izopropylowego ( max.70%) i chlorheksydyny (max.2% ). Działanie przedłużone do 24h. Spektrum działania: B, Tbc, F (C.albicans), V (HIV, HBV, Rota) do 1 min.</text:p>
          </table:table-cell>
          <table:table-cell table:style-name="TableCell203">
            <text:p text:style-name="P204">But.250 ml</text:p>
          </table:table-cell>
          <table:table-cell table:style-name="TableCell205">
            <text:p text:style-name="P206">5 L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Razem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Wykonawca dołączy nieodpłatnie na<text:s/>czas realizacji zamówienia 180 szt. dozowników łokciowych <text:s/>ściennych w celu ułatwień w procesie uzupełniania preparatów ( kompatybilność opakowań i dozowników )</text:p>
      <text:p text:style-name="P234"/>
      <text:p text:style-name="P235"><text:s text:c="2"/></text:p>
      <text:p text:style-name="P236"><text:s text:c="12"/></text:p>
      <text:p text:style-name="P237"><text:span text:style-name="T238"><text:s text:c="6"/></text:span><text:span text:style-name="T239">.....................................dnia ........................................... <text:s text:c="89"/></text:span></text:p>
      <text:p text:style-name="Standard"><text:s text:c="109"/><text:span text:style-name="T240"><text:s text:c="129"/></text:span></text:p>
      <text:p text:style-name="P241"><text:span text:style-name="T242"><text:s text:c="50"/></text:span><text:span text:style-name="T243"><text:s text:c="139"/></text:span></text:p>
      <text:p text:style-name="P244"/>
      <text:p text:style-name="P245"><text:tab/></text:p>
      <text:p text:style-name="Podtytuł">Pakiet nr II <text:s text:c="83"/></text:p>
      <text:p text:style-name="P246"><text:s text:c="3"/>Preparaty do<text:s/>dezynfekcji błon śluzowych</text:p>
      <text:p text:style-name="P247"><text:s text:c="6"/>Przewidywana wielkość zamówienia na 24 miesiące</text:p>
      <text:p text:style-name="Standard"/>
      <text:p text:style-name="Standard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L.p</text:p>
            </table:table-cell>
            <table:table-cell table:style-name="TableCell260">
              <text:p text:style-name="P261">Charakterystyka preparatu</text:p>
              <text:p text:style-name="P262">Zakres działania</text:p>
            </table:table-cell>
            <table:table-cell table:style-name="TableCell263">
              <text:p text:style-name="P264">Opakowanie</text:p>
            </table:table-cell>
            <table:table-cell table:style-name="TableCell265">
              <text:p text:style-name="P266">Ilość</text:p>
              <text:p text:style-name="P267">roztworu</text:p>
            </table:table-cell>
            <table:table-cell table:style-name="TableCell268">
              <text:p text:style-name="P269">Ilość opakowań wynikająca z przeliczenia ilości zamawianej</text:p>
            </table:table-cell>
            <table:table-cell table:style-name="TableCell270">
              <text:p text:style-name="P271">Cena jednostkowa brutto</text:p>
            </table:table-cell>
            <table:table-cell table:style-name="TableCell272">
              <text:p text:style-name="P273">Wartość brutto</text:p>
            </table:table-cell>
            <table:table-cell table:style-name="TableCell274">
              <text:p text:style-name="P275">Nazwa handlowa preparatów</text:p>
            </table:table-cell>
          </table:table-row>
        </table:table-header-rows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Alkoholowy <text:s/>preparat do dezynfekcji <text:s/>błon śluzowych <text:s/>obszaru genitalnego, oparty o etanol, chlorheksydynę, nadtlenek wodoru, bez zawartości jodu, fenolii ich pochodnych , o pH 5,0. <text:s/>Zawierający kwas mlekowy. <text:s/>Działający na<text:s/>bakterie, grzyby, wirusy (HBV,HIV,Herpes) i pierwotniaki. Przebadany klinicznie.</text:p>
          </table:table-cell>
          <table:table-cell table:style-name="TableCell281">
            <text:p text:style-name="P282"><text:s/>But.1000 ml</text:p>
          </table:table-cell>
          <table:table-cell table:style-name="TableCell283">
            <text:p text:style-name="P284">135 L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>Alkoholowy preparat do dezynfekcji błon śluzowych jamy ustnej i gardła o smaku mięty .Zawierający etanol, chlorheksydynę, bez zawartości jodu,<text:s/>fenolu i ich związków ,pH 5-7. Działający na bakterie ( MRSA), grzyby,<text:s/>wirusy ( opryszczki</text:p>
          </table:table-cell>
          <table:table-cell table:style-name="TableCell298">
            <text:p text:style-name="P299">But.300 ml</text:p>
          </table:table-cell>
          <table:table-cell table:style-name="TableCell300">
            <text:p text:style-name="P301">90 L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Razem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Standard"/>
      <text:p text:style-name="P327"><text:tab/></text:p>
      <text:p text:style-name="P328"/>
      <text:p text:style-name="P329"/>
      <text:p text:style-name="P330"><text:span text:style-name="T331"><text:s text:c="6"/></text:span><text:span text:style-name="T332">.....................................dnia ........................................... <text:s text:c="89"/></text:span></text:p>
      <text:p text:style-name="Standard"><text:s text:c="109"/><text:span text:style-name="T333"><text:s text:c="129"/></text:span></text:p>
      <text:p text:style-name="P334"/>
      <text:p text:style-name="P335"/>
      <text:p text:style-name="P336"/>
      <text:p text:style-name="P337"/>
      <text:p text:style-name="P338"/>
      <text:p text:style-name="Podtytuł">Pakiet nr III <text:s text:c="64"/><text:s text:c="19"/></text:p>
      <text:p text:style-name="P339"><text:s text:c="3"/>Preparaty do dezynfekcji i leczenia ran.</text:p>
      <text:p text:style-name="P340"><text:s text:c="6"/>Przewidywana wielkość zamówienia na 24 miesiące</text:p>
      <text:p text:style-name="Standard"/>
      <text:p text:style-name="Standard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L.p</text:p>
            </table:table-cell>
            <table:table-cell table:style-name="TableCell353">
              <text:p text:style-name="P354">Charakterystyka preparatu</text:p>
              <text:p text:style-name="P355">Zakres działania</text:p>
            </table:table-cell>
            <table:table-cell table:style-name="TableCell356">
              <text:p text:style-name="P357">Opakowanie</text:p>
            </table:table-cell>
            <table:table-cell table:style-name="TableCell358">
              <text:p text:style-name="P359">Ilość</text:p>
              <text:p text:style-name="P360">roztworu</text:p>
            </table:table-cell>
            <table:table-cell table:style-name="TableCell361">
              <text:p text:style-name="P362">Ilość opakowań wynikająca z przeliczenia ilości zamawianej</text:p>
            </table:table-cell>
            <table:table-cell table:style-name="TableCell363">
              <text:p text:style-name="P364">Cena<text:s/>jednostkowa brutto</text:p>
            </table:table-cell>
            <table:table-cell table:style-name="TableCell365">
              <text:p text:style-name="P366">Wartość brutto</text:p>
            </table:table-cell>
            <table:table-cell table:style-name="TableCell367">
              <text:p text:style-name="P368">Nazwa handlowa preparatów</text:p>
            </table:table-cell>
          </table:table-row>
        </table:table-header-rows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Bezbarwny preparat na bazie octenidyny , do stosowania w profilaktyce i leczeniu ran, <text:s/>błon śluzowych, skóry., o przedłużonym działaniu. Niezawierający chlorheksydyny, jodu i jego związków.<text:s/>Wartość pH 6,0. Aktywny wobec bakterii ( włącznie z MRSA ), grzybów, wirusów ( HBV, HIV, Herpes) , pierwotniaków. Przebadany klinicznie i dermatologicznie.</text:p>
          </table:table-cell>
          <table:table-cell table:style-name="TableCell374">
            <text:p text:style-name="P375">But.250 ml</text:p>
            <text:p text:style-name="P376"/>
            <text:p text:style-name="P377"/>
          </table:table-cell>
          <table:table-cell table:style-name="TableCell378">
            <text:p text:style-name="P379">122L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Bezbarwny preparat na bazie octenidyny , do stosowania w profilaktyce i<text:s/>leczeniu ran, <text:s/>błon śluzowych, skóry., o przedłużonym działaniu. Niezawierający chlorheksydyny, jodu i jego związków. Wartość pH 6,0. Aktywny wobec bakterii ( włącznie z MRSA ), grzybów, wirusów ( HBV, HIV, Herpes) , pierwotniaków. Przebadany klinicznie i<text:s/>dermatologicznie.</text:p>
          </table:table-cell>
          <table:table-cell table:style-name="TableCell393">
            <text:p text:style-name="P394">But.1000 ml</text:p>
            <text:p text:style-name="P395"/>
          </table:table-cell>
          <table:table-cell table:style-name="TableCell396">
            <text:p text:style-name="P397">350 L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Razem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/>
      <text:p text:style-name="P426"/>
      <text:p text:style-name="P427"><text:span text:style-name="T428"><text:s text:c="6"/></text:span><text:span text:style-name="T429">.....................................dnia ........................................... <text:s text:c="89"/></text:span></text:p>
      <text:p text:style-name="Standard"><text:s text:c="109"/><text:span text:style-name="T430"><text:s text:c="129"/></text:span><text:bookmark-start text:name="_GoBack"/><text:bookmark-end text:name="_GoBack"/></text:p>
      <text:p text:style-name="Podtytuł">Pakiet nr IV</text:p>
      <text:h text:style-name="P431" text:outline-level="3"><text:s/>Preparaty do wstępnej dezynfekcji narzędzi</text:h>
      <text:p text:style-name="Podtytuł"/>
      <text:p text:style-name="P432"><text:s text:c="6"/>Przewidywana wielkość zamówienia na 24 miesiące</text:p>
      <text:p text:style-name="Standard"/>
      <text:p text:style-name="Standard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L.p</text:p>
            </table:table-cell>
            <table:table-cell table:style-name="TableCell445">
              <text:p text:style-name="P446">Charakterystyka preparatu</text:p>
              <text:p text:style-name="P447">Zakres<text:s/>działania</text:p>
            </table:table-cell>
            <table:table-cell table:style-name="TableCell448">
              <text:p text:style-name="P449">Opakowanie</text:p>
            </table:table-cell>
            <table:table-cell table:style-name="TableCell450">
              <text:p text:style-name="P451">Ilość</text:p>
              <text:p text:style-name="P452">roztworu</text:p>
            </table:table-cell>
            <table:table-cell table:style-name="TableCell453">
              <text:p text:style-name="P454">Ilość opakowań wynikająca z przeliczenia ilości zamawianej</text:p>
            </table:table-cell>
            <table:table-cell table:style-name="TableCell455">
              <text:p text:style-name="P456">Cena jednostkowa brutto</text:p>
            </table:table-cell>
            <table:table-cell table:style-name="TableCell457">
              <text:p text:style-name="P458">Wartość brutto</text:p>
            </table:table-cell>
            <table:table-cell table:style-name="TableCell459">
              <text:p text:style-name="P460">Nazwa handlowa preparatów</text:p>
            </table:table-cell>
          </table:table-row>
        </table:table-header-rows>
        <table:table-row table:style-name="TableRow461">
          <table:table-cell table:style-name="TableCell462">
            <text:p text:style-name="P463">1.</text:p>
          </table:table-cell>
          <table:table-cell table:style-name="TableCell464">
            <text:p text:style-name="P465">Preparat w postaci koncentratu</text:p>
            <text:p text:style-name="P466"><text:span text:style-name="T467">bez substancji utleniających , aldechydów, chloru ,<text:s/></text:span><text:span text:style-name="T468">pochodnych fenolowych, zawierający propionian didecylodimetyloamoniowy , kompleks trójenzymatyczny  (amylazy, lipazy, proteazy). Spektrum działania: B, Tbc, F i V (HIV, HBV, HCV, Herpes,</text:span><text:span text:style-name="T469"><text:s/></text:span><text:span text:style-name="T470">Vaccinia ) w czasie do 5 min. Stężenie roztworu roboczego 0,5%. Produk</text:span><text:span text:style-name="T471">t posiadający <text:s/>oświadczenie producenta o możliwości przechowywania <text:s/>narzędzi w roztworze preparatu do 72h. <text:s/>Wymagana deklaracja zgodności CE i potwierdzona badaniami skuteczność usuwania biofilmu.<text:s/></text:span><text:span text:style-name="T472">Wymagane</text:span><text:span text:style-name="T473"><text:s/>dokumenty potwierdzające badanie elektro-chemiczn</text:span><text:span text:style-name="T474">ej korozji</text:span><text:span text:style-name="T475"><text:s/></text:span><text:span text:style-name="T476">wżerowej zgodnie z normą NF S94- 402-1 (z maja 2004)</text:span></text:p>
          </table:table-cell>
          <table:table-cell table:style-name="TableCell477">
            <text:p text:style-name="P478">But. 5 L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<text:s/>180 L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<text:span text:style-name="T513">Preparat zawierający kompleks  trójenzymatyczny (amylazy, lipazy, proteazy) w pianie, przeznaczony do nawilżania i wstępnej dezynfekcji<text:s/></text:span><text:span text:style-name="T514">zanieczyszczonych narzędzi chirurgicznych oraz innych wyrobów medycznych. Działanie bakteriobójcze, prątkobójcze, grzybobójcze, wirusobójcze (HIV, HCV, HBV). Gotowy do użycia, z końcówką spieniającą. Preparat wykazujący niską wartość potencjału korozyjnośc</text:span><text:span text:style-name="T515">i. Wymagana możliwość pozostawienia piany preparatu na powierzchni narzędzi przez 72 h<text:s/></text:span><text:span text:style-name="T516">.</text:span></text:p>
          </table:table-cell>
          <table:table-cell table:style-name="TableCell517">
            <text:p text:style-name="P518">But. <text:s/>750 ml z końcówką spieniającą</text:p>
            <text:p text:style-name="P519"/>
            <text:p text:style-name="P520"/>
            <text:p text:style-name="P521"/>
          </table:table-cell>
          <table:table-cell table:style-name="TableCell522">
            <text:p text:style-name="P523"><text:s text:c="3"/>96 L</text:p>
            <text:p text:style-name="P524"><text:s/></text:p>
            <text:p text:style-name="P525"/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Razem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/>
      <text:p text:style-name="P558"/>
      <text:p text:style-name="P559"><text:span text:style-name="T560"><text:s text:c="6"/></text:span><text:span text:style-name="T561">.....................................dnia ........................................... <text:s text:c="89"/></text:span></text:p>
      <text:p text:style-name="Standard"><text:s text:c="109"/><text:span text:style-name="T562"><text:s text:c="128"/></text:span></text:p>
      <text:p text:style-name="P563"/>
      <text:p text:style-name="Podtytuł">Pakiet nr V</text:p>
      <text:p text:style-name="Podtytuł"><text:s text:c="84"/></text:p>
      <text:p text:style-name="P564"><text:s text:c="3"/>Preparaty do mycia i dezynfekcji właściwej narzędzi i endoskopów.</text:p>
      <text:p text:style-name="P565"><text:s text:c="6"/>Przewidywana wielkość zamówienia na 24 miesiące</text:p>
      <text:p text:style-name="Standard"/>
      <text:p text:style-name="Standard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p text:style-name="P577">L.p</text:p>
            </table:table-cell>
            <table:table-cell table:style-name="TableCell578">
              <text:p text:style-name="P579">Charakterystyka preparatu</text:p>
              <text:p text:style-name="P580">Zakres działania</text:p>
            </table:table-cell>
            <table:table-cell table:style-name="TableCell581">
              <text:p text:style-name="P582">Opakowanie</text:p>
            </table:table-cell>
            <table:table-cell table:style-name="TableCell583">
              <text:p text:style-name="P584">Ilość</text:p>
              <text:p text:style-name="P585">roztworu</text:p>
            </table:table-cell>
            <table:table-cell table:style-name="TableCell586">
              <text:p text:style-name="P587">Ilość opakowań wynikająca z przeliczenia ilości zamawianej</text:p>
            </table:table-cell>
            <table:table-cell table:style-name="TableCell588">
              <text:p text:style-name="P589">Cena jednostkowa brutto</text:p>
            </table:table-cell>
            <table:table-cell table:style-name="TableCell590">
              <text:p text:style-name="P591">Wartość brutto</text:p>
            </table:table-cell>
            <table:table-cell table:style-name="TableCell592">
              <text:p text:style-name="P593">Nazwa handlowa preparatów</text:p>
            </table:table-cell>
          </table:table-row>
        </table:table-header-rows>
        <table:table-row table:style-name="TableRow594">
          <table:table-cell table:style-name="TableCell595">
            <text:p text:style-name="P596">1.</text:p>
          </table:table-cell>
          <table:table-cell table:style-name="TableCell597">
            <text:p text:style-name="P598">Preparat bez zawartości aldehydów, chloru,<text:s/>QAV, pochodnych benzenu i fenolu, <text:s/>zawierający nadwęglan<text:s/>sodu. Przeznaczony do mycia i dezynfekcji narzędzi chirurgicznych, endoskopów i inkubatorów. Możliwość użycia w myjkach<text:s/>ultradźwiękowych. Pozytywna opinia IMiDz w zakresie dezynfekcji inkubatorów. Czas działania B, Tbc, F, V- 30 min.</text:p>
          </table:table-cell>
          <table:table-cell table:style-name="TableCell599">
            <text:p text:style-name="P600">Wiadro 2 kg</text:p>
            <text:p text:style-name="P601"/>
          </table:table-cell>
          <table:table-cell table:style-name="TableCell602">
            <text:p text:style-name="P603">6 kg</text:p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</text:p>
          </table:table-cell>
          <table:table-cell table:style-name="TableCell616">
            <text:p text:style-name="P617">Preparat w płynie z aktywatorem, do dezynfekcji wysokiego stopnia sprzętu medycznego, narzędzi chirurgicznych i giętkich endoskopów. Zawierający w składzie kwas nadoctowy, nadtlenek wodoru, kwasy organiczne, zasady, fosforany. Działający na bakterie,<text:s/>grzyby, wirusy (Adeno, Polio), Tbc w czasie do 10 minut; spory <text:s/>w czasie do 45 min. Paski testowe dołączone w ilości 1 tubka na 100 L<text:s/>roztworu<text:s/>roboczego. Wymagana<text:s/>deklaracja zgodności CE</text:p>
          </table:table-cell>
          <table:table-cell table:style-name="TableCell618">
            <text:p text:style-name="P619"/>
            <text:p text:style-name="P620">But. (225 ml +210 ml)</text:p>
          </table:table-cell>
          <table:table-cell table:style-name="TableCell621">
            <text:p text:style-name="P622">5640 L roztworu robocze-g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.</text:p>
          </table:table-cell>
          <table:table-cell table:style-name="TableCell634">
            <text:p text:style-name="P635">Preparat<text:s/>alkaliczny w postaci koncentratu, do mycia wstępnego wszystkich rodzajów narzędzi medycznych i giętkich endoskopów, Zawierający tenzydy jonowe, związki kompleksujące i alkaliczne <text:s/>oraz związki ułatwiające rozpuszczanie. Możliwość zastosowania w myjkach ultradźwiękowych. <text:s/>Stężenie 1-2% w czasie 1-5 min. Wymagana deklaracja zgodności CE.</text:p>
          </table:table-cell>
          <table:table-cell table:style-name="TableCell636">
            <text:p text:style-name="P637">But. 2 L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>
            <text:p text:style-name="P646">1000 L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Preparat zawierający glukoprotaminę do mycia i dezynfekcji narzędzi chirurgicznych oraz endoskopów zarówno sztywnych jak i giętkich. Nie<text:s/>zawierający aldehydów, fenoli, QAV, aktywnego tlenu i biquanidyny. Aktywny wobec bakterii, Tbc, grzybów, wirusów (HIV, HBV, HCV) w czasie do 15 minut. Możliwość stosowania w myjkach<text:s/>ultradźwiękowych. Wymagana deklaracja zgodności CE.</text:p>
          </table:table-cell>
          <table:table-cell table:style-name="TableCell667">
            <text:p text:style-name="P668">But. 2 L</text:p>
          </table:table-cell>
          <table:table-cell table:style-name="TableCell669">
            <text:p text:style-name="P670">140 L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Razem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Opakowania muszą posiadać <text:s/>miarki lub pompki umożliwiające przygotowywanie prawidłowego stężenia preparatu</text:p>
      <text:p text:style-name="P698"/>
      <text:p text:style-name="P699"/>
      <text:p text:style-name="P700"/>
      <text:p text:style-name="P701"><text:span text:style-name="T702"><text:s text:c="6"/></text:span><text:span text:style-name="T703">.....................................dnia ........................................... <text:s text:c="89"/></text:span></text:p>
      <text:p text:style-name="Standard"><text:s text:c="109"/><text:span text:style-name="T704"><text:s text:c="129"/></text:span></text:p>
      <text:p text:style-name="P705"/>
      <text:p text:style-name="P706"/>
      <text:p text:style-name="P707"/>
      <text:p text:style-name="P708"/>
      <text:p text:style-name="P709"/>
      <text:p text:style-name="Podtytuł">Pakiet nr VI</text:p>
      <text:p text:style-name="Podtytuł"><text:s text:c="84"/></text:p>
      <text:p text:style-name="P710"><text:s text:c="3"/>Preparaty do dezynfekcji powierzchni i sprzętu.</text:p>
      <text:p text:style-name="P711"><text:s text:c="6"/>Przewidywana wielkość zamówienia na 24 miesiące</text:p>
      <text:p text:style-name="Standard"/>
      <text:p text:style-name="Standard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header-rows>
          <table:table-row table:style-name="TableRow721">
            <table:table-cell table:style-name="TableCell722">
              <text:p text:style-name="P723">L.p</text:p>
            </table:table-cell>
            <table:table-cell table:style-name="TableCell724">
              <text:p text:style-name="P725">Charakterystyka preparatu</text:p>
              <text:p text:style-name="P726">Zakres działania</text:p>
            </table:table-cell>
            <table:table-cell table:style-name="TableCell727">
              <text:p text:style-name="P728">Opakowanie</text:p>
            </table:table-cell>
            <table:table-cell table:style-name="TableCell729">
              <text:p text:style-name="P730">Ilość</text:p>
              <text:p text:style-name="P731">roztworu</text:p>
            </table:table-cell>
            <table:table-cell table:style-name="TableCell732">
              <text:p text:style-name="P733">Ilość opakowań wynikająca z przeliczenia ilości zamawianej</text:p>
            </table:table-cell>
            <table:table-cell table:style-name="TableCell734">
              <text:p text:style-name="P735">Cena jednostkowa brutto</text:p>
            </table:table-cell>
            <table:table-cell table:style-name="TableCell736">
              <text:p text:style-name="P737">Wartość brutto</text:p>
            </table:table-cell>
            <table:table-cell table:style-name="TableCell738">
              <text:p text:style-name="P739">Nazwa handlowa preparatów</text:p>
            </table:table-cell>
          </table:table-row>
        </table:table-header-rows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>Preparat na bazie min. dwóch alkoholi (bez etanolu) i amfoterycznych związków powierzchniowo czynnych. Bez QAV i amin. Przeznaczony do szybkiej dezynfekcji <text:s/>powierzchni i sprzętu medycznego. Wymagana<text:s/>pozytywna opinia kliniczna IMiDz. Spektrum działania: B (łącznie z MRSA i Tbc), F, V( Rota, Adeno, HIV, <text:s/>HBV, HCV) - do 1 min. V (Papowa i Noro-mysi) - do 10 min. Wymagana deklaracja zgodności CE. Wymagany jest spryskiwacz do 10% ilości butelek.</text:p>
          </table:table-cell>
          <table:table-cell table:style-name="TableCell745">
            <text:p text:style-name="P746">But. 1000<text:s/>ml</text:p>
            <text:p text:style-name="P747"/>
          </table:table-cell>
          <table:table-cell table:style-name="TableCell748">
            <text:p text:style-name="P749">500 L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><text:span text:style-name="T764">Preparat na bazie min. dwóch alkoholi (bez etanolu) i amfoterycznych związków powierzchniowo czynnych. Bez QAV i amin. Przeznaczony do szybkiej dezynfekcji <text:s/>powierzchni i sprzętu medycznego. Wymagana pozytywna opinia kliniczna IMiDz.<text:s/></text:span><text:span text:style-name="T765">Spektrum działania: B (łącznie z MRSA i Tbc), F, V( Rota, Adeno, HIV, <text:s/>HBV, HCV) - do 1 min. V (Papowa i Noro-mysi) - do 10 min. Wymagana deklaracja zgodności CE.</text:span></text:p>
          </table:table-cell>
          <table:table-cell table:style-name="TableCell766">
            <text:p text:style-name="P767">Kan. 5 L</text:p>
          </table:table-cell>
          <table:table-cell table:style-name="TableCell768">
            <text:p text:style-name="P769">300 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.</text:p>
          </table:table-cell>
          <table:table-cell table:style-name="TableCell781">
            <text:p text:style-name="P782"><text:span text:style-name="T783">Gotowy do użycia preparat do szybkiej dezynfekcji sprzętu medycznego i</text:span><text:span text:style-name="T784"><text:s/>wszelkich powierzchni wrażliwych na działanie alkoholi również na oddziałach pediatrycznych (pozytywna opinia kliniczna IMiDz). Nie zawierający aldehydów, amin, Zawierający glukoprotaminę. Dozowany w postaci piany, opakowanie z końcówką spieniającą, bez z</text:span><text:span text:style-name="T785">awartości freonu. Czas i spektrum działania: B, F, V (HBV, HIV, HC, Adeno, Rota, Papova) -1 min., Tbc, -5 min. Wymagana deklaracja zgodności CE.</text:span></text:p>
          </table:table-cell>
          <table:table-cell table:style-name="TableCell786">
            <text:p text:style-name="P787">But. 750 ml</text:p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  <table:table-cell table:style-name="TableCell795">
            <text:p text:style-name="P796">230 L</text:p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</text:p>
          </table:table-cell>
          <table:table-cell table:style-name="TableCell814">
            <text:p text:style-name="P815"><text:span text:style-name="T816">Preparat do jednoczesnego mycia i dezynfekcji wszystkich rodzajów<text:s/></text:span><text:span text:style-name="T817">powierzchni w środowisku szpitalnym, niezawierający aldehydów, chloru, izopropanolu, kwasu nadoctowego i aktywnego tlenu, na bazie QAV, dodecyloaminy, 2-fenoksyetanol, alkilopoliglikozydu. Preparat bez zawartości substancji lotnych i zapachowych. Spektrum<text:s/></text:span><text:span text:style-name="T818">działania: B, Tbc, F, V (HBV, HCV, HIV, Rota) – do 15 min.</text:span><text:span text:style-name="T819"><text:s text:c="2"/></text:span><text:span text:style-name="T820">Wymagana deklaracja zgodności CE.</text:span></text:p>
          </table:table-cell>
          <table:table-cell table:style-name="TableCell821">
            <text:p text:style-name="P822">Kan. 6 L</text:p>
          </table:table-cell>
          <table:table-cell table:style-name="TableCell823">
            <text:p text:style-name="P824">60 L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</text:p>
          </table:table-cell>
          <table:table-cell table:style-name="TableCell836">
            <text:p text:style-name="P837">Chusteczki na bazie QAV o wymiarach 20 x 22cm ,do dezynfekcji małych powierzchni, gotowe do użycia. Spektrum działania: B, Tbc, F, V (łącznie<text:s/>z polio)</text:p>
          </table:table-cell>
          <table:table-cell table:style-name="TableCell838">
            <text:p text:style-name="P839">Op. po 200 szt. chusteczek w tubie</text:p>
          </table:table-cell>
          <table:table-cell table:style-name="TableCell840">
            <text:p text:style-name="P841">130 op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</text:p>
          </table:table-cell>
          <table:table-cell table:style-name="TableCell853">
            <text:p text:style-name="P854">Chusteczki na bazie QAV o wymiarach 13 x 22cm, do dezynfekcji małych powierzchni, gotowe do użycia. Spektrum działania: B, Tbc, F, V (łącznie z polio)</text:p>
          </table:table-cell>
          <table:table-cell table:style-name="TableCell855">
            <text:p text:style-name="P856">Op. po 125 szt. chusteczek w tubie</text:p>
          </table:table-cell>
          <table:table-cell table:style-name="TableCell857">
            <text:p text:style-name="P858">60 op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<text:span text:style-name="T872">Suche chusteczki do nasączania kompatybilnymi z nimi dezynfekcyjnymi preparatami o wysokiej jakości, niskopyłowe do dezynfekcji wszystkich zmywalnych powierzchni . Chusteczki z PET o wymiarach 20x38 cm i gramaturze 60g/m2. Każda rolka pakowana<text:s/></text:span><text:span text:style-name="T873">oddzielnie w folię ochronną. Do każdej rolki należy dołączyć naklejkę informacyjną (bezpieczeństwa), której wypełnienie eliminuje możliwość złego zastosowania produktu. Naklejka umożliwia uzupełnienie: nazwy preparatu, stężenia, daty napełnienia, daty przy</text:span><text:span text:style-name="T874">datności, imienia i nazwiska osoby przygotowującej.</text:span></text:p>
          </table:table-cell>
          <table:table-cell table:style-name="TableCell875">
            <text:p text:style-name="P876">Rolka a</text:p>
            <text:p text:style-name="P877">100 +/- 1 chusteczek</text:p>
          </table:table-cell>
          <table:table-cell table:style-name="TableCell878">
            <text:p text:style-name="P879">150 rolek</text:p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8</text:p>
          </table:table-cell>
          <table:table-cell table:style-name="TableCell892">
            <text:p text:style-name="P893">Kompatybilny, trwały, wytrzymały, wielokrotnego użytku, ułatwiający wyjmowanie dozownik wykonany z PP, <text:s/>do systemu suchych chusteczek. Dozownik z możliwością<text:s/>zmiany pokrywy na kolor zielony, żółty, niebieski lub czerwony) w celu łatwego oznakowania różnych <text:s/>rodzajów preparatów</text:p>
          </table:table-cell>
          <table:table-cell table:style-name="TableCell894">
            <text:p text:style-name="P895">1 szt.</text:p>
          </table:table-cell>
          <table:table-cell table:style-name="TableCell896">
            <text:p text:style-name="P897">20 szt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Razem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Opakowania muszą posiadać miarki lub pompki umożliwiające przygotowywanie prawidłowego stężenia<text:s/>preparatu</text:p>
      <text:p text:style-name="P925"/>
      <text:p text:style-name="P926"/>
      <text:p text:style-name="P927"><text:span text:style-name="T928"><text:s text:c="6"/></text:span><text:span text:style-name="T929">.....................................dnia ........................................... <text:s text:c="89"/></text:span></text:p>
      <text:p text:style-name="Standard"><text:s text:c="109"/><text:span text:style-name="T930"><text:s text:c="129"/></text:span></text:p>
      <text:p text:style-name="P931"/>
      <text:p text:style-name="P932"/>
      <text:p text:style-name="Podtytuł">Pakiet nr VII</text:p>
      <text:p text:style-name="Podtytuł"><text:s text:c="3"/>Sterylny zamknięty system higieny rąk. <text:s text:c="80"/></text:p>
      <text:p text:style-name="P933"><text:s text:c="3"/></text:p>
      <text:p text:style-name="P934"><text:s text:c="6"/>Przewidywana wielkość zamówienia na 24 miesiące</text:p>
      <text:p text:style-name="Standard"/>
      <text:p text:style-name="Standard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L.p</text:p>
            </table:table-cell>
            <table:table-cell table:style-name="TableCell946">
              <text:p text:style-name="P947">Charakterystyka preparatu</text:p>
              <text:p text:style-name="P948">Zakres działania</text:p>
            </table:table-cell>
            <table:table-cell table:style-name="TableCell949">
              <text:p text:style-name="P950">Opakowanie</text:p>
            </table:table-cell>
            <table:table-cell table:style-name="TableCell951">
              <text:p text:style-name="P952">Ilość</text:p>
              <text:p text:style-name="P953">roztworu</text:p>
            </table:table-cell>
            <table:table-cell table:style-name="TableCell954">
              <text:p text:style-name="P955">Cena jednostkowa brutto</text:p>
            </table:table-cell>
            <table:table-cell table:style-name="TableCell956">
              <text:p text:style-name="P957">Wartość brutto</text:p>
            </table:table-cell>
            <table:table-cell table:style-name="TableCell958">
              <text:p text:style-name="P959">Nazwa handlowa preparatów</text:p>
            </table:table-cell>
          </table:table-row>
        </table:table-header-rows>
        <table:table-row table:style-name="TableRow960">
          <table:table-cell table:style-name="TableCell961">
            <text:p text:style-name="P962">1.</text:p>
          </table:table-cell>
          <table:table-cell table:style-name="TableCell963">
            <text:p text:style-name="P964">Preparat myjący,<text:s/>przeznaczony <text:s/>do higienicznego i chirurgicznego mycia rąk.,<text:s/>przebadany <text:s/>wg EN 1499. Bez zawartości<text:s/>barwników, konserwantów, chlorheksydyny oraz pochodnych fenolowych. Polecany również do mycia ciała dzieci i niemowląt.<text:s/>W jednorazowych, dwuwarstwowych workach , z trójdzielną zastawką zapobiegającą zasysaniu powietrza i zanieczyszczeń.<text:s/>Opakowanie kompatybilne z dozownikami łokciowymi i automatycznymi Systemu Sterisol potwierdzone oświadczeniem producenta dozowników.</text:p>
          </table:table-cell>
          <table:table-cell table:style-name="TableCell965">
            <text:p text:style-name="P966">Worek 700 ml</text:p>
            <text:p text:style-name="P967"/>
          </table:table-cell>
          <table:table-cell table:style-name="TableCell968">
            <text:p text:style-name="P969">530 szt.</text:p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.</text:p>
          </table:table-cell>
          <table:table-cell table:style-name="TableCell980">
            <text:p text:style-name="P981">Preparat w płynie do higienicznej i chirurgicznej dezynfekcji <text:s/>rąk na bazie etanolu.Bez zawartości barwników,<text:s/>konserwantów, chlorheksydyny oraz pochodnych fenolowych. Spektrum dziełania: B, Tbc, F, V ( HIV, HBV, HCV, Polio, Adeno, Noro, Rota, Vaccina). Wykazujący działanie natychmiastowe i przedłużone. W jednorazowych, dwuwarstwowych <text:s/>workach , z trójdzielną zastawką zapobiegającą zasysaniu powietrza i zanieczyszczeń Opakowanie kompatybilne z dozownikami łokciowymi Systemu Sterisol ,potwierdzone oświadczeniem producenta dozowników.</text:p>
          </table:table-cell>
          <table:table-cell table:style-name="TableCell982">
            <text:p text:style-name="P983">Worek 700 ml</text:p>
            <text:p text:style-name="P984"/>
          </table:table-cell>
          <table:table-cell table:style-name="TableCell985">
            <text:p text:style-name="P986">650 szt.</text:p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.</text:p>
          </table:table-cell>
          <table:table-cell table:style-name="TableCell997">
            <text:p text:style-name="P998"><text:span text:style-name="T999">Preparat do pielęgnacji rąk, na bazie naturalnych<text:s/></text:span><text:span text:style-name="T1000">surowców, zawierający substancje nawilżające, natłuszczające i <text:s/>regenerujące naskórek. Dobrze wchłaniający się. W jednorazowych, hermetycznych workach z laminatu, z zastawką dozującą, chroniącą przed kontaminacją z otoczenia</text:span><text:span text:style-name="T1001">.<text:s/></text:span><text:span text:style-name="T1002">Opakowanie kompatybilne z dozo</text:span><text:span text:style-name="T1003">wnikami łokciowymi <text:s/>i automatycznymi Systemu Sterisol potwierdzone oświadczeniem producenta dozowników.</text:span></text:p>
          </table:table-cell>
          <table:table-cell table:style-name="TableCell1004">
            <text:p text:style-name="P1005">Worek 700 ml</text:p>
            <text:p text:style-name="P1006"/>
          </table:table-cell>
          <table:table-cell table:style-name="TableCell1007">
            <text:p text:style-name="P1008"><text:s text:c="2"/>40 szt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Razem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/>
      <text:p text:style-name="P1031">Wykonawca dołączy nieodpłatnie na czas realizacji zamówienia <text:s/>90 szt. Dozowników łokciowych <text:s/>z plastikowym lub<text:s/>metalowym ramieniem dozującym <text:s/>dł. 140 mm ,kompatybilny z workami 700 ml. Posiadający przezroczystą pokrywę umożliwiającą identyfikację produktu i kontrolę ilości wkładu.</text:p>
      <text:p text:style-name="P1032"/>
      <text:p text:style-name="P1033"/>
      <text:p text:style-name="P1034"><text:span text:style-name="T1035">................................dnia 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TableHeadinguser" style:display-name="Table Heading (user)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-asian="Times New Roman" style:font-name-complex="Calibri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Wingdings"/>
    </style:style>
    <text:list-style style:name="WW8Num5" style:display-name="WW8Num5">
      <text:list-level-style-bullet text:level="1" text:style-name="WW_CharLFO5LVL1" text:bullet-char="">
        <style:list-level-properties text:space-before="0.282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326in" text:min-label-width="0.25in"/>
      </text:list-level-style-number>
      <text:list-level-style-number text:level="3" style:num-suffix="." style:num-format="1">
        <style:list-level-properties text:space-before="0.7826in" text:min-label-width="0.25in"/>
      </text:list-level-style-number>
      <text:list-level-style-number text:level="4" style:num-suffix="." style:num-format="1">
        <style:list-level-properties text:space-before="1.0326in" text:min-label-width="0.25in"/>
      </text:list-level-style-number>
      <text:list-level-style-number text:level="5" style:num-suffix="." style:num-format="1">
        <style:list-level-properties text:space-before="1.2826in" text:min-label-width="0.25in"/>
      </text:list-level-style-number>
      <text:list-level-style-number text:level="6" style:num-suffix="." style:num-format="1">
        <style:list-level-properties text:space-before="1.5326in" text:min-label-width="0.25in"/>
      </text:list-level-style-number>
      <text:list-level-style-number text:level="7" style:num-suffix="." style:num-format="1">
        <style:list-level-properties text:space-before="1.7826in" text:min-label-width="0.25in"/>
      </text:list-level-style-number>
      <text:list-level-style-number text:level="8" style:num-suffix="." style:num-format="1">
        <style:list-level-properties text:space-before="2.0326in" text:min-label-width="0.25in"/>
      </text:list-level-style-number>
      <text:list-level-style-number text:level="9" style:num-suffix="." style:num-format="1">
        <style:list-level-properties text:space-before="2.2826in" text:min-label-width="0.25in"/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Wingdings"/>
    </style:style>
    <text:list-style style:name="WW8Num7" style:display-name="WW8Num7">
      <text:list-level-style-bullet text:level="1" text:style-name="WW_CharLFO7LVL1" text:bullet-char="">
        <style:list-level-properties text:space-before="0.305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.002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 text:c="13"/></text:p>
      </style:header>
      <style:footer>
        <text:p text:style-name="P2"><text:span text:style-name="T3"><draw:frame draw:z-index="251659264" draw:id="id0" draw:style-name="a0" draw:name="Ramka2" text:anchor-type="paragraph" svg:x="10.63819in" svg:y="0.00079in" svg:width="0.29792in" svg:height="0.15903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Środki dezynfekcyjne – zakres rzeczowy zamówienia </dc:title>
    <meta:initial-creator>SP ZOZ</meta:initial-creator>
    <dc:creator>wnowak</dc:creator>
    <meta:creation-date>2002-04-16T12:48:00Z</meta:creation-date>
    <dc:date>2016-01-27T10:00:00Z</dc:date>
    <meta:print-date>2007-02-22T09:53:00Z</meta:print-date>
    <meta:template xlink:href="Normal" xlink:type="simple"/>
    <meta:editing-cycles>160</meta:editing-cycles>
    <meta:editing-duration>PT27690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747" meta:character-count="19195" meta:row-count="137" meta:non-whitespace-character-count="16486"/>
  </office:meta>
</office:document-meta>
</file>