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Tahoma3" svg:font-family="Tahoma"/>
    <style:font-face style:name="Times New Roman3" svg:font-family="'Times New Roman'"/>
    <style:font-face style:name="Courier New1" svg:font-family="'Courier New'" style:font-adornments="Normalny" style:font-family-generic="modern" style:font-pitch="fixed"/>
    <style:font-face style:name="Arial1" svg:font-family="Arial" style:font-family-generic="roman" style:font-pitch="variable"/>
    <style:font-face style:name="ArialMT" svg:font-family="ArialM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163cm" fo:margin-left="-0.961cm" table:align="left"/>
    </style:style>
    <style:style style:name="Tabela1.A" style:family="table-column">
      <style:table-column-properties style:column-width="1.074cm"/>
    </style:style>
    <style:style style:name="Tabela1.B" style:family="table-column">
      <style:table-column-properties style:column-width="6.348cm"/>
    </style:style>
    <style:style style:name="Tabela1.C" style:family="table-column">
      <style:table-column-properties style:column-width="3.173cm"/>
    </style:style>
    <style:style style:name="Tabela1.D" style:family="table-column">
      <style:table-column-properties style:column-width="2.858cm"/>
    </style:style>
    <style:style style:name="Tabela1.E" style:family="table-column">
      <style:table-column-properties style:column-width="3.709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a1.E1" style:family="table-cell">
      <style:table-cell-properties style:vertical-align="middle" fo:padding-left="0.123cm" fo:padding-right="0.123cm" fo:padding-top="0cm" fo:padding-bottom="0cm" fo:border="0.018cm solid #000001"/>
    </style:style>
    <style:style style:name="Tabela1.A2" style:family="table-cell">
      <style:table-cell-properties fo:padding-left="0.123cm" fo:padding-right="0.123cm" fo:padding-top="0cm" fo:padding-bottom="0cm" fo:border-left="0.018cm solid #000001" fo:border-right="none" fo:border-top="none" fo:border-bottom="0.018cm solid #000001"/>
    </style:style>
    <style:style style:name="Tabela1.E2" style:family="table-cell">
      <style:table-cell-properties fo:padding-left="0.123cm" fo:padding-right="0.123cm" fo:padding-top="0cm" fo:padding-bottom="0cm" fo:border-left="0.018cm solid #000001" fo:border-right="0.018cm solid #000001" fo:border-top="none" fo:border-bottom="0.018cm solid #000001"/>
    </style:style>
    <style:style style:name="Tabela2" style:family="table">
      <style:table-properties style:width="16.247cm" table:align="center" style:writing-mode="lr-tb"/>
    </style:style>
    <style:style style:name="Tabela2.A" style:family="table-column">
      <style:table-column-properties style:column-width="2.574cm"/>
    </style:style>
    <style:style style:name="Tabela2.B" style:family="table-column">
      <style:table-column-properties style:column-width="2.835cm"/>
    </style:style>
    <style:style style:name="Tabela2.C" style:family="table-column">
      <style:table-column-properties style:column-width="1.882cm"/>
    </style:style>
    <style:style style:name="Tabela2.D" style:family="table-column">
      <style:table-column-properties style:column-width="0.824cm"/>
    </style:style>
    <style:style style:name="Tabela2.E" style:family="table-column">
      <style:table-column-properties style:column-width="2.016cm"/>
    </style:style>
    <style:style style:name="Tabela2.F" style:family="table-column">
      <style:table-column-properties style:column-width="0.693cm"/>
    </style:style>
    <style:style style:name="Tabela2.G" style:family="table-column">
      <style:table-column-properties style:column-width="2.138cm"/>
    </style:style>
    <style:style style:name="Tabela2.H" style:family="table-column">
      <style:table-column-properties style:column-width="0.577cm"/>
    </style:style>
    <style:style style:name="Tabela2.1" style:family="table-row">
      <style:table-row-properties style:min-row-height="0.6cm" style:keep-together="true" fo:keep-together="auto"/>
    </style:style>
    <style:style style:name="Tabela2.A1" style:family="table-cell">
      <style:table-cell-properties style:vertical-align="middle" fo:padding-left="0.123cm" fo:padding-right="0.123cm" fo:padding-top="0cm" fo:padding-bottom="0cm" fo:border-left="none" fo:border-right="none" fo:border-top="0.053cm solid #00000a" fo:border-bottom="0.053cm solid #00000a"/>
    </style:style>
    <style:style style:name="Tabela2.2" style:family="table-row">
      <style:table-row-properties style:keep-together="false" fo:keep-together="always"/>
    </style:style>
    <style:style style:name="Tabela2.A2" style:family="table-cell">
      <style:table-cell-properties style:vertical-align="middle" fo:padding-left="0.123cm" fo:padding-right="0.123cm" fo:padding-top="0cm" fo:padding-bottom="0cm" fo:border-left="none" fo:border-right="none" fo:border-top="0.053cm solid #00000a" fo:border-bottom="none"/>
    </style:style>
    <style:style style:name="Tabela2.A3" style:family="table-cell">
      <style:table-cell-properties style:vertical-align="middle" fo:padding-left="0.123cm" fo:padding-right="0.123cm" fo:padding-top="0cm" fo:padding-bottom="0cm" fo:border="none"/>
    </style:style>
    <style:style style:name="Tabela2.8" style:family="table-row">
      <style:table-row-properties style:min-row-height="0.238cm" style:keep-together="false" fo:keep-together="always"/>
    </style:style>
    <style:style style:name="Tabela2.11" style:family="table-row">
      <style:table-row-properties style:min-row-height="0.365cm" style:keep-together="false" fo:keep-together="always"/>
    </style:style>
    <style:style style:name="Tabela2.12" style:family="table-row">
      <style:table-row-properties style:min-row-height="0.363cm" style:keep-together="false" fo:keep-together="always"/>
    </style:style>
    <style:style style:name="Tabela3" style:family="table">
      <style:table-properties style:width="16.251cm" table:align="center" style:writing-mode="lr-tb"/>
    </style:style>
    <style:style style:name="Tabela3.A" style:family="table-column">
      <style:table-column-properties style:column-width="2.672cm"/>
    </style:style>
    <style:style style:name="Tabela3.B" style:family="table-column">
      <style:table-column-properties style:column-width="2.623cm"/>
    </style:style>
    <style:style style:name="Tabela3.C" style:family="table-column">
      <style:table-column-properties style:column-width="2.76cm"/>
    </style:style>
    <style:style style:name="Tabela3.D" style:family="table-column">
      <style:table-column-properties style:column-width="0.069cm"/>
    </style:style>
    <style:style style:name="Tabela3.E" style:family="table-column">
      <style:table-column-properties style:column-width="2.648cm"/>
    </style:style>
    <style:style style:name="Tabela3.F" style:family="table-column">
      <style:table-column-properties style:column-width="2.759cm"/>
    </style:style>
    <style:style style:name="Tabela3.1" style:family="table-row">
      <style:table-row-properties style:min-row-height="0.4cm" style:keep-together="false" fo:keep-together="always"/>
    </style:style>
    <style:style style:name="Tabela3.A1" style:family="table-cell">
      <style:table-cell-properties style:vertical-align="middle" fo:padding-left="0.123cm" fo:padding-right="0.123cm" fo:padding-top="0cm" fo:padding-bottom="0cm" fo:border-left="0.053cm solid #00000a" fo:border-right="0.026cm solid #00000a" fo:border-top="0.053cm solid #00000a" fo:border-bottom="none"/>
    </style:style>
    <style:style style:name="Tabela3.B1" style:family="table-cell">
      <style:table-cell-properties style:vertical-align="middle" fo:padding-left="0.123cm" fo:padding-right="0.123cm" fo:padding-top="0cm" fo:padding-bottom="0cm" fo:border-left="0.026cm solid #00000a" fo:border-right="0.026cm solid #00000a" fo:border-top="0.053cm solid #00000a" fo:border-bottom="none"/>
    </style:style>
    <style:style style:name="Tabela3.C1" style:family="table-cell">
      <style:table-cell-properties style:vertical-align="middle" fo:padding-left="0.123cm" fo:padding-right="0.123cm" fo:padding-top="0cm" fo:padding-bottom="0cm" fo:border-left="0.026cm solid #00000a" fo:border-right="0.053cm solid #00000a" fo:border-top="0.053cm solid #00000a" fo:border-bottom="0.026cm solid #00000a"/>
    </style:style>
    <style:style style:name="Tabela3.2" style:family="table-row">
      <style:table-row-properties style:keep-together="false" fo:keep-together="always"/>
    </style:style>
    <style:style style:name="Tabela3.A2" style:family="table-cell">
      <style:table-cell-properties style:vertical-align="middle" fo:padding-left="0.123cm" fo:padding-right="0.123cm" fo:padding-top="0cm" fo:padding-bottom="0cm" fo:border-left="0.053cm solid #00000a" fo:border-right="0.026cm solid #00000a" fo:border-top="none" fo:border-bottom="none"/>
    </style:style>
    <style:style style:name="Tabela3.B2" style:family="table-cell">
      <style:table-cell-properties style:vertical-align="middle" fo:padding-left="0.123cm" fo:padding-right="0.123cm" fo:padding-top="0cm" fo:padding-bottom="0cm" fo:border-left="0.026cm solid #00000a" fo:border-right="0.026cm solid #00000a" fo:border-top="none" fo:border-bottom="none"/>
    </style:style>
    <style:style style:name="Tabela3.C2" style:family="table-cell">
      <style:table-cell-properties style:vertical-align="middle" fo:padding-left="0.123cm" fo:padding-right="0.123cm" fo:padding-top="0cm" fo:padding-bottom="0cm" fo:border="0.026cm solid #00000a"/>
    </style:style>
    <style:style style:name="Tabela3.F2" style:family="table-cell">
      <style:table-cell-properties style:vertical-align="middle" fo:padding-left="0.123cm" fo:padding-right="0.123cm" fo:padding-top="0cm" fo:padding-bottom="0cm" fo:border-left="0.026cm solid #00000a" fo:border-right="0.053cm solid #00000a" fo:border-top="0.026cm solid #00000a" fo:border-bottom="0.026cm solid #00000a"/>
    </style:style>
    <style:style style:name="Tabela3.A3" style:family="table-cell">
      <style:table-cell-properties style:vertical-align="middle" fo:padding-left="0.123cm" fo:padding-right="0.123cm" fo:padding-top="0cm" fo:padding-bottom="0cm" fo:border-left="0.053cm solid #00000a" fo:border-right="0.026cm solid #00000a" fo:border-top="none" fo:border-bottom="0.053cm solid #00000a"/>
    </style:style>
    <style:style style:name="Tabela3.B3" style:family="table-cell">
      <style:table-cell-properties style:vertical-align="middle" fo:padding-left="0.123cm" fo:padding-right="0.123cm" fo:padding-top="0cm" fo:padding-bottom="0cm" fo:border-left="0.026cm solid #00000a" fo:border-right="0.026cm solid #00000a" fo:border-top="none" fo:border-bottom="0.053cm solid #00000a"/>
    </style:style>
    <style:style style:name="Tabela3.C3" style:family="table-cell">
      <style:table-cell-properties style:vertical-align="middle" fo:padding-left="0.123cm" fo:padding-right="0.123cm" fo:padding-top="0cm" fo:padding-bottom="0cm" fo:border-left="0.026cm solid #00000a" fo:border-right="0.026cm solid #00000a" fo:border-top="0.026cm solid #00000a" fo:border-bottom="0.053cm solid #00000a"/>
    </style:style>
    <style:style style:name="Tabela3.G3" style:family="table-cell">
      <style:table-cell-properties style:vertical-align="middle" fo:padding-left="0.123cm" fo:padding-right="0.123cm" fo:padding-top="0cm" fo:padding-bottom="0cm" fo:border-left="0.026cm solid #00000a" fo:border-right="0.053cm solid #00000a" fo:border-top="0.026cm solid #00000a" fo:border-bottom="0.053cm solid #00000a"/>
    </style:style>
    <style:style style:name="Tabela3.4" style:family="table-row">
      <style:table-row-properties style:keep-together="true" fo:keep-together="auto"/>
    </style:style>
    <style:style style:name="Tabela3.A4" style:family="table-cell">
      <style:table-cell-properties style:vertical-align="middle" fo:padding-left="0.123cm" fo:padding-right="0.123cm" fo:padding-top="0cm" fo:padding-bottom="0cm" fo:border-left="0.053cm solid #00000a" fo:border-right="0.026cm solid #00000a" fo:border-top="0.053cm solid #00000a" fo:border-bottom="0.026cm solid #00000a"/>
    </style:style>
    <style:style style:name="Tabela3.B4" style:family="table-cell">
      <style:table-cell-properties style:vertical-align="middle" fo:padding-left="0.123cm" fo:padding-right="0.123cm" fo:padding-top="0cm" fo:padding-bottom="0cm" fo:border-left="0.026cm solid #00000a" fo:border-right="0.026cm solid #00000a" fo:border-top="0.053cm solid #00000a" fo:border-bottom="0.026cm solid #00000a"/>
    </style:style>
    <style:style style:name="Tabela3.A5" style:family="table-cell">
      <style:table-cell-properties style:vertical-align="middle" fo:padding-left="0.123cm" fo:padding-right="0.123cm" fo:padding-top="0cm" fo:padding-bottom="0cm" fo:border-left="0.053cm solid #00000a" fo:border-right="0.026cm solid #00000a" fo:border-top="0.026cm solid #00000a" fo:border-bottom="0.026cm solid #00000a"/>
    </style:style>
    <style:style style:name="Tabela3.A7" style:family="table-cell">
      <style:table-cell-properties style:vertical-align="middle" fo:padding-left="0.123cm" fo:padding-right="0.123cm" fo:padding-top="0cm" fo:padding-bottom="0cm" fo:border-left="0.053cm solid #00000a" fo:border-right="0.026cm solid #00000a" fo:border-top="0.026cm solid #00000a" fo:border-bottom="0.053cm solid #00000a"/>
    </style:style>
    <style:style style:name="P1" style:family="paragraph" style:parent-style-name="Header">
      <style:paragraph-properties>
        <style:tab-stops/>
      </style:paragraph-properties>
    </style:style>
    <style:style style:name="P2" style:family="paragraph" style:parent-style-name="Index">
      <style:paragraph-properties text:number-lines="false" text:line-number="0"/>
      <style:text-properties style:font-name-complex="Times New Roman3"/>
    </style:style>
    <style:style style:name="P3" style:family="paragraph" style:parent-style-name="Index">
      <style:paragraph-properties fo:text-align="justify" style:justify-single-word="false" text:number-lines="false" text:line-number="0"/>
      <style:text-properties style:font-name-complex="Times New Roman3" style:font-weight-complex="bold"/>
    </style:style>
    <style:style style:name="P4" style:family="paragraph" style:parent-style-name="Index">
      <style:paragraph-properties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5" style:family="paragraph" style:parent-style-name="Index">
      <style:paragraph-properties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letter-spacing="-0.004cm" fo:language="de" fo:country="DE" style:font-size-asian="10pt"/>
    </style:style>
    <style:style style:name="P6" style:family="paragraph" style:parent-style-name="Index">
      <style:paragraph-properties fo:margin-left="0cm" fo:margin-right="0.002cm" fo:text-align="justify" style:justify-single-word="false" fo:text-indent="0cm" style:auto-text-indent="false" text:number-lines="false" text:line-number="0"/>
      <style:text-properties style:font-name-complex="Times New Roman3" style:font-weight-complex="bold"/>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style:font-weight-asian="bold" style:font-name-complex="Tahoma2"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953cm"/>
        </style:tab-stops>
      </style:paragraph-properties>
    </style:style>
    <style:style style:name="P12" style:family="paragraph" style:parent-style-name="Standard" style:list-style-name="L6">
      <style:paragraph-properties fo:text-align="justify" style:justify-single-word="false">
        <style:tab-stops>
          <style:tab-stop style:position="0.953cm"/>
        </style:tab-stops>
      </style:paragraph-properties>
    </style:style>
    <style:style style:name="P13" style:family="paragraph" style:parent-style-name="Standard" style:list-style-name="L33">
      <style:paragraph-properties fo:text-align="justify" style:justify-single-word="false"/>
    </style:style>
    <style:style style:name="P14" style:family="paragraph" style:parent-style-name="Standard" style:list-style-name="L5">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5" style:family="paragraph" style:parent-style-name="Standard">
      <style:paragraph-properties fo:text-align="justify" style:justify-single-word="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6"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7" style:family="paragraph" style:parent-style-name="Standard">
      <style:text-properties fo:color="#000000" style:font-name="Tahoma" fo:font-size="10pt" style:font-size-asian="10pt" style:font-name-complex="Tahoma2" style:font-size-complex="10pt"/>
    </style:style>
    <style:style style:name="P18" style:family="paragraph" style:parent-style-name="Standard">
      <style:text-properties fo:color="#000000" style:font-name="Tahoma" fo:font-size="10pt" fo:font-weight="bold" style:font-size-asian="10pt" style:font-weight-asian="bold" style:font-name-complex="Tahoma2" style:font-size-complex="10pt" style:font-weight-complex="bold"/>
    </style:style>
    <style:style style:name="P19" style:family="paragraph" style:parent-style-name="Standard">
      <style:paragraph-properties fo:text-align="justify" style:justify-single-word="false"/>
      <style:text-properties fo:color="#000000" style:font-name="Tahoma" fo:font-size="10pt" fo:font-weight="bold" style:font-size-asian="10pt" style:font-weight-asian="bold" style:font-name-complex="Tahoma2" style:font-size-complex="10pt" style:font-weight-complex="bold"/>
    </style:style>
    <style:style style:name="P20" style:family="paragraph" style:parent-style-name="Standard">
      <style:paragraph-properties fo:text-align="justify" style:justify-single-word="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21" style:family="paragraph" style:parent-style-name="Standard">
      <style:text-properties style:font-weight-complex="bold"/>
    </style:style>
    <style:style style:name="P2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Tahoma" fo:font-size="10pt" fo:font-weight="bold" style:font-size-asian="10pt" style:font-weight-asian="bold" style:font-name-complex="Tahoma2" style:font-size-complex="10pt" style:font-weight-complex="bold"/>
    </style:style>
    <style:style style:name="P23" style:family="paragraph" style:parent-style-name="Standard">
      <style:text-properties style:font-name="Tahoma" fo:font-size="10pt" fo:font-weight="bold" style:font-size-asian="10pt" style:font-weight-asian="bold" style:font-name-complex="Tahoma2" style:font-size-complex="14pt"/>
    </style:style>
    <style:style style:name="P24" style:family="paragraph" style:parent-style-name="Standard">
      <style:text-properties style:font-name="Tahoma" fo:font-size="10pt" style:font-size-asian="10pt" style:font-name-complex="Tahoma2"/>
    </style:style>
    <style:style style:name="P25" style:family="paragraph" style:parent-style-name="Standard">
      <style:text-properties style:font-name="Tahoma" fo:font-size="10pt" style:font-size-asian="10pt" style:font-name-complex="Tahoma2" style:font-size-complex="10pt"/>
    </style:style>
    <style:style style:name="P26" style:family="paragraph" style:parent-style-name="Standard">
      <style:paragraph-properties fo:line-height="150%" fo:text-align="justify" style:justify-single-word="false"/>
      <style:text-properties style:font-name="Tahoma" fo:font-size="10pt" style:font-size-asian="10pt" style:font-name-complex="Tahoma2" style:font-weight-complex="bold"/>
    </style:style>
    <style:style style:name="P27" style:family="paragraph" style:parent-style-name="Standard">
      <style:paragraph-properties fo:text-align="center" style:justify-single-word="false"/>
      <style:text-properties style:font-name="Tahoma" fo:font-size="10pt" style:font-size-asian="10pt" style:font-name-complex="Tahoma2" style:font-weight-complex="bold"/>
    </style:style>
    <style:style style:name="P28" style:family="paragraph" style:parent-style-name="Standard">
      <style:paragraph-properties fo:line-height="150%" fo:text-align="justify" style:justify-single-word="false"/>
      <style:text-properties style:font-name="Tahoma" fo:font-size="10pt" style:font-size-asian="10pt" style:font-name-complex="Tahoma2"/>
    </style:style>
    <style:style style:name="P29"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letter-spacing="-0.004cm" style:font-size-asian="10pt" style:font-name-complex="Tahoma2"/>
    </style:style>
    <style:style style:name="P30"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letter-spacing="-0.004cm" fo:language="de" fo:country="DE" style:font-size-asian="10pt" style:font-name-complex="Tahoma2"/>
    </style:style>
    <style:style style:name="P31" style:family="paragraph" style:parent-style-name="Standard">
      <style:text-properties style:font-name="Tahoma" fo:font-size="10pt" style:text-underline-style="none" fo:font-weight="bold" style:font-size-asian="10pt" style:font-weight-asian="bold" style:font-name-complex="Tahoma2" style:font-size-complex="14pt"/>
    </style:style>
    <style:style style:name="P32" style:family="paragraph" style:parent-style-name="Standard">
      <style:paragraph-properties fo:text-align="center" style:justify-single-word="false"/>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list-style-name="L14"/>
    <style:style style:name="P35" style:family="paragraph" style:parent-style-name="Standard" style:list-style-name="L15"/>
    <style:style style:name="P36" style:family="paragraph" style:parent-style-name="Standard" style:list-style-name="L16"/>
    <style:style style:name="P37" style:family="paragraph" style:parent-style-name="Standard" style:list-style-name="L17"/>
    <style:style style:name="P38" style:family="paragraph" style:parent-style-name="Standard" style:list-style-name="L18"/>
    <style:style style:name="P39" style:family="paragraph" style:parent-style-name="Standard" style:list-style-name="L19"/>
    <style:style style:name="P40" style:family="paragraph" style:parent-style-name="Standard" style:list-style-name="L20"/>
    <style:style style:name="P41" style:family="paragraph" style:parent-style-name="Standard" style:list-style-name="L27"/>
    <style:style style:name="P42" style:family="paragraph" style:parent-style-name="Standard" style:list-style-name="L28"/>
    <style:style style:name="P43" style:family="paragraph" style:parent-style-name="Standard">
      <style:paragraph-properties>
        <style:tab-stops>
          <style:tab-stop style:position="1.27cm"/>
        </style:tab-stops>
      </style:paragraph-properties>
    </style:style>
    <style:style style:name="P44" style:family="paragraph" style:parent-style-name="Standard" style:list-style-name="L29"/>
    <style:style style:name="P45" style:family="paragraph" style:parent-style-name="Standard" style:list-style-name="L39">
      <style:paragraph-properties fo:line-height="150%"/>
    </style:style>
    <style:style style:name="P46" style:family="paragraph" style:parent-style-name="Standard">
      <style:paragraph-properties>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7" style:family="paragraph" style:parent-style-name="Standard">
      <style:paragraph-properties>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252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9" style:family="paragraph" style:parent-style-name="Standard">
      <style:paragraph-properties>
        <style:tab-stops>
          <style:tab-stop style:position="2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50" style:family="paragraph" style:parent-style-name="Standard">
      <style:text-properties style:text-underline-style="none"/>
    </style:style>
    <style:style style:name="P51" style:family="paragraph" style:parent-style-name="Standard" style:list-style-name="L41"/>
    <style:style style:name="P52" style:family="paragraph" style:parent-style-name="Standard">
      <style:paragraph-properties fo:margin-left="0cm" fo:margin-right="2.408cm" fo:text-indent="0cm" style:auto-text-indent="false"/>
    </style:style>
    <style:style style:name="P53" style:family="paragraph" style:parent-style-name="Standard">
      <style:paragraph-properties fo:margin-left="0cm" fo:margin-right="2.408cm" fo:text-align="justify" style:justify-single-word="false" fo:text-indent="0cm" style:auto-text-indent="false"/>
    </style:style>
    <style:style style:name="P54" style:family="paragraph" style:parent-style-name="Standard" style:list-style-name="L37">
      <style:paragraph-properties fo:margin-left="0cm" fo:margin-right="2.408cm" fo:text-align="justify" style:justify-single-word="false" fo:text-indent="0cm" style:auto-text-indent="false">
        <style:tab-stops>
          <style:tab-stop style:position="0cm"/>
        </style:tab-stops>
      </style:paragraph-properties>
    </style:style>
    <style:style style:name="P55" style:family="paragraph" style:parent-style-name="Standard">
      <style:paragraph-properties fo:margin-left="0cm" fo:margin-right="2.408cm" fo:text-indent="0cm" style:auto-text-indent="false"/>
      <style:text-properties fo:color="#000000" style:font-name="Tahoma" fo:font-size="10pt" style:font-size-asian="10pt" style:font-name-complex="Tahoma2" style:font-size-complex="10pt"/>
    </style:style>
    <style:style style:name="P56" style:family="paragraph" style:parent-style-name="Standard">
      <style:paragraph-properties fo:margin-left="0cm" fo:margin-right="2.408cm" fo:text-align="justify" style:justify-single-word="false" fo:text-indent="0cm" style:auto-text-indent="false"/>
      <style:text-properties fo:color="#000000" style:font-name="Tahoma" fo:font-size="10pt" style:font-size-asian="10pt" style:font-name-complex="Tahoma2" style:font-size-complex="10pt"/>
    </style:style>
    <style:style style:name="P57" style:family="paragraph" style:parent-style-name="Standard">
      <style:paragraph-properties fo:margin-left="0cm" fo:margin-right="2.408cm"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58" style:family="paragraph" style:parent-style-name="Standard">
      <style:paragraph-properties fo:margin-left="0cm" fo:margin-right="2.408cm" fo:text-align="justify" style:justify-single-word="false"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59" style:family="paragraph" style:parent-style-name="Standard">
      <style:paragraph-properties fo:margin-left="0cm" fo:margin-right="2.408cm" fo:text-indent="0cm" style:auto-text-indent="false"/>
      <style:text-properties fo:color="#000000" style:font-name="Tahoma" fo:font-size="10pt" fo:letter-spacing="-0.009cm" style:font-size-asian="10pt" style:font-name-complex="Tahoma2" style:font-size-complex="12.5pt"/>
    </style:style>
    <style:style style:name="P60" style:family="paragraph" style:parent-style-name="Standard">
      <style:paragraph-properties fo:margin-left="0cm" fo:margin-right="2.408cm" fo:text-align="justify" style:justify-single-word="false" fo:text-indent="0cm" style:auto-text-indent="false"/>
      <style:text-properties fo:color="#000000" style:font-name="Tahoma" fo:font-size="10pt" fo:letter-spacing="-0.009cm" style:font-size-asian="10pt" style:font-name-complex="Tahoma2" style:font-size-complex="12.5pt"/>
    </style:style>
    <style:style style:name="P61" style:family="paragraph" style:parent-style-name="Standard">
      <style:paragraph-properties fo:margin-left="0cm" fo:margin-right="2.408cm" fo:text-align="justify" style:justify-single-word="false" fo:text-indent="0cm" style:auto-text-indent="false"/>
      <style:text-properties fo:color="#000000" style:font-name="Tahoma" fo:font-size="5pt" style:font-size-asian="5pt" style:font-name-complex="Tahoma2" style:font-size-complex="10pt"/>
    </style:style>
    <style:style style:name="P62" style:family="paragraph" style:parent-style-name="Standard">
      <style:paragraph-properties fo:margin-left="0cm" fo:margin-right="2.408cm" fo:text-indent="0cm" style:auto-text-indent="false">
        <style:tab-stops>
          <style:tab-stop style:position="2.619cm"/>
        </style:tab-stops>
      </style:paragraph-properties>
    </style:style>
    <style:style style:name="P63" style:family="paragraph" style:parent-style-name="Standard">
      <style:paragraph-properties fo:margin-left="0cm" fo:margin-right="2.408cm" fo:text-indent="0cm" style:auto-text-indent="false"/>
      <style:text-properties style:font-name="Tahoma" fo:font-size="10pt" fo:font-weight="bold" style:font-size-asian="10pt" style:font-weight-asian="bold" style:font-name-complex="Tahoma2" style:font-size-complex="10pt" style:font-weight-complex="bold"/>
    </style:style>
    <style:style style:name="P64" style:family="paragraph" style:parent-style-name="Standard">
      <style:paragraph-properties fo:margin-left="0cm" fo:margin-right="2.408cm" fo:text-indent="0cm" style:auto-text-indent="false">
        <style:tab-stops>
          <style:tab-stop style:position="0cm"/>
        </style:tab-stops>
      </style:paragraph-properties>
    </style:style>
    <style:style style:name="P65" style:family="paragraph" style:parent-style-name="Standard">
      <style:paragraph-properties fo:margin-left="0cm" fo:margin-right="2.408cm" fo:text-indent="0cm" style:auto-text-indent="false">
        <style:tab-stops>
          <style:tab-stop style:position="1.27cm"/>
        </style:tab-stops>
      </style:paragraph-properties>
    </style:style>
    <style:style style:name="P66" style:family="paragraph" style:parent-style-name="Standard">
      <style:paragraph-properties fo:margin-left="0.635cm" fo:margin-right="2.408cm" fo:text-indent="-0.635cm" style:auto-text-indent="false">
        <style:tab-stops>
          <style:tab-stop style:position="0.635cm"/>
        </style:tab-stops>
      </style:paragraph-properties>
    </style:style>
    <style:style style:name="P67" style:family="paragraph" style:parent-style-name="Standard">
      <style:paragraph-properties fo:margin-left="0.635cm" fo:margin-right="2.408cm" fo:text-indent="-0.635cm" style:auto-text-indent="false">
        <style:tab-stops>
          <style:tab-stop style:position="0.635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68" style:family="paragraph" style:parent-style-name="Standard">
      <style:paragraph-properties fo:margin-left="0.635cm" fo:margin-right="2.408cm" fo:text-align="justify" style:justify-single-word="false" fo:text-indent="-0.635cm" style:auto-text-indent="false">
        <style:tab-stops>
          <style:tab-stop style:position="1.27cm"/>
        </style:tab-stops>
      </style:paragraph-properties>
    </style:style>
    <style:style style:name="P69" style:family="paragraph" style:parent-style-name="Standard">
      <style:paragraph-properties fo:margin-left="1.249cm" fo:margin-right="0cm" fo:text-indent="0cm" style:auto-text-indent="false"/>
    </style:style>
    <style:style style:name="P70" style:family="paragraph" style:parent-style-name="Standard">
      <style:paragraph-properties fo:margin-left="1.249cm" fo:margin-right="0cm" fo:text-indent="0cm" style:auto-text-indent="false"/>
      <style:text-properties style:font-name="Tahoma" fo:font-size="10pt" style:font-size-asian="10pt" style:font-name-complex="Tahoma2" style:font-weight-complex="bold"/>
    </style:style>
    <style:style style:name="P71" style:family="paragraph" style:parent-style-name="Standard">
      <style:paragraph-properties fo:margin-left="1.249cm" fo:margin-right="0cm" fo:text-indent="1.249cm" style:auto-text-indent="false"/>
    </style:style>
    <style:style style:name="P72" style:family="paragraph" style:parent-style-name="Standard">
      <style:paragraph-properties fo:margin-left="0cm" fo:margin-right="-0.055cm" fo:text-indent="0cm" style:auto-text-indent="false">
        <style:tab-stops>
          <style:tab-stop style:position="17.448cm"/>
        </style:tab-stops>
      </style:paragraph-properties>
    </style:style>
    <style:style style:name="P73" style:family="paragraph" style:parent-style-name="Standard">
      <style:paragraph-properties fo:margin-left="0cm" fo:margin-right="-0.055cm" fo:text-align="justify" style:justify-single-word="false" fo:text-indent="0cm" style:auto-text-indent="false"/>
    </style:style>
    <style:style style:name="P74" style:family="paragraph" style:parent-style-name="Standard">
      <style:paragraph-properties fo:margin-left="0cm" fo:margin-right="-0.05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75" style:family="paragraph" style:parent-style-name="Standard">
      <style:paragraph-properties fo:margin-left="0cm" fo:margin-right="-0.055cm" fo:text-align="justify" style:justify-single-word="false" fo:text-indent="0cm" style:auto-text-indent="false"/>
      <style:text-properties fo:color="#000000" style:font-name="Tahoma" fo:font-size="10pt" fo:letter-spacing="-0.009cm" style:font-size-asian="10pt" style:font-name-complex="Tahoma2" style:font-size-complex="12.5pt"/>
    </style:style>
    <style:style style:name="P76" style:family="paragraph" style:parent-style-name="Standard">
      <style:paragraph-properties fo:margin-left="0cm" fo:margin-right="-0.05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77" style:family="paragraph" style:parent-style-name="Standard">
      <style:paragraph-properties fo:margin-left="0cm" fo:margin-right="-0.095cm" fo:margin-top="0.042cm" fo:margin-bottom="0cm" fo:text-align="justify" style:justify-single-word="false" fo:text-indent="0cm" style:auto-text-indent="false" fo:background-color="#ffffff">
        <style:background-image/>
      </style:paragraph-properties>
    </style:style>
    <style:style style:name="P78" style:family="paragraph" style:parent-style-name="Standard">
      <style:paragraph-properties fo:margin-left="0cm" fo:margin-right="2.408cm" fo:text-indent="1.27cm" style:auto-text-indent="false"/>
    </style:style>
    <style:style style:name="P79" style:family="paragraph" style:parent-style-name="Standard">
      <style:paragraph-properties fo:margin-left="0cm" fo:margin-right="2.408cm" fo:text-indent="1.27cm" style:auto-text-indent="false">
        <style:tab-stops>
          <style:tab-stop style:position="3.286cm"/>
        </style:tab-stops>
      </style:paragraph-properties>
    </style:style>
    <style:style style:name="P80" style:family="paragraph" style:parent-style-name="Standard">
      <style:paragraph-properties fo:margin-left="0cm" fo:margin-right="2.408cm" fo:text-indent="1.27cm" style:auto-text-indent="false"/>
      <style:text-properties style:font-name="Tahoma" fo:font-size="10pt" fo:font-weight="bold" style:font-size-asian="10pt" style:font-weight-asian="bold" style:font-name-complex="Tahoma2" style:font-size-complex="10pt" style:font-weight-complex="bold"/>
    </style:style>
    <style:style style:name="P81" style:family="paragraph" style:parent-style-name="Standard">
      <style:paragraph-properties fo:margin-left="0cm" fo:margin-right="0.282cm" fo:text-indent="1.27cm" style:auto-text-indent="false"/>
    </style:style>
    <style:style style:name="P82" style:family="paragraph" style:parent-style-name="Standard">
      <style:paragraph-properties fo:margin-left="0cm" fo:margin-right="0.136cm" fo:text-indent="0cm" style:auto-text-indent="false"/>
    </style:style>
    <style:style style:name="P83" style:family="paragraph" style:parent-style-name="Standard">
      <style:paragraph-properties fo:margin-left="0cm" fo:margin-right="0.25cm" fo:text-indent="0cm" style:auto-text-indent="false"/>
    </style:style>
    <style:style style:name="P84" style:family="paragraph" style:parent-style-name="Standard">
      <style:paragraph-properties fo:margin-left="0cm" fo:margin-right="0.25cm" fo:text-align="justify" style:justify-single-word="false" fo:text-indent="0cm" style:auto-text-indent="false"/>
    </style:style>
    <style:style style:name="P85" style:family="paragraph" style:parent-style-name="Standard">
      <style:paragraph-properties fo:margin-left="0cm" fo:margin-right="0.25cm" fo:text-align="justify" style:justify-single-word="false" fo:text-indent="0cm" style:auto-text-indent="false">
        <style:tab-stops>
          <style:tab-stop style:position="16.002cm"/>
        </style:tab-stops>
      </style:paragraph-properties>
    </style:style>
    <style:style style:name="P86" style:family="paragraph" style:parent-style-name="Standard">
      <style:paragraph-properties fo:margin-left="0cm" fo:margin-right="0.25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87"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style>
    <style:style style:name="P88" style:family="paragraph" style:parent-style-name="Standard">
      <style:paragraph-properties fo:margin-left="0cm" fo:margin-right="0.25cm" fo:text-align="justify" style:justify-single-word="false" fo:text-indent="0cm" style:auto-text-indent="false">
        <style:tab-stops>
          <style:tab-stop style:position="0.794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89" style:family="paragraph" style:parent-style-name="Standard" style:list-style-name="L13">
      <style:paragraph-properties fo:margin-left="0cm" fo:margin-right="0.25cm" fo:text-align="justify" style:justify-single-word="false" fo:text-indent="0cm" style:auto-text-indent="false">
        <style:tab-stops>
          <style:tab-stop style:position="0.794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90"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style>
    <style:style style:name="P91" style:family="paragraph" style:parent-style-name="Standard">
      <style:paragraph-properties fo:margin-left="0cm" fo:margin-right="0.25cm" fo:text-align="justify" style:justify-single-word="false"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92" style:family="paragraph" style:parent-style-name="Standard">
      <style:paragraph-properties fo:margin-left="0cm" fo:margin-right="0.25cm" fo:text-align="justify" style:justify-single-word="false" fo:text-indent="0cm" style:auto-text-indent="false"/>
      <style:text-properties fo:color="#000000" style:font-name="Tahoma" fo:font-size="10pt" style:font-size-asian="10pt" style:font-name-complex="Tahoma2" style:font-size-complex="10pt"/>
    </style:style>
    <style:style style:name="P93" style:family="paragraph" style:parent-style-name="Standard">
      <style:paragraph-properties fo:margin-left="0cm" fo:margin-right="0.25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94"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fo:color="#000000" style:font-name="Tahoma" fo:font-size="10pt" style:font-size-asian="10pt" style:font-name-complex="Tahoma2" style:font-size-complex="10pt"/>
    </style:style>
    <style:style style:name="P95"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2.064cm"/>
        </style:tab-stops>
      </style:paragraph-properties>
      <style:text-properties fo:color="#000000" style:font-name="Tahoma" fo:font-size="10pt" style:font-size-asian="10pt" style:font-name-complex="Tahoma2" style:font-size-complex="10pt"/>
    </style:style>
    <style:style style:name="P96"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fo:font-weight="bold" style:font-size-asian="10pt" style:font-weight-asian="bold" style:font-name-complex="Tahoma2" style:font-size-complex="10pt" style:font-weight-complex="bold"/>
    </style:style>
    <style:style style:name="P97"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fo:font-weight="bold" style:font-size-asian="10pt" style:font-weight-asian="bold" style:font-name-complex="Tahoma2" style:font-size-complex="10pt" style:font-weight-complex="bold"/>
    </style:style>
    <style:style style:name="P98"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style:text-underline-style="solid" style:text-underline-width="auto" style:text-underline-color="font-color" fo:font-weight="bold" style:font-size-asian="10pt" style:font-weight-asian="bold" style:font-name-complex="Tahoma2" style:font-size-complex="10pt" style:font-weight-complex="bold"/>
    </style:style>
    <style:style style:name="P99" style:family="paragraph" style:parent-style-name="Standard">
      <style:paragraph-properties fo:margin-left="0cm" fo:margin-right="0.25cm" fo:text-align="justify" style:justify-single-word="false" fo:text-indent="0cm" style:auto-text-indent="false">
        <style:tab-stops>
          <style:tab-stop style:position="0.794cm" style:type="right"/>
          <style:tab-stop style:position="1.27cm"/>
        </style:tab-stops>
      </style:paragraph-properties>
      <style:text-properties style:font-name="Tahoma" fo:font-size="10pt" style:font-size-asian="10pt" style:font-name-complex="Tahoma2" style:font-size-complex="10pt"/>
    </style:style>
    <style:style style:name="P100" style:family="paragraph" style:parent-style-name="Standard">
      <style:paragraph-properties fo:margin-left="0cm" fo:margin-right="0.25cm" fo:margin-top="0.152cm" fo:margin-bottom="0cm" fo:text-align="justify" style:justify-single-word="false" fo:text-indent="0cm" style:auto-text-indent="false" fo:background-color="#ffffff">
        <style:background-image/>
      </style:paragraph-properties>
    </style:style>
    <style:style style:name="P101" style:family="paragraph" style:parent-style-name="Standard">
      <style:paragraph-properties fo:margin-left="0cm" fo:margin-right="0.25cm" fo:margin-top="0.152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102" style:family="paragraph" style:parent-style-name="Standard">
      <style:paragraph-properties fo:margin-left="0cm" fo:margin-right="0.25cm" fo:margin-top="0.145cm" fo:margin-bottom="0cm" fo:text-align="justify" style:justify-single-word="false" fo:text-indent="0cm" style:auto-text-indent="false" fo:background-color="#ffffff">
        <style:background-image/>
      </style:paragraph-properties>
    </style:style>
    <style:style style:name="P103" style:family="paragraph" style:parent-style-name="Standard">
      <style:paragraph-properties fo:margin-left="0cm" fo:margin-right="0.25cm" fo:margin-top="0.145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104" style:family="paragraph" style:parent-style-name="Standard">
      <style:paragraph-properties fo:margin-left="0cm" fo:margin-right="0.25cm" fo:text-align="justify" style:justify-single-word="false" fo:text-indent="0cm" style:auto-text-indent="false" fo:background-color="#ffffff">
        <style:background-image/>
      </style:paragraph-properties>
    </style:style>
    <style:style style:name="P105" style:family="paragraph" style:parent-style-name="Standard">
      <style:paragraph-properties fo:margin-left="0cm" fo:margin-right="2.409cm" fo:text-indent="0cm" style:auto-text-indent="false"/>
    </style:style>
    <style:style style:name="P106" style:family="paragraph" style:parent-style-name="Standard">
      <style:paragraph-properties fo:margin-left="0cm" fo:margin-right="2.409cm" fo:text-align="justify" style:justify-single-word="false" fo:text-indent="0cm" style:auto-text-indent="false"/>
      <style:text-properties fo:color="#000000" style:font-name="Tahoma" fo:font-size="10pt" style:font-size-asian="10pt" style:font-name-complex="Tahoma2" style:font-size-complex="10pt"/>
    </style:style>
    <style:style style:name="P107" style:family="paragraph" style:parent-style-name="Standard">
      <style:paragraph-properties fo:margin-left="0cm" fo:margin-right="2.409cm" fo:text-align="justify" style:justify-single-word="false"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108" style:family="paragraph" style:parent-style-name="Standard">
      <style:paragraph-properties fo:margin-left="0cm" fo:margin-right="2.409cm" fo:text-align="justify" style:justify-single-word="false" fo:text-indent="0cm" style:auto-text-indent="false"/>
    </style:style>
    <style:style style:name="P109" style:family="paragraph" style:parent-style-name="Standard">
      <style:paragraph-properties fo:margin-left="0cm" fo:margin-right="2.409cm" fo:margin-top="0.212cm" fo:margin-bottom="0cm" fo:text-align="justify" style:justify-single-word="false" fo:text-indent="0cm" style:auto-text-indent="false" fo:background-color="#ffffff">
        <style:background-image/>
      </style:paragraph-properties>
    </style:style>
    <style:style style:name="P110" style:family="paragraph" style:parent-style-name="Standard">
      <style:paragraph-properties fo:margin-left="0cm" fo:margin-right="2.409cm" fo:text-align="justify" style:justify-single-word="false" fo:text-indent="0cm" style:auto-text-indent="false" fo:background-color="#ffffff">
        <style:tab-stops>
          <style:tab-stop style:position="1.251cm"/>
        </style:tab-stops>
        <style:background-image/>
      </style:paragraph-properties>
    </style:style>
    <style:style style:name="P111" style:family="paragraph" style:parent-style-name="Standard">
      <style:paragraph-properties fo:margin-left="0cm" fo:margin-right="2.409cm" fo:text-align="justify" style:justify-single-word="false" fo:text-indent="0cm" style:auto-text-indent="false" fo:background-color="#ffffff">
        <style:background-image/>
      </style:paragraph-properties>
      <style:text-properties fo:color="#000000" style:font-name="Tahoma" fo:font-size="10pt" fo:letter-spacing="-0.012cm" style:font-size-asian="10pt" style:font-name-complex="Tahoma2" style:font-size-complex="12.5pt"/>
    </style:style>
    <style:style style:name="P112" style:family="paragraph" style:parent-style-name="Standard">
      <style:paragraph-properties fo:margin-left="0cm" fo:margin-right="0.002cm" fo:text-indent="0cm" style:auto-text-indent="false"/>
    </style:style>
    <style:style style:name="P113" style:family="paragraph" style:parent-style-name="Standard">
      <style:paragraph-properties fo:margin-left="0cm" fo:margin-right="0.002cm" fo:text-align="justify" style:justify-single-word="false" fo:text-indent="0cm" style:auto-text-indent="false"/>
    </style:style>
    <style:style style:name="P114" style:family="paragraph" style:parent-style-name="Standard" style:list-style-name="L40">
      <style:paragraph-properties fo:margin-left="0cm" fo:margin-right="0.002cm" fo:text-align="justify" style:justify-single-word="false" fo:text-indent="0cm" style:auto-text-indent="false" style:punctuation-wrap="simple">
        <style:tab-stops>
          <style:tab-stop style:position="0cm"/>
        </style:tab-stops>
      </style:paragraph-properties>
    </style:style>
    <style:style style:name="P115"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style>
    <style:style style:name="P116"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style>
    <style:style style:name="P117"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18" style:family="paragraph" style:parent-style-name="Standard" style:list-style-name="L4">
      <style:paragraph-properties fo:margin-left="0cm" fo:margin-right="0.002cm" fo:text-align="justify" style:justify-single-word="false" fo:text-indent="0cm" style:auto-text-indent="false"/>
    </style:style>
    <style:style style:name="P119" style:family="paragraph" style:parent-style-name="Standard" style:list-style-name="L4">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51cm"/>
          <style:tab-stop style:position="17.2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0" style:family="paragraph" style:parent-style-name="Standard">
      <style:paragraph-properties fo:margin-left="0cm" fo:margin-right="0.002cm" fo:text-align="justify" style:justify-single-word="false" fo:text-indent="0cm" style:auto-text-indent="false">
        <style:tab-stops>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1" style:family="paragraph" style:parent-style-name="Standard" style:list-style-name="L5">
      <style:paragraph-properties fo:margin-left="0cm" fo:margin-right="0.002cm" fo:text-align="justify" style:justify-single-word="false" fo:text-indent="0cm" style:auto-text-indent="false">
        <style:tab-stops>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2"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3" style:family="paragraph" style:parent-style-name="Standard">
      <style:paragraph-properties fo:margin-left="0cm" fo:margin-right="0.002cm" fo:text-align="justify" style:justify-single-word="false" fo:text-indent="0cm" style:auto-text-indent="false">
        <style:tab-stops>
          <style:tab-stop style:position="0.9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4" style:family="paragraph" style:parent-style-name="Standard">
      <style:paragraph-properties fo:margin-left="0cm" fo:margin-right="0.002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5" style:family="paragraph" style:parent-style-name="Standard">
      <style:paragraph-properties fo:margin-left="0cm" fo:margin-right="0.002cm" fo:text-align="justify" style:justify-single-word="false" fo:text-indent="0cm" style:auto-text-indent="false">
        <style:tab-stops>
          <style:tab-stop style:position="0.47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6" style:family="paragraph" style:parent-style-name="Standard">
      <style:paragraph-properties fo:margin-left="0cm" fo:margin-right="0.002cm" fo:text-align="justify" style:justify-single-word="false" fo:text-indent="0cm" style:auto-text-indent="false" style:punctuation-wrap="simple"/>
    </style:style>
    <style:style style:name="P127"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8"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51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9" style:family="paragraph" style:parent-style-name="Standard">
      <style:paragraph-properties fo:margin-left="0cm" fo:margin-right="0.002cm"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130" style:family="paragraph" style:parent-style-name="Standard">
      <style:paragraph-properties fo:margin-left="0cm" fo:margin-right="0.002cm" fo:text-align="justify" style:justify-single-word="false"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131"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132" style:family="paragraph" style:parent-style-name="Standard">
      <style:paragraph-properties fo:margin-left="0cm" fo:margin-right="0.002cm" fo:text-align="justify" style:justify-single-word="false" fo:text-indent="0cm" style:auto-text-indent="false">
        <style:tab-stops>
          <style:tab-stop style:position="0.9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133" style:family="paragraph" style:parent-style-name="Standard">
      <style:paragraph-properties fo:margin-left="0cm" fo:margin-right="0.002cm" fo:text-indent="0cm" style:auto-text-indent="false">
        <style:tab-stops>
          <style:tab-stop style:position="1.27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134" style:family="paragraph" style:parent-style-name="Standard">
      <style:paragraph-properties fo:margin-left="0cm" fo:margin-right="0.002cm" fo:text-align="center"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135" style:family="paragraph" style:parent-style-name="Standard">
      <style:paragraph-properties fo:margin-left="0cm" fo:margin-right="0.002cm"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136" style:family="paragraph" style:parent-style-name="Standard">
      <style:paragraph-properties fo:margin-left="0cm" fo:margin-right="0.002cm" fo:text-indent="0cm" style:auto-text-indent="false"/>
      <style:text-properties fo:color="#000000" style:font-name="Tahoma" fo:font-size="10pt" style:font-size-asian="10pt" style:font-name-complex="Tahoma2" style:font-size-complex="10pt"/>
    </style:style>
    <style:style style:name="P137" style:family="paragraph" style:parent-style-name="Standard">
      <style:paragraph-properties fo:margin-left="0cm" fo:margin-right="0.002cm" fo:text-align="justify" style:justify-single-word="false" fo:text-indent="0cm" style:auto-text-indent="false"/>
      <style:text-properties fo:color="#000000" style:font-name="Tahoma" fo:font-size="10pt" style:font-size-asian="10pt" style:font-name-complex="Tahoma2" style:font-size-complex="10pt"/>
    </style:style>
    <style:style style:name="P138" style:family="paragraph" style:parent-style-name="Standard">
      <style:paragraph-properties fo:margin-left="0cm" fo:margin-right="0.002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139"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text-properties fo:color="#000000" style:font-name="Tahoma" fo:font-size="10pt" style:font-size-asian="10pt" style:font-name-complex="Tahoma2" style:font-size-complex="10pt"/>
    </style:style>
    <style:style style:name="P140"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text-properties fo:color="#000000" style:font-name="Tahoma" fo:font-size="10pt" style:font-size-asian="10pt" style:font-name-complex="Tahoma2" style:font-size-complex="10pt"/>
    </style:style>
    <style:style style:name="P141" style:family="paragraph" style:parent-style-name="Standard">
      <style:paragraph-properties fo:margin-left="0cm" fo:margin-right="0.002cm" fo:text-indent="0cm" style:auto-text-indent="false"/>
      <style:text-properties fo:color="#000000" style:font-name="Tahoma" fo:font-size="8pt" fo:font-weight="bold" style:font-size-asian="8pt" style:font-weight-asian="bold" style:font-name-complex="Tahoma2" style:font-size-complex="8pt" style:font-weight-complex="bold"/>
    </style:style>
    <style:style style:name="P142" style:family="paragraph" style:parent-style-name="Standard">
      <style:paragraph-properties fo:margin-left="0cm" fo:margin-right="0.002cm" fo:text-align="justify" style:justify-single-word="false" fo:text-indent="0cm" style:auto-text-indent="false"/>
      <style:text-properties fo:color="#000000" style:font-name="Tahoma" fo:font-size="8pt" style:font-size-asian="8pt" style:font-name-complex="Tahoma2" style:font-size-complex="10pt"/>
    </style:style>
    <style:style style:name="P143" style:family="paragraph" style:parent-style-name="Standard">
      <style:paragraph-properties fo:margin-left="0cm" fo:margin-right="0.002cm" fo:text-align="justify" style:justify-single-word="false" fo:text-indent="0cm" style:auto-text-indent="false" style:punctuation-wrap="simple"/>
      <style:text-properties style:font-name="Tahoma" fo:font-size="10pt" style:font-size-asian="10pt" style:font-name-complex="Tahoma2"/>
    </style:style>
    <style:style style:name="P144" style:family="paragraph" style:parent-style-name="Standard">
      <style:paragraph-properties fo:margin-left="0cm" fo:margin-right="0.002cm" fo:text-align="justify" style:justify-single-word="false" fo:text-indent="0cm" style:auto-text-indent="false"/>
      <style:text-properties style:font-name="Tahoma" fo:font-size="10pt" style:font-size-asian="10pt" style:font-name-complex="Tahoma2" style:font-size-complex="10pt"/>
    </style:style>
    <style:style style:name="P145" style:family="paragraph" style:parent-style-name="Standard">
      <style:paragraph-properties fo:margin-left="0cm" fo:margin-right="0.002cm" fo:text-align="justify" style:justify-single-word="false" fo:text-indent="0cm" style:auto-text-indent="false" style:punctuation-wrap="simple"/>
      <style:text-properties style:font-name="Tahoma" fo:font-size="10pt" style:font-size-asian="10pt" style:font-name-complex="Tahoma2" style:font-size-complex="10pt"/>
    </style:style>
    <style:style style:name="P146" style:family="paragraph" style:parent-style-name="Standard">
      <style:paragraph-properties fo:margin-left="0cm" fo:margin-right="0.002cm" fo:text-align="justify" style:justify-single-word="false" fo:text-indent="0cm" style:auto-text-indent="false"/>
      <style:text-properties style:font-name="Tahoma" style:language-asian="ar" style:country-asian="SA" style:font-name-complex="Tahoma2"/>
    </style:style>
    <style:style style:name="P147" style:family="paragraph" style:parent-style-name="Standard">
      <style:paragraph-properties fo:margin-left="0cm" fo:margin-right="0.002cm" fo:text-indent="0cm" style:auto-text-indent="false">
        <style:tab-stops>
          <style:tab-stop style:position="15.875cm"/>
        </style:tab-stops>
      </style:paragraph-properties>
    </style:style>
    <style:style style:name="P148" style:family="paragraph" style:parent-style-name="Standard">
      <style:paragraph-properties fo:margin-left="0cm" fo:margin-right="0.002cm"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49" style:family="paragraph" style:parent-style-name="Standard">
      <style:paragraph-properties fo:margin-left="0cm" fo:margin-right="0.002cm" fo:text-align="center"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50" style:family="paragraph" style:parent-style-name="Standard">
      <style:paragraph-properties fo:margin-left="0cm" fo:margin-right="0.002cm" fo:text-indent="0cm" style:auto-text-indent="false" fo:background-color="#ffffff">
        <style:background-image/>
      </style:paragraph-properties>
    </style:style>
    <style:style style:name="P151" style:family="paragraph" style:parent-style-name="Standard">
      <style:paragraph-properties fo:margin-left="0cm" fo:margin-right="0.002cm" fo:text-align="justify" style:justify-single-word="false" fo:text-indent="0cm" style:auto-text-indent="false" fo:background-color="#ffffff">
        <style:background-image/>
      </style:paragraph-properties>
    </style:style>
    <style:style style:name="P152" style:family="paragraph" style:parent-style-name="Standard">
      <style:paragraph-properties fo:margin-left="0cm" fo:margin-right="0.002cm" fo:text-align="justify" style:justify-single-word="false" fo:text-indent="0cm" style:auto-text-indent="false" fo:background-color="#ffffff">
        <style:tab-stops>
          <style:tab-stop style:position="4.004cm"/>
          <style:tab-stop style:position="7.916cm"/>
          <style:tab-stop style:position="10.033cm"/>
          <style:tab-stop style:position="12.497cm"/>
        </style:tab-stops>
        <style:background-image/>
      </style:paragraph-properties>
    </style:style>
    <style:style style:name="P153" style:family="paragraph" style:parent-style-name="Standard">
      <style:paragraph-properties fo:margin-left="0cm" fo:margin-right="0.002cm" fo:text-align="justify" style:justify-single-word="false" fo:text-indent="0cm" style:auto-text-indent="false" fo:background-color="#ffffff">
        <style:tab-stops>
          <style:tab-stop style:position="0cm"/>
        </style:tab-stops>
        <style:background-image/>
      </style:paragraph-properties>
    </style:style>
    <style:style style:name="P154" style:family="paragraph" style:parent-style-name="Standard">
      <style:paragraph-properties fo:margin-left="0cm" fo:margin-right="0.002cm" fo:text-align="justify" style:justify-single-word="false" fo:text-indent="0cm" style:auto-text-indent="false" fo:background-color="#ffffff">
        <style:tab-stops>
          <style:tab-stop style:position="16.002cm"/>
          <style:tab-stop style:position="17.002cm"/>
        </style:tab-stops>
        <style:background-image/>
      </style:paragraph-properties>
    </style:style>
    <style:style style:name="P155" style:family="paragraph" style:parent-style-name="Standard">
      <style:paragraph-properties fo:margin-left="0cm" fo:margin-right="0.002cm" fo:text-align="justify" style:justify-single-word="false" fo:text-indent="0cm" style:auto-text-indent="false" fo:background-color="#ffffff">
        <style:tab-stops>
          <style:tab-stop style:position="1.27cm"/>
        </style:tab-stops>
        <style:background-image/>
      </style:paragraph-properties>
    </style:style>
    <style:style style:name="P156" style:family="paragraph" style:parent-style-name="Standard">
      <style:paragraph-properties fo:margin-left="0cm" fo:margin-right="0.002cm" fo:text-align="justify" style:justify-single-word="false" fo:text-indent="0cm" style:auto-text-indent="false" fo:background-color="#ffffff">
        <style:tab-stops>
          <style:tab-stop style:position="16.002cm"/>
          <style:tab-stop style:position="17.002cm"/>
        </style:tab-stops>
        <style:background-image/>
      </style:paragraph-properties>
      <style:text-properties fo:color="#000000" style:font-name="Tahoma" fo:font-size="10pt" fo:letter-spacing="-0.009cm" style:font-size-asian="10pt" style:font-name-complex="Tahoma2"/>
    </style:style>
    <style:style style:name="P157"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style:font-name="Tahoma" fo:font-size="10pt" style:font-size-asian="10pt" style:font-name-complex="Tahoma2"/>
    </style:style>
    <style:style style:name="P158" style:family="paragraph" style:parent-style-name="Standard">
      <style:paragraph-properties fo:margin-left="0cm" fo:margin-right="0.002cm" fo:text-align="justify" style:justify-single-word="false" fo:text-indent="0cm" style:auto-text-indent="false" fo:background-color="#ffffff" fo:padding="0cm" fo:border="none">
        <style:background-image/>
      </style:paragraph-properties>
    </style:style>
    <style:style style:name="P159" style:family="paragraph" style:parent-style-name="Standard">
      <style:paragraph-properties fo:margin-left="0cm" fo:margin-right="0.002cm" fo:margin-top="0.49cm" fo:margin-bottom="0cm" fo:text-align="justify" style:justify-single-word="false" fo:text-indent="0cm" style:auto-text-indent="false" fo:background-color="#ffffff">
        <style:background-image/>
      </style:paragraph-properties>
    </style:style>
    <style:style style:name="P160" style:family="paragraph" style:parent-style-name="Standard">
      <style:paragraph-properties fo:margin-left="0cm" fo:margin-right="0.002cm" fo:margin-top="0.018cm" fo:margin-bottom="0cm" fo:text-align="justify" style:justify-single-word="false" fo:text-indent="0cm" style:auto-text-indent="false" fo:background-color="#ffffff">
        <style:background-image/>
      </style:paragraph-properties>
    </style:style>
    <style:style style:name="P161" style:family="paragraph" style:parent-style-name="Standard">
      <style:paragraph-properties fo:margin-left="0cm" fo:margin-right="0.002cm" fo:margin-top="0.152cm" fo:margin-bottom="0cm" fo:text-align="justify" style:justify-single-word="false" fo:text-indent="0cm" style:auto-text-indent="false" fo:background-color="#ffffff">
        <style:background-image/>
      </style:paragraph-properties>
    </style:style>
    <style:style style:name="P162" style:family="paragraph" style:parent-style-name="Standard">
      <style:paragraph-properties fo:margin-left="0cm" fo:margin-right="0.002cm" fo:margin-top="0.152cm" fo:margin-bottom="0cm" fo:text-align="justify" style:justify-single-word="false" fo:text-indent="0cm" style:auto-text-indent="false" fo:background-color="#ffffff">
        <style:tab-stops>
          <style:tab-stop style:position="1.27cm"/>
        </style:tab-stops>
        <style:background-image/>
      </style:paragraph-properties>
    </style:style>
    <style:style style:name="P163" style:family="paragraph" style:parent-style-name="Standard">
      <style:paragraph-properties fo:margin-left="0cm" fo:margin-right="0.002cm" fo:margin-top="0.145cm" fo:margin-bottom="0cm" fo:text-align="justify" style:justify-single-word="false" fo:text-indent="0cm" style:auto-text-indent="false" fo:background-color="#ffffff">
        <style:background-image/>
      </style:paragraph-properties>
    </style:style>
    <style:style style:name="P164" style:family="paragraph" style:parent-style-name="Standard">
      <style:paragraph-properties fo:margin-left="0cm" fo:margin-right="0.002cm" fo:margin-top="0.813cm" fo:margin-bottom="0cm" fo:text-align="justify" style:justify-single-word="false" fo:text-indent="0cm" style:auto-text-indent="false" fo:background-color="#ffffff">
        <style:background-image/>
      </style:paragraph-properties>
    </style:style>
    <style:style style:name="P165" style:family="paragraph" style:parent-style-name="Standard">
      <style:paragraph-properties fo:margin-left="0cm" fo:margin-right="0.002cm" fo:margin-top="0.161cm" fo:margin-bottom="0cm" fo:text-align="justify" style:justify-single-word="false" fo:text-indent="0cm" style:auto-text-indent="false" fo:background-color="#ffffff">
        <style:background-image/>
      </style:paragraph-properties>
    </style:style>
    <style:style style:name="P166" style:family="paragraph" style:parent-style-name="Standard">
      <style:paragraph-properties fo:margin-left="0cm" fo:margin-right="0.002cm" fo:margin-top="0.136cm" fo:margin-bottom="0cm" fo:text-align="justify" style:justify-single-word="false" fo:text-indent="0cm" style:auto-text-indent="false" fo:background-color="#ffffff">
        <style:background-image/>
      </style:paragraph-properties>
    </style:style>
    <style:style style:name="P167" style:family="paragraph" style:parent-style-name="Standard">
      <style:paragraph-properties fo:margin-left="-0.626cm" fo:margin-right="2.409cm" fo:text-align="justify" style:justify-single-word="false" fo:text-indent="0cm" style:auto-text-indent="false" fo:background-color="#ffffff">
        <style:tab-stops>
          <style:tab-stop style:position="0cm"/>
        </style:tab-stops>
        <style:background-image/>
      </style:paragraph-properties>
    </style:style>
    <style:style style:name="P168" style:family="paragraph" style:parent-style-name="Standard">
      <style:paragraph-properties fo:margin-left="0cm" fo:margin-right="2.409cm" fo:margin-top="0.025cm" fo:margin-bottom="0cm" fo:text-align="justify" style:justify-single-word="false" fo:text-indent="1.249cm" style:auto-text-indent="false" fo:background-color="#ffffff">
        <style:background-image/>
      </style:paragraph-properties>
    </style:style>
    <style:style style:name="P169" style:family="paragraph" style:parent-style-name="Standard">
      <style:paragraph-properties fo:margin-left="0cm" fo:margin-right="2.409cm" fo:text-align="justify" style:justify-single-word="false" fo:text-indent="1.249cm" style:auto-text-indent="false" fo:background-color="#ffffff">
        <style:background-image/>
      </style:paragraph-properties>
    </style:style>
    <style:style style:name="P170" style:family="paragraph" style:parent-style-name="Standard">
      <style:paragraph-properties fo:margin-left="1.27cm" fo:margin-right="0.002cm" fo:text-indent="-1.27cm" style:auto-text-indent="false">
        <style:tab-stops>
          <style:tab-stop style:position="1.27cm"/>
        </style:tab-stops>
      </style:paragraph-properties>
    </style:style>
    <style:style style:name="P171" style:family="paragraph" style:parent-style-name="Standard">
      <style:paragraph-properties fo:margin-left="1.27cm" fo:margin-right="0.002cm" fo:text-align="justify" style:justify-single-word="false" fo:text-indent="-1.27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72" style:family="paragraph" style:parent-style-name="Standard">
      <style:paragraph-properties fo:margin-left="1.27cm" fo:margin-right="0.002cm" fo:text-align="justify" style:justify-single-word="false" fo:text-indent="-1.27cm" style:auto-text-indent="false">
        <style:tab-stops>
          <style:tab-stop style:position="0.318cm"/>
          <style:tab-stop style:position="1.27cm"/>
          <style:tab-stop style:position="2.06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73" style:family="paragraph" style:parent-style-name="Standard">
      <style:paragraph-properties fo:margin-left="1.27cm" fo:margin-right="0.002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74" style:family="paragraph" style:parent-style-name="Standard">
      <style:paragraph-properties fo:margin-left="0.688cm" fo:margin-right="0.002cm" fo:text-align="justify" style:justify-single-word="false" fo:text-indent="-0.238cm" style:auto-text-indent="false">
        <style:tab-stops>
          <style:tab-stop style:position="2.54cm"/>
        </style:tab-stops>
      </style:paragraph-properties>
    </style:style>
    <style:style style:name="P175" style:family="paragraph" style:parent-style-name="Standard">
      <style:paragraph-properties fo:margin-left="0.688cm" fo:margin-right="0.002cm" fo:text-align="justify" style:justify-single-word="false" fo:text-indent="-0.238cm" style:auto-text-indent="false">
        <style:tab-stops>
          <style:tab-stop style:position="3.175cm"/>
        </style:tab-stops>
      </style:paragraph-properties>
    </style:style>
    <style:style style:name="P176" style:family="paragraph" style:parent-style-name="Standard" style:list-style-name="L1">
      <style:paragraph-properties fo:margin-left="1.085cm" fo:margin-right="0.002cm" fo:text-align="justify" style:justify-single-word="false" fo:text-indent="-0.635cm" style:auto-text-indent="false">
        <style:tab-stops>
          <style:tab-stop style:position="1.085cm"/>
          <style:tab-stop style:position="3.175cm"/>
        </style:tab-stops>
      </style:paragraph-properties>
    </style:style>
    <style:style style:name="P177" style:family="paragraph" style:parent-style-name="Standard">
      <style:paragraph-properties fo:margin-left="2.54cm" fo:margin-right="0.002cm" fo:text-align="justify" style:justify-single-word="false" fo:text-indent="-2.037cm" style:auto-text-indent="false">
        <style:tab-stops>
          <style:tab-stop style:position="2.54cm"/>
        </style:tab-stops>
      </style:paragraph-properties>
    </style:style>
    <style:style style:name="P178" style:family="paragraph" style:parent-style-name="Standard">
      <style:paragraph-properties fo:margin-left="0.767cm" fo:margin-right="0.002cm" fo:text-align="justify" style:justify-single-word="false" fo:text-indent="-0.265cm" style:auto-text-indent="false">
        <style:tab-stops>
          <style:tab-stop style:position="3.175cm"/>
        </style:tab-stops>
      </style:paragraph-properties>
    </style:style>
    <style:style style:name="P179" style:family="paragraph" style:parent-style-name="Standard">
      <style:paragraph-properties fo:margin-left="3.493cm" fo:margin-right="0.002cm" fo:text-align="justify" style:justify-single-word="false" fo:text-indent="0cm" style:auto-text-indent="false"/>
      <style:text-properties fo:color="#000000" style:font-name="Tahoma" fo:font-size="10pt" style:font-size-asian="10pt" style:font-name-complex="Tahoma2" style:font-size-complex="10pt"/>
    </style:style>
    <style:style style:name="P180" style:family="paragraph" style:parent-style-name="Standard">
      <style:paragraph-properties fo:margin-left="0.635cm" fo:margin-right="0.002cm" fo:text-indent="0cm" style:auto-text-indent="false"/>
    </style:style>
    <style:style style:name="P181" style:family="paragraph" style:parent-style-name="Standard">
      <style:paragraph-properties fo:margin-left="0.635cm" fo:margin-right="0.002cm" fo:text-indent="0cm" style:auto-text-indent="false">
        <style:tab-stops>
          <style:tab-stop style:position="0.635cm"/>
        </style:tab-stops>
      </style:paragraph-properties>
    </style:style>
    <style:style style:name="P182" style:family="paragraph" style:parent-style-name="Standard">
      <style:paragraph-properties fo:margin-left="0.635cm" fo:margin-right="0.002cm" fo:margin-top="0.009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style:font-name="Tahoma" fo:font-size="10pt" style:font-size-asian="10pt" style:font-name-complex="Tahoma2" style:font-size-complex="10pt" fo:hyphenate="false" fo:hyphenation-remain-char-count="2" fo:hyphenation-push-char-count="2"/>
    </style:style>
    <style:style style:name="P183" style:family="paragraph" style:parent-style-name="Standard">
      <style:paragraph-properties fo:margin-left="1.27cm" fo:margin-right="0.002cm" fo:text-indent="-0.635cm" style:auto-text-indent="false">
        <style:tab-stops>
          <style:tab-stop style:position="1.27cm"/>
        </style:tab-stops>
      </style:paragraph-properties>
    </style:style>
    <style:style style:name="P184" style:family="paragraph" style:parent-style-name="Standard" style:list-style-name="L2">
      <style:paragraph-properties fo:margin-left="1.27cm" fo:margin-right="0.002cm" fo:text-indent="-0.635cm" style:auto-text-indent="false">
        <style:tab-stops>
          <style:tab-stop style:position="1.27cm"/>
          <style:tab-stop style:position="1.905cm"/>
        </style:tab-stops>
      </style:paragraph-properties>
    </style:style>
    <style:style style:name="P185" style:family="paragraph" style:parent-style-name="Standard" style:list-style-name="L4">
      <style:paragraph-properties fo:margin-left="1.27cm" fo:margin-right="0.002cm" fo:margin-top="0.018cm" fo:margin-bottom="0cm" fo:orphans="2" fo:widows="2" fo:hyphenation-ladder-count="no-limit" fo:text-indent="-0.635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186" style:family="paragraph" style:parent-style-name="Standard" style:list-style-name="L4">
      <style:paragraph-properties fo:margin-left="1.27cm" fo:margin-right="0.002cm" fo:margin-top="0.118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187" style:family="paragraph" style:parent-style-name="Standard" style:list-style-name="L4">
      <style:paragraph-properties fo:margin-left="1.27cm" fo:margin-right="0.002cm" fo:margin-top="0.009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188" style:family="paragraph" style:parent-style-name="Standard" style:list-style-name="L2">
      <style:paragraph-properties fo:margin-left="1.905cm" fo:margin-right="0.002cm" fo:text-align="justify" style:justify-single-word="false" fo:text-indent="-0.635cm" style:auto-text-indent="false">
        <style:tab-stops>
          <style:tab-stop style:position="1.905cm"/>
        </style:tab-stops>
      </style:paragraph-properties>
    </style:style>
    <style:style style:name="P189" style:family="paragraph" style:parent-style-name="Standard">
      <style:paragraph-properties fo:margin-left="2.54cm" fo:margin-right="0.002cm" fo:text-align="justify" style:justify-single-word="false" fo:text-indent="-0.635cm" style:auto-text-indent="false">
        <style:tab-stops>
          <style:tab-stop style:position="2.54cm"/>
        </style:tab-stops>
      </style:paragraph-properties>
    </style:style>
    <style:style style:name="P190" style:family="paragraph" style:parent-style-name="Standard">
      <style:paragraph-properties fo:margin-left="0.635cm" fo:margin-right="0.002cm" fo:text-align="justify" style:justify-single-word="false" fo:text-indent="-0.635cm" style:auto-text-indent="false">
        <style:tab-stops>
          <style:tab-stop style:position="0.635cm"/>
        </style:tab-stops>
      </style:paragraph-properties>
    </style:style>
    <style:style style:name="P191" style:family="paragraph" style:parent-style-name="Standard">
      <style:paragraph-properties fo:margin-left="0.635cm" fo:margin-right="0.002cm" fo:text-align="justify" style:justify-single-word="false" fo:text-indent="-0.635cm" style:auto-text-indent="false">
        <style:tab-stops>
          <style:tab-stop style:position="0.635cm"/>
          <style:tab-stop style:position="16.002cm"/>
        </style:tab-stops>
      </style:paragraph-properties>
    </style:style>
    <style:style style:name="P192" style:family="paragraph" style:parent-style-name="Standard">
      <style:paragraph-properties fo:margin-left="0cm" fo:margin-right="2.46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93"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94" style:family="paragraph" style:parent-style-name="Standard" style:list-style-name="L6">
      <style:paragraph-properties fo:margin-left="0cm" fo:margin-right="2.461cm" fo:text-align="justify" style:justify-single-word="false" fo:text-indent="0cm" style:auto-text-indent="false">
        <style:tab-stops>
          <style:tab-stop style:position="0.794cm"/>
          <style:tab-stop style:position="2.2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95" style:family="paragraph" style:parent-style-name="Standard" style:list-style-name="L6">
      <style:paragraph-properties fo:margin-left="0cm" fo:margin-right="2.461cm" fo:text-align="justify" style:justify-single-word="false" fo:text-indent="0cm" style:auto-text-indent="false">
        <style:tab-stops>
          <style:tab-stop style:position="0.7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96"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97" style:family="paragraph" style:parent-style-name="Standard">
      <style:paragraph-properties fo:margin-left="0cm" fo:margin-right="2.461cm" fo:text-align="justify" style:justify-single-word="false" fo:text-indent="0cm" style:auto-text-indent="false">
        <style:tab-stops>
          <style:tab-stop style:position="0.63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98" style:family="paragraph" style:parent-style-name="Standard" style:list-style-name="L21">
      <style:paragraph-properties fo:margin-left="0cm" fo:margin-right="2.461cm" fo:text-align="justify" style:justify-single-word="false" fo:text-indent="0cm" style:auto-text-indent="false">
        <style:tab-stops>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99" style:family="paragraph" style:parent-style-name="Standard">
      <style:paragraph-properties fo:margin-left="0cm" fo:margin-right="2.46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200" style:family="paragraph" style:parent-style-name="Standard">
      <style:paragraph-properties fo:margin-left="0cm" fo:margin-right="2.461cm" fo:text-align="justify" style:justify-single-word="false" fo:text-indent="0cm" style:auto-text-indent="false">
        <style:tab-stops>
          <style:tab-stop style:position="0cm"/>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201"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202"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203" style:family="paragraph" style:parent-style-name="Standard">
      <style:paragraph-properties fo:margin-left="0cm" fo:margin-right="2.461cm" fo:text-align="justify"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204"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font-weight-complex="bold"/>
    </style:style>
    <style:style style:name="P205" style:family="paragraph" style:parent-style-name="Standard">
      <style:paragraph-properties fo:margin-left="0cm" fo:margin-right="2.461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206" style:family="paragraph" style:parent-style-name="Standard">
      <style:paragraph-properties fo:margin-left="0cm" fo:margin-right="2.461cm" fo:line-height="150%" fo:text-align="justify" style:justify-single-word="false" fo:text-indent="0cm" style:auto-text-indent="false">
        <style:tab-stops>
          <style:tab-stop style:position="1.588cm"/>
          <style:tab-stop style:position="3.01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207" style:family="paragraph" style:parent-style-name="Standard">
      <style:paragraph-properties fo:margin-left="1.27cm" fo:margin-right="2.461cm" fo:text-align="justify" style:justify-single-word="false" fo:text-indent="-1.27cm" style:auto-text-indent="false">
        <style:tab-stops>
          <style:tab-stop style:position="1.27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208" style:family="paragraph" style:parent-style-name="Standard" style:list-style-name="L4">
      <style:paragraph-properties fo:margin-left="0.635cm" fo:margin-right="0cm" fo:orphans="2" fo:widows="2" fo:hyphenation-ladder-count="no-limit" fo:text-indent="0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209" style:family="paragraph" style:parent-style-name="Standard" style:list-style-name="L4">
      <style:paragraph-properties fo:margin-left="0.635cm" fo:margin-right="0cm" fo:margin-top="0.009cm" fo:margin-bottom="0cm" fo:orphans="2" fo:widows="2" fo:hyphenation-ladder-count="no-limit" fo:text-indent="0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210" style:family="paragraph" style:parent-style-name="Standard">
      <style:paragraph-properties fo:margin-top="0.009cm" fo:margin-bottom="0cm" fo:background-color="#ffffff">
        <style:background-image/>
      </style:paragraph-properties>
    </style:style>
    <style:style style:name="P211" style:family="paragraph" style:parent-style-name="Standard">
      <style:paragraph-properties fo:margin-top="0.009cm" fo:margin-bottom="0cm" fo:orphans="2" fo:widows="2" fo:hyphenation-ladder-count="no-limit" fo:background-color="#ffffff">
        <style:tab-stops>
          <style:tab-stop style:position="1.27cm"/>
        </style:tab-stops>
        <style:background-image/>
      </style:paragraph-properties>
      <style:text-properties fo:hyphenate="false" fo:hyphenation-remain-char-count="2" fo:hyphenation-push-char-count="2"/>
    </style:style>
    <style:style style:name="P212" style:family="paragraph" style:parent-style-name="Standard" style:list-style-name="L4">
      <style:paragraph-properties fo:margin-top="0.009cm" fo:margin-bottom="0cm"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213" style:family="paragraph" style:parent-style-name="Standard">
      <style:paragraph-properties fo:margin-top="0.009cm" fo:margin-bottom="0cm" fo:text-align="justify" style:justify-single-word="false" fo:background-color="#ffffff">
        <style:background-image/>
      </style:paragraph-properties>
    </style:style>
    <style:style style:name="P214" style:family="paragraph" style:parent-style-name="Standard">
      <style:paragraph-properties fo:margin-top="0.009cm" fo:margin-bottom="0cm" fo:text-align="justify" style:justify-single-word="false" fo:background-color="#ffffff">
        <style:tab-stops>
          <style:tab-stop style:position="0.499cm"/>
        </style:tab-stops>
        <style:background-image/>
      </style:paragraph-properties>
    </style:style>
    <style:style style:name="P215" style:family="paragraph" style:parent-style-name="Standard">
      <style:paragraph-properties fo:margin-top="0.009cm" fo:margin-bottom="0cm" fo:background-color="#ffffff">
        <style:tab-stops>
          <style:tab-stop style:position="2.988cm"/>
        </style:tab-stops>
        <style:background-image/>
      </style:paragraph-properties>
    </style:style>
    <style:style style:name="P216" style:family="paragraph" style:parent-style-name="Standard">
      <style:paragraph-properties fo:margin-top="0.009cm" fo:margin-bottom="0cm" fo:background-color="#ffffff">
        <style:tab-stops>
          <style:tab-stop style:position="3.759cm"/>
        </style:tab-stops>
        <style:background-image/>
      </style:paragraph-properties>
    </style:style>
    <style:style style:name="P217" style:family="paragraph" style:parent-style-name="Standard" style:list-style-name="L4">
      <style:paragraph-properties fo:margin-left="1.27cm" fo:margin-right="1.21cm" fo:margin-top="0.018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218" style:family="paragraph" style:parent-style-name="Standard">
      <style:paragraph-properties fo:margin-left="0cm" fo:margin-right="0.196cm" fo:text-align="justify" style:justify-single-word="false" fo:text-indent="0cm" style:auto-text-indent="false">
        <style:tab-stops>
          <style:tab-stop style:position="17.253cm"/>
        </style:tab-stops>
      </style:paragraph-properties>
    </style:style>
    <style:style style:name="P219" style:family="paragraph" style:parent-style-name="Standard">
      <style:paragraph-properties fo:margin-left="0cm" fo:margin-right="0.15cm" fo:text-align="justify" style:justify-single-word="false" fo:text-indent="0cm" style:auto-text-indent="false"/>
    </style:style>
    <style:style style:name="P220" style:family="paragraph" style:parent-style-name="Standard">
      <style:paragraph-properties fo:margin-left="0cm" fo:margin-right="0.15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002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21" style:family="paragraph" style:parent-style-name="Standard">
      <style:paragraph-properties fo:margin-left="0cm" fo:margin-right="0.15cm" fo:text-align="justify" style:justify-single-word="false" fo:text-indent="0cm" style:auto-text-indent="false">
        <style:tab-stops>
          <style:tab-stop style:position="0.63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22" style:family="paragraph" style:parent-style-name="Standard">
      <style:paragraph-properties fo:margin-left="0cm" fo:margin-right="0.15cm" fo:text-align="justify" style:justify-single-word="false" fo:text-indent="0cm" style:auto-text-indent="false">
        <style:tab-stops>
          <style:tab-stop style:position="2.588cm"/>
        </style:tab-stops>
      </style:paragraph-properties>
    </style:style>
    <style:style style:name="P223" style:family="paragraph" style:parent-style-name="Standard">
      <style:paragraph-properties fo:margin-left="0cm" fo:margin-right="0.15cm" fo:text-align="justify" style:justify-single-word="false" fo:text-indent="0cm" style:auto-text-indent="false">
        <style:tab-stops>
          <style:tab-stop style:position="0.794cm" style:type="right"/>
          <style:tab-stop style:position="2.064cm"/>
        </style:tab-stops>
      </style:paragraph-properties>
    </style:style>
    <style:style style:name="P224" style:family="paragraph" style:parent-style-name="Standard">
      <style:paragraph-properties fo:margin-left="0cm" fo:margin-right="0.15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25" style:family="paragraph" style:parent-style-name="Standard">
      <style:paragraph-properties fo:margin-left="0cm" fo:margin-right="0.15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26" style:family="paragraph" style:parent-style-name="Standard">
      <style:paragraph-properties fo:margin-left="0cm" fo:margin-right="0.1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27" style:family="paragraph" style:parent-style-name="Standard">
      <style:paragraph-properties fo:margin-left="0cm" fo:margin-right="0.1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002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28" style:family="paragraph" style:parent-style-name="Standard">
      <style:paragraph-properties fo:margin-left="0cm" fo:margin-right="0.15cm" fo:text-align="justify" style:justify-single-word="false" fo:text-indent="0cm" style:auto-text-indent="false">
        <style:tab-stops>
          <style:tab-stop style:position="17.002cm"/>
        </style:tab-stops>
      </style:paragraph-properties>
    </style:style>
    <style:style style:name="P229" style:family="paragraph" style:parent-style-name="Standard">
      <style:paragraph-properties fo:margin-left="0cm" fo:margin-right="0.15cm" fo:text-align="justify" style:justify-single-word="false" fo:text-indent="0cm" style:auto-text-indent="false">
        <style:tab-stops>
          <style:tab-stop style:position="17.002cm"/>
        </style:tab-stops>
      </style:paragraph-properties>
    </style:style>
    <style:style style:name="P230" style:family="paragraph" style:parent-style-name="Standard">
      <style:paragraph-properties fo:margin-left="0cm" fo:margin-right="0.15cm" fo:text-align="justify" style:justify-single-word="false" fo:text-indent="0cm" style:auto-text-indent="false" style:punctuation-wrap="simple"/>
    </style:style>
    <style:style style:name="P231" style:family="paragraph" style:parent-style-name="Standard">
      <style:paragraph-properties fo:margin-left="0cm" fo:margin-right="0.15cm" fo:text-align="justify" style:justify-single-word="false" fo:text-indent="0cm" style:auto-text-indent="false">
        <style:tab-stops>
          <style:tab-stop style:position="0.635cm"/>
        </style:tab-stops>
      </style:paragraph-properties>
      <style:text-properties fo:color="#000000" style:font-name="Tahoma" fo:font-size="10pt" style:font-size-asian="10pt" style:font-name-complex="Tahoma2" style:font-size-complex="10pt"/>
    </style:style>
    <style:style style:name="P232" style:family="paragraph" style:parent-style-name="Standard">
      <style:paragraph-properties fo:margin-left="0cm" fo:margin-right="0.15cm" fo:text-align="justify" style:justify-single-word="false"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233" style:family="paragraph" style:parent-style-name="Standard">
      <style:paragraph-properties fo:margin-left="0cm" fo:margin-right="0.15cm" fo:margin-top="0.203cm" fo:margin-bottom="0cm" fo:text-align="justify" style:justify-single-word="false" fo:text-indent="0cm" style:auto-text-indent="false" fo:background-color="#ffffff">
        <style:background-image/>
      </style:paragraph-properties>
    </style:style>
    <style:style style:name="P234" style:family="paragraph" style:parent-style-name="Standard" style:list-style-name="L6">
      <style:paragraph-properties fo:margin-left="0cm" fo:margin-right="0.15cm" fo:margin-top="0.203cm" fo:margin-bottom="0cm" fo:text-align="justify" style:justify-single-word="false" fo:text-indent="0cm" style:auto-text-indent="false" fo:background-color="#ffffff">
        <style:background-image/>
      </style:paragraph-properties>
    </style:style>
    <style:style style:name="P235" style:family="paragraph" style:parent-style-name="Standard">
      <style:paragraph-properties fo:margin-left="0cm" fo:margin-right="0.15cm" fo:margin-top="0.203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2"/>
    </style:style>
    <style:style style:name="P236" style:family="paragraph" style:parent-style-name="Standard">
      <style:paragraph-properties fo:margin-left="0cm" fo:margin-right="0.15cm" fo:text-align="justify" style:justify-single-word="false" fo:text-indent="0cm" style:auto-text-indent="false" fo:background-color="#ffffff">
        <style:background-image/>
      </style:paragraph-properties>
    </style:style>
    <style:style style:name="P237" style:family="paragraph" style:parent-style-name="Standard">
      <style:paragraph-properties fo:margin-left="0cm" fo:margin-right="0.15cm" fo:text-align="justify" style:justify-single-word="false" fo:text-indent="0cm" style:auto-text-indent="false" fo:background-color="#ffffff">
        <style:tab-stops>
          <style:tab-stop style:position="4.004cm"/>
          <style:tab-stop style:position="7.916cm"/>
          <style:tab-stop style:position="10.033cm"/>
          <style:tab-stop style:position="12.497cm"/>
        </style:tab-stops>
        <style:background-image/>
      </style:paragraph-properties>
    </style:style>
    <style:style style:name="P238" style:family="paragraph" style:parent-style-name="Standard">
      <style:paragraph-properties fo:margin-left="0cm" fo:margin-right="0.15cm" fo:text-align="justify" style:justify-single-word="false" fo:text-indent="0cm" style:auto-text-indent="false" fo:background-color="#ffffff">
        <style:tab-stops>
          <style:tab-stop style:position="0.813cm"/>
          <style:tab-stop style:position="7.553cm"/>
        </style:tab-stops>
        <style:background-image/>
      </style:paragraph-properties>
    </style:style>
    <style:style style:name="P239" style:family="paragraph" style:parent-style-name="Standard">
      <style:paragraph-properties fo:margin-left="0cm" fo:margin-right="0.15cm" fo:text-align="justify" style:justify-single-word="false" fo:text-indent="0cm" style:auto-text-indent="false" fo:background-color="#ffffff">
        <style:tab-stops>
          <style:tab-stop style:position="0.711cm"/>
        </style:tab-stops>
        <style:background-image/>
      </style:paragraph-properties>
    </style:style>
    <style:style style:name="P240" style:family="paragraph" style:parent-style-name="Standard">
      <style:paragraph-properties fo:margin-left="0cm" fo:margin-right="0.15cm" fo:text-align="justify" style:justify-single-word="false" fo:text-indent="0cm" style:auto-text-indent="false" fo:background-color="#ffffff">
        <style:tab-stops>
          <style:tab-stop style:position="0.762cm"/>
        </style:tab-stops>
        <style:background-image/>
      </style:paragraph-properties>
    </style:style>
    <style:style style:name="P241" style:family="paragraph" style:parent-style-name="Standard">
      <style:paragraph-properties fo:margin-left="0cm" fo:margin-right="0.15cm" fo:text-align="justify" style:justify-single-word="false" fo:text-indent="0cm" style:auto-text-indent="false" fo:background-color="#ffffff">
        <style:tab-stops>
          <style:tab-stop style:position="5.554cm"/>
        </style:tab-stops>
        <style:background-image/>
      </style:paragraph-properties>
    </style:style>
    <style:style style:name="P242" style:family="paragraph" style:parent-style-name="Standard">
      <style:paragraph-properties fo:margin-left="0cm" fo:margin-right="0.15cm" fo:text-align="justify" style:justify-single-word="false" fo:text-indent="0cm" style:auto-text-indent="false" fo:background-color="#ffffff">
        <style:tab-stops>
          <style:tab-stop style:position="0.762cm"/>
          <style:tab-stop style:position="7.112cm"/>
        </style:tab-stops>
        <style:background-image/>
      </style:paragraph-properties>
    </style:style>
    <style:style style:name="P243" style:family="paragraph" style:parent-style-name="Standard">
      <style:paragraph-properties fo:margin-left="0cm" fo:margin-right="0.15cm" fo:margin-top="0.034cm" fo:margin-bottom="0cm" fo:text-indent="0cm" style:auto-text-indent="false" fo:background-color="#ffffff">
        <style:tab-stops>
          <style:tab-stop style:position="0.737cm"/>
        </style:tab-stops>
        <style:background-image/>
      </style:paragraph-properties>
    </style:style>
    <style:style style:name="P244" style:family="paragraph" style:parent-style-name="Standard">
      <style:paragraph-properties fo:margin-left="0cm" fo:margin-right="0.15cm" fo:margin-top="0.034cm" fo:margin-bottom="0cm" fo:text-align="justify" style:justify-single-word="false" fo:text-indent="0cm" style:auto-text-indent="false" fo:background-color="#ffffff">
        <style:background-image/>
      </style:paragraph-properties>
    </style:style>
    <style:style style:name="P245" style:family="paragraph" style:parent-style-name="Standard">
      <style:paragraph-properties fo:margin-left="0cm" fo:margin-right="0.15cm" fo:margin-top="0.034cm" fo:margin-bottom="0cm" fo:text-align="justify" style:justify-single-word="false" fo:text-indent="0cm" style:auto-text-indent="false" fo:background-color="#ffffff">
        <style:tab-stops>
          <style:tab-stop style:position="0.711cm"/>
        </style:tab-stops>
        <style:background-image/>
      </style:paragraph-properties>
    </style:style>
    <style:style style:name="P246" style:family="paragraph" style:parent-style-name="Standard">
      <style:paragraph-properties fo:margin-left="0cm" fo:margin-right="0.15cm" fo:margin-top="0.152cm" fo:margin-bottom="0cm" fo:text-indent="0cm" style:auto-text-indent="false" fo:background-color="#ffffff">
        <style:background-image/>
      </style:paragraph-properties>
    </style:style>
    <style:style style:name="P247" style:family="paragraph" style:parent-style-name="Standard">
      <style:paragraph-properties fo:margin-left="0cm" fo:margin-right="0.15cm" fo:margin-top="0.152cm" fo:margin-bottom="0cm" fo:text-align="justify" style:justify-single-word="false" fo:text-indent="0cm" style:auto-text-indent="false" fo:background-color="#ffffff">
        <style:background-image/>
      </style:paragraph-properties>
    </style:style>
    <style:style style:name="P248" style:family="paragraph" style:parent-style-name="Standard">
      <style:paragraph-properties fo:margin-left="0cm" fo:margin-right="0.15cm" fo:margin-top="0.109cm" fo:margin-bottom="0cm" fo:text-align="justify" style:justify-single-word="false" fo:text-indent="0cm" style:auto-text-indent="false" fo:background-color="#ffffff">
        <style:background-image/>
      </style:paragraph-properties>
    </style:style>
    <style:style style:name="P249" style:family="paragraph" style:parent-style-name="Standard">
      <style:paragraph-properties fo:margin-left="0cm" fo:margin-right="0.15cm" fo:margin-top="0.161cm" fo:margin-bottom="0cm" fo:text-align="justify" style:justify-single-word="false" fo:text-indent="0cm" style:auto-text-indent="false" fo:background-color="#ffffff">
        <style:background-image/>
      </style:paragraph-properties>
    </style:style>
    <style:style style:name="P250" style:family="paragraph" style:parent-style-name="Standard">
      <style:paragraph-properties fo:margin-left="0cm" fo:margin-right="0.15cm" fo:margin-top="0.145cm" fo:margin-bottom="0cm" fo:text-align="justify" style:justify-single-word="false" fo:text-indent="0cm" style:auto-text-indent="false" fo:background-color="#ffffff">
        <style:background-image/>
      </style:paragraph-properties>
    </style:style>
    <style:style style:name="P251" style:family="paragraph" style:parent-style-name="Standard">
      <style:paragraph-properties fo:margin-left="0cm" fo:margin-right="0.15cm" fo:margin-top="0.212cm" fo:margin-bottom="0cm" fo:text-indent="0cm" style:auto-text-indent="false" style:punctuation-wrap="simple"/>
    </style:style>
    <style:style style:name="P252" style:family="paragraph" style:parent-style-name="Standard">
      <style:paragraph-properties fo:background-color="#ffffff">
        <style:background-image/>
      </style:paragraph-properties>
    </style:style>
    <style:style style:name="P253" style:family="paragraph" style:parent-style-name="Standard">
      <style:paragraph-properties fo:text-align="justify" style:justify-single-word="false" fo:background-color="#ffffff">
        <style:background-image/>
      </style:paragraph-properties>
    </style:style>
    <style:style style:name="P254" style:family="paragraph" style:parent-style-name="Standard" style:list-style-name="L7">
      <style:paragraph-properties fo:text-align="justify" style:justify-single-word="false" fo:background-color="#ffffff">
        <style:background-image/>
      </style:paragraph-properties>
    </style:style>
    <style:style style:name="P255" style:family="paragraph" style:parent-style-name="Standard">
      <style:paragraph-properties fo:text-align="justify" style:justify-single-word="false" fo:background-color="#ffffff">
        <style:tab-stops>
          <style:tab-stop style:position="0.457cm"/>
        </style:tab-stops>
        <style:background-image/>
      </style:paragraph-properties>
    </style:style>
    <style:style style:name="P256" style:family="paragraph" style:parent-style-name="Standard">
      <style:paragraph-properties fo:text-align="justify" style:justify-single-word="false" fo:background-color="#ffffff">
        <style:tab-stops>
          <style:tab-stop style:position="1.007cm"/>
          <style:tab-stop style:position="14.002cm" style:type="right" style:leader-style="dotted" style:leader-text="."/>
        </style:tab-stops>
        <style:background-image/>
      </style:paragraph-properties>
    </style:style>
    <style:style style:name="P257" style:family="paragraph" style:parent-style-name="Standard" style:list-style-name="L4">
      <style:paragraph-properties fo:text-align="justify" style:justify-single-word="false" fo:background-color="#ffffff">
        <style:tab-stops>
          <style:tab-stop style:position="0.635cm"/>
        </style:tab-stops>
        <style:background-image/>
      </style:paragraph-properties>
    </style:style>
    <style:style style:name="P258" style:family="paragraph" style:parent-style-name="Standard" style:list-style-name="L4">
      <style:paragraph-properties fo:text-align="justify" style:justify-single-word="false" fo:background-color="#ffffff">
        <style:tab-stops>
          <style:tab-stop style:position="0.236cm"/>
        </style:tab-stops>
        <style:background-image/>
      </style:paragraph-properties>
    </style:style>
    <style:style style:name="P259" style:family="paragraph" style:parent-style-name="Standard">
      <style:paragraph-properties fo:text-align="justify" style:justify-single-word="false" fo:orphans="2" fo:widows="2" fo:hyphenation-ladder-count="no-limit" fo:background-color="#ffffff">
        <style:tab-stops>
          <style:tab-stop style:position="1.27cm"/>
        </style:tab-stops>
        <style:background-image/>
      </style:paragraph-properties>
      <style:text-properties fo:hyphenate="false" fo:hyphenation-remain-char-count="2" fo:hyphenation-push-char-count="2"/>
    </style:style>
    <style:style style:name="P260" style:family="paragraph" style:parent-style-name="Standard">
      <style:paragraph-properties fo:text-align="justify" style:justify-single-word="false" fo:orphans="2" fo:widows="2" fo:hyphenation-ladder-count="no-limit" fo:background-color="#ffffff">
        <style:tab-stops>
          <style:tab-stop style:position="1.007cm"/>
        </style:tab-stops>
        <style:background-image/>
      </style:paragraph-properties>
      <style:text-properties fo:hyphenate="false" fo:hyphenation-remain-char-count="2" fo:hyphenation-push-char-count="2"/>
    </style:style>
    <style:style style:name="P261" style:family="paragraph" style:parent-style-name="Standard">
      <style:paragraph-properties fo:text-align="justify" style:justify-single-word="false" fo:background-color="#ffffff">
        <style:tab-stops>
          <style:tab-stop style:position="0.728cm"/>
        </style:tab-stops>
        <style:background-image/>
      </style:paragraph-properties>
    </style:style>
    <style:style style:name="P262" style:family="paragraph" style:parent-style-name="Standard">
      <style:paragraph-properties fo:text-align="justify" style:justify-single-word="false" fo:background-color="#ffffff">
        <style:tab-stops>
          <style:tab-stop style:position="0.415cm"/>
        </style:tab-stops>
        <style:background-image/>
      </style:paragraph-properties>
    </style:style>
    <style:style style:name="P263" style:family="paragraph" style:parent-style-name="Standard">
      <style:paragraph-properties fo:text-align="justify" style:justify-single-word="false" fo:background-color="#ffffff">
        <style:tab-stops>
          <style:tab-stop style:position="0.406cm"/>
        </style:tab-stops>
        <style:background-image/>
      </style:paragraph-properties>
    </style:style>
    <style:style style:name="P264" style:family="paragraph" style:parent-style-name="Standard">
      <style:paragraph-properties fo:background-color="#ffffff">
        <style:tab-stops>
          <style:tab-stop style:position="0.448cm"/>
          <style:tab-stop style:position="14.002cm" style:type="right" style:leader-style="dotted" style:leader-text="."/>
        </style:tab-stops>
        <style:background-image/>
      </style:paragraph-properties>
    </style:style>
    <style:style style:name="P265" style:family="paragraph" style:parent-style-name="Standard">
      <style:paragraph-properties fo:background-color="#ffffff">
        <style:tab-stops>
          <style:tab-stop style:position="0cm"/>
          <style:tab-stop style:position="14.002cm" style:type="right" style:leader-style="dotted" style:leader-text="."/>
        </style:tab-stops>
        <style:background-image/>
      </style:paragraph-properties>
    </style:style>
    <style:style style:name="P266" style:family="paragraph" style:parent-style-name="Standard" style:list-style-name="L4">
      <style:paragraph-properties fo:background-color="#ffffff">
        <style:tab-stops>
          <style:tab-stop style:position="0.635cm"/>
        </style:tab-stops>
        <style:background-image/>
      </style:paragraph-properties>
    </style:style>
    <style:style style:name="P267" style:family="paragraph" style:parent-style-name="Standard">
      <style:paragraph-properties fo:background-color="#ffffff">
        <style:tab-stops>
          <style:tab-stop style:position="0.737cm"/>
        </style:tab-stops>
        <style:background-image/>
      </style:paragraph-properties>
    </style:style>
    <style:style style:name="P268" style:family="paragraph" style:parent-style-name="Standard" style:list-style-name="L4">
      <style:paragraph-properties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269" style:family="paragraph" style:parent-style-name="Standard" style:list-style-name="L24">
      <style:paragraph-properties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270" style:family="paragraph" style:parent-style-name="Standard">
      <style:paragraph-properties fo:background-color="#ffffff">
        <style:tab-stops>
          <style:tab-stop style:position="3.759cm"/>
        </style:tab-stops>
        <style:background-image/>
      </style:paragraph-properties>
    </style:style>
    <style:style style:name="P271" style:family="paragraph" style:parent-style-name="Standard">
      <style:paragraph-properties fo:text-align="justify" style:justify-single-word="false" fo:background-color="#ffffff">
        <style:background-image/>
      </style:paragraph-properties>
      <style:text-properties fo:color="#000000" style:font-name="Tahoma" fo:font-size="10pt" fo:font-weight="bold" style:font-size-asian="10pt" style:font-weight-asian="bold" style:font-name-complex="Tahoma2" style:font-size-complex="10pt" style:font-weight-complex="bold"/>
    </style:style>
    <style:style style:name="P272" style:family="paragraph" style:parent-style-name="Standard">
      <style:paragraph-properties fo:background-color="#ffffff">
        <style:tab-stops>
          <style:tab-stop style:position="7.324cm"/>
          <style:tab-stop style:position="11.227cm"/>
          <style:tab-stop style:position="14.002cm" style:type="right" style:leader-style="dotted" style:leader-text="."/>
        </style:tab-stops>
        <style:background-image/>
      </style:paragraph-properties>
      <style:text-properties fo:color="#000000" style:font-name="Tahoma" fo:font-size="10pt" style:font-size-asian="10pt" style:font-name-complex="Tahoma2" style:font-size-complex="10pt" style:font-weight-complex="bold"/>
    </style:style>
    <style:style style:name="P273" style:family="paragraph" style:parent-style-name="Standard">
      <style:paragraph-properties fo:background-color="#ffffff">
        <style:tab-stops>
          <style:tab-stop style:position="12.603cm"/>
          <style:tab-stop style:position="14.002cm" style:type="right" style:leader-style="dotted" style:leader-text="."/>
        </style:tab-stops>
        <style:background-image/>
      </style:paragraph-properties>
      <style:text-properties fo:letter-spacing="-0.004cm" fo:font-weight="bold" style:font-weight-asian="bold" style:font-weight-complex="bold"/>
    </style:style>
    <style:style style:name="P274" style:family="paragraph" style:parent-style-name="Standard">
      <style:paragraph-properties fo:margin-top="0.203cm" fo:margin-bottom="0cm" fo:background-color="#ffffff">
        <style:background-image/>
      </style:paragraph-properties>
    </style:style>
    <style:style style:name="P275" style:family="paragraph" style:parent-style-name="Standard">
      <style:paragraph-properties fo:margin-top="0.203cm" fo:margin-bottom="0cm" fo:text-align="justify" style:justify-single-word="false" fo:background-color="#ffffff">
        <style:background-image/>
      </style:paragraph-properties>
    </style:style>
    <style:style style:name="P276" style:family="paragraph" style:parent-style-name="Standard">
      <style:paragraph-properties fo:margin-top="0.203cm" fo:margin-bottom="0cm" fo:text-align="justify" style:justify-single-word="false" fo:background-color="#ffffff">
        <style:tab-stops>
          <style:tab-stop style:position="1.007cm"/>
          <style:tab-stop style:position="14.002cm" style:type="right" style:leader-style="dotted" style:leader-text="."/>
        </style:tab-stops>
        <style:background-image/>
      </style:paragraph-properties>
    </style:style>
    <style:style style:name="P277" style:family="paragraph" style:parent-style-name="Standard" style:list-style-name="L9">
      <style:paragraph-properties fo:margin-top="0.203cm" fo:margin-bottom="0cm" fo:text-align="justify" style:justify-single-word="false" fo:background-color="#ffffff">
        <style:background-image/>
      </style:paragraph-properties>
    </style:style>
    <style:style style:name="P278" style:family="paragraph" style:parent-style-name="Standard">
      <style:paragraph-properties fo:margin-left="0cm" fo:margin-right="0cm" fo:margin-top="0.203cm" fo:margin-bottom="0cm" fo:text-indent="0.499cm" style:auto-text-indent="false" fo:background-color="#ffffff">
        <style:background-image/>
      </style:paragraph-properties>
      <style:text-properties fo:color="#000000" style:font-name="Tahoma" fo:font-size="10pt" fo:font-weight="bold" style:font-size-asian="10pt" style:font-weight-asian="bold" style:font-name-complex="Tahoma2" style:font-size-complex="10pt" style:font-weight-complex="bold"/>
    </style:style>
    <style:style style:name="P279" style:family="paragraph" style:parent-style-name="Standard">
      <style:paragraph-properties fo:margin-left="0cm" fo:margin-right="0cm" fo:margin-top="0.109cm" fo:margin-bottom="0cm" fo:text-align="justify" style:justify-single-word="false" fo:text-indent="0.499cm" style:auto-text-indent="false" fo:background-color="#ffffff">
        <style:background-image/>
      </style:paragraph-properties>
    </style:style>
    <style:style style:name="P280" style:family="paragraph" style:parent-style-name="Standard">
      <style:paragraph-properties fo:margin-left="0cm" fo:margin-right="0cm" fo:margin-top="0.145cm" fo:margin-bottom="0cm" fo:text-align="justify" style:justify-single-word="false" fo:text-indent="0.499cm" style:auto-text-indent="false" fo:background-color="#ffffff">
        <style:background-image/>
      </style:paragraph-properties>
    </style:style>
    <style:style style:name="P281" style:family="paragraph" style:parent-style-name="Standard">
      <style:paragraph-properties fo:margin-left="0cm" fo:margin-right="0.711cm" fo:margin-top="0.194cm" fo:margin-bottom="0cm" fo:text-align="justify" style:justify-single-word="false" fo:text-indent="0cm" style:auto-text-indent="false" fo:background-color="#ffffff">
        <style:tab-stops>
          <style:tab-stop style:position="17.002cm"/>
        </style:tab-stops>
        <style:background-image/>
      </style:paragraph-properties>
    </style:style>
    <style:style style:name="P282" style:family="paragraph" style:parent-style-name="Standard">
      <style:paragraph-properties fo:margin-left="0cm" fo:margin-right="0.711cm" fo:margin-top="0.152cm" fo:margin-bottom="0cm" fo:text-align="justify" style:justify-single-word="false" fo:text-indent="0cm" style:auto-text-indent="false" fo:background-color="#ffffff">
        <style:background-image/>
      </style:paragraph-properties>
    </style:style>
    <style:style style:name="P283" style:family="paragraph" style:parent-style-name="Standard" style:list-style-name="L8">
      <style:paragraph-properties fo:margin-left="0cm" fo:margin-right="0.711cm" fo:text-indent="0cm" style:auto-text-indent="false" fo:background-color="#ffffff">
        <style:tab-stops>
          <style:tab-stop style:position="14.002cm" style:type="right" style:leader-style="dotted" style:leader-text="."/>
        </style:tab-stops>
        <style:background-image/>
      </style:paragraph-properties>
    </style:style>
    <style:style style:name="P284" style:family="paragraph" style:parent-style-name="Standard">
      <style:paragraph-properties fo:margin-left="0cm" fo:margin-right="0.711cm" fo:text-indent="0cm" style:auto-text-indent="false" fo:background-color="#ffffff">
        <style:background-image/>
      </style:paragraph-properties>
      <style:text-properties fo:color="#000000" style:font-name="Tahoma" fo:font-size="10pt" style:font-size-asian="10pt" style:font-name-complex="Tahoma2" style:font-size-complex="10pt"/>
    </style:style>
    <style:style style:name="P285" style:family="paragraph" style:parent-style-name="Standard">
      <style:paragraph-properties fo:margin-top="0.042cm" fo:margin-bottom="0cm" fo:text-align="justify" style:justify-single-word="false" fo:background-color="#ffffff">
        <style:background-image/>
      </style:paragraph-properties>
    </style:style>
    <style:style style:name="P286" style:family="paragraph" style:parent-style-name="Standard">
      <style:paragraph-properties fo:margin-top="0.042cm" fo:margin-bottom="0cm" fo:text-align="justify" style:justify-single-word="false" fo:background-color="#ffffff">
        <style:tab-stops>
          <style:tab-stop style:position="0.457cm"/>
        </style:tab-stops>
        <style:background-image/>
      </style:paragraph-properties>
    </style:style>
    <style:style style:name="P287" style:family="paragraph" style:parent-style-name="Standard">
      <style:paragraph-properties fo:margin-top="0.194cm" fo:margin-bottom="0cm" fo:text-align="justify" style:justify-single-word="false" fo:background-color="#ffffff">
        <style:background-image/>
      </style:paragraph-properties>
    </style:style>
    <style:style style:name="P288" style:family="paragraph" style:parent-style-name="Standard">
      <style:paragraph-properties fo:margin-top="0.194cm" fo:margin-bottom="0cm" fo:text-align="justify" style:justify-single-word="false" fo:background-color="#ffffff">
        <style:tab-stops>
          <style:tab-stop style:position="1.101cm"/>
          <style:tab-stop style:position="14.002cm" style:type="right" style:leader-style="dotted" style:leader-text="."/>
        </style:tab-stops>
        <style:background-image/>
      </style:paragraph-properties>
    </style:style>
    <style:style style:name="P289" style:family="paragraph" style:parent-style-name="Standard" style:list-style-name="L4">
      <style:paragraph-properties fo:margin-top="0.194cm" fo:margin-bottom="0cm" fo:text-align="justify" style:justify-single-word="false" fo:background-color="#ffffff">
        <style:tab-stops>
          <style:tab-stop style:position="0cm"/>
        </style:tab-stops>
        <style:background-image/>
      </style:paragraph-properties>
    </style:style>
    <style:style style:name="P290" style:family="paragraph" style:parent-style-name="Standard">
      <style:paragraph-properties fo:margin-left="0.499cm" fo:margin-right="0.711cm" fo:margin-top="0.203cm" fo:margin-bottom="0cm" fo:text-align="justify" style:justify-single-word="false" fo:text-indent="-0.499cm" style:auto-text-indent="false" fo:background-color="#ffffff">
        <style:background-image/>
      </style:paragraph-properties>
    </style:style>
    <style:style style:name="P291" style:family="paragraph" style:parent-style-name="Standard" style:list-style-name="L41">
      <style:paragraph-properties fo:margin-left="0.499cm" fo:margin-right="0.711cm" fo:margin-top="0.203cm" fo:margin-bottom="0cm" fo:text-align="justify" style:justify-single-word="false" fo:text-indent="-0.499cm" style:auto-text-indent="false" fo:background-color="#ffffff">
        <style:background-image/>
      </style:paragraph-properties>
    </style:style>
    <style:style style:name="P292" style:family="paragraph" style:parent-style-name="Standard" style:list-style-name="L4">
      <style:paragraph-properties fo:margin-left="0.499cm" fo:margin-right="0.711cm" fo:margin-top="0.178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293" style:family="paragraph" style:parent-style-name="Standard">
      <style:paragraph-properties fo:margin-left="0.499cm" fo:margin-right="0.711cm" fo:margin-top="0.152cm" fo:margin-bottom="0cm" fo:text-indent="-0.499cm" style:auto-text-indent="false" fo:background-color="#ffffff">
        <style:background-image/>
      </style:paragraph-properties>
    </style:style>
    <style:style style:name="P294" style:family="paragraph" style:parent-style-name="Standard">
      <style:paragraph-properties fo:margin-left="0cm" fo:margin-right="1.228cm" fo:margin-top="0.212cm" fo:margin-bottom="0cm" fo:text-align="justify" style:justify-single-word="false" fo:text-indent="0cm" style:auto-text-indent="false" fo:background-color="#ffffff">
        <style:background-image/>
      </style:paragraph-properties>
    </style:style>
    <style:style style:name="P295" style:family="paragraph" style:parent-style-name="Standard">
      <style:paragraph-properties fo:margin-left="0cm" fo:margin-right="1.228cm" fo:margin-top="0.152cm" fo:margin-bottom="0cm" fo:text-align="justify" style:justify-single-word="false" fo:text-indent="0cm" style:auto-text-indent="false" fo:background-color="#ffffff">
        <style:background-image/>
      </style:paragraph-properties>
    </style:style>
    <style:style style:name="P296" style:family="paragraph" style:parent-style-name="Standard">
      <style:paragraph-properties fo:margin-left="0cm" fo:margin-right="1.228cm" fo:margin-top="0.152cm" fo:margin-bottom="0.669cm" fo:text-align="justify" style:justify-single-word="false" fo:text-indent="0cm" style:auto-text-indent="false" fo:background-color="#ffffff">
        <style:background-image/>
      </style:paragraph-properties>
    </style:style>
    <style:style style:name="P297" style:family="paragraph" style:parent-style-name="Standard">
      <style:paragraph-properties fo:margin-left="0cm" fo:margin-right="-0.101cm" fo:text-align="justify" style:justify-single-word="false" fo:text-indent="0cm" style:auto-text-indent="false"/>
    </style:style>
    <style:style style:name="P298" style:family="paragraph" style:parent-style-name="Standard">
      <style:paragraph-properties fo:margin-left="0cm" fo:margin-right="-0.101cm" fo:text-align="justify" style:justify-single-word="false" fo:text-indent="0cm" style:auto-text-indent="false">
        <style:tab-stops>
          <style:tab-stop style:position="0.794cm"/>
          <style:tab-stop style:position="1.588cm"/>
          <style:tab-stop style:position="2.54cm"/>
          <style:tab-stop style:position="3.81cm"/>
        </style:tab-stops>
      </style:paragraph-properties>
    </style:style>
    <style:style style:name="P299" style:family="paragraph" style:parent-style-name="Standard">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00" style:family="paragraph" style:parent-style-name="Standard" style:list-style-name="L4">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01" style:family="paragraph" style:parent-style-name="Standard">
      <style:paragraph-properties fo:margin-left="0cm" fo:margin-right="-0.101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002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02" style:family="paragraph" style:parent-style-name="Standard">
      <style:paragraph-properties fo:margin-left="0cm" fo:margin-right="-0.101cm" fo:text-align="justify" style:justify-single-word="false" fo:text-indent="0cm" style:auto-text-indent="false">
        <style:tab-stops>
          <style:tab-stop style:position="0.476cm"/>
        </style:tab-stops>
      </style:paragraph-properties>
    </style:style>
    <style:style style:name="P303" style:family="paragraph" style:parent-style-name="Standard">
      <style:paragraph-properties fo:margin-left="0cm" fo:margin-right="-0.101cm" fo:text-align="justify" style:justify-single-word="false" fo:text-indent="0cm" style:auto-text-indent="false">
        <style:tab-stops>
          <style:tab-stop style:position="0.794cm" style:type="right"/>
          <style:tab-stop style:position="2.064cm"/>
        </style:tab-stops>
      </style:paragraph-properties>
    </style:style>
    <style:style style:name="P304" style:family="paragraph" style:parent-style-name="Standard">
      <style:paragraph-properties fo:margin-left="0cm" fo:margin-right="-0.101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002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05" style:family="paragraph" style:parent-style-name="Standard">
      <style:paragraph-properties fo:margin-left="0cm" fo:margin-right="-0.101cm" fo:text-align="justify" style:justify-single-word="false" fo:text-indent="0cm" style:auto-text-indent="false">
        <style:tab-stops>
          <style:tab-stop style:position="17.002cm"/>
        </style:tab-stops>
      </style:paragraph-properties>
    </style:style>
    <style:style style:name="P306" style:family="paragraph" style:parent-style-name="Standard">
      <style:paragraph-properties fo:margin-left="0cm" fo:margin-right="-0.101cm" fo:text-align="justify" style:justify-single-word="false" fo:text-indent="0cm" style:auto-text-indent="false">
        <style:tab-stops>
          <style:tab-stop style:position="0.501cm"/>
        </style:tab-stops>
      </style:paragraph-properties>
    </style:style>
    <style:style style:name="P307" style:family="paragraph" style:parent-style-name="Standard" style:list-style-name="L2">
      <style:paragraph-properties fo:margin-left="0cm" fo:margin-right="-0.101cm" fo:text-align="justify" style:justify-single-word="false" fo:text-indent="0cm" style:auto-text-indent="false">
        <style:tab-stops>
          <style:tab-stop style:position="0.501cm"/>
        </style:tab-stops>
      </style:paragraph-properties>
    </style:style>
    <style:style style:name="P308" style:family="paragraph" style:parent-style-name="Standard" style:list-style-name="L37">
      <style:paragraph-properties fo:margin-left="0cm" fo:margin-right="-0.101cm" fo:text-align="justify" style:justify-single-word="false" fo:text-indent="0cm" style:auto-text-indent="false">
        <style:tab-stops>
          <style:tab-stop style:position="0cm"/>
        </style:tab-stops>
      </style:paragraph-properties>
    </style:style>
    <style:style style:name="P309" style:family="paragraph" style:parent-style-name="Standard">
      <style:paragraph-properties fo:margin-left="0cm" fo:margin-right="-0.101cm" fo:text-align="justify" style:justify-single-word="false" fo:text-indent="0cm" style:auto-text-indent="false"/>
      <style:text-properties fo:color="#000000" style:font-name="Tahoma" fo:font-size="10pt" style:font-size-asian="10pt" style:font-name-complex="Tahoma2" style:font-size-complex="10pt"/>
    </style:style>
    <style:style style:name="P310" style:family="paragraph" style:parent-style-name="Standard">
      <style:paragraph-properties fo:margin-left="0cm" fo:margin-right="-0.101cm" fo:margin-top="0.161cm" fo:margin-bottom="0cm" fo:text-align="justify" style:justify-single-word="false" fo:text-indent="0cm" style:auto-text-indent="false" fo:background-color="#ffffff">
        <style:background-image/>
      </style:paragraph-properties>
    </style:style>
    <style:style style:name="P311" style:family="paragraph" style:parent-style-name="Standard" style:list-style-name="L36">
      <style:paragraph-properties fo:margin-left="0cm" fo:margin-right="-0.101cm" fo:text-align="justify" style:justify-single-word="false" fo:text-indent="0cm" style:auto-text-indent="false" fo:background-color="#ffffff">
        <style:tab-stops>
          <style:tab-stop style:position="0cm"/>
          <style:tab-stop style:position="0.813cm"/>
          <style:tab-stop style:position="7.553cm"/>
        </style:tab-stops>
        <style:background-image/>
      </style:paragraph-properties>
    </style:style>
    <style:style style:name="P312" style:family="paragraph" style:parent-style-name="Standard">
      <style:paragraph-properties fo:margin-left="0cm" fo:margin-right="-0.101cm" fo:text-align="justify" style:justify-single-word="false" fo:text-indent="0cm" style:auto-text-indent="false" fo:background-color="#ffffff">
        <style:tab-stops>
          <style:tab-stop style:position="0.711cm"/>
        </style:tab-stops>
        <style:background-image/>
      </style:paragraph-properties>
    </style:style>
    <style:style style:name="P313" style:family="paragraph" style:parent-style-name="Standard">
      <style:paragraph-properties fo:margin-left="0cm" fo:margin-right="-0.101cm" fo:text-align="justify" style:justify-single-word="false" fo:text-indent="0cm" style:auto-text-indent="false" fo:background-color="#ffffff">
        <style:tab-stops>
          <style:tab-stop style:position="0.61cm"/>
        </style:tab-stops>
        <style:background-image/>
      </style:paragraph-properties>
    </style:style>
    <style:style style:name="P314" style:family="paragraph" style:parent-style-name="Standard">
      <style:paragraph-properties fo:margin-left="0cm" fo:margin-right="-0.101cm" fo:margin-top="0.085cm" fo:margin-bottom="0cm" fo:text-align="justify" style:justify-single-word="false" fo:text-indent="0cm" style:auto-text-indent="false" fo:background-color="#ffffff">
        <style:tab-stops>
          <style:tab-stop style:position="0.711cm"/>
        </style:tab-stops>
        <style:background-image/>
      </style:paragraph-properties>
    </style:style>
    <style:style style:name="P315" style:family="paragraph" style:parent-style-name="Standard">
      <style:paragraph-properties fo:margin-left="0cm" fo:margin-right="-0.101cm" fo:margin-top="0.018cm" fo:margin-bottom="0cm" fo:text-align="justify" style:justify-single-word="false" fo:text-indent="0cm" style:auto-text-indent="false" fo:background-color="#ffffff">
        <style:tab-stops>
          <style:tab-stop style:position="0.711cm"/>
        </style:tab-stops>
        <style:background-image/>
      </style:paragraph-properties>
    </style:style>
    <style:style style:name="P316" style:family="paragraph" style:parent-style-name="Standard" style:list-style-name="L8">
      <style:paragraph-properties fo:margin-left="0.501cm" fo:margin-right="0.711cm" fo:text-indent="-0.501cm" style:auto-text-indent="false" fo:background-color="#ffffff">
        <style:tab-stops>
          <style:tab-stop style:position="14.002cm" style:type="right" style:leader-style="dotted" style:leader-text="."/>
        </style:tab-stops>
        <style:background-image/>
      </style:paragraph-properties>
    </style:style>
    <style:style style:name="P317" style:family="paragraph" style:parent-style-name="Standard">
      <style:paragraph-properties fo:margin-left="0.635cm" fo:margin-right="0.15cm" fo:text-align="justify" style:justify-single-word="false" fo:text-indent="0cm" style:auto-text-indent="false">
        <style:tab-stops>
          <style:tab-stop style:position="0.635cm"/>
          <style:tab-stop style:position="14.002cm" style:type="right" style:leader-style="dotted" style:leader-text="."/>
        </style:tab-stops>
      </style:paragraph-properties>
    </style:style>
    <style:style style:name="P318" style:family="paragraph" style:parent-style-name="Standard">
      <style:paragraph-properties fo:margin-left="0.635cm" fo:margin-right="0.15cm" fo:text-align="justify" style:justify-single-word="false" fo:text-indent="0cm" style:auto-text-indent="false">
        <style:tab-stops>
          <style:tab-stop style:position="0.635cm"/>
          <style:tab-stop style:position="14.002cm" style:type="right" style:leader-style="dotted" style:leader-text="."/>
          <style:tab-stop style:position="17.002cm"/>
        </style:tab-stops>
      </style:paragraph-properties>
    </style:style>
    <style:style style:name="P319" style:family="paragraph" style:parent-style-name="Standard">
      <style:paragraph-properties fo:margin-left="0.635cm" fo:margin-right="0.15cm" fo:text-align="justify" style:justify-single-word="false" fo:text-indent="0cm" style:auto-text-indent="false">
        <style:tab-stops>
          <style:tab-stop style:position="0.635cm"/>
        </style:tab-stops>
      </style:paragraph-properties>
    </style:style>
    <style:style style:name="P320" style:family="paragraph" style:parent-style-name="Standard">
      <style:paragraph-properties fo:margin-left="0.635cm" fo:margin-right="0.15cm" fo:text-align="justify" style:justify-single-word="false" fo:text-indent="0cm" style:auto-text-indent="false">
        <style:tab-stops>
          <style:tab-stop style:position="0.635cm"/>
          <style:tab-stop style:position="17.002cm"/>
        </style:tab-stops>
      </style:paragraph-properties>
    </style:style>
    <style:style style:name="P321" style:family="paragraph" style:parent-style-name="Standard">
      <style:paragraph-properties fo:margin-left="0.635cm" fo:margin-right="2.461cm" fo:text-align="justify" style:justify-single-word="false" fo:text-indent="0cm" style:auto-text-indent="false">
        <style:tab-stops>
          <style:tab-stop style:position="0.635cm"/>
          <style:tab-stop style:position="14.002cm" style:type="right" style:leader-style="dotted" style:leader-text="."/>
        </style:tab-stops>
      </style:paragraph-properties>
    </style:style>
    <style:style style:name="P322" style:family="paragraph" style:parent-style-name="Standard">
      <style:paragraph-properties fo:margin-left="0.635cm" fo:margin-right="2.461cm" fo:text-align="justify" style:justify-single-word="false" fo:text-indent="0cm" style:auto-text-indent="false">
        <style:tab-stops>
          <style:tab-stop style:position="0.635cm"/>
          <style:tab-stop style:position="14.002cm" style:type="right" style:leader-style="dotted" style:leader-text="."/>
        </style:tab-stops>
      </style:paragraph-properties>
      <style:text-properties fo:color="#000000" style:font-name="Tahoma" fo:font-size="10pt" style:font-size-asian="10pt" style:font-name-complex="Tahoma2" style:font-size-complex="10pt"/>
    </style:style>
    <style:style style:name="P323" style:family="paragraph" style:parent-style-name="Standard">
      <style:paragraph-properties fo:margin-left="0.635cm" fo:margin-right="-0.101cm" fo:text-align="justify" style:justify-single-word="false" fo:text-indent="0cm" style:auto-text-indent="false">
        <style:tab-stops>
          <style:tab-stop style:position="0.635cm"/>
          <style:tab-stop style:position="14.002cm" style:type="right" style:leader-style="dotted" style:leader-text="."/>
        </style:tab-stops>
      </style:paragraph-properties>
    </style:style>
    <style:style style:name="P324" style:family="paragraph" style:parent-style-name="Standard">
      <style:paragraph-properties fo:margin-left="0.635cm" fo:margin-right="-0.101cm" fo:text-align="justify" style:justify-single-word="false" fo:text-indent="0cm" style:auto-text-indent="false">
        <style:tab-stops>
          <style:tab-stop style:position="0.635cm"/>
          <style:tab-stop style:position="14.002cm" style:type="right" style:leader-style="dotted" style:leader-text="."/>
          <style:tab-stop style:position="17.002cm"/>
        </style:tab-stops>
      </style:paragraph-properties>
    </style:style>
    <style:style style:name="P325" style:family="paragraph" style:parent-style-name="Standard">
      <style:paragraph-properties fo:margin-left="0.635cm" fo:margin-right="-0.101cm" fo:text-align="justify" style:justify-single-word="false" fo:text-indent="0cm" style:auto-text-indent="false">
        <style:tab-stops>
          <style:tab-stop style:position="0.635cm"/>
        </style:tab-stops>
      </style:paragraph-properties>
    </style:style>
    <style:style style:name="P326" style:family="paragraph" style:parent-style-name="Standard" style:list-style-name="L4">
      <style:paragraph-properties fo:margin-left="0.499cm" fo:margin-right="0cm" fo:text-align="justify" style:justify-single-word="false" fo:orphans="2" fo:widows="2" fo:hyphenation-ladder-count="no-limit" fo:text-indent="0cm" style:auto-text-indent="false" fo:background-color="#ffffff">
        <style:tab-stops>
          <style:tab-stop style:position="1.007cm"/>
        </style:tab-stops>
        <style:background-image/>
      </style:paragraph-properties>
      <style:text-properties fo:hyphenate="false" fo:hyphenation-remain-char-count="2" fo:hyphenation-push-char-count="2"/>
    </style:style>
    <style:style style:name="P327" style:family="paragraph" style:parent-style-name="Standard">
      <style:paragraph-properties fo:margin-left="0.499cm" fo:margin-right="0cm" fo:text-align="justify" style:justify-single-word="false" fo:text-indent="0cm" style:auto-text-indent="false" fo:background-color="#ffffff">
        <style:tab-stops>
          <style:tab-stop style:position="1.21cm"/>
        </style:tab-stops>
        <style:background-image/>
      </style:paragraph-properties>
    </style:style>
    <style:style style:name="P328" style:family="paragraph" style:parent-style-name="Standard">
      <style:paragraph-properties fo:margin-left="0.499cm" fo:margin-right="0cm" fo:text-align="justify" style:justify-single-word="false" fo:text-indent="0cm" style:auto-text-indent="false" fo:background-color="#ffffff">
        <style:tab-stops>
          <style:tab-stop style:position="1.21cm"/>
          <style:tab-stop style:position="5.08cm"/>
        </style:tab-stops>
        <style:background-image/>
      </style:paragraph-properties>
    </style:style>
    <style:style style:name="P329" style:family="paragraph" style:parent-style-name="Standard" style:list-style-name="L4">
      <style:paragraph-properties fo:margin-left="0.499cm" fo:margin-right="0cm" fo:orphans="2" fo:widows="2" fo:hyphenation-ladder-count="no-limit" fo:text-indent="0cm" style:auto-text-indent="false" fo:background-color="#ffffff">
        <style:tab-stops>
          <style:tab-stop style:position="1.007cm"/>
        </style:tab-stops>
        <style:background-image/>
      </style:paragraph-properties>
      <style:text-properties fo:hyphenate="false" fo:hyphenation-remain-char-count="2" fo:hyphenation-push-char-count="2"/>
    </style:style>
    <style:style style:name="P330" style:family="paragraph" style:parent-style-name="Standard" style:list-style-name="L4">
      <style:paragraph-properties fo:margin-left="0.499cm" fo:margin-right="0cm" fo:margin-top="0.009cm" fo:margin-bottom="0cm" fo:text-align="justify" style:justify-single-word="false" fo:orphans="2" fo:widows="2" fo:hyphenation-ladder-count="no-limit" fo:text-indent="0cm" style:auto-text-indent="false" fo:background-color="#ffffff">
        <style:tab-stops>
          <style:tab-stop style:position="1.007cm"/>
        </style:tab-stops>
        <style:background-image/>
      </style:paragraph-properties>
      <style:text-properties fo:hyphenate="false" fo:hyphenation-remain-char-count="2" fo:hyphenation-push-char-count="2"/>
    </style:style>
    <style:style style:name="P331" style:family="paragraph" style:parent-style-name="Standard" style:list-style-name="L4">
      <style:paragraph-properties fo:margin-left="0.499cm" fo:margin-right="0cm" fo:margin-top="0.009cm" fo:margin-bottom="0cm" fo:orphans="2" fo:widows="2" fo:hyphenation-ladder-count="no-limit" fo:text-indent="0cm" style:auto-text-indent="false" fo:background-color="#ffffff">
        <style:tab-stops>
          <style:tab-stop style:position="1.007cm"/>
        </style:tab-stops>
        <style:background-image/>
      </style:paragraph-properties>
      <style:text-properties fo:hyphenate="false" fo:hyphenation-remain-char-count="2" fo:hyphenation-push-char-count="2"/>
    </style:style>
    <style:style style:name="P332" style:family="paragraph" style:parent-style-name="Standard" style:list-style-name="L4">
      <style:paragraph-properties fo:margin-left="0.499cm" fo:margin-right="0cm" fo:margin-top="0.178cm" fo:margin-bottom="0cm" fo:orphans="2" fo:widows="2" fo:hyphenation-ladder-count="no-limit" fo:text-indent="0cm" style:auto-text-indent="false" fo:background-color="#ffffff">
        <style:tab-stops>
          <style:tab-stop style:position="1.007cm"/>
        </style:tab-stops>
        <style:background-image/>
      </style:paragraph-properties>
      <style:text-properties fo:hyphenate="false" fo:hyphenation-remain-char-count="2" fo:hyphenation-push-char-count="2"/>
    </style:style>
    <style:style style:name="P333" style:family="paragraph" style:parent-style-name="Standard">
      <style:paragraph-properties fo:margin-left="0.499cm" fo:margin-right="0cm" fo:margin-top="0.034cm" fo:margin-bottom="0cm" fo:text-align="justify" style:justify-single-word="false" fo:text-indent="0cm" style:auto-text-indent="false" fo:background-color="#ffffff">
        <style:tab-stops>
          <style:tab-stop style:position="1.21cm"/>
          <style:tab-stop style:position="3.81cm"/>
        </style:tab-stops>
        <style:background-image/>
      </style:paragraph-properties>
    </style:style>
    <style:style style:name="P334" style:family="paragraph" style:parent-style-name="Standard">
      <style:paragraph-properties fo:margin-left="0.499cm" fo:margin-right="0cm" fo:margin-top="0.203cm" fo:margin-bottom="0cm" fo:text-align="justify" style:justify-single-word="false" fo:text-indent="-0.499cm" style:auto-text-indent="false" fo:background-color="#ffffff">
        <style:background-image/>
      </style:paragraph-properties>
    </style:style>
    <style:style style:name="P335" style:family="paragraph" style:parent-style-name="Standard">
      <style:paragraph-properties fo:margin-left="0.499cm" fo:margin-right="0cm" fo:margin-top="0.194cm" fo:margin-bottom="0cm" fo:text-align="justify" style:justify-single-word="false" fo:text-indent="-0.499cm" style:auto-text-indent="false" fo:background-color="#ffffff">
        <style:background-image/>
      </style:paragraph-properties>
    </style:style>
    <style:style style:name="P336" style:family="paragraph" style:parent-style-name="Standard">
      <style:paragraph-properties fo:margin-left="0.499cm" fo:margin-right="0cm" fo:text-align="justify" style:justify-single-word="false" fo:text-indent="-0.499cm" style:auto-text-indent="false" fo:background-color="#ffffff">
        <style:background-image/>
      </style:paragraph-properties>
    </style:style>
    <style:style style:name="P337" style:family="paragraph" style:parent-style-name="Standard" style:list-style-name="L4">
      <style:paragraph-properties fo:margin-left="0.499cm" fo:margin-right="0cm" fo:text-align="justify" style:justify-single-word="false" fo:text-indent="-0.499cm" style:auto-text-indent="false" fo:background-color="#ffffff">
        <style:tab-stops>
          <style:tab-stop style:position="0.635cm"/>
        </style:tab-stops>
        <style:background-image/>
      </style:paragraph-properties>
    </style:style>
    <style:style style:name="P338" style:family="paragraph" style:parent-style-name="Standard">
      <style:paragraph-properties fo:margin-left="0.499cm" fo:margin-right="0cm" fo:margin-top="0.152cm" fo:margin-bottom="0cm" fo:text-align="justify" style:justify-single-word="false" fo:text-indent="-0.499cm" style:auto-text-indent="false" fo:background-color="#ffffff">
        <style:background-image/>
      </style:paragraph-properties>
    </style:style>
    <style:style style:name="P339" style:family="paragraph" style:parent-style-name="Standard" style:list-style-name="L26">
      <style:paragraph-properties fo:margin-left="0.499cm" fo:margin-right="0cm" fo:margin-top="0.152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340" style:family="paragraph" style:parent-style-name="Standard">
      <style:paragraph-properties fo:margin-left="0.499cm" fo:margin-right="0cm" fo:margin-top="0.152cm" fo:margin-bottom="0cm" fo:text-align="justify" style:justify-single-word="false" fo:text-indent="-0.499cm" style:auto-text-indent="false" fo:background-color="#ffffff">
        <style:tab-stops>
          <style:tab-stop style:position="0.499cm"/>
        </style:tab-stops>
        <style:background-image/>
      </style:paragraph-properties>
    </style:style>
    <style:style style:name="P341" style:family="paragraph" style:parent-style-name="Standard">
      <style:paragraph-properties fo:margin-left="0.499cm" fo:margin-right="0cm" fo:margin-top="0.145cm" fo:margin-bottom="0cm" fo:text-align="justify" style:justify-single-word="false" fo:text-indent="-0.499cm" style:auto-text-indent="false" fo:background-color="#ffffff">
        <style:background-image/>
      </style:paragraph-properties>
    </style:style>
    <style:style style:name="P342" style:family="paragraph" style:parent-style-name="Standard" style:list-style-name="L26">
      <style:paragraph-properties fo:margin-left="0.499cm" fo:margin-right="0cm" fo:margin-top="0.145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343" style:family="paragraph" style:parent-style-name="Standard">
      <style:paragraph-properties fo:margin-left="0.499cm" fo:margin-right="0cm" fo:margin-top="0.161cm" fo:margin-bottom="0cm" fo:text-align="justify" style:justify-single-word="false" fo:text-indent="-0.499cm" style:auto-text-indent="false" fo:background-color="#ffffff">
        <style:background-image/>
      </style:paragraph-properties>
    </style:style>
    <style:style style:name="P344" style:family="paragraph" style:parent-style-name="Standard" style:list-style-name="L26">
      <style:paragraph-properties fo:margin-left="0.499cm" fo:margin-right="0cm" fo:margin-top="0.161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345" style:family="paragraph" style:parent-style-name="Standard">
      <style:paragraph-properties fo:margin-left="0.499cm" fo:margin-right="0cm" fo:margin-top="0.118cm" fo:margin-bottom="0cm" fo:text-indent="-0.499cm" style:auto-text-indent="false" fo:background-color="#ffffff">
        <style:background-image/>
      </style:paragraph-properties>
    </style:style>
    <style:style style:name="P346" style:family="paragraph" style:parent-style-name="Standard">
      <style:paragraph-properties fo:margin-left="0cm" fo:margin-right="0.009cm" fo:margin-top="0.161cm" fo:margin-bottom="0cm" fo:text-align="justify" style:justify-single-word="false" fo:text-indent="0cm" style:auto-text-indent="false" fo:background-color="#ffffff">
        <style:background-image/>
      </style:paragraph-properties>
    </style:style>
    <style:style style:name="P347" style:family="paragraph" style:parent-style-name="Standard">
      <style:paragraph-properties fo:margin-left="0cm" fo:margin-right="0.009cm" fo:margin-top="0.203cm" fo:margin-bottom="0cm" fo:text-align="justify" style:justify-single-word="false" fo:text-indent="0cm" style:auto-text-indent="false" fo:background-color="#ffffff">
        <style:background-image/>
      </style:paragraph-properties>
    </style:style>
    <style:style style:name="P348" style:family="paragraph" style:parent-style-name="Standard">
      <style:paragraph-properties fo:margin-left="0cm" fo:margin-right="0.009cm" fo:margin-top="0.178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349" style:family="paragraph" style:parent-style-name="Standard">
      <style:paragraph-properties fo:margin-left="0cm" fo:margin-right="0.009cm" fo:margin-top="0.152cm" fo:margin-bottom="0cm" fo:text-align="justify" style:justify-single-word="false" fo:text-indent="0cm" style:auto-text-indent="false" fo:background-color="#ffffff">
        <style:background-image/>
      </style:paragraph-properties>
    </style:style>
    <style:style style:name="P350" style:family="paragraph" style:parent-style-name="Standard">
      <style:paragraph-properties fo:margin-left="0.499cm" fo:margin-right="0.009cm" fo:margin-top="0.203cm" fo:margin-bottom="0cm" fo:text-align="justify" style:justify-single-word="false" fo:text-indent="-0.499cm" style:auto-text-indent="false" fo:background-color="#ffffff">
        <style:background-image/>
      </style:paragraph-properties>
    </style:style>
    <style:style style:name="P351" style:family="paragraph" style:parent-style-name="Standard">
      <style:paragraph-properties fo:margin-left="0.499cm" fo:margin-right="0.009cm" fo:margin-top="0.152cm" fo:margin-bottom="0cm" fo:text-align="justify" style:justify-single-word="false" fo:text-indent="-0.499cm" style:auto-text-indent="false" fo:background-color="#ffffff">
        <style:background-image/>
      </style:paragraph-properties>
    </style:style>
    <style:style style:name="P352" style:family="paragraph" style:parent-style-name="Standard" style:list-style-name="L23">
      <style:paragraph-properties fo:margin-left="0.499cm" fo:margin-right="0.009cm" fo:margin-top="0.152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353" style:family="paragraph" style:parent-style-name="Standard">
      <style:paragraph-properties fo:margin-left="0.499cm" fo:margin-right="0.009cm" fo:margin-top="0.145cm" fo:margin-bottom="0cm" fo:text-align="justify" style:justify-single-word="false" fo:text-indent="-0.499cm" style:auto-text-indent="false" fo:background-color="#ffffff">
        <style:background-image/>
      </style:paragraph-properties>
    </style:style>
    <style:style style:name="P354" style:family="paragraph" style:parent-style-name="Standard" style:list-style-name="L23">
      <style:paragraph-properties fo:margin-left="0.499cm" fo:margin-right="0.009cm" fo:margin-top="0.145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355" style:family="paragraph" style:parent-style-name="Standard">
      <style:paragraph-properties fo:margin-left="0.499cm" fo:margin-right="0.009cm" fo:margin-top="0.118cm" fo:margin-bottom="0cm" fo:text-align="justify" style:justify-single-word="false" fo:text-indent="-0.499cm" style:auto-text-indent="false" fo:background-color="#ffffff">
        <style:background-image/>
      </style:paragraph-properties>
    </style:style>
    <style:style style:name="P356" style:family="paragraph" style:parent-style-name="Standard" style:list-style-name="L4">
      <style:paragraph-properties fo:margin-left="0.499cm" fo:margin-right="0.009cm" fo:margin-top="0.178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357" style:family="paragraph" style:parent-style-name="Standard">
      <style:paragraph-properties fo:margin-top="0.212cm" fo:margin-bottom="0cm" fo:text-align="justify" style:justify-single-word="false" fo:background-color="#ffffff">
        <style:background-image/>
      </style:paragraph-properties>
    </style:style>
    <style:style style:name="P358" style:family="paragraph" style:parent-style-name="Standard">
      <style:paragraph-properties fo:margin-left="2.588cm" fo:margin-right="2.461cm" fo:text-align="justify" style:justify-single-word="false" fo:text-indent="-1.058cm" style:auto-text-indent="false">
        <style:tab-stops>
          <style:tab-stop style:position="1.905cm"/>
        </style:tab-stops>
      </style:paragraph-properties>
    </style:style>
    <style:style style:name="P359" style:family="paragraph" style:parent-style-name="Standard" style:list-style-name="L11">
      <style:paragraph-properties fo:margin-left="2.588cm" fo:margin-right="2.461cm" fo:text-align="justify" style:justify-single-word="false" fo:text-indent="-1.058cm" style:auto-text-indent="false">
        <style:tab-stops>
          <style:tab-stop style:position="2.588cm"/>
        </style:tab-stops>
      </style:paragraph-properties>
    </style:style>
    <style:style style:name="P360" style:family="paragraph" style:parent-style-name="Standard">
      <style:paragraph-properties fo:margin-left="1.778cm" fo:margin-right="2.461cm" fo:text-align="justify" style:justify-single-word="false" fo:text-indent="-1.778cm" style:auto-text-indent="false">
        <style:tab-stops>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style:font-size-asian="10pt" style:font-name-complex="Tahoma2" style:font-size-complex="10pt"/>
    </style:style>
    <style:style style:name="P361" style:family="paragraph" style:parent-style-name="Standard">
      <style:paragraph-properties fo:margin-left="1.773cm" fo:margin-right="2.461cm" fo:text-align="justify" style:justify-single-word="false" fo:text-indent="-1.773cm" style:auto-text-indent="false">
        <style:tab-stops>
          <style:tab-stop style:position="1.27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62" style:family="paragraph" style:parent-style-name="Standard">
      <style:paragraph-properties fo:margin-left="1.773cm" fo:margin-right="2.461cm" fo:text-align="justify" style:justify-single-word="false" fo:text-indent="-1.773cm" style:auto-text-indent="false">
        <style:tab-stops>
          <style:tab-stop style:position="1.588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363" style:family="paragraph" style:parent-style-name="Standard">
      <style:paragraph-properties fo:margin-left="1.773cm" fo:margin-right="2.461cm" fo:text-align="justify" style:justify-single-word="false" fo:text-indent="-1.773cm" style:auto-text-indent="false">
        <style:tab-stops>
          <style:tab-stop style:position="1.27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364" style:family="paragraph" style:parent-style-name="Standard">
      <style:paragraph-properties fo:margin-top="0.161cm" fo:margin-bottom="0cm" fo:background-color="#ffffff">
        <style:background-image/>
      </style:paragraph-properties>
    </style:style>
    <style:style style:name="P365" style:family="paragraph" style:parent-style-name="Standard">
      <style:paragraph-properties fo:margin-top="0.161cm" fo:margin-bottom="0cm" fo:text-align="justify" style:justify-single-word="false" fo:background-color="#ffffff">
        <style:background-image/>
      </style:paragraph-properties>
    </style:style>
    <style:style style:name="P366" style:family="paragraph" style:parent-style-name="Standard">
      <style:paragraph-properties fo:margin-top="0.161cm" fo:margin-bottom="0cm" fo:text-align="justify" style:justify-single-word="false" fo:orphans="2" fo:widows="2" fo:hyphenation-ladder-count="no-limit" fo:background-color="#ffffff">
        <style:tab-stops>
          <style:tab-stop style:position="1.27cm"/>
        </style:tab-stops>
        <style:background-image/>
      </style:paragraph-properties>
      <style:text-properties fo:hyphenate="false" fo:hyphenation-remain-char-count="2" fo:hyphenation-push-char-count="2"/>
    </style:style>
    <style:style style:name="P367" style:family="paragraph" style:parent-style-name="Standard">
      <style:paragraph-properties fo:margin-top="0.161cm" fo:margin-bottom="0cm" fo:text-align="justify" style:justify-single-word="false" fo:background-color="#ffffff">
        <style:tab-stops>
          <style:tab-stop style:position="1.27cm"/>
        </style:tab-stops>
        <style:background-image/>
      </style:paragraph-properties>
    </style:style>
    <style:style style:name="P368" style:family="paragraph" style:parent-style-name="Standard">
      <style:paragraph-properties fo:margin-top="0.161cm" fo:margin-bottom="0cm" fo:text-align="justify" style:justify-single-word="false" fo:background-color="#ffffff">
        <style:background-image/>
      </style:paragraph-properties>
      <style:text-properties style:font-name="Tahoma" fo:font-size="10pt" style:font-size-asian="10pt" style:font-name-complex="Tahoma2" style:font-size-complex="10pt"/>
    </style:style>
    <style:style style:name="P369" style:family="paragraph" style:parent-style-name="Standard">
      <style:paragraph-properties fo:margin-top="0.034cm" fo:margin-bottom="0cm" fo:background-color="#ffffff">
        <style:background-image/>
      </style:paragraph-properties>
    </style:style>
    <style:style style:name="P370" style:family="paragraph" style:parent-style-name="Standard" style:list-style-name="L4">
      <style:paragraph-properties fo:margin-top="0.034cm" fo:margin-bottom="0cm" fo:background-color="#ffffff">
        <style:tab-stops>
          <style:tab-stop style:position="0.635cm"/>
        </style:tab-stops>
        <style:background-image/>
      </style:paragraph-properties>
    </style:style>
    <style:style style:name="P371" style:family="paragraph" style:parent-style-name="Standard">
      <style:paragraph-properties fo:margin-top="0.034cm" fo:margin-bottom="0cm" fo:text-align="justify" style:justify-single-word="false" fo:background-color="#ffffff">
        <style:background-image/>
      </style:paragraph-properties>
    </style:style>
    <style:style style:name="P372" style:family="paragraph" style:parent-style-name="Standard" style:list-style-name="L12">
      <style:paragraph-properties fo:margin-left="0.6cm" fo:margin-right="2.409cm" fo:text-indent="-0.6cm" style:auto-text-indent="false">
        <style:tab-stops>
          <style:tab-stop style:position="0.6cm"/>
        </style:tab-stops>
      </style:paragraph-properties>
    </style:style>
    <style:style style:name="P373" style:family="paragraph" style:parent-style-name="Standard" style:list-style-name="L12">
      <style:paragraph-properties fo:margin-left="0.6cm" fo:margin-right="0.15cm" fo:text-indent="-0.6cm" style:auto-text-indent="false">
        <style:tab-stops>
          <style:tab-stop style:position="0.6cm"/>
        </style:tab-stops>
      </style:paragraph-properties>
    </style:style>
    <style:style style:name="P374" style:family="paragraph" style:parent-style-name="Standard" style:list-style-name="L12">
      <style:paragraph-properties fo:margin-left="0.6cm" fo:margin-right="-0.101cm" fo:text-indent="-0.6cm" style:auto-text-indent="false">
        <style:tab-stops>
          <style:tab-stop style:position="0.6cm"/>
        </style:tab-stops>
      </style:paragraph-properties>
    </style:style>
    <style:style style:name="P375" style:family="paragraph" style:parent-style-name="Standard" style:list-style-name="L12">
      <style:paragraph-properties fo:margin-left="0.6cm" fo:margin-right="-0.101cm" fo:text-indent="-0.6cm" style:auto-text-indent="false">
        <style:tab-stops>
          <style:tab-stop style:position="0.6cm"/>
          <style:tab-stop style:position="17.002cm"/>
        </style:tab-stops>
      </style:paragraph-properties>
    </style:style>
    <style:style style:name="P376"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377" style:family="paragraph" style:parent-style-name="Standard">
      <style:paragraph-properties fo:margin-left="0cm" fo:margin-right="2.434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378"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379" style:family="paragraph" style:parent-style-name="Standard">
      <style:paragraph-properties fo:margin-left="0cm" fo:margin-right="2.434cm" fo:text-align="justify" style:justify-single-word="false" fo:text-indent="0cm" style:auto-text-indent="false">
        <style:tab-stops>
          <style:tab-stop style:position="0.476cm"/>
        </style:tab-stops>
      </style:paragraph-properties>
      <style:text-properties fo:color="#000000" style:font-name="Tahoma" fo:font-size="10pt" style:font-size-asian="10pt" style:font-name-complex="Tahoma2" style:font-size-complex="10pt"/>
    </style:style>
    <style:style style:name="P380"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1.746cm"/>
        </style:tab-stops>
      </style:paragraph-properties>
      <style:text-properties fo:color="#000000" style:font-name="Tahoma" fo:font-size="10pt" style:font-size-asian="10pt" style:font-name-complex="Tahoma2" style:font-size-complex="10pt"/>
    </style:style>
    <style:style style:name="P381"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2.064cm"/>
        </style:tab-stops>
      </style:paragraph-properties>
      <style:text-properties fo:color="#000000" style:font-name="Tahoma" fo:font-size="10pt" style:font-size-asian="10pt" style:font-name-complex="Tahoma2" style:font-size-complex="10pt"/>
    </style:style>
    <style:style style:name="P382"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1.27cm"/>
        </style:tab-stops>
      </style:paragraph-properties>
      <style:text-properties fo:color="#000000" style:font-name="Tahoma" fo:font-size="10pt" style:font-size-asian="10pt" style:font-name-complex="Tahoma2" style:font-size-complex="10pt"/>
    </style:style>
    <style:style style:name="P383"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384"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385"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386" style:family="paragraph" style:parent-style-name="Standard">
      <style:paragraph-properties fo:margin-left="0cm" fo:margin-right="2.434cm" fo:text-align="justify" style:justify-single-word="false" fo:text-indent="0cm" style:auto-text-indent="false">
        <style:tab-stops>
          <style:tab-stop style:position="2.06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color="#000000" style:font-name="Tahoma" fo:font-size="10pt" style:font-size-asian="10pt" style:font-name-complex="Tahoma2" style:font-size-complex="10pt"/>
    </style:style>
    <style:style style:name="P387"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388"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8pt" style:font-size-asian="8pt" style:font-name-complex="Tahoma2" style:font-size-complex="10pt"/>
    </style:style>
    <style:style style:name="P389"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8pt" fo:font-weight="bold" style:font-size-asian="8pt" style:font-weight-asian="bold" style:font-name-complex="Tahoma2" style:font-size-complex="10pt" style:font-weight-complex="bold"/>
    </style:style>
    <style:style style:name="P390"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5pt" fo:font-weight="bold" style:font-size-asian="5pt" style:font-weight-asian="bold" style:font-name-complex="Tahoma2" style:font-size-complex="10pt" style:font-weight-complex="bold"/>
    </style:style>
    <style:style style:name="P391" style:family="paragraph" style:parent-style-name="Standard">
      <style:paragraph-properties fo:margin-left="0cm" fo:margin-right="2.434cm" fo:text-align="justify" style:justify-single-word="false" fo:text-indent="0cm" style:auto-text-indent="false">
        <style:tab-stops>
          <style:tab-stop style:position="0.47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92" style:family="paragraph" style:parent-style-name="Standard" style:list-style-name="L6">
      <style:paragraph-properties fo:margin-left="0cm" fo:margin-right="2.434cm" fo:text-align="justify" style:justify-single-word="false" fo:text-indent="0cm" style:auto-text-indent="false">
        <style:tab-stops>
          <style:tab-stop style:position="0.47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93" style:family="paragraph" style:parent-style-name="Standard">
      <style:paragraph-properties fo:margin-left="0cm" fo:margin-right="2.434cm" fo:text-align="justify" style:justify-single-word="false" fo:text-indent="0cm" style:auto-text-indent="false">
        <style:tab-stops>
          <style:tab-stop style:position="0.953cm"/>
        </style:tab-stops>
      </style:paragraph-properties>
    </style:style>
    <style:style style:name="P394" style:family="paragraph" style:parent-style-name="Standard">
      <style:paragraph-properties fo:margin-left="0cm" fo:margin-right="2.434cm" fo:text-align="justify" style:justify-single-word="false" fo:text-indent="0cm" style:auto-text-indent="false">
        <style:tab-stops>
          <style:tab-stop style:position="0.794cm" style:type="right"/>
          <style:tab-stop style:position="2.064cm"/>
        </style:tab-stops>
      </style:paragraph-properties>
    </style:style>
    <style:style style:name="P395"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96"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97" style:family="paragraph" style:parent-style-name="Standard" style:list-style-name="L22">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98"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99" style:family="paragraph" style:parent-style-name="Standard">
      <style:paragraph-properties fo:margin-left="0cm" fo:margin-right="2.434cm" fo:text-align="justify" style:justify-single-word="false" fo:text-indent="0cm" style:auto-text-indent="false">
        <style:tab-stops>
          <style:tab-stop style:position="2.06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400" style:family="paragraph" style:parent-style-name="Standard">
      <style:paragraph-properties fo:margin-left="0cm" fo:margin-right="2.434cm" fo:text-align="justify" style:justify-single-word="false" fo:text-indent="0cm" style:auto-text-indent="false">
        <style:tab-stops>
          <style:tab-stop style:position="1.501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01"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02" style:family="paragraph" style:parent-style-name="Standard" style:list-style-name="L31">
      <style:paragraph-properties fo:margin-left="0cm" fo:margin-right="2.434cm" fo:text-align="justify" style:justify-single-word="false" fo:text-indent="0cm" style:auto-text-indent="false">
        <style:tab-stops>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03" style:family="paragraph" style:parent-style-name="Standard">
      <style:paragraph-properties fo:margin-left="0cm" fo:margin-right="2.434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04" style:family="paragraph" style:parent-style-name="Standard">
      <style:paragraph-properties fo:margin-left="0cm" fo:margin-right="2.434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05"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letter-spacing="-0.004cm" fo:language="en" fo:country="US" fo:font-weight="bold" style:font-size-asian="10pt" style:font-weight-asian="bold" style:font-name-complex="Tahoma2" style:font-weight-complex="bold"/>
    </style:style>
    <style:style style:name="P406"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etter-spacing="-0.004cm" fo:font-weight="bold" style:font-weight-asian="bold" style:font-weight-complex="bold"/>
    </style:style>
    <style:style style:name="P407" style:family="paragraph" style:parent-style-name="Standard">
      <style:paragraph-properties fo:margin-left="0cm" fo:margin-right="2.43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002cm" style:type="right" style:leader-style="dotted" style:leader-text="."/>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ff6600" style:font-name="Tahoma" fo:font-size="10pt" style:font-size-asian="10pt" style:font-name-complex="Tahoma2" style:font-size-complex="10pt"/>
    </style:style>
    <style:style style:name="P408" style:family="paragraph" style:parent-style-name="Standard">
      <style:paragraph-properties fo:margin-left="0cm" fo:margin-right="0.212cm" fo:margin-top="0.296cm" fo:margin-bottom="0cm" fo:text-align="justify" style:justify-single-word="false" fo:text-indent="0cm" style:auto-text-indent="false" fo:background-color="#ffffff">
        <style:background-image/>
      </style:paragraph-properties>
    </style:style>
    <style:style style:name="P409" style:family="paragraph" style:parent-style-name="Standard" style:list-style-name="L4">
      <style:paragraph-properties fo:margin-left="0.635cm" fo:margin-right="0.25cm" fo:margin-top="0.178cm" fo:margin-bottom="0cm" fo:text-align="justify" style:justify-single-word="false" fo:orphans="2" fo:widows="2" fo:hyphenation-ladder-count="no-limit" fo:text-indent="0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410" style:family="paragraph" style:parent-style-name="Standard">
      <style:paragraph-properties fo:margin-left="0.635cm" fo:margin-right="0.25cm" fo:text-align="justify" style:justify-single-word="false" fo:text-indent="-0.635cm" style:auto-text-indent="false">
        <style:tab-stops>
          <style:tab-stop style:position="0.635cm"/>
        </style:tab-stops>
      </style:paragraph-properties>
    </style:style>
    <style:style style:name="P411" style:family="paragraph" style:parent-style-name="Standard">
      <style:paragraph-properties fo:margin-left="1.007cm" fo:margin-right="0.25cm" fo:margin-top="0.152cm" fo:margin-bottom="0cm" fo:text-align="justify" style:justify-single-word="false" fo:text-indent="0cm" style:auto-text-indent="false" fo:background-color="#ffffff">
        <style:background-image/>
      </style:paragraph-properties>
    </style:style>
    <style:style style:name="P412" style:family="paragraph" style:parent-style-name="Standard">
      <style:paragraph-properties fo:margin-left="1.506cm" fo:margin-right="0.25cm" fo:margin-top="0.152cm" fo:margin-bottom="0cm" fo:text-align="justify" style:justify-single-word="false" fo:text-indent="-0.499cm" style:auto-text-indent="false" fo:background-color="#ffffff">
        <style:background-image/>
      </style:paragraph-properties>
    </style:style>
    <style:style style:name="P413" style:family="paragraph" style:parent-style-name="Standard" style:list-style-name="L4">
      <style:paragraph-properties fo:margin-left="1.27cm" fo:margin-right="0.25cm" fo:margin-top="0.178cm" fo:margin-bottom="0cm" fo:text-align="justify" style:justify-single-word="false" fo:orphans="2" fo:widows="2" fo:hyphenation-ladder-count="no-limit" fo:text-indent="-0.635cm" style:auto-text-indent="false" fo:background-color="#ffffff">
        <style:tab-stops>
          <style:tab-stop style:position="1.27cm"/>
        </style:tab-stops>
        <style:background-image/>
      </style:paragraph-properties>
      <style:text-properties fo:hyphenate="false" fo:hyphenation-remain-char-count="2" fo:hyphenation-push-char-count="2"/>
    </style:style>
    <style:style style:name="P414" style:family="paragraph" style:parent-style-name="Standard">
      <style:paragraph-properties fo:margin-top="0.152cm" fo:margin-bottom="0cm" fo:background-color="#ffffff">
        <style:background-image/>
      </style:paragraph-properties>
    </style:style>
    <style:style style:name="P415" style:family="paragraph" style:parent-style-name="Standard">
      <style:paragraph-properties fo:margin-top="0.152cm" fo:margin-bottom="0cm" fo:text-align="justify" style:justify-single-word="false" fo:background-color="#ffffff">
        <style:background-image/>
      </style:paragraph-properties>
    </style:style>
    <style:style style:name="P416" style:family="paragraph" style:parent-style-name="Standard">
      <style:paragraph-properties fo:margin-top="0.152cm" fo:margin-bottom="0cm" fo:text-align="justify" style:justify-single-word="false" fo:background-color="#ffffff">
        <style:tab-stops>
          <style:tab-stop style:position="1.007cm"/>
        </style:tab-stops>
        <style:background-image/>
      </style:paragraph-properties>
    </style:style>
    <style:style style:name="P417" style:family="paragraph" style:parent-style-name="Standard">
      <style:paragraph-properties fo:margin-top="0.152cm" fo:margin-bottom="0cm" fo:text-align="justify" style:justify-single-word="false" fo:orphans="2" fo:widows="2" fo:hyphenation-ladder-count="no-limit" fo:background-color="#ffffff">
        <style:tab-stops>
          <style:tab-stop style:position="1.27cm"/>
        </style:tab-stops>
        <style:background-image/>
      </style:paragraph-properties>
      <style:text-properties fo:hyphenate="false" fo:hyphenation-remain-char-count="2" fo:hyphenation-push-char-count="2"/>
    </style:style>
    <style:style style:name="P418" style:family="paragraph" style:parent-style-name="Standard">
      <style:paragraph-properties fo:margin-top="0.152cm" fo:margin-bottom="0cm" fo:text-align="justify" style:justify-single-word="false" fo:background-color="#ffffff">
        <style:background-image/>
      </style:paragraph-properties>
      <style:text-properties style:font-name="Tahoma" fo:font-size="10pt" style:font-size-asian="10pt" style:font-name-complex="Tahoma2" style:font-size-complex="10pt"/>
    </style:style>
    <style:style style:name="P419" style:family="paragraph" style:parent-style-name="Standard">
      <style:paragraph-properties fo:margin-top="0.152cm" fo:margin-bottom="0cm" fo:background-color="#ffffff">
        <style:tab-stops>
          <style:tab-stop style:position="0.737cm"/>
        </style:tab-stops>
        <style:background-image/>
      </style:paragraph-properties>
    </style:style>
    <style:style style:name="P420" style:family="paragraph" style:parent-style-name="Standard" style:list-style-name="L23">
      <style:paragraph-properties fo:margin-top="0.152cm" fo:margin-bottom="0cm"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421" style:family="paragraph" style:parent-style-name="Standard" style:list-style-name="L24">
      <style:paragraph-properties fo:margin-top="0.152cm" fo:margin-bottom="0cm"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422" style:family="paragraph" style:parent-style-name="Standard" style:list-style-name="L26">
      <style:paragraph-properties fo:margin-top="0.152cm" fo:margin-bottom="0cm"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423" style:family="paragraph" style:parent-style-name="Standard">
      <style:paragraph-properties fo:margin-top="0.152cm" fo:margin-bottom="0cm" fo:background-color="#ffffff">
        <style:tab-stops>
          <style:tab-stop style:position="3.759cm"/>
        </style:tab-stops>
        <style:background-image/>
      </style:paragraph-properties>
    </style:style>
    <style:style style:name="P424" style:family="paragraph" style:parent-style-name="Standard">
      <style:paragraph-properties fo:margin-top="0.025cm" fo:margin-bottom="0cm" fo:text-align="justify" style:justify-single-word="false" fo:background-color="#ffffff">
        <style:background-image/>
      </style:paragraph-properties>
    </style:style>
    <style:style style:name="P425" style:family="paragraph" style:parent-style-name="Standard">
      <style:paragraph-properties fo:margin-top="0.025cm" fo:margin-bottom="0cm" fo:text-align="justify" style:justify-single-word="false" fo:background-color="#ffffff">
        <style:tab-stops>
          <style:tab-stop style:position="0.415cm"/>
        </style:tab-stops>
        <style:background-image/>
      </style:paragraph-properties>
    </style:style>
    <style:style style:name="P426" style:family="paragraph" style:parent-style-name="Standard">
      <style:paragraph-properties fo:margin-top="0.025cm" fo:margin-bottom="0cm" fo:text-align="justify" style:justify-single-word="false" fo:background-color="#ffffff">
        <style:tab-stops>
          <style:tab-stop style:position="0.406cm"/>
        </style:tab-stops>
        <style:background-image/>
      </style:paragraph-properties>
    </style:style>
    <style:style style:name="P427" style:family="paragraph" style:parent-style-name="Standard" style:list-style-name="L21">
      <style:paragraph-properties fo:margin-left="0cm" fo:margin-right="2.487cm" fo:text-align="justify" style:justify-single-word="false" fo:text-indent="0cm" style:auto-text-indent="false">
        <style:tab-stops>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428" style:family="paragraph" style:parent-style-name="Standard">
      <style:paragraph-properties fo:margin-left="0cm" fo:margin-right="2.487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29" style:family="paragraph" style:parent-style-name="Standard">
      <style:paragraph-properties fo:margin-left="0cm" fo:margin-right="2.487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30" style:family="paragraph" style:parent-style-name="Standard">
      <style:paragraph-properties fo:margin-left="0cm" fo:margin-right="2.487cm" fo:text-align="justify" style:justify-single-word="false" fo:text-indent="0cm" style:auto-text-indent="false">
        <style:tab-stops>
          <style:tab-stop style:position="0.794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431" style:family="paragraph" style:parent-style-name="Standard" style:list-style-name="L22">
      <style:paragraph-properties fo:margin-left="0cm" fo:margin-right="2.487cm" fo:text-align="justify" style:justify-single-word="false" fo:text-indent="0cm" style:auto-text-indent="false">
        <style:tab-stops>
          <style:tab-stop style:position="0.794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432" style:family="paragraph" style:parent-style-name="Standard">
      <style:paragraph-properties fo:margin-left="0cm" fo:margin-right="2.487cm" fo:text-align="justify" style:justify-single-word="false" fo:text-indent="0cm" style:auto-text-indent="false">
        <style:tab-stops>
          <style:tab-stop style:position="0.7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433" style:family="paragraph" style:parent-style-name="Standard" style:list-style-name="L25">
      <style:paragraph-properties fo:margin-left="0cm" fo:margin-right="2.487cm" fo:text-align="justify" style:justify-single-word="false" fo:text-indent="0cm" style:auto-text-indent="false">
        <style:tab-stops>
          <style:tab-stop style:position="0.7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434" style:family="paragraph" style:parent-style-name="Standard" style:list-style-name="L25">
      <style:paragraph-properties fo:margin-left="0cm" fo:margin-right="2.487cm" fo:text-align="justify" style:justify-single-word="false" fo:text-indent="0cm" style:auto-text-indent="false">
        <style:tab-stops>
          <style:tab-stop style:position="0.79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35" style:family="paragraph" style:parent-style-name="Standard">
      <style:paragraph-properties fo:margin-left="0cm" fo:margin-right="2.487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436" style:family="paragraph" style:parent-style-name="Standard">
      <style:paragraph-properties fo:margin-left="0cm" fo:margin-right="2.487cm" fo:text-align="justify" style:justify-single-word="false" fo:text-indent="0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P437" style:family="paragraph" style:parent-style-name="Standard">
      <style:paragraph-properties fo:margin-left="0cm" fo:margin-right="2.487cm" fo:text-align="justify" style:justify-single-word="false" fo:text-indent="0cm" style:auto-text-indent="false">
        <style:tab-stops>
          <style:tab-stop style:position="0.794cm"/>
          <style:tab-stop style:position="2.85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P438" style:family="paragraph" style:parent-style-name="Standard">
      <style:paragraph-properties fo:margin-left="0.601cm" fo:margin-right="0.009cm" fo:margin-top="0.152cm" fo:margin-bottom="0cm" fo:text-align="justify" style:justify-single-word="false" fo:text-indent="-0.601cm" style:auto-text-indent="false" fo:background-color="#ffffff">
        <style:background-image/>
      </style:paragraph-properties>
    </style:style>
    <style:style style:name="P439" style:family="paragraph" style:parent-style-name="Standard">
      <style:paragraph-properties fo:margin-top="0.593cm" fo:margin-bottom="0cm" fo:text-align="justify" style:justify-single-word="false" fo:background-color="#ffffff">
        <style:background-image/>
      </style:paragraph-properties>
    </style:style>
    <style:style style:name="P440" style:family="paragraph" style:parent-style-name="Standard">
      <style:paragraph-properties fo:margin-top="0.145cm" fo:margin-bottom="0cm" fo:background-color="#ffffff">
        <style:background-image/>
      </style:paragraph-properties>
    </style:style>
    <style:style style:name="P441" style:family="paragraph" style:parent-style-name="Standard">
      <style:paragraph-properties fo:margin-top="0.145cm" fo:margin-bottom="0cm" fo:text-align="justify" style:justify-single-word="false" fo:background-color="#ffffff">
        <style:background-image/>
      </style:paragraph-properties>
    </style:style>
    <style:style style:name="P442" style:family="paragraph" style:parent-style-name="Standard">
      <style:paragraph-properties fo:margin-top="0.145cm" fo:margin-bottom="0cm" fo:text-align="justify" style:justify-single-word="false" fo:orphans="2" fo:widows="2" fo:hyphenation-ladder-count="no-limit" fo:background-color="#ffffff">
        <style:tab-stops>
          <style:tab-stop style:position="1.27cm"/>
        </style:tab-stops>
        <style:background-image/>
      </style:paragraph-properties>
      <style:text-properties fo:hyphenate="false" fo:hyphenation-remain-char-count="2" fo:hyphenation-push-char-count="2"/>
    </style:style>
    <style:style style:name="P443" style:family="paragraph" style:parent-style-name="Standard">
      <style:paragraph-properties fo:margin-top="0.145cm" fo:margin-bottom="0cm" fo:background-color="#ffffff">
        <style:tab-stops>
          <style:tab-stop style:position="3.759cm"/>
        </style:tab-stops>
        <style:background-image/>
      </style:paragraph-properties>
    </style:style>
    <style:style style:name="P444" style:family="paragraph" style:parent-style-name="Standard">
      <style:paragraph-properties fo:margin-top="0.145cm" fo:margin-bottom="0cm" fo:background-color="#ffffff">
        <style:background-image/>
      </style:paragraph-properties>
      <style:text-properties style:font-name="Tahoma" fo:font-size="10pt" style:font-size-asian="10pt" style:font-name-complex="Tahoma2" style:font-size-complex="10pt"/>
    </style:style>
    <style:style style:name="P445" style:family="paragraph" style:parent-style-name="Standard">
      <style:paragraph-properties fo:margin-top="0.145cm" fo:margin-bottom="0cm" fo:text-align="justify" style:justify-single-word="false" fo:background-color="#ffffff">
        <style:background-image/>
      </style:paragraph-properties>
      <style:text-properties style:font-name="Tahoma" fo:font-size="10pt" style:font-size-asian="10pt" style:font-name-complex="Tahoma2" style:font-size-complex="10pt"/>
    </style:style>
    <style:style style:name="P446" style:family="paragraph" style:parent-style-name="Standard">
      <style:paragraph-properties fo:margin-top="0.72cm" fo:margin-bottom="0cm" fo:text-align="justify" style:justify-single-word="false" fo:background-color="#ffffff">
        <style:background-image/>
      </style:paragraph-properties>
    </style:style>
    <style:style style:name="P447" style:family="paragraph" style:parent-style-name="Standard">
      <style:paragraph-properties fo:margin-top="0.72cm" fo:margin-bottom="0cm" fo:orphans="2" fo:widows="2" fo:hyphenation-ladder-count="no-limit" fo:background-color="#ffffff">
        <style:tab-stops>
          <style:tab-stop style:position="1.007cm"/>
        </style:tab-stops>
        <style:background-image/>
      </style:paragraph-properties>
      <style:text-properties fo:hyphenate="false" fo:hyphenation-remain-char-count="2" fo:hyphenation-push-char-count="2"/>
    </style:style>
    <style:style style:name="P448" style:family="paragraph" style:parent-style-name="Standard">
      <style:paragraph-properties fo:margin-left="0.953cm" fo:margin-right="0cm" fo:text-indent="0cm" style:auto-text-indent="false">
        <style:tab-stops>
          <style:tab-stop style:position="1.588cm"/>
        </style:tab-stops>
      </style:paragraph-properties>
      <style:text-properties style:font-name="Tahoma" fo:font-size="10pt" style:text-underline-style="solid" style:text-underline-width="auto" style:text-underline-color="font-color" style:font-size-asian="10pt" style:font-name-complex="Tahoma2" style:font-weight-complex="bold"/>
    </style:style>
    <style:style style:name="P449" style:family="paragraph" style:parent-style-name="Standard" style:list-style-name="L4">
      <style:paragraph-properties fo:margin-top="0.178cm" fo:margin-bottom="0cm"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450" style:family="paragraph" style:parent-style-name="Standard">
      <style:paragraph-properties fo:margin-top="0.178cm" fo:margin-bottom="0cm" fo:text-align="justify" style:justify-single-word="false" fo:background-color="#ffffff">
        <style:background-image/>
      </style:paragraph-properties>
    </style:style>
    <style:style style:name="P451" style:family="paragraph" style:parent-style-name="Standard" style:list-style-name="L4">
      <style:paragraph-properties fo:margin-top="0.178cm" fo:margin-bottom="0cm" fo:text-align="justify" style:justify-single-word="false"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452" style:family="paragraph" style:parent-style-name="Standard">
      <style:paragraph-properties fo:margin-top="0.178cm" fo:margin-bottom="0cm" fo:text-align="justify" style:justify-single-word="false" fo:background-color="#ffffff">
        <style:background-image/>
      </style:paragraph-properties>
      <style:text-properties style:font-name="Tahoma" fo:font-size="10pt" style:font-size-asian="10pt" style:font-name-complex="Tahoma2" style:font-size-complex="10pt"/>
    </style:style>
    <style:style style:name="P453" style:family="paragraph" style:parent-style-name="Standard">
      <style:paragraph-properties fo:margin-left="0cm" fo:margin-right="0.009cm" fo:margin-top="0.152cm" fo:margin-bottom="0cm" fo:text-align="justify" style:justify-single-word="false" fo:text-indent="0.499cm" style:auto-text-indent="false" fo:background-color="#ffffff">
        <style:background-image/>
      </style:paragraph-properties>
    </style:style>
    <style:style style:name="P454" style:family="paragraph" style:parent-style-name="Standard">
      <style:paragraph-properties fo:margin-left="1.007cm" fo:margin-right="0.009cm" fo:margin-top="0.152cm" fo:margin-bottom="0cm" fo:text-align="justify" style:justify-single-word="false" fo:text-indent="-1.007cm" style:auto-text-indent="false" fo:background-color="#ffffff">
        <style:background-image/>
      </style:paragraph-properties>
      <style:text-properties style:font-name="Tahoma" fo:font-size="10pt" style:font-size-asian="10pt" style:font-name-complex="Tahoma2" style:font-size-complex="10pt"/>
    </style:style>
    <style:style style:name="P455" style:family="paragraph" style:parent-style-name="Standard">
      <style:paragraph-properties fo:margin-top="0.118cm" fo:margin-bottom="0cm" fo:background-color="#ffffff">
        <style:background-image/>
      </style:paragraph-properties>
    </style:style>
    <style:style style:name="P456" style:family="paragraph" style:parent-style-name="Standard">
      <style:paragraph-properties fo:margin-top="0.118cm" fo:margin-bottom="0cm" fo:text-align="justify" style:justify-single-word="false" fo:background-color="#ffffff">
        <style:background-image/>
      </style:paragraph-properties>
    </style:style>
    <style:style style:name="P457" style:family="paragraph" style:parent-style-name="Standard" style:list-style-name="L4">
      <style:paragraph-properties fo:margin-left="0.499cm" fo:margin-right="1.228cm" fo:margin-top="0.178cm" fo:margin-bottom="0.474cm" fo:text-align="justify" style:justify-single-word="false" fo:orphans="2" fo:widows="2" fo:hyphenation-ladder-count="no-limit" fo:text-indent="0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458" style:family="paragraph" style:parent-style-name="Standard" style:list-style-name="L24">
      <style:paragraph-properties fo:margin-left="0.499cm" fo:margin-right="1.228cm" fo:margin-top="0.152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459" style:family="paragraph" style:parent-style-name="Standard" style:list-style-name="L4">
      <style:paragraph-properties fo:margin-left="0.499cm" fo:margin-right="1.228cm" fo:margin-top="0.178cm" fo:margin-bottom="0cm" fo:text-align="justify" style:justify-single-word="false" fo:orphans="2" fo:widows="2" fo:hyphenation-ladder-count="no-limit" fo:text-indent="-0.499cm" style:auto-text-indent="false" fo:background-color="#ffffff">
        <style:tab-stops>
          <style:tab-stop style:position="0.499cm"/>
        </style:tab-stops>
        <style:background-image/>
      </style:paragraph-properties>
      <style:text-properties fo:hyphenate="false" fo:hyphenation-remain-char-count="2" fo:hyphenation-push-char-count="2"/>
    </style:style>
    <style:style style:name="P460" style:family="paragraph" style:parent-style-name="Standard">
      <style:paragraph-properties fo:margin-top="0.018cm" fo:margin-bottom="0cm" fo:background-color="#ffffff">
        <style:background-image/>
      </style:paragraph-properties>
    </style:style>
    <style:style style:name="P461" style:family="paragraph" style:parent-style-name="Standard" style:list-style-name="L24">
      <style:paragraph-properties fo:margin-top="0.018cm" fo:margin-bottom="0cm"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462" style:family="paragraph" style:parent-style-name="Standard">
      <style:paragraph-properties fo:margin-top="0.018cm" fo:margin-bottom="0cm" fo:text-align="justify" style:justify-single-word="false" fo:background-color="#ffffff">
        <style:background-image/>
      </style:paragraph-properties>
    </style:style>
    <style:style style:name="P463" style:family="paragraph" style:parent-style-name="Standard">
      <style:paragraph-properties fo:margin-left="0.372cm" fo:margin-right="0cm" fo:margin-top="0.034cm" fo:margin-bottom="0cm" fo:text-align="justify" style:justify-single-word="false" fo:text-indent="0cm" style:auto-text-indent="false" fo:background-color="#ffffff">
        <style:tab-stops>
          <style:tab-stop style:position="0.907cm"/>
        </style:tab-stops>
        <style:background-image/>
      </style:paragraph-properties>
    </style:style>
    <style:style style:name="P464" style:family="paragraph" style:parent-style-name="Standard">
      <style:paragraph-properties fo:margin-left="0.372cm" fo:margin-right="0cm" fo:margin-top="0.009cm" fo:margin-bottom="0cm" fo:text-align="justify" style:justify-single-word="false" fo:text-indent="0cm" style:auto-text-indent="false" fo:background-color="#ffffff">
        <style:tab-stops>
          <style:tab-stop style:position="0.907cm"/>
        </style:tab-stops>
        <style:background-image/>
      </style:paragraph-properties>
    </style:style>
    <style:style style:name="P465" style:family="paragraph" style:parent-style-name="Standard">
      <style:paragraph-properties fo:margin-left="0.372cm" fo:margin-right="0cm" fo:text-align="justify" style:justify-single-word="false" fo:text-indent="0cm" style:auto-text-indent="false" fo:background-color="#ffffff">
        <style:tab-stops>
          <style:tab-stop style:position="0.907cm"/>
        </style:tab-stops>
        <style:background-image/>
      </style:paragraph-properties>
    </style:style>
    <style:style style:name="P466" style:family="paragraph" style:parent-style-name="Standard" style:list-style-name="L4">
      <style:paragraph-properties fo:margin-top="0.06cm" fo:margin-bottom="0cm" fo:text-align="justify" style:justify-single-word="false" fo:orphans="2" fo:widows="2" fo:hyphenation-ladder-count="no-limit" fo:background-color="#ffffff">
        <style:tab-stops>
          <style:tab-stop style:position="0.499cm"/>
        </style:tab-stops>
        <style:background-image/>
      </style:paragraph-properties>
      <style:text-properties fo:hyphenate="false" fo:hyphenation-remain-char-count="2" fo:hyphenation-push-char-count="2"/>
    </style:style>
    <style:style style:name="P467" style:family="paragraph" style:parent-style-name="Standard">
      <style:paragraph-properties fo:margin-left="0.499cm" fo:margin-right="0.15cm" fo:margin-top="0.145cm" fo:margin-bottom="0cm" fo:text-align="justify" style:justify-single-word="false" fo:text-indent="-0.499cm" style:auto-text-indent="false" fo:background-color="#ffffff">
        <style:background-image/>
      </style:paragraph-properties>
    </style:style>
    <style:style style:name="P468" style:family="paragraph" style:parent-style-name="Standard">
      <style:paragraph-properties fo:margin-left="0.296cm" fo:margin-right="0cm" fo:text-align="justify" style:justify-single-word="false" fo:text-indent="0cm" style:auto-text-indent="false" fo:background-color="#ffffff">
        <style:background-image/>
      </style:paragraph-properties>
    </style:style>
    <style:style style:name="P469" style:family="paragraph" style:parent-style-name="Standard" style:list-style-name="L4">
      <style:paragraph-properties fo:margin-left="1.007cm" fo:margin-right="0cm" fo:margin-top="0.178cm" fo:margin-bottom="0cm" fo:text-align="justify" style:justify-single-word="false" fo:orphans="2" fo:widows="2" fo:hyphenation-ladder-count="no-limit" fo:text-indent="-0.508cm" style:auto-text-indent="false" fo:background-color="#ffffff">
        <style:tab-stops>
          <style:tab-stop style:position="1.007cm"/>
        </style:tab-stops>
        <style:background-image/>
      </style:paragraph-properties>
      <style:text-properties fo:hyphenate="false" fo:hyphenation-remain-char-count="2" fo:hyphenation-push-char-count="2"/>
    </style:style>
    <style:style style:name="P470" style:family="paragraph" style:parent-style-name="Standard">
      <style:paragraph-properties fo:margin-left="3.759cm" fo:margin-right="0.711cm" fo:text-indent="0cm" style:auto-text-indent="false" fo:background-color="#ffffff">
        <style:background-image/>
      </style:paragraph-properties>
    </style:style>
    <style:style style:name="P471" style:family="paragraph" style:parent-style-name="Standard">
      <style:paragraph-properties fo:margin-left="3.759cm" fo:margin-right="0.711cm" fo:margin-top="0.109cm" fo:margin-bottom="0cm" fo:text-indent="-3.759cm" style:auto-text-indent="false" fo:background-color="#ffffff">
        <style:background-image/>
      </style:paragraph-properties>
    </style:style>
    <style:style style:name="P472" style:family="paragraph" style:parent-style-name="Standard">
      <style:paragraph-properties fo:margin-top="0.127cm" fo:margin-bottom="0cm" fo:background-color="#ffffff">
        <style:tab-stops>
          <style:tab-stop style:position="3.759cm"/>
        </style:tab-stops>
        <style:background-image/>
      </style:paragraph-properties>
    </style:style>
    <style:style style:name="P473" style:family="paragraph" style:parent-style-name="Standard">
      <style:paragraph-properties fo:margin-top="0.127cm" fo:margin-bottom="0cm" fo:text-align="justify" style:justify-single-word="false" fo:background-color="#ffffff">
        <style:background-image/>
      </style:paragraph-properties>
    </style:style>
    <style:style style:name="P474" style:family="paragraph" style:parent-style-name="Standard">
      <style:paragraph-properties fo:margin-top="0.711cm" fo:margin-bottom="0cm" fo:background-color="#ffffff">
        <style:background-image/>
      </style:paragraph-properties>
    </style:style>
    <style:style style:name="P475" style:family="paragraph" style:parent-style-name="Standard" style:list-style-name="L27">
      <style:paragraph-properties fo:margin-left="0cm" fo:margin-right="0cm" fo:text-indent="-3.81cm" style:auto-text-indent="false">
        <style:tab-stops>
          <style:tab-stop style:position="0.501cm"/>
        </style:tab-stops>
      </style:paragraph-properties>
    </style:style>
    <style:style style:name="P476" style:family="paragraph" style:parent-style-name="Standard" style:list-style-name="L27">
      <style:paragraph-properties fo:margin-left="0cm" fo:margin-right="0cm" fo:text-indent="-3.81cm" style:auto-text-indent="false">
        <style:tab-stops>
          <style:tab-stop style:position="0.501cm"/>
        </style:tab-stops>
      </style:paragraph-properties>
    </style:style>
    <style:style style:name="P477" style:family="paragraph" style:parent-style-name="Standard" style:list-style-name="L27">
      <style:paragraph-properties fo:margin-left="2.501cm" fo:margin-right="0cm" fo:text-indent="-0.501cm" style:auto-text-indent="false">
        <style:tab-stops/>
      </style:paragraph-properties>
    </style:style>
    <style:style style:name="P478" style:family="paragraph" style:parent-style-name="Standard">
      <style:paragraph-properties fo:margin-left="1.251cm" fo:margin-right="0.002cm" fo:text-indent="-1.251cm" style:auto-text-indent="false">
        <style:tab-stops>
          <style:tab-stop style:position="0.79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79" style:family="paragraph" style:parent-style-name="Standard">
      <style:paragraph-properties fo:margin-left="1.251cm" fo:margin-right="0cm" fo:text-indent="-1.251cm" style:auto-text-indent="false"/>
    </style:style>
    <style:style style:name="P480" style:family="paragraph" style:parent-style-name="Standard" style:list-style-name="L12">
      <style:paragraph-properties fo:margin-left="0.6cm" fo:margin-right="0cm" fo:text-indent="-0.6cm" style:auto-text-indent="false"/>
    </style:style>
    <style:style style:name="P481" style:family="paragraph" style:parent-style-name="Standard">
      <style:paragraph-properties fo:margin-left="0cm" fo:margin-right="-2.401cm" fo:text-align="justify" style:justify-single-word="false" fo:text-indent="0cm" style:auto-text-indent="false"/>
    </style:style>
    <style:style style:name="P482" style:family="paragraph" style:parent-style-name="Standard" style:list-style-name="L34">
      <style:paragraph-properties fo:margin-left="1.27cm" fo:margin-right="-2.401cm" fo:text-align="justify" style:justify-single-word="false" fo:text-indent="-0.635cm" style:auto-text-indent="false">
        <style:tab-stops>
          <style:tab-stop style:position="1.27cm"/>
        </style:tab-stops>
      </style:paragraph-properties>
    </style:style>
    <style:style style:name="P483" style:family="paragraph" style:parent-style-name="Standard">
      <style:paragraph-properties fo:margin-left="0cm" fo:margin-right="2.401cm" fo:text-indent="0cm" style:auto-text-indent="false"/>
    </style:style>
    <style:style style:name="P484" style:family="paragraph" style:parent-style-name="Standard">
      <style:paragraph-properties fo:margin-left="0cm" fo:margin-right="2.401cm" fo:text-align="justify" style:justify-single-word="false" fo:text-indent="0cm" style:auto-text-indent="false"/>
    </style:style>
    <style:style style:name="P485" style:family="paragraph" style:parent-style-name="Standard">
      <style:paragraph-properties fo:margin-left="0cm" fo:margin-right="2.401cm" fo:text-indent="0cm" style:auto-text-indent="false"/>
      <style:text-properties style:font-name="Tahoma" fo:font-size="10pt" style:font-size-asian="10pt" style:font-name-complex="Tahoma2"/>
    </style:style>
    <style:style style:name="P486" style:family="paragraph" style:parent-style-name="Standard">
      <style:paragraph-properties fo:margin-left="0cm" fo:margin-right="2.401cm" fo:text-align="justify" style:justify-single-word="false" fo:text-indent="0cm" style:auto-text-indent="false"/>
      <style:text-properties style:font-name="Tahoma" fo:font-size="10pt" style:font-size-asian="10pt" style:font-name-complex="Tahoma2"/>
    </style:style>
    <style:style style:name="P487" style:family="paragraph" style:parent-style-name="Standard">
      <style:paragraph-properties fo:margin-left="0cm" fo:margin-right="2.401cm" fo:margin-top="0.085cm" fo:margin-bottom="0cm" fo:text-align="justify" style:justify-single-word="false" fo:text-indent="0cm" style:auto-text-indent="false" fo:background-color="#ffffff">
        <style:tab-stops>
          <style:tab-stop style:position="0.711cm"/>
        </style:tab-stops>
        <style:background-image/>
      </style:paragraph-properties>
    </style:style>
    <style:style style:name="P488" style:family="paragraph" style:parent-style-name="Standard">
      <style:paragraph-properties fo:margin-left="0cm" fo:margin-right="2.401cm" fo:text-align="justify" style:justify-single-word="false" fo:text-indent="0cm" style:auto-text-indent="false" fo:background-color="#ffffff">
        <style:background-image/>
      </style:paragraph-properties>
    </style:style>
    <style:style style:name="P489" style:family="paragraph" style:parent-style-name="Standard">
      <style:paragraph-properties fo:margin-left="0.009cm" fo:margin-right="0cm" fo:margin-top="0.009cm" fo:margin-bottom="0cm" fo:text-align="justify" style:justify-single-word="false" fo:text-indent="0cm" style:auto-text-indent="false" fo:background-color="#ffffff">
        <style:background-image/>
      </style:paragraph-properties>
    </style:style>
    <style:style style:name="P490" style:family="paragraph" style:parent-style-name="Standard">
      <style:paragraph-properties fo:margin-left="0.009cm" fo:margin-right="0cm" fo:text-align="justify" style:justify-single-word="false" fo:text-indent="0cm" style:auto-text-indent="false" fo:background-color="#ffffff">
        <style:background-image/>
      </style:paragraph-properties>
    </style:style>
    <style:style style:name="P491" style:family="paragraph" style:parent-style-name="Standard">
      <style:paragraph-properties fo:margin-left="1.27cm" fo:margin-right="2.434cm" fo:text-align="justify" style:justify-single-word="false" fo:text-indent="-0.635cm" style:auto-text-indent="false"/>
      <style:text-properties fo:color="#000000" style:font-name="Tahoma" fo:font-size="10pt" style:font-size-asian="10pt" style:font-name-complex="Tahoma2" style:font-size-complex="10pt"/>
    </style:style>
    <style:style style:name="P492" style:family="paragraph" style:parent-style-name="Standard" style:list-style-name="L4">
      <style:paragraph-properties fo:margin-left="0.653cm" fo:margin-right="0cm" fo:text-align="justify" style:justify-single-word="false" fo:text-indent="0cm" style:auto-text-indent="false" fo:background-color="#ffffff">
        <style:tab-stops>
          <style:tab-stop style:position="1.252cm"/>
        </style:tab-stops>
        <style:background-image/>
      </style:paragraph-properties>
    </style:style>
    <style:style style:name="P493" style:family="paragraph" style:parent-style-name="Standard">
      <style:paragraph-properties fo:margin-left="0.009cm" fo:margin-right="0.15cm" fo:text-align="justify" style:justify-single-word="false" fo:text-indent="0cm" style:auto-text-indent="false" fo:background-color="#ffffff">
        <style:background-image/>
      </style:paragraph-properties>
    </style:style>
    <style:style style:name="P494" style:family="paragraph" style:parent-style-name="Standard">
      <style:paragraph-properties fo:margin-left="0.018cm" fo:margin-right="0.15cm" fo:text-align="justify" style:justify-single-word="false" fo:text-indent="0cm" style:auto-text-indent="false" fo:background-color="#ffffff">
        <style:background-image/>
      </style:paragraph-properties>
    </style:style>
    <style:style style:name="P495" style:family="paragraph" style:parent-style-name="Standard">
      <style:paragraph-properties fo:margin-left="0.018cm" fo:margin-right="0.15cm" fo:text-align="justify" style:justify-single-word="false" fo:text-indent="0cm" style:auto-text-indent="false" fo:background-color="#ffffff">
        <style:tab-stops>
          <style:tab-stop style:position="0.711cm"/>
          <style:tab-stop style:position="17.002cm"/>
        </style:tab-stops>
        <style:background-image/>
      </style:paragraph-properties>
    </style:style>
    <style:style style:name="P496" style:family="paragraph" style:parent-style-name="Standard">
      <style:paragraph-properties fo:margin-left="0.018cm" fo:margin-right="0.15cm" fo:text-align="justify" style:justify-single-word="false" fo:text-indent="0cm" style:auto-text-indent="false" fo:background-color="#ffffff">
        <style:tab-stops>
          <style:tab-stop style:position="0.711cm"/>
        </style:tab-stops>
        <style:background-image/>
      </style:paragraph-properties>
    </style:style>
    <style:style style:name="P497" style:family="paragraph" style:parent-style-name="Standard">
      <style:paragraph-properties fo:margin-left="0.018cm" fo:margin-right="0.15cm" fo:margin-top="0.018cm" fo:margin-bottom="0cm" fo:text-align="justify" style:justify-single-word="false" fo:text-indent="0cm" style:auto-text-indent="false" fo:background-color="#ffffff">
        <style:tab-stops>
          <style:tab-stop style:position="0.711cm"/>
        </style:tab-stops>
        <style:background-image/>
      </style:paragraph-properties>
    </style:style>
    <style:style style:name="P498" style:family="paragraph" style:parent-style-name="Standard">
      <style:paragraph-properties fo:margin-left="0.018cm" fo:margin-right="0.15cm" fo:margin-top="0.034cm" fo:margin-bottom="0cm" fo:text-align="justify" style:justify-single-word="false" fo:text-indent="0cm" style:auto-text-indent="false" fo:background-color="#ffffff">
        <style:background-image/>
      </style:paragraph-properties>
    </style:style>
    <style:style style:name="P499" style:family="paragraph" style:parent-style-name="Standard">
      <style:paragraph-properties fo:margin-left="0.018cm" fo:margin-right="0.15cm" fo:margin-top="0.034cm" fo:margin-bottom="0cm" fo:text-align="justify" style:justify-single-word="false" fo:text-indent="0cm" style:auto-text-indent="false" fo:background-color="#ffffff">
        <style:tab-stops>
          <style:tab-stop style:position="0.711cm"/>
        </style:tab-stops>
        <style:background-image/>
      </style:paragraph-properties>
    </style:style>
    <style:style style:name="P500" style:family="paragraph" style:parent-style-name="Standard">
      <style:paragraph-properties fo:margin-left="0cm" fo:margin-right="0.399cm" fo:text-align="justify" style:justify-single-word="false" fo:text-indent="0cm" style:auto-text-indent="false"/>
    </style:style>
    <style:style style:name="P501" style:family="paragraph" style:parent-style-name="Standard">
      <style:paragraph-properties fo:margin-left="0cm" fo:margin-right="1.15cm" fo:text-align="justify" style:justify-single-word="false" fo:text-indent="0cm" style:auto-text-indent="false">
        <style:tab-stops>
          <style:tab-stop style:position="15.753cm"/>
        </style:tab-stops>
      </style:paragraph-properties>
    </style:style>
    <style:style style:name="P502" style:family="paragraph" style:parent-style-name="Standard">
      <style:paragraph-properties fo:margin-left="0cm" fo:margin-right="2.2cm" fo:text-indent="0cm" style:auto-text-indent="false"/>
      <style:text-properties fo:color="#000000" style:font-name="Tahoma" fo:font-size="10pt" fo:letter-spacing="-0.009cm" style:font-size-asian="10pt" style:font-name-complex="Tahoma2" style:font-size-complex="12.5pt"/>
    </style:style>
    <style:style style:name="P503" style:family="paragraph" style:parent-style-name="Standard">
      <style:paragraph-properties fo:margin-left="0.288cm" fo:margin-right="2.2cm" fo:text-align="justify" style:justify-single-word="false" fo:text-indent="0cm" style:auto-text-indent="false" fo:background-color="#ffffff">
        <style:background-image/>
      </style:paragraph-properties>
    </style:style>
    <style:style style:name="P504" style:family="paragraph" style:parent-style-name="Standard" style:list-style-name="L35">
      <style:paragraph-properties fo:margin-left="1.081cm" fo:margin-right="0.15cm" fo:text-align="justify" style:justify-single-word="false" fo:text-indent="-0.794cm" style:auto-text-indent="false" fo:background-color="#ffffff">
        <style:tab-stops>
          <style:tab-stop style:position="1.081cm"/>
          <style:tab-stop style:position="17.002cm"/>
        </style:tab-stops>
        <style:background-image/>
      </style:paragraph-properties>
    </style:style>
    <style:style style:name="P505" style:family="paragraph" style:parent-style-name="Standard" style:list-style-name="L36">
      <style:paragraph-properties fo:margin-left="0.178cm" fo:margin-right="2.2cm" fo:margin-top="0.018cm" fo:margin-bottom="0cm" fo:text-align="justify" style:justify-single-word="false" fo:text-indent="0cm" style:auto-text-indent="false" fo:background-color="#ffffff">
        <style:tab-stops>
          <style:tab-stop style:position="0.178cm"/>
          <style:tab-stop style:position="0.813cm"/>
        </style:tab-stops>
        <style:background-image/>
      </style:paragraph-properties>
    </style:style>
    <style:style style:name="P506" style:family="paragraph" style:parent-style-name="Standard" style:list-style-name="L36">
      <style:paragraph-properties fo:margin-left="0.178cm" fo:margin-right="2.2cm" fo:text-align="justify" style:justify-single-word="false" fo:text-indent="0cm" style:auto-text-indent="false" fo:background-color="#ffffff">
        <style:tab-stops>
          <style:tab-stop style:position="0.178cm"/>
          <style:tab-stop style:position="0.813cm"/>
        </style:tab-stops>
        <style:background-image/>
      </style:paragraph-properties>
    </style:style>
    <style:style style:name="P507" style:family="paragraph" style:parent-style-name="Standard" style:list-style-name="L36">
      <style:paragraph-properties fo:margin-left="0.178cm" fo:margin-right="-0.101cm" fo:margin-top="0.018cm" fo:margin-bottom="0cm" fo:text-align="justify" style:justify-single-word="false" fo:text-indent="0cm" style:auto-text-indent="false" fo:background-color="#ffffff">
        <style:tab-stops>
          <style:tab-stop style:position="0.178cm"/>
          <style:tab-stop style:position="0.813cm"/>
        </style:tab-stops>
        <style:background-image/>
      </style:paragraph-properties>
    </style:style>
    <style:style style:name="P508" style:family="paragraph" style:parent-style-name="Standard" style:list-style-name="L36">
      <style:paragraph-properties fo:margin-left="0.526cm" fo:margin-right="2.401cm" fo:margin-top="0.018cm" fo:margin-bottom="0cm" fo:text-indent="0cm" style:auto-text-indent="false" fo:background-color="#ffffff">
        <style:tab-stops>
          <style:tab-stop style:position="0.526cm"/>
          <style:tab-stop style:position="0.953cm"/>
        </style:tab-stops>
        <style:background-image/>
      </style:paragraph-properties>
    </style:style>
    <style:style style:name="P509" style:family="paragraph" style:parent-style-name="Standard" style:list-style-name="L36">
      <style:paragraph-properties fo:margin-left="0.526cm" fo:margin-right="2.401cm" fo:margin-top="0.034cm" fo:margin-bottom="0cm" fo:text-indent="0cm" style:auto-text-indent="false" fo:background-color="#ffffff">
        <style:tab-stops>
          <style:tab-stop style:position="0.526cm"/>
          <style:tab-stop style:position="0.953cm"/>
        </style:tab-stops>
        <style:background-image/>
      </style:paragraph-properties>
    </style:style>
    <style:style style:name="P510" style:family="paragraph" style:parent-style-name="Standard" style:list-style-name="L36">
      <style:paragraph-properties fo:margin-left="0.526cm" fo:margin-right="2.401cm" fo:margin-top="0.034cm" fo:margin-bottom="0cm" fo:text-indent="-0.318cm" style:auto-text-indent="false" fo:background-color="#ffffff">
        <style:tab-stops>
          <style:tab-stop style:position="0.526cm"/>
          <style:tab-stop style:position="0.953cm"/>
        </style:tab-stops>
        <style:background-image/>
      </style:paragraph-properties>
    </style:style>
    <style:style style:name="P511" style:family="paragraph" style:parent-style-name="Standard">
      <style:paragraph-properties fo:margin-left="0.318cm" fo:margin-right="0.15cm" fo:text-align="justify" style:justify-single-word="false" fo:text-indent="-0.318cm" style:auto-text-indent="false" fo:background-color="#ffffff">
        <style:background-image/>
      </style:paragraph-properties>
    </style:style>
    <style:style style:name="P512" style:family="paragraph" style:parent-style-name="Standard">
      <style:paragraph-properties fo:margin-left="0.318cm" fo:margin-right="0.15cm" fo:text-align="justify" style:justify-single-word="false" fo:text-indent="-0.318cm" style:auto-text-indent="false" fo:background-color="#ffffff">
        <style:tab-stops>
          <style:tab-stop style:position="7.756cm"/>
        </style:tab-stops>
        <style:background-image/>
      </style:paragraph-properties>
    </style:style>
    <style:style style:name="P513" style:family="paragraph" style:parent-style-name="Standard">
      <style:paragraph-properties fo:margin-left="0.034cm" fo:margin-right="-0.101cm" fo:text-align="justify" style:justify-single-word="false" fo:text-indent="0cm" style:auto-text-indent="false" fo:background-color="#ffffff">
        <style:background-image/>
      </style:paragraph-properties>
    </style:style>
    <style:style style:name="P514" style:family="paragraph" style:parent-style-name="Standard">
      <style:paragraph-properties fo:margin-left="0.034cm" fo:margin-right="-0.101cm" fo:margin-top="0.018cm" fo:margin-bottom="0cm" fo:text-align="justify" style:justify-single-word="false" fo:text-indent="0cm" style:auto-text-indent="false" fo:background-color="#ffffff">
        <style:background-image/>
      </style:paragraph-properties>
    </style:style>
    <style:style style:name="P515" style:family="paragraph" style:parent-style-name="Standard">
      <style:paragraph-properties fo:margin-left="0.034cm" fo:margin-right="2.401cm" fo:text-align="justify" style:justify-single-word="false" fo:text-indent="0cm" style:auto-text-indent="false" fo:background-color="#ffffff">
        <style:tab-stops>
          <style:tab-stop style:position="3.912cm"/>
        </style:tab-stops>
        <style:background-image/>
      </style:paragraph-properties>
    </style:style>
    <style:style style:name="P516" style:family="paragraph" style:parent-style-name="Standard">
      <style:paragraph-properties fo:margin-left="0.051cm" fo:margin-right="2.401cm" fo:text-align="justify" style:justify-single-word="false" fo:text-indent="0cm" style:auto-text-indent="false" fo:background-color="#ffffff">
        <style:tab-stops>
          <style:tab-stop style:position="3.895cm"/>
        </style:tab-stops>
        <style:background-image/>
      </style:paragraph-properties>
    </style:style>
    <style:style style:name="P517" style:family="paragraph" style:parent-style-name="Standard">
      <style:paragraph-properties fo:margin-left="0.018cm" fo:margin-right="-0.101cm" fo:margin-top="0.085cm" fo:margin-bottom="0cm" fo:text-align="justify" style:justify-single-word="false" fo:text-indent="0cm" style:auto-text-indent="false" fo:background-color="#ffffff">
        <style:background-image/>
      </style:paragraph-properties>
    </style:style>
    <style:style style:name="P518" style:family="paragraph" style:parent-style-name="Standard">
      <style:paragraph-properties fo:margin-left="0.018cm" fo:margin-right="-0.101cm" fo:margin-top="0.018cm" fo:margin-bottom="0cm" fo:text-align="justify" style:justify-single-word="false" fo:text-indent="0cm" style:auto-text-indent="false" fo:background-color="#ffffff">
        <style:tab-stops>
          <style:tab-stop style:position="0.711cm"/>
        </style:tab-stops>
        <style:background-image/>
      </style:paragraph-properties>
    </style:style>
    <style:style style:name="P519" style:family="paragraph" style:parent-style-name="Standard">
      <style:paragraph-properties fo:margin-left="0.018cm" fo:margin-right="-0.101cm" fo:text-align="justify" style:justify-single-word="false" fo:text-indent="0cm" style:auto-text-indent="false" fo:background-color="#ffffff">
        <style:tab-stops>
          <style:tab-stop style:position="0.711cm"/>
        </style:tab-stops>
        <style:background-image/>
      </style:paragraph-properties>
    </style:style>
    <style:style style:name="P520" style:family="paragraph" style:parent-style-name="Standard">
      <style:paragraph-properties fo:margin-left="0cm" fo:margin-right="0.801cm" fo:text-align="justify" style:justify-single-word="false" fo:text-indent="0cm" style:auto-text-indent="false" style:punctuation-wrap="simple"/>
    </style:style>
    <style:style style:name="P521" style:family="paragraph" style:parent-style-name="Standard">
      <style:paragraph-properties fo:margin-left="0cm" fo:margin-right="0.801cm" fo:text-indent="0cm" style:auto-text-indent="false"/>
      <style:text-properties fo:color="#000000" style:font-name="Tahoma" fo:font-size="10pt" fo:letter-spacing="0.009cm" style:font-size-asian="10pt" style:font-name-complex="Tahoma2" style:font-size-complex="10.5pt"/>
    </style:style>
    <style:style style:name="P522" style:family="paragraph" style:parent-style-name="Standard">
      <style:paragraph-properties fo:margin-left="0cm" fo:margin-right="0.801cm" fo:text-align="justify" style:justify-single-word="false" fo:text-indent="0cm" style:auto-text-indent="false"/>
      <style:text-properties fo:color="#000000" style:font-name="Tahoma" fo:font-size="10pt" style:font-size-asian="10pt" style:font-name-complex="Tahoma2" style:font-size-complex="10pt"/>
    </style:style>
    <style:style style:name="P523" style:family="paragraph" style:parent-style-name="Standard">
      <style:paragraph-properties fo:margin-left="0cm" fo:margin-right="0.801cm" fo:text-indent="0cm" style:auto-text-indent="false"/>
      <style:text-properties fo:color="#000000" style:font-name="Tahoma" fo:font-size="10pt" fo:letter-spacing="-0.009cm" style:font-size-asian="10pt" style:font-name-complex="Tahoma2" style:font-size-complex="12.5pt"/>
    </style:style>
    <style:style style:name="P524" style:family="paragraph" style:parent-style-name="Standard">
      <style:paragraph-properties fo:margin-left="0cm" fo:margin-right="0.801cm" fo:text-align="justify" style:justify-single-word="false" fo:text-indent="0cm" style:auto-text-indent="false"/>
      <style:text-properties fo:color="#000000" style:font-name="Tahoma" fo:font-size="10pt" fo:letter-spacing="-0.009cm" style:font-size-asian="10pt" style:font-name-complex="Tahoma2" style:font-size-complex="12.5pt"/>
    </style:style>
    <style:style style:name="P525" style:family="paragraph" style:parent-style-name="Standard">
      <style:paragraph-properties fo:margin-left="0cm" fo:margin-right="0.801cm" fo:text-indent="0cm" style:auto-text-indent="false" style:punctuation-wrap="simple"/>
      <style:text-properties style:font-name="Tahoma" fo:font-size="10pt" style:font-size-asian="10pt" style:font-name-complex="Tahoma2" style:font-size-complex="10pt"/>
    </style:style>
    <style:style style:name="P526" style:family="paragraph" style:parent-style-name="Standard">
      <style:paragraph-properties fo:margin-left="0cm" fo:margin-right="0.801cm" fo:text-align="justify" style:justify-single-word="false" fo:text-indent="0cm" style:auto-text-indent="false" style:punctuation-wrap="simple"/>
      <style:text-properties style:font-name="Tahoma" fo:font-size="10pt" style:font-size-asian="10pt" style:font-name-complex="Tahoma2" style:font-size-complex="10pt"/>
    </style:style>
    <style:style style:name="P527" style:family="paragraph" style:parent-style-name="Standard">
      <style:paragraph-properties fo:margin-left="0cm" fo:margin-right="0.801cm" fo:text-indent="0cm" style:auto-text-indent="false" style:punctuation-wrap="simple"/>
      <style:text-properties style:font-name="Tahoma" fo:font-size="10pt" style:font-size-asian="10pt" style:font-name-complex="Tahoma2"/>
    </style:style>
    <style:style style:name="P528" style:family="paragraph" style:parent-style-name="Standard">
      <style:paragraph-properties fo:margin-left="0cm" fo:margin-right="0.801cm" fo:text-indent="0cm" style:auto-text-indent="false" style:punctuation-wrap="simple"/>
    </style:style>
    <style:style style:name="P529" style:family="paragraph" style:parent-style-name="Standard">
      <style:paragraph-properties fo:margin-left="0cm" fo:margin-right="0.801cm" fo:text-align="justify" style:justify-single-word="false" fo:text-indent="0cm" style:auto-text-indent="false" fo:background-color="#ffffff">
        <style:tab-stops>
          <style:tab-stop style:position="0.61cm"/>
        </style:tab-stops>
        <style:background-image/>
      </style:paragraph-properties>
    </style:style>
    <style:style style:name="P530" style:family="paragraph" style:parent-style-name="Standard">
      <style:paragraph-properties fo:margin-left="0cm" fo:margin-right="0.801cm" fo:margin-top="0.212cm" fo:margin-bottom="0cm" fo:text-indent="0cm" style:auto-text-indent="false" style:punctuation-wrap="simple"/>
      <style:text-properties style:font-name="Tahoma" fo:font-size="10pt" style:font-size-asian="10pt" style:font-name-complex="Tahoma2"/>
    </style:style>
    <style:style style:name="P531" style:family="paragraph" style:parent-style-name="Standard">
      <style:paragraph-properties fo:margin-left="0.051cm" fo:margin-right="0.15cm" fo:text-align="justify" style:justify-single-word="false" fo:text-indent="0cm" style:auto-text-indent="false" fo:background-color="#ffffff">
        <style:tab-stops>
          <style:tab-stop style:position="17.002cm"/>
        </style:tab-stops>
        <style:background-image/>
      </style:paragraph-properties>
    </style:style>
    <style:style style:name="P532" style:family="paragraph" style:parent-style-name="Standard">
      <style:paragraph-properties fo:margin-left="0cm" fo:margin-right="1.801cm" fo:margin-top="0.034cm" fo:margin-bottom="0cm" fo:text-indent="0cm" style:auto-text-indent="false" fo:background-color="#ffffff">
        <style:tab-stops>
          <style:tab-stop style:position="0.711cm"/>
        </style:tab-stops>
        <style:background-image/>
      </style:paragraph-properties>
      <style:text-properties fo:color="#000000" style:font-name="Tahoma" fo:font-size="10pt" fo:letter-spacing="0.012cm" style:font-size-asian="10pt" style:font-name-complex="Tahoma2" style:font-size-complex="10.5pt"/>
    </style:style>
    <style:style style:name="P533" style:family="paragraph" style:parent-style-name="Standard">
      <style:paragraph-properties fo:margin-left="0.102cm" fo:margin-right="1.76cm" fo:text-indent="0cm" style:auto-text-indent="false" fo:background-color="#ffffff">
        <style:background-image/>
      </style:paragraph-properties>
    </style:style>
    <style:style style:name="P534" style:family="paragraph" style:parent-style-name="Standard">
      <style:paragraph-properties fo:margin-top="0.372cm" fo:margin-bottom="0cm" fo:text-align="justify" style:justify-single-word="false" fo:background-color="#ffffff">
        <style:tab-stops>
          <style:tab-stop style:position="0.728cm"/>
        </style:tab-stops>
        <style:background-image/>
      </style:paragraph-properties>
    </style:style>
    <style:style style:name="P535" style:family="paragraph" style:parent-style-name="Standard">
      <style:paragraph-properties fo:margin-left="0cm" fo:margin-right="1.101cm" fo:text-indent="0cm" style:auto-text-indent="false"/>
    </style:style>
    <style:style style:name="P536" style:family="paragraph" style:parent-style-name="Standard">
      <style:paragraph-properties fo:margin-left="0cm" fo:margin-right="1.101cm" fo:text-indent="0cm" style:auto-text-indent="false"/>
      <style:text-properties fo:color="#000000" style:font-name="Tahoma" fo:font-size="10pt" fo:letter-spacing="-0.009cm" style:font-size-asian="10pt" style:font-name-complex="Tahoma2" style:font-size-complex="12.5pt"/>
    </style:style>
    <style:style style:name="P537" style:family="paragraph" style:parent-style-name="Standard">
      <style:paragraph-properties fo:margin-left="0.767cm" fo:margin-right="2.408cm" fo:text-align="justify" style:justify-single-word="false" fo:text-indent="-0.265cm" style:auto-text-indent="false">
        <style:tab-stops>
          <style:tab-stop style:position="3.175cm"/>
        </style:tab-stops>
      </style:paragraph-properties>
    </style:style>
    <style:style style:name="P538" style:family="paragraph" style:parent-style-name="Standard">
      <style:paragraph-properties fo:margin-left="3.493cm" fo:margin-right="2.408cm" fo:text-align="justify" style:justify-single-word="false" fo:text-indent="0cm" style:auto-text-indent="false"/>
      <style:text-properties fo:color="#000000" style:font-name="Tahoma" fo:font-size="10pt" style:font-size-asian="10pt" style:font-name-complex="Tahoma2" style:font-size-complex="10pt"/>
    </style:style>
    <style:style style:name="P539" style:family="paragraph" style:parent-style-name="Standard">
      <style:paragraph-properties fo:margin-top="0.169cm" fo:margin-bottom="0cm" fo:text-align="justify" style:justify-single-word="false" fo:background-color="#ffffff">
        <style:background-image/>
      </style:paragraph-properties>
    </style:style>
    <style:style style:name="P540" style:family="paragraph" style:parent-style-name="Standard">
      <style:paragraph-properties fo:margin-top="0.787cm" fo:margin-bottom="0cm" fo:text-align="justify" style:justify-single-word="false" fo:background-color="#ffffff">
        <style:background-image/>
      </style:paragraph-properties>
    </style:style>
    <style:style style:name="P541" style:family="paragraph" style:parent-style-name="Standard">
      <style:paragraph-properties fo:margin-left="0.118cm" fo:margin-right="0cm" fo:margin-top="0.145cm" fo:margin-bottom="0cm" fo:text-align="justify" style:justify-single-word="false" fo:text-indent="0cm" style:auto-text-indent="false" fo:background-color="#ffffff">
        <style:background-image/>
      </style:paragraph-properties>
    </style:style>
    <style:style style:name="P542" style:family="paragraph" style:parent-style-name="Standard">
      <style:paragraph-properties fo:margin-top="0.136cm" fo:margin-bottom="0cm" fo:text-align="justify" style:justify-single-word="false" fo:background-color="#ffffff">
        <style:background-image/>
      </style:paragraph-properties>
    </style:style>
    <style:style style:name="P543" style:family="paragraph" style:parent-style-name="Standard">
      <style:paragraph-properties fo:margin-left="0cm" fo:margin-right="0.406cm" fo:margin-top="0.127cm" fo:margin-bottom="0cm" fo:text-align="justify" style:justify-single-word="false" fo:text-indent="0cm" style:auto-text-indent="false" fo:background-color="#ffffff">
        <style:background-image/>
      </style:paragraph-properties>
    </style:style>
    <style:style style:name="P544" style:family="paragraph" style:parent-style-name="Standard">
      <style:paragraph-properties fo:margin-left="0cm" fo:margin-right="0.406cm" fo:margin-top="0.127cm" fo:margin-bottom="0cm" fo:text-align="justify" style:justify-single-word="false" fo:text-indent="0cm" style:auto-text-indent="false" fo:background-color="#ffffff">
        <style:background-image/>
      </style:paragraph-properties>
      <style:text-properties style:font-name="Tahoma" fo:font-size="10pt" style:font-size-asian="10pt" style:font-name-complex="Tahoma2" style:font-size-complex="10pt"/>
    </style:style>
    <style:style style:name="P545" style:family="paragraph" style:parent-style-name="Standard">
      <style:paragraph-properties fo:margin-top="0.051cm" fo:margin-bottom="0cm" fo:text-align="justify" style:justify-single-word="false" fo:background-color="#ffffff">
        <style:tab-stops>
          <style:tab-stop style:position="1.27cm"/>
        </style:tab-stops>
        <style:background-image/>
      </style:paragraph-properties>
    </style:style>
    <style:style style:name="P546" style:family="paragraph" style:parent-style-name="Standard">
      <style:paragraph-properties fo:margin-top="0.051cm" fo:margin-bottom="0cm" fo:text-align="justify" style:justify-single-word="false" fo:background-color="#ffffff">
        <style:tab-stops>
          <style:tab-stop style:position="1.27cm"/>
        </style:tab-stops>
        <style:background-image/>
      </style:paragraph-properties>
      <style:text-properties style:font-name="Tahoma" fo:font-size="10pt" fo:font-weight="bold" style:font-size-asian="10pt" style:font-weight-asian="bold" style:font-name-complex="Tahoma2" style:font-size-complex="10pt"/>
    </style:style>
    <style:style style:name="P547" style:family="paragraph" style:parent-style-name="Standard">
      <style:paragraph-properties fo:margin-top="0.051cm" fo:margin-bottom="0cm" fo:text-align="justify" style:justify-single-word="false" fo:background-color="#ffffff">
        <style:tab-stops>
          <style:tab-stop style:position="1.27cm"/>
          <style:tab-stop style:position="8.001cm" style:type="center"/>
          <style:tab-stop style:position="16.002cm" style:type="right"/>
        </style:tab-stops>
        <style:background-image/>
      </style:paragraph-properties>
      <style:text-properties style:font-name="Tahoma" fo:font-size="10pt" style:font-size-asian="10pt" style:font-name-complex="Tahoma2" style:font-size-complex="10pt"/>
    </style:style>
    <style:style style:name="P548" style:family="paragraph" style:parent-style-name="Standard">
      <style:paragraph-properties fo:margin-top="0.669cm" fo:margin-bottom="0cm" fo:text-align="justify" style:justify-single-word="false" fo:background-color="#ffffff">
        <style:background-image/>
      </style:paragraph-properties>
    </style:style>
    <style:style style:name="P549" style:family="paragraph" style:parent-style-name="Standard">
      <style:paragraph-properties fo:margin-left="0.508cm" fo:margin-right="0.009cm" fo:margin-top="0.118cm" fo:margin-bottom="0cm" fo:text-align="justify" style:justify-single-word="false" fo:text-indent="-0.499cm" style:auto-text-indent="false" fo:background-color="#ffffff">
        <style:background-image/>
      </style:paragraph-properties>
    </style:style>
    <style:style style:name="P550" style:family="paragraph" style:parent-style-name="Standard">
      <style:paragraph-properties fo:margin-left="0.508cm" fo:margin-right="0.002cm" fo:margin-top="0.152cm" fo:margin-bottom="0cm" fo:text-align="justify" style:justify-single-word="false" fo:text-indent="-0.499cm" style:auto-text-indent="false" fo:background-color="#ffffff">
        <style:background-image/>
      </style:paragraph-properties>
    </style:style>
    <style:style style:name="P551" style:family="paragraph" style:parent-style-name="Standard">
      <style:paragraph-properties fo:margin-left="0.508cm" fo:margin-right="0.002cm" fo:margin-top="0.161cm" fo:margin-bottom="0cm" fo:text-align="justify" style:justify-single-word="false" fo:text-indent="-0.499cm" style:auto-text-indent="false" fo:background-color="#ffffff">
        <style:background-image/>
      </style:paragraph-properties>
    </style:style>
    <style:style style:name="P552" style:family="paragraph" style:parent-style-name="Standard">
      <style:paragraph-properties fo:margin-left="0.501cm" fo:margin-right="0.002cm" fo:margin-top="0.145cm" fo:margin-bottom="0cm" fo:text-align="justify" style:justify-single-word="false" fo:text-indent="-0.501cm" style:auto-text-indent="false" fo:background-color="#ffffff">
        <style:background-image/>
      </style:paragraph-properties>
    </style:style>
    <style:style style:name="P553" style:family="paragraph" style:parent-style-name="Standard">
      <style:paragraph-properties fo:margin-left="0.499cm" fo:margin-right="0.002cm" fo:margin-top="0.152cm" fo:margin-bottom="0cm" fo:text-align="justify" style:justify-single-word="false" fo:text-indent="-0.499cm" style:auto-text-indent="false" fo:background-color="#ffffff">
        <style:background-image/>
      </style:paragraph-properties>
    </style:style>
    <style:style style:name="P554" style:family="paragraph" style:parent-style-name="Standard">
      <style:paragraph-properties fo:margin-left="0.499cm" fo:margin-right="0.002cm" fo:margin-top="0.145cm" fo:margin-bottom="0cm" fo:text-align="justify" style:justify-single-word="false" fo:text-indent="-0.499cm" style:auto-text-indent="false" fo:background-color="#ffffff">
        <style:background-image/>
      </style:paragraph-properties>
    </style:style>
    <style:style style:name="P555" style:family="paragraph" style:parent-style-name="Standard">
      <style:paragraph-properties fo:margin-left="0cm" fo:margin-right="0.002cm" fo:margin-top="0.152cm" fo:margin-bottom="0cm" fo:text-align="justify" style:justify-single-word="false" fo:text-indent="0.499cm" style:auto-text-indent="false" fo:background-color="#ffffff">
        <style:background-image/>
      </style:paragraph-properties>
    </style:style>
    <style:style style:name="P556" style:family="paragraph" style:parent-style-name="Standard" style:list-style-name="L27">
      <style:paragraph-properties fo:margin-left="-0.026cm" fo:margin-right="0cm" fo:text-indent="-1.27cm" style:auto-text-indent="false">
        <style:tab-stops/>
      </style:paragraph-properties>
    </style:style>
    <style:style style:name="P557" style:family="paragraph" style:parent-style-name="List">
      <style:paragraph-properties fo:line-height="100%"/>
    </style:style>
    <style:style style:name="P558" style:family="paragraph" style:parent-style-name="List">
      <style:paragraph-properties fo:line-height="100%" fo:text-align="justify" style:justify-single-word="false"/>
    </style:style>
    <style:style style:name="P559" style:family="paragraph" style:parent-style-name="List">
      <style:paragraph-properties fo:line-height="100%"/>
      <style:text-properties fo:letter-spacing="-0.009cm" style:font-size-complex="12.5pt"/>
    </style:style>
    <style:style style:name="P560" style:family="paragraph" style:parent-style-name="List">
      <style:paragraph-properties fo:line-height="100%" fo:text-align="justify" style:justify-single-word="false"/>
      <style:text-properties fo:letter-spacing="-0.009cm" style:font-size-complex="12.5pt"/>
    </style:style>
    <style:style style:name="P561" style:family="paragraph" style:parent-style-name="List">
      <style:paragraph-properties fo:margin-left="0cm" fo:margin-right="0cm" fo:line-height="100%" fo:text-align="justify" style:justify-single-word="false" fo:text-indent="0cm" style:auto-text-indent="false"/>
      <style:text-properties fo:letter-spacing="-0.009cm" style:font-size-complex="12.5pt"/>
    </style:style>
    <style:style style:name="P562" style:family="paragraph" style:parent-style-name="Text_20_body">
      <style:paragraph-properties fo:line-height="100%"/>
    </style:style>
    <style:style style:name="P563" style:family="paragraph" style:parent-style-name="Text_20_body">
      <style:paragraph-properties fo:line-height="150%"/>
    </style:style>
    <style:style style:name="P564" style:family="paragraph" style:parent-style-name="Text_20_body">
      <style:paragraph-properties fo:margin-left="0cm" fo:margin-right="-0.055cm" fo:line-height="100%" fo:text-indent="0cm" style:auto-text-indent="false"/>
    </style:style>
    <style:style style:name="P565" style:family="paragraph" style:parent-style-name="Text_20_body">
      <style:paragraph-properties fo:margin-left="0cm" fo:margin-right="-0.055cm" fo:line-height="100%" fo:text-align="justify" style:justify-single-word="false" fo:text-indent="0cm" style:auto-text-indent="false">
        <style:tab-stops>
          <style:tab-stop style:position="17.253cm"/>
        </style:tab-stops>
      </style:paragraph-properties>
    </style:style>
    <style:style style:name="P566" style:family="paragraph" style:parent-style-name="Text_20_body">
      <style:paragraph-properties fo:margin-left="0cm" fo:margin-right="0.002cm" fo:line-height="100%" fo:text-indent="0cm" style:auto-text-indent="false"/>
    </style:style>
    <style:style style:name="P567" style:family="paragraph" style:parent-style-name="Text_20_body">
      <style:paragraph-properties fo:margin-left="0cm" fo:margin-right="0.002cm" fo:line-height="100%" fo:text-align="justify" style:justify-single-word="false" fo:text-indent="0cm" style:auto-text-indent="false"/>
    </style:style>
    <style:style style:name="P568" style:family="paragraph" style:parent-style-name="Text_20_body">
      <style:paragraph-properties fo:margin-left="0cm" fo:margin-right="0.002cm" fo:line-height="100%" fo:text-align="justify" style:justify-single-word="false" fo:text-indent="0cm" style:auto-text-indent="false">
        <style:tab-stops>
          <style:tab-stop style:position="16.002cm"/>
        </style:tab-stops>
      </style:paragraph-properties>
    </style:style>
    <style:style style:name="P569" style:family="paragraph" style:parent-style-name="Text_20_body">
      <style:paragraph-properties fo:margin-left="0cm" fo:margin-right="0.196cm" fo:line-height="100%" fo:text-align="justify" style:justify-single-word="false" fo:text-indent="0cm" style:auto-text-indent="false"/>
    </style:style>
    <style:style style:name="P570" style:family="paragraph" style:parent-style-name="Text_20_body">
      <style:paragraph-properties fo:margin-left="0cm" fo:margin-right="0.25cm" fo:line-height="100%" fo:text-align="justify" style:justify-single-word="false" fo:text-indent="0cm" style:auto-text-indent="false"/>
    </style:style>
    <style:style style:name="P571" style:family="paragraph" style:parent-style-name="Text_20_body">
      <style:paragraph-properties fo:margin-left="0cm" fo:margin-right="0cm" fo:line-height="100%" fo:text-align="justify" style:justify-single-word="false" fo:text-indent="0cm" style:auto-text-indent="false"/>
    </style:style>
    <style:style style:name="P572" style:family="paragraph" style:parent-style-name="Heading_20_1">
      <style:paragraph-properties>
        <style:tab-stops>
          <style:tab-stop style:position="0cm"/>
        </style:tab-stops>
      </style:paragraph-properties>
    </style:style>
    <style:style style:name="P573" style:family="paragraph" style:parent-style-name="Heading_20_1">
      <style:paragraph-properties fo:margin-left="0cm" fo:margin-right="0.002cm" fo:text-align="justify" style:justify-single-word="false" fo:text-indent="0cm" style:auto-text-indent="false">
        <style:tab-stops>
          <style:tab-stop style:position="0cm"/>
          <style:tab-stop style:position="16.002cm"/>
        </style:tab-stops>
      </style:paragraph-properties>
    </style:style>
    <style:style style:name="P574" style:family="paragraph" style:parent-style-name="Heading_20_1">
      <style:paragraph-properties fo:margin-left="0cm" fo:margin-right="0.002cm" fo:text-align="justify" style:justify-single-word="false" fo:text-indent="0cm" style:auto-text-indent="false">
        <style:tab-stops>
          <style:tab-stop style:position="0cm"/>
        </style:tab-stops>
      </style:paragraph-properties>
    </style:style>
    <style:style style:name="P575" style:family="paragraph" style:parent-style-name="Heading_20_1">
      <style:paragraph-properties fo:margin-left="0cm" fo:margin-right="0.801cm" fo:text-indent="0cm" style:auto-text-indent="false">
        <style:tab-stops>
          <style:tab-stop style:position="0cm"/>
        </style:tab-stops>
      </style:paragraph-properties>
    </style:style>
    <style:style style:name="P576" style:family="paragraph" style:parent-style-name="Heading_20_1">
      <style:paragraph-properties fo:margin-left="0cm" fo:margin-right="0.801cm" fo:text-align="justify" style:justify-single-word="false" fo:text-indent="0cm" style:auto-text-indent="false">
        <style:tab-stops>
          <style:tab-stop style:position="0cm"/>
        </style:tab-stops>
      </style:paragraph-properties>
    </style:style>
    <style:style style:name="P577" style:family="paragraph" style:parent-style-name="Heading_20_2">
      <style:paragraph-properties>
        <style:tab-stops>
          <style:tab-stop style:position="0cm"/>
        </style:tab-stops>
      </style:paragraph-properties>
    </style:style>
    <style:style style:name="P578" style:family="paragraph" style:parent-style-name="Heading_20_2">
      <style:paragraph-properties>
        <style:tab-stops>
          <style:tab-stop style:position="0cm"/>
        </style:tab-stops>
      </style:paragraph-properties>
      <style:text-properties style:font-size-complex="14pt"/>
    </style:style>
    <style:style style:name="P579" style:family="paragraph" style:parent-style-name="Heading_20_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580" style:family="paragraph" style:parent-style-name="Heading_20_2">
      <style:paragraph-properties fo:margin-left="0cm" fo:margin-right="0.801cm" fo:text-align="justify" style:justify-single-word="false" fo:text-indent="0cm" style:auto-text-indent="false">
        <style:tab-stops>
          <style:tab-stop style:position="0cm"/>
        </style:tab-stops>
      </style:paragraph-properties>
    </style:style>
    <style:style style:name="P581" style:family="paragraph" style:parent-style-name="Heading_20_2">
      <style:paragraph-properties fo:margin-left="0cm" fo:margin-right="0.801cm" fo:text-indent="0cm" style:auto-text-indent="false">
        <style:tab-stops>
          <style:tab-stop style:position="0cm"/>
        </style:tab-stops>
      </style:paragraph-properties>
    </style:style>
    <style:style style:name="P582" style:family="paragraph" style:parent-style-name="Heading_20_2">
      <style:paragraph-properties fo:margin-left="0cm" fo:margin-right="0.002cm" fo:text-indent="0cm" style:auto-text-indent="false">
        <style:tab-stops>
          <style:tab-stop style:position="0cm"/>
        </style:tab-stops>
      </style:paragraph-properties>
    </style:style>
    <style:style style:name="P583" style:family="paragraph" style:parent-style-name="Heading_20_2">
      <style:paragraph-properties fo:margin-left="0cm" fo:margin-right="0.002cm" fo:text-align="justify" style:justify-single-word="false" fo:text-indent="0cm" style:auto-text-indent="false">
        <style:tab-stops>
          <style:tab-stop style:position="0cm"/>
        </style:tab-stops>
      </style:paragraph-properties>
    </style:style>
    <style:style style:name="P584" style:family="paragraph" style:parent-style-name="Heading_20_2">
      <style:paragraph-properties fo:margin-left="0cm" fo:margin-right="0.002cm" fo:text-align="justify" style:justify-single-word="false" fo:text-indent="0cm" style:auto-text-indent="false">
        <style:tab-stops>
          <style:tab-stop style:position="0cm"/>
        </style:tab-stops>
      </style:paragraph-properties>
      <style:text-properties style:font-name="Tahoma" fo:font-size="10pt" style:font-size-asian="10pt" style:font-name-complex="Tahoma2"/>
    </style:style>
    <style:style style:name="P585" style:family="paragraph" style:parent-style-name="Heading_20_3">
      <style:paragraph-properties fo:line-height="100%"/>
    </style:style>
    <style:style style:name="P586" style:family="paragraph" style:parent-style-name="Heading_20_3">
      <style:paragraph-properties fo:margin-left="0cm" fo:margin-right="0cm" fo:line-height="100%" fo:text-indent="0cm" style:auto-text-indent="false">
        <style:tab-stops>
          <style:tab-stop style:position="0cm"/>
        </style:tab-stops>
      </style:paragraph-properties>
    </style:style>
    <style:style style:name="P587" style:family="paragraph" style:parent-style-name="Heading_20_4">
      <style:paragraph-properties fo:line-height="100%">
        <style:tab-stops>
          <style:tab-stop style:position="0cm"/>
        </style:tab-stops>
      </style:paragraph-properties>
    </style:style>
    <style:style style:name="P588" style:family="paragraph" style:parent-style-name="Heading_20_5">
      <style:paragraph-properties fo:line-height="100%">
        <style:tab-stops>
          <style:tab-stop style:position="0.051cm"/>
        </style:tab-stops>
      </style:paragraph-properties>
    </style:style>
    <style:style style:name="P589" style:family="paragraph" style:parent-style-name="Heading_20_5">
      <style:paragraph-properties fo:margin-left="0.051cm" fo:margin-right="-0.249cm" fo:line-height="100%" fo:text-align="justify" style:justify-single-word="false" fo:text-indent="0cm" style:auto-text-indent="false">
        <style:tab-stops>
          <style:tab-stop style:position="0.051cm"/>
          <style:tab-stop style:position="16.002cm"/>
        </style:tab-stops>
      </style:paragraph-properties>
    </style:style>
    <style:style style:name="P590" style:family="paragraph" style:parent-style-name="Heading_20_6">
      <style:paragraph-properties fo:margin-left="0cm" fo:margin-right="0cm" fo:line-height="100%" fo:text-align="justify" style:justify-single-word="false" fo:text-indent="0cm" style:auto-text-indent="false">
        <style:tab-stops>
          <style:tab-stop style:position="0cm"/>
        </style:tab-stops>
      </style:paragraph-properties>
    </style:style>
    <style:style style:name="P591" style:family="paragraph" style:parent-style-name="Heading_20_8">
      <style:paragraph-properties fo:line-height="100%"/>
    </style:style>
    <style:style style:name="P592" style:family="paragraph" style:parent-style-name="Body_20_Text_20_3">
      <style:paragraph-properties fo:text-align="center" style:justify-single-word="false"/>
    </style:style>
    <style:style style:name="P593" style:family="paragraph" style:parent-style-name="Title">
      <style:paragraph-properties fo:line-height="100%"/>
    </style:style>
    <style:style style:name="P594" style:family="paragraph" style:parent-style-name="Title">
      <style:paragraph-properties fo:line-height="100%" fo:text-align="start" style:justify-single-word="false"/>
    </style:style>
    <style:style style:name="P595" style:family="paragraph" style:parent-style-name="Title">
      <style:paragraph-properties fo:line-height="100%" fo:text-align="justify" style:justify-single-word="false"/>
    </style:style>
    <style:style style:name="P596" style:family="paragraph" style:parent-style-name="Title">
      <style:text-properties fo:color="#00000a"/>
    </style:style>
    <style:style style:name="P597" style:family="paragraph" style:parent-style-name="Title">
      <style:paragraph-properties fo:text-align="start" style:justify-single-word="false"/>
      <style:text-properties fo:color="#00000a"/>
    </style:style>
    <style:style style:name="P598" style:family="paragraph" style:parent-style-name="Title">
      <style:paragraph-properties fo:text-align="start" style:justify-single-word="false"/>
    </style:style>
    <style:style style:name="P599" style:family="paragraph" style:parent-style-name="Title">
      <style:paragraph-properties fo:line-height="100%"/>
      <style:text-properties fo:font-size="10pt" style:font-size-asian="10pt"/>
    </style:style>
    <style:style style:name="P600" style:family="paragraph" style:parent-style-name="Title" style:master-page-name="Standard">
      <style:paragraph-properties fo:line-height="100%" style:page-number="auto"/>
      <style:text-properties fo:color="#000000" fo:font-size="10pt" style:font-size-asian="10pt"/>
    </style:style>
    <style:style style:name="P601" style:family="paragraph" style:parent-style-name="Title">
      <style:paragraph-properties fo:margin-left="0cm" fo:margin-right="0.002cm" fo:line-height="100%" fo:text-align="justify" style:justify-single-word="false" fo:text-indent="0cm" style:auto-text-indent="false">
        <style:tab-stops>
          <style:tab-stop style:position="16.002cm"/>
        </style:tab-stops>
      </style:paragraph-properties>
    </style:style>
    <style:style style:name="P602" style:family="paragraph" style:parent-style-name="Subtitle">
      <style:paragraph-properties fo:line-height="150%"/>
    </style:style>
    <style:style style:name="P603" style:family="paragraph" style:parent-style-name="Subtitle">
      <style:paragraph-properties fo:text-align="start" style:justify-single-word="false"/>
    </style:style>
    <style:style style:name="P604" style:family="paragraph" style:parent-style-name="Subtitle" style:master-page-name="Converted1">
      <style:paragraph-properties fo:text-align="start" style:justify-single-word="false" style:page-number="auto"/>
    </style:style>
    <style:style style:name="P605" style:family="paragraph" style:parent-style-name="Body_20_Text_20_2">
      <style:paragraph-properties fo:text-align="justify" style:justify-single-word="false"/>
    </style:style>
    <style:style style:name="P606" style:family="paragraph" style:parent-style-name="Body_20_Text_20_2">
      <style:paragraph-properties fo:hyphenation-ladder-count="no-limit"/>
      <style:text-properties fo:hyphenate="false" fo:hyphenation-remain-char-count="2" fo:hyphenation-push-char-count="2"/>
    </style:style>
    <style:style style:name="P607" style:family="paragraph" style:parent-style-name="Body_20_Text_20_2">
      <style:paragraph-properties fo:margin-left="0cm" fo:margin-right="0.002cm" fo:text-align="justify" style:justify-single-word="false" fo:text-indent="0cm" style:auto-text-indent="false"/>
    </style:style>
    <style:style style:name="P608" style:family="paragraph" style:parent-style-name="Body_20_Text_20_2">
      <style:paragraph-properties fo:margin-left="0cm" fo:margin-right="0.25cm" fo:text-align="justify" style:justify-single-word="false" fo:text-indent="0cm" style:auto-text-indent="false"/>
      <style:text-properties fo:font-weight="bold" style:font-weight-asian="bold" style:font-weight-complex="bold"/>
    </style:style>
    <style:style style:name="P609" style:family="paragraph" style:parent-style-name="Body_20_Text_20_2">
      <style:paragraph-properties fo:margin-left="0cm" fo:margin-right="-0.101cm" fo:text-indent="0cm" style:auto-text-indent="false">
        <style:tab-stops>
          <style:tab-stop style:position="17.002cm"/>
        </style:tab-stops>
      </style:paragraph-properties>
    </style:style>
    <style:style style:name="P610" style:family="paragraph" style:parent-style-name="Body_20_Text_20_2">
      <style:paragraph-properties fo:margin-left="0cm" fo:margin-right="2.408cm"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611" style:family="paragraph" style:parent-style-name="Block_20_Text">
      <style:paragraph-properties fo:margin-left="0cm" fo:margin-right="2.461cm" fo:line-height="100%" fo:text-indent="0cm" style:auto-text-indent="false"/>
    </style:style>
    <style:style style:name="P612" style:family="paragraph" style:parent-style-name="Footer">
      <style:paragraph-properties>
        <style:tab-stops/>
      </style:paragraph-properties>
    </style:style>
    <style:style style:name="P613" style:family="paragraph" style:parent-style-name="Footer">
      <style:paragraph-properties fo:text-align="center" style:justify-single-word="false"/>
    </style:style>
    <style:style style:name="P614" style:family="paragraph" style:parent-style-name="Footer">
      <style:paragraph-properties>
        <style:tab-stops/>
      </style:paragraph-properties>
      <style:text-properties style:font-name="Tahoma" fo:font-size="10pt" style:font-size-asian="10pt" style:font-name-complex="Tahoma2" style:font-weight-complex="bold"/>
    </style:style>
    <style:style style:name="P615" style:family="paragraph" style:parent-style-name="Footer">
      <style:paragraph-properties fo:padding="0cm" fo:border="none"/>
    </style:style>
    <style:style style:name="P616" style:family="paragraph" style:parent-style-name="Footer">
      <style:paragraph-properties fo:margin-left="0cm" fo:margin-right="0.635cm" fo:text-indent="0cm" style:auto-text-indent="false"/>
    </style:style>
    <style:style style:name="P617" style:family="paragraph" style:parent-style-name="Footer" style:master-page-name="Converted2">
      <style:paragraph-properties fo:margin-left="0cm" fo:margin-right="0.635cm" fo:text-indent="0cm" style:auto-text-indent="false" style:page-number="auto"/>
    </style:style>
    <style:style style:name="P618" style:family="paragraph" style:parent-style-name="Footer" style:master-page-name="Converted3">
      <style:paragraph-properties style:page-number="auto"/>
    </style:style>
    <style:style style:name="P619" style:family="paragraph" style:parent-style-name="Text_20_body_20_indent">
      <style:paragraph-properties fo:margin-left="0.499cm" fo:margin-right="0cm" fo:text-indent="0cm" style:auto-text-indent="false"/>
    </style:style>
    <style:style style:name="P620" style:family="paragraph" style:parent-style-name="Text_20_body_20_indent">
      <style:paragraph-properties fo:margin-left="0.499cm" fo:margin-right="0cm" fo:margin-top="0.194cm" fo:margin-bottom="0cm" fo:text-align="justify" style:justify-single-word="false" fo:text-indent="0cm" style:auto-text-indent="false"/>
    </style:style>
    <style:style style:name="P621" style:family="paragraph" style:parent-style-name="Standardowy.tekst">
      <style:paragraph-properties fo:margin-left="0cm" fo:margin-right="0.002cm" fo:text-indent="0cm" style:auto-text-indent="false"/>
    </style:style>
    <style:style style:name="P622" style:family="paragraph" style:parent-style-name="Wyszczególnienie">
      <style:paragraph-properties fo:keep-with-next="always">
        <style:tab-stops/>
      </style:paragraph-properties>
    </style:style>
    <style:style style:name="P623" style:family="paragraph" style:parent-style-name="Wyszczególnienie">
      <style:paragraph-properties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624" style:family="paragraph" style:parent-style-name="Style9">
      <style:paragraph-properties fo:orphans="2" fo:widows="2" fo:hyphenation-ladder-count="no-limit"/>
      <style:text-properties style:font-name="Tahoma" style:language-asian="ar" style:country-asian="SA" style:font-name-complex="Tahoma2" fo:hyphenate="false" fo:hyphenation-remain-char-count="2" fo:hyphenation-push-char-count="2"/>
    </style:style>
    <style:style style:name="P625" style:family="paragraph" style:parent-style-name="Style9">
      <style:paragraph-properties fo:orphans="2" fo:widows="2"/>
    </style:style>
    <style:style style:name="P626" style:family="paragraph" style:parent-style-name="Style9" style:list-style-name="L28">
      <style:paragraph-properties fo:orphans="2" fo:widows="2"/>
    </style:style>
    <style:style style:name="P627" style:family="paragraph" style:parent-style-name="Style9" style:list-style-name="L30">
      <style:paragraph-properties fo:orphans="2" fo:widows="2"/>
    </style:style>
    <style:style style:name="P628" style:family="paragraph" style:parent-style-name="Style9">
      <style:paragraph-properties fo:orphans="2" fo:widows="2"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hyphenate="false" fo:hyphenation-remain-char-count="2" fo:hyphenation-push-char-count="2"/>
    </style:style>
    <style:style style:name="P629" style:family="paragraph" style:parent-style-name="Style9">
      <style:paragraph-properties fo:margin-top="0.076cm" fo:margin-bottom="0cm" fo:orphans="2" fo:widows="2"/>
    </style:style>
    <style:style style:name="P630" style:family="paragraph" style:parent-style-name="Style4">
      <style:paragraph-properties fo:line-height="0.406cm" fo:orphans="2" fo:widows="2">
        <style:tab-stops>
          <style:tab-stop style:position="0cm"/>
          <style:tab-stop style:position="0.501cm"/>
        </style:tab-stops>
      </style:paragraph-properties>
    </style:style>
    <style:style style:name="P631" style:family="paragraph" style:parent-style-name="Style3">
      <style:paragraph-properties fo:line-height="0.406cm" fo:orphans="2" fo:widows="2"/>
    </style:style>
    <style:style style:name="P632" style:family="paragraph" style:parent-style-name="Style3">
      <style:paragraph-properties fo:margin-top="0.085cm" fo:margin-bottom="0cm" fo:line-height="0.406cm" fo:orphans="2" fo:widows="2"/>
    </style:style>
    <style:style style:name="P633" style:family="paragraph" style:parent-style-name="Style5" style:list-style-name="L10">
      <style:paragraph-properties fo:line-height="0.406cm" fo:orphans="2" fo:widows="2"/>
    </style:style>
    <style:style style:name="P634" style:family="paragraph" style:parent-style-name="Style5">
      <style:paragraph-properties fo:margin-left="0cm" fo:margin-right="0cm" fo:line-height="0.406cm" fo:orphans="2" fo:widows="2" fo:text-indent="0cm" style:auto-text-indent="false"/>
    </style:style>
    <style:style style:name="P635" style:family="paragraph" style:parent-style-name="Style5">
      <style:paragraph-properties fo:margin-left="0cm" fo:margin-right="0cm" fo:line-height="100%" fo:orphans="2" fo:widows="2" fo:text-indent="0cm" style:auto-text-indent="false"/>
    </style:style>
    <style:style style:name="P636" style:family="paragraph" style:parent-style-name="Style5">
      <style:paragraph-properties fo:margin-left="0cm" fo:margin-right="0cm" fo:margin-top="0.085cm" fo:margin-bottom="0cm" fo:line-height="100%" fo:orphans="2" fo:widows="2" fo:text-indent="0cm" style:auto-text-indent="false"/>
    </style:style>
    <style:style style:name="P637" style:family="paragraph" style:parent-style-name="Style5">
      <style:paragraph-properties fo:margin-left="0cm" fo:margin-right="0cm" fo:margin-top="0.051cm" fo:margin-bottom="0cm" fo:line-height="0.406cm" fo:orphans="2" fo:widows="2" fo:text-indent="0cm" style:auto-text-indent="false"/>
    </style:style>
    <style:style style:name="P638" style:family="paragraph" style:parent-style-name="Style51">
      <style:paragraph-properties fo:orphans="2" fo:widows="2"/>
    </style:style>
    <style:style style:name="P639" style:family="paragraph">
      <style:paragraph-properties fo:text-align="center"/>
    </style:style>
    <style:style style:name="T1" style:family="text">
      <style:text-properties fo:font-size="14pt" style:font-size-asian="14pt"/>
    </style:style>
    <style:style style:name="T2" style:family="text">
      <style:text-properties fo:font-size="10pt" style:font-size-asian="10pt"/>
    </style:style>
    <style:style style:name="T3" style:family="text">
      <style:text-properties style:text-underline-style="solid" style:text-underline-width="auto" style:text-underline-color="font-color"/>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text-underline-style="solid" style:text-underline-width="auto" style:text-underline-color="font-color" style:font-size-complex="10pt" style:font-weight-complex="bold"/>
    </style:style>
    <style:style style:name="T9" style:family="text">
      <style:text-properties fo:color="#000000" style:font-name="Tahoma" fo:font-size="10pt" style:text-underline-style="solid" style:text-underline-width="auto" style:text-underline-color="font-color" fo:font-weight="bold" style:font-size-asian="10pt" style:font-weight-asian="bold" style:font-name-complex="Tahoma2" style:font-size-complex="10pt" style:font-weight-complex="bold"/>
    </style:style>
    <style:style style:name="T10" style:family="text">
      <style:text-properties fo:color="#000000" style:font-name="Tahoma" fo:font-size="10pt" fo:font-weight="bold" style:font-size-asian="10pt" style:font-weight-asian="bold" style:font-name-complex="Tahoma2" style:font-size-complex="10pt" style:font-weight-complex="bold"/>
    </style:style>
    <style:style style:name="T11" style:family="text">
      <style:text-properties fo:color="#000000" style:font-name="Tahoma" fo:font-size="10pt" style:font-size-asian="10pt" style:font-name-complex="Tahoma2"/>
    </style:style>
    <style:style style:name="T12" style:family="text">
      <style:text-properties fo:color="#000000" style:font-name="Tahoma" fo:font-size="10pt" style:font-size-asian="10pt" style:font-name-complex="Tahoma2" style:font-size-complex="10pt"/>
    </style:style>
    <style:style style:name="T13" style:family="text">
      <style:text-properties fo:color="#000000" style:font-name="Tahoma" fo:font-size="10pt" style:font-size-asian="10pt" style:font-name-complex="Tahoma2" style:font-size-complex="10pt" style:font-weight-complex="bold"/>
    </style:style>
    <style:style style:name="T14" style:family="text">
      <style:text-properties fo:color="#000000" style:font-name="Tahoma" fo:font-size="10pt" style:font-size-asian="10pt" style:font-name-complex="Tahoma2" style:font-size-complex="12.5pt"/>
    </style:style>
    <style:style style:name="T15" style:family="text">
      <style:text-properties fo:color="#000000" style:font-name="Tahoma" fo:font-size="10pt" style:font-size-asian="10pt" style:font-name-complex="Tahoma2" style:font-size-complex="11pt"/>
    </style:style>
    <style:style style:name="T16" style:family="text">
      <style:text-properties fo:color="#000000" style:font-name="Tahoma" fo:font-size="10pt" style:font-size-asian="10pt" style:font-name-complex="Tahoma2" style:font-size-complex="11.5pt"/>
    </style:style>
    <style:style style:name="T17" style:family="text">
      <style:text-properties fo:color="#000000" style:font-name="Tahoma" fo:font-size="10pt" style:font-size-asian="10pt" style:language-asian="pl" style:country-asian="PL" style:font-name-complex="Tahoma2" style:font-size-complex="10pt"/>
    </style:style>
    <style:style style:name="T18" style:family="text">
      <style:text-properties fo:color="#000000" style:font-name="Tahoma" fo:font-size="10pt" fo:letter-spacing="0.002cm" style:font-size-asian="10pt" style:font-name-complex="Tahoma2"/>
    </style:style>
    <style:style style:name="T19" style:family="text">
      <style:text-properties fo:color="#000000" style:font-name="Tahoma" fo:font-size="10pt" fo:letter-spacing="0.002cm" style:font-size-asian="10pt" style:font-name-complex="Tahoma2" style:font-size-complex="12.5pt"/>
    </style:style>
    <style:style style:name="T20" style:family="text">
      <style:text-properties fo:color="#000000" style:font-name="Tahoma" fo:font-size="10pt" fo:letter-spacing="0.002cm" style:font-size-asian="10pt" style:font-name-complex="Tahoma2" style:font-size-complex="11pt"/>
    </style:style>
    <style:style style:name="T21" style:family="text">
      <style:text-properties fo:color="#000000" style:font-name="Tahoma" fo:font-size="10pt" fo:letter-spacing="0.002cm" style:font-size-asian="10pt" style:font-name-complex="Tahoma2" style:font-size-complex="11.5pt"/>
    </style:style>
    <style:style style:name="T22" style:family="text">
      <style:text-properties fo:color="#000000" style:font-name="Tahoma" fo:font-size="10pt" fo:letter-spacing="0.002cm" fo:font-style="italic" style:font-size-asian="10pt" style:font-style-asian="italic" style:font-name-complex="Tahoma2" style:font-size-complex="11.5pt" style:font-style-complex="italic"/>
    </style:style>
    <style:style style:name="T23" style:family="text">
      <style:text-properties fo:color="#000000" style:font-name="Tahoma" fo:font-size="10pt" fo:letter-spacing="-0.005cm" style:font-size-asian="10pt" style:font-name-complex="Tahoma2"/>
    </style:style>
    <style:style style:name="T24" style:family="text">
      <style:text-properties fo:color="#000000" style:font-name="Tahoma" fo:font-size="10pt" fo:letter-spacing="-0.005cm" style:font-size-asian="10pt" style:font-name-complex="Tahoma2" style:font-size-complex="12.5pt"/>
    </style:style>
    <style:style style:name="T25" style:family="text">
      <style:text-properties fo:color="#000000" style:font-name="Tahoma" fo:font-size="10pt" fo:letter-spacing="-0.005cm" style:font-size-asian="10pt" style:font-name-complex="Tahoma2" style:font-size-complex="11.5pt"/>
    </style:style>
    <style:style style:name="T26" style:family="text">
      <style:text-properties fo:color="#000000" style:font-name="Tahoma" fo:font-size="10pt" fo:letter-spacing="-0.007cm" style:font-size-asian="10pt" style:font-name-complex="Tahoma2"/>
    </style:style>
    <style:style style:name="T27" style:family="text">
      <style:text-properties fo:color="#000000" style:font-name="Tahoma" fo:font-size="10pt" fo:letter-spacing="-0.007cm" style:font-size-asian="10pt" style:font-name-complex="Tahoma2" style:font-size-complex="12.5pt"/>
    </style:style>
    <style:style style:name="T28" style:family="text">
      <style:text-properties fo:color="#000000" style:font-name="Tahoma" fo:font-size="10pt" fo:letter-spacing="-0.007cm" style:font-size-asian="10pt" style:font-name-complex="Tahoma2" style:font-size-complex="11pt"/>
    </style:style>
    <style:style style:name="T29" style:family="text">
      <style:text-properties fo:color="#000000" style:font-name="Tahoma" fo:font-size="10pt" fo:letter-spacing="-0.007cm" style:font-size-asian="10pt" style:font-name-complex="Tahoma2" style:font-size-complex="11.5pt"/>
    </style:style>
    <style:style style:name="T30" style:family="text">
      <style:text-properties fo:color="#000000" style:font-name="Tahoma" fo:font-size="10pt" fo:letter-spacing="-0.009cm" style:font-size-asian="10pt" style:font-name-complex="Tahoma2"/>
    </style:style>
    <style:style style:name="T31" style:family="text">
      <style:text-properties fo:color="#000000" style:font-name="Tahoma" fo:font-size="10pt" fo:letter-spacing="-0.009cm" style:font-size-asian="10pt" style:font-name-complex="Tahoma2" style:font-size-complex="12.5pt"/>
    </style:style>
    <style:style style:name="T32" style:family="text">
      <style:text-properties fo:color="#000000" style:font-name="Tahoma" fo:font-size="10pt" fo:letter-spacing="-0.009cm" style:font-size-asian="10pt" style:font-name-complex="Tahoma2" style:font-size-complex="11pt"/>
    </style:style>
    <style:style style:name="T33" style:family="text">
      <style:text-properties fo:color="#000000" style:font-name="Tahoma" fo:font-size="10pt" fo:letter-spacing="-0.009cm" style:font-size-asian="10pt" style:font-name-complex="Tahoma2" style:font-size-complex="11.5pt"/>
    </style:style>
    <style:style style:name="T34" style:family="text">
      <style:text-properties fo:color="#000000" style:font-name="Tahoma" fo:font-size="10pt" fo:letter-spacing="-0.009cm" fo:font-weight="bold" style:font-size-asian="10pt" style:font-weight-asian="bold" style:font-name-complex="Tahoma2" style:font-size-complex="12.5pt" style:font-weight-complex="bold"/>
    </style:style>
    <style:style style:name="T35" style:family="text">
      <style:text-properties fo:color="#000000" style:font-name="Tahoma" fo:font-size="10pt" fo:letter-spacing="-0.012cm" style:font-size-asian="10pt" style:font-name-complex="Tahoma2" style:font-size-complex="12.5pt"/>
    </style:style>
    <style:style style:name="T36" style:family="text">
      <style:text-properties fo:color="#000000" style:font-name="Tahoma" fo:font-size="10pt" fo:letter-spacing="-0.012cm" style:font-size-asian="10pt" style:font-name-complex="Tahoma2" style:font-size-complex="11pt"/>
    </style:style>
    <style:style style:name="T37" style:family="text">
      <style:text-properties fo:color="#000000" style:font-name="Tahoma" fo:font-size="10pt" fo:letter-spacing="-0.002cm" style:font-size-asian="10pt" style:font-name-complex="Tahoma2"/>
    </style:style>
    <style:style style:name="T38" style:family="text">
      <style:text-properties fo:color="#000000" style:font-name="Tahoma" fo:font-size="10pt" fo:letter-spacing="-0.002cm" style:font-size-asian="10pt" style:font-name-complex="Tahoma2" style:font-size-complex="12.5pt"/>
    </style:style>
    <style:style style:name="T39" style:family="text">
      <style:text-properties fo:color="#000000" style:font-name="Tahoma" fo:font-size="10pt" fo:letter-spacing="-0.002cm" style:font-size-asian="10pt" style:font-name-complex="Tahoma2" style:font-size-complex="11pt"/>
    </style:style>
    <style:style style:name="T40" style:family="text">
      <style:text-properties fo:color="#000000" style:font-name="Tahoma" fo:font-size="10pt" fo:letter-spacing="-0.002cm" style:font-size-asian="10pt" style:font-name-complex="Tahoma2" style:font-size-complex="11.5pt"/>
    </style:style>
    <style:style style:name="T41" style:family="text">
      <style:text-properties fo:color="#000000" style:font-name="Tahoma" fo:font-size="10pt" fo:letter-spacing="-0.002cm" fo:font-weight="bold" style:font-size-asian="10pt" style:font-weight-asian="bold" style:font-name-complex="Tahoma2" style:font-size-complex="11pt" style:font-weight-complex="bold"/>
    </style:style>
    <style:style style:name="T42" style:family="text">
      <style:text-properties fo:color="#000000" style:font-name="Tahoma" fo:font-size="10pt" fo:letter-spacing="-0.004cm" style:font-size-asian="10pt" style:font-name-complex="Tahoma2" style:font-size-complex="12.5pt"/>
    </style:style>
    <style:style style:name="T43" style:family="text">
      <style:text-properties fo:color="#000000" style:font-name="Tahoma" fo:font-size="10pt" fo:letter-spacing="-0.004cm" style:font-size-asian="10pt" style:font-name-complex="Tahoma2" style:font-size-complex="11pt"/>
    </style:style>
    <style:style style:name="T44" style:family="text">
      <style:text-properties fo:color="#000000" style:font-name="Tahoma" fo:font-size="10pt" fo:letter-spacing="-0.004cm" style:font-size-asian="10pt" style:font-name-complex="Tahoma2" style:font-size-complex="11.5pt"/>
    </style:style>
    <style:style style:name="T45" style:family="text">
      <style:text-properties fo:color="#000000" style:font-name="Tahoma" fo:font-size="10pt" fo:letter-spacing="-0.004cm" fo:font-weight="bold" style:font-size-asian="10pt" style:font-weight-asian="bold" style:font-name-complex="Tahoma2" style:font-size-complex="12.5pt" style:font-weight-complex="bold"/>
    </style:style>
    <style:style style:name="T46" style:family="text">
      <style:text-properties fo:color="#000000" style:font-name="Tahoma" fo:font-size="10pt" fo:letter-spacing="-0.018cm" style:font-size-asian="10pt" style:font-name-complex="Tahoma2" style:font-size-complex="12.5pt"/>
    </style:style>
    <style:style style:name="T47" style:family="text">
      <style:text-properties fo:color="#000000" style:font-name="Tahoma" fo:font-size="10pt" fo:letter-spacing="-0.016cm" style:font-size-asian="10pt" style:font-name-complex="Tahoma2" style:font-size-complex="12.5pt"/>
    </style:style>
    <style:style style:name="T48" style:family="text">
      <style:text-properties fo:color="#000000" style:font-name="Tahoma" fo:font-size="10pt" fo:letter-spacing="0.004cm" style:font-size-asian="10pt" style:font-name-complex="Tahoma2"/>
    </style:style>
    <style:style style:name="T49" style:family="text">
      <style:text-properties fo:color="#000000" style:font-name="Tahoma" fo:font-size="10pt" fo:letter-spacing="0.004cm" style:font-size-asian="10pt" style:font-name-complex="Tahoma2" style:font-size-complex="12.5pt"/>
    </style:style>
    <style:style style:name="T50" style:family="text">
      <style:text-properties fo:color="#000000" style:font-name="Tahoma" fo:font-size="10pt" fo:letter-spacing="0.004cm" style:font-size-asian="10pt" style:font-name-complex="Tahoma2" style:font-size-complex="11pt"/>
    </style:style>
    <style:style style:name="T51" style:family="text">
      <style:text-properties fo:color="#000000" style:font-name="Tahoma" fo:font-size="10pt" fo:letter-spacing="0.004cm" style:font-size-asian="10pt" style:font-name-complex="Tahoma2" style:font-size-complex="10.5pt"/>
    </style:style>
    <style:style style:name="T52" style:family="text">
      <style:text-properties fo:color="#000000" style:font-name="Tahoma" fo:font-size="10pt" fo:letter-spacing="0.004cm" style:font-size-asian="10pt" style:font-name-complex="Tahoma2" style:font-size-complex="11.5pt"/>
    </style:style>
    <style:style style:name="T53" style:family="text">
      <style:text-properties fo:color="#000000" style:font-name="Tahoma" fo:font-size="10pt" fo:letter-spacing="0.004cm" fo:font-style="italic" style:font-size-asian="10pt" style:font-style-asian="italic" style:font-name-complex="Tahoma2" style:font-size-complex="11.5pt" style:font-style-complex="italic"/>
    </style:style>
    <style:style style:name="T54" style:family="text">
      <style:text-properties fo:color="#000000" style:font-name="Tahoma" fo:font-size="10pt" fo:letter-spacing="0.005cm" style:font-size-asian="10pt" style:font-name-complex="Tahoma2"/>
    </style:style>
    <style:style style:name="T55" style:family="text">
      <style:text-properties fo:color="#000000" style:font-name="Tahoma" fo:font-size="10pt" fo:letter-spacing="0.005cm" style:font-size-asian="10pt" style:font-name-complex="Tahoma2" style:font-size-complex="12.5pt"/>
    </style:style>
    <style:style style:name="T56" style:family="text">
      <style:text-properties fo:color="#000000" style:font-name="Tahoma" fo:font-size="10pt" fo:letter-spacing="0.005cm" style:font-size-asian="10pt" style:font-name-complex="Tahoma2" style:font-size-complex="10.5pt"/>
    </style:style>
    <style:style style:name="T57" style:family="text">
      <style:text-properties fo:color="#000000" style:font-name="Tahoma" fo:font-size="10pt" fo:letter-spacing="0.005cm" style:font-size-asian="10pt" style:font-name-complex="Tahoma2" style:font-size-complex="11pt"/>
    </style:style>
    <style:style style:name="T58" style:family="text">
      <style:text-properties fo:color="#000000" style:font-name="Tahoma" fo:font-size="10pt" fo:letter-spacing="0.005cm" style:font-size-asian="10pt" style:font-name-complex="Tahoma2" style:font-size-complex="11.5pt"/>
    </style:style>
    <style:style style:name="T59" style:family="text">
      <style:text-properties fo:color="#000000" style:font-name="Tahoma" fo:font-size="10pt" fo:letter-spacing="0.005cm" fo:font-style="italic" style:font-size-asian="10pt" style:font-style-asian="italic" style:font-name-complex="Tahoma2" style:font-size-complex="12.5pt" style:font-style-complex="italic"/>
    </style:style>
    <style:style style:name="T60" style:family="text">
      <style:text-properties fo:color="#000000" style:font-name="Tahoma" fo:font-size="10pt" fo:letter-spacing="0.009cm" style:font-size-asian="10pt" style:font-name-complex="Tahoma2" style:font-size-complex="12.5pt"/>
    </style:style>
    <style:style style:name="T61" style:family="text">
      <style:text-properties fo:color="#000000" style:font-name="Tahoma" fo:font-size="10pt" fo:letter-spacing="0.009cm" style:font-size-asian="10pt" style:font-name-complex="Tahoma2" style:font-size-complex="10.5pt"/>
    </style:style>
    <style:style style:name="T62" style:family="text">
      <style:text-properties fo:color="#000000" style:font-name="Tahoma" fo:font-size="10pt" fo:letter-spacing="0.009cm" style:font-size-asian="10pt" style:font-name-complex="Tahoma2" style:font-size-complex="11pt"/>
    </style:style>
    <style:style style:name="T63" style:family="text">
      <style:text-properties fo:color="#000000" style:font-name="Tahoma" fo:font-size="10pt" fo:letter-spacing="0.009cm" style:font-size-asian="10pt" style:font-name-complex="Tahoma2" style:font-size-complex="11.5pt"/>
    </style:style>
    <style:style style:name="T64" style:family="text">
      <style:text-properties fo:color="#000000" style:font-name="Tahoma" fo:font-size="10pt" fo:letter-spacing="0.007cm" style:font-size-asian="10pt" style:font-name-complex="Tahoma2"/>
    </style:style>
    <style:style style:name="T65" style:family="text">
      <style:text-properties fo:color="#000000" style:font-name="Tahoma" fo:font-size="10pt" fo:letter-spacing="0.007cm" style:font-size-asian="10pt" style:font-name-complex="Tahoma2" style:font-size-complex="12.5pt"/>
    </style:style>
    <style:style style:name="T66" style:family="text">
      <style:text-properties fo:color="#000000" style:font-name="Tahoma" fo:font-size="10pt" fo:letter-spacing="0.007cm" style:font-size-asian="10pt" style:font-name-complex="Tahoma2" style:font-size-complex="11pt"/>
    </style:style>
    <style:style style:name="T67" style:family="text">
      <style:text-properties fo:color="#000000" style:font-name="Tahoma" fo:font-size="10pt" fo:letter-spacing="0.007cm" style:font-size-asian="10pt" style:font-name-complex="Tahoma2" style:font-size-complex="10.5pt"/>
    </style:style>
    <style:style style:name="T68" style:family="text">
      <style:text-properties fo:color="#000000" style:font-name="Tahoma" fo:font-size="10pt" fo:letter-spacing="0.007cm" style:font-size-asian="10pt" style:font-name-complex="Tahoma2" style:font-size-complex="11.5pt"/>
    </style:style>
    <style:style style:name="T69" style:family="text">
      <style:text-properties fo:color="#000000" style:font-name="Tahoma" fo:font-size="10pt" fo:letter-spacing="0.007cm" fo:font-style="italic" style:font-size-asian="10pt" style:font-style-asian="italic" style:font-name-complex="Tahoma2" style:font-size-complex="10.5pt" style:font-style-complex="italic"/>
    </style:style>
    <style:style style:name="T70" style:family="text">
      <style:text-properties fo:color="#000000" style:font-name="Tahoma" fo:font-size="10pt" fo:letter-spacing="-0.014cm" style:font-size-asian="10pt" style:font-name-complex="Tahoma2" style:font-size-complex="12.5pt"/>
    </style:style>
    <style:style style:name="T71" style:family="text">
      <style:text-properties fo:color="#000000" style:font-name="Tahoma" fo:font-size="10pt" fo:letter-spacing="-0.014cm" style:font-size-asian="10pt" style:font-name-complex="Tahoma2" style:font-size-complex="11pt"/>
    </style:style>
    <style:style style:name="T72" style:family="text">
      <style:text-properties fo:color="#000000" style:font-name="Tahoma" fo:font-size="10pt" fo:letter-spacing="-0.011cm" style:font-size-asian="10pt" style:font-name-complex="Tahoma2"/>
    </style:style>
    <style:style style:name="T73" style:family="text">
      <style:text-properties fo:color="#000000" style:font-name="Tahoma" fo:font-size="10pt" fo:letter-spacing="-0.011cm" style:font-size-asian="10pt" style:font-name-complex="Tahoma2" style:font-size-complex="12.5pt"/>
    </style:style>
    <style:style style:name="T74" style:family="text">
      <style:text-properties fo:color="#000000" style:font-name="Tahoma" fo:font-size="10pt" fo:letter-spacing="-0.011cm" style:font-size-asian="10pt" style:font-name-complex="Tahoma2" style:font-size-complex="11.5pt"/>
    </style:style>
    <style:style style:name="T75" style:family="text">
      <style:text-properties fo:color="#000000" style:font-name="Tahoma" fo:font-size="10pt" fo:letter-spacing="0.023cm" style:font-size-asian="10pt" style:font-name-complex="Tahoma2" style:font-size-complex="12.5pt"/>
    </style:style>
    <style:style style:name="T76" style:family="text">
      <style:text-properties fo:color="#000000" style:font-name="Tahoma" fo:font-size="10pt" fo:letter-spacing="0.023cm" style:font-size-asian="10pt" style:font-name-complex="Tahoma2" style:font-size-complex="10.5pt"/>
    </style:style>
    <style:style style:name="T77" style:family="text">
      <style:text-properties fo:color="#000000" style:font-name="Tahoma" fo:font-size="10pt" fo:letter-spacing="0.012cm" style:font-size-asian="10pt" style:font-name-complex="Tahoma2" style:font-size-complex="12.5pt"/>
    </style:style>
    <style:style style:name="T78" style:family="text">
      <style:text-properties fo:color="#000000" style:font-name="Tahoma" fo:font-size="10pt" fo:letter-spacing="0.012cm" style:font-size-asian="10pt" style:font-name-complex="Tahoma2" style:font-size-complex="10.5pt"/>
    </style:style>
    <style:style style:name="T79" style:family="text">
      <style:text-properties fo:color="#000000" style:font-name="Tahoma" fo:font-size="10pt" fo:letter-spacing="0.012cm" style:font-size-asian="10pt" style:font-name-complex="Tahoma2" style:font-size-complex="11pt"/>
    </style:style>
    <style:style style:name="T80" style:family="text">
      <style:text-properties fo:color="#000000" style:font-name="Tahoma" fo:font-size="10pt" fo:letter-spacing="0.014cm" style:font-size-asian="10pt" style:font-name-complex="Tahoma2" style:font-size-complex="11pt"/>
    </style:style>
    <style:style style:name="T81" style:family="text">
      <style:text-properties fo:color="#000000" style:font-name="Tahoma" fo:font-size="10pt" fo:letter-spacing="0.014cm" style:font-size-asian="10pt" style:font-name-complex="Tahoma2" style:font-size-complex="10.5pt"/>
    </style:style>
    <style:style style:name="T82" style:family="text">
      <style:text-properties fo:color="#000000" style:font-name="Tahoma" fo:font-size="10pt" fo:letter-spacing="0.014cm" style:font-size-asian="10pt" style:font-name-complex="Tahoma2" style:font-size-complex="11.5pt"/>
    </style:style>
    <style:style style:name="T83" style:family="text">
      <style:text-properties fo:color="#000000" style:font-name="Tahoma" fo:font-size="10pt" fo:letter-spacing="0.011cm" style:font-size-asian="10pt" style:font-name-complex="Tahoma2" style:font-size-complex="11pt"/>
    </style:style>
    <style:style style:name="T84" style:family="text">
      <style:text-properties fo:color="#000000" style:font-name="Tahoma" fo:font-size="10pt" fo:letter-spacing="0.011cm" style:font-size-asian="10pt" style:font-name-complex="Tahoma2" style:font-size-complex="10.5pt"/>
    </style:style>
    <style:style style:name="T85" style:family="text">
      <style:text-properties fo:color="#000000" style:font-name="Tahoma" fo:font-size="10pt" fo:letter-spacing="0.011cm" style:font-size-asian="10pt" style:font-name-complex="Tahoma2" style:font-size-complex="11.5pt"/>
    </style:style>
    <style:style style:name="T86" style:family="text">
      <style:text-properties fo:color="#000000" style:font-name="Tahoma" fo:font-size="10pt" fo:letter-spacing="0.011cm" fo:font-weight="bold" style:font-size-asian="10pt" style:font-weight-asian="bold" style:font-name-complex="Tahoma2" style:font-weight-complex="bold"/>
    </style:style>
    <style:style style:name="T87" style:family="text">
      <style:text-properties fo:color="#000000" style:font-name="Tahoma" fo:font-size="10pt" fo:font-style="italic" style:text-underline-style="solid" style:text-underline-width="auto" style:text-underline-color="font-color" style:font-size-asian="10pt" style:font-style-asian="italic" style:font-name-complex="Tahoma2" style:font-size-complex="10pt" style:font-style-complex="italic"/>
    </style:style>
    <style:style style:name="T88" style:family="text">
      <style:text-properties fo:color="#000000" style:font-name="Tahoma" fo:font-size="10pt" fo:font-style="italic" style:text-underline-style="solid" style:text-underline-width="auto" style:text-underline-color="font-color" fo:font-weight="bold" style:font-size-asian="10pt" style:font-style-asian="italic" style:font-weight-asian="bold" style:font-name-complex="Tahoma2" style:font-size-complex="10pt" style:font-style-complex="italic" style:font-weight-complex="bold"/>
    </style:style>
    <style:style style:name="T89" style:family="text">
      <style:text-properties fo:color="#000000" style:font-name="Tahoma" fo:font-size="10pt" fo:font-style="italic" style:font-size-asian="10pt" style:font-style-asian="italic" style:font-name-complex="Tahoma2" style:font-size-complex="10pt" style:font-style-complex="italic"/>
    </style:style>
    <style:style style:name="T90" style:family="text">
      <style:text-properties fo:color="#000000" style:font-name="Tahoma" fo:font-size="10pt" fo:letter-spacing="0.016cm" style:font-size-asian="10pt" style:font-name-complex="Tahoma2" style:font-size-complex="10.5pt"/>
    </style:style>
    <style:style style:name="T91" style:family="text">
      <style:text-properties fo:color="#000000" style:font-name="Tahoma" fo:font-size="10pt" fo:letter-spacing="0.016cm" style:font-size-asian="10pt" style:font-name-complex="Tahoma2" style:font-size-complex="11.5pt"/>
    </style:style>
    <style:style style:name="T92" style:family="text">
      <style:text-properties fo:color="#000000" style:font-name="Tahoma" fo:font-size="10pt" fo:letter-spacing="0.018cm" style:font-size-asian="10pt" style:font-name-complex="Tahoma2" style:font-size-complex="10.5pt"/>
    </style:style>
    <style:style style:name="T93" style:family="text">
      <style:text-properties fo:color="#000000" style:font-name="Tahoma" fo:font-size="10pt" fo:letter-spacing="0.018cm" style:font-size-asian="10pt" style:font-name-complex="Tahoma2" style:font-size-complex="11pt"/>
    </style:style>
    <style:style style:name="T94" style:family="text">
      <style:text-properties fo:color="#000000" style:font-name="Tahoma" fo:font-size="10pt" fo:letter-spacing="0.019cm" style:font-size-asian="10pt" style:font-name-complex="Tahoma2" style:font-size-complex="10.5pt"/>
    </style:style>
    <style:style style:name="T95" style:family="text">
      <style:text-properties fo:color="#000000" style:font-name="Tahoma" fo:font-size="10pt" fo:letter-spacing="0.019cm" style:font-size-asian="10pt" style:font-name-complex="Tahoma2" style:font-size-complex="11pt"/>
    </style:style>
    <style:style style:name="T96" style:family="text">
      <style:text-properties fo:color="#000000" style:font-name="Tahoma" fo:font-size="10pt" fo:letter-spacing="0.025cm" style:font-size-asian="10pt" style:font-name-complex="Tahoma2" style:font-size-complex="10.5pt"/>
    </style:style>
    <style:style style:name="T97" style:family="text">
      <style:text-properties fo:color="#000000" style:font-name="Tahoma" fo:font-size="8pt" fo:font-weight="bold" style:font-size-asian="8pt" style:font-weight-asian="bold" style:font-name-complex="Tahoma2" style:font-size-complex="8pt" style:font-weight-complex="bold"/>
    </style:style>
    <style:style style:name="T98" style:family="text">
      <style:text-properties fo:color="#000000" style:font-name="Tahoma" fo:font-size="5pt" style:font-size-asian="5pt" style:font-name-complex="Tahoma2"/>
    </style:style>
    <style:style style:name="T99" style:family="text">
      <style:text-properties fo:color="#000000" style:font-name="Tahoma" fo:font-size="5pt" style:font-size-asian="5pt" style:font-name-complex="Tahoma2" style:font-size-complex="10pt"/>
    </style:style>
    <style:style style:name="T100" style:family="text">
      <style:text-properties fo:color="#000000" style:font-name="Tahoma" fo:font-size="5pt" fo:font-weight="bold" style:font-size-asian="5pt" style:font-weight-asian="bold" style:font-name-complex="Tahoma2" style:font-size-complex="10pt" style:font-weight-complex="bold"/>
    </style:style>
    <style:style style:name="T101" style:family="text">
      <style:text-properties fo:color="#000000" style:font-name="Tahoma" fo:font-weight="bold" style:font-weight-asian="bold" style:font-name-complex="Tahoma2" style:font-weight-complex="bold"/>
    </style:style>
    <style:style style:name="T102" style:family="text">
      <style:text-properties fo:color="#000000" style:font-name="Symbol" fo:font-size="10pt" style:font-size-asian="10pt" style:font-size-complex="10pt"/>
    </style:style>
    <style:style style:name="T103" style:family="text">
      <style:text-properties fo:color="#000000" fo:font-size="13pt" fo:letter-spacing="-0.009cm" fo:font-weight="bold" style:font-size-asian="13pt" style:font-weight-asian="bold" style:font-size-complex="13pt" style:font-weight-complex="bold"/>
    </style:style>
    <style:style style:name="T104" style:family="text">
      <style:text-properties fo:color="#000000" fo:font-size="13pt" fo:letter-spacing="0.005cm" fo:font-weight="bold" style:font-size-asian="13pt" style:font-weight-asian="bold" style:font-size-complex="13pt" style:font-weight-complex="bold"/>
    </style:style>
    <style:style style:name="T105" style:family="text">
      <style:text-properties style:font-name="Tahoma" fo:font-size="10pt" fo:font-weight="bold" style:font-size-asian="10pt" style:font-weight-asian="bold" style:font-name-complex="Tahoma2"/>
    </style:style>
    <style:style style:name="T106" style:family="text">
      <style:text-properties style:font-name="Tahoma" fo:font-size="10pt" fo:font-weight="bold" style:font-size-asian="10pt" style:font-weight-asian="bold" style:font-name-complex="Tahoma2" style:font-weight-complex="bold"/>
    </style:style>
    <style:style style:name="T107" style:family="text">
      <style:text-properties style:font-name="Tahoma" fo:font-size="10pt" fo:font-weight="bold" style:font-size-asian="10pt" style:font-weight-asian="bold" style:font-name-complex="Tahoma2" style:font-size-complex="10pt"/>
    </style:style>
    <style:style style:name="T108" style:family="text">
      <style:text-properties style:font-name="Tahoma" fo:font-size="10pt" fo:font-weight="bold" style:font-size-asian="10pt" style:font-weight-asian="bold" style:font-name-complex="Tahoma2" style:font-size-complex="10pt" style:font-weight-complex="bold"/>
    </style:style>
    <style:style style:name="T109" style:family="text">
      <style:text-properties style:font-name="Tahoma" fo:font-size="10pt" style:font-size-asian="10pt" style:font-name-complex="Tahoma2"/>
    </style:style>
    <style:style style:name="T110" style:family="text">
      <style:text-properties style:font-name="Tahoma" fo:font-size="10pt" style:font-size-asian="10pt" style:font-name-complex="Tahoma2" style:font-weight-complex="bold"/>
    </style:style>
    <style:style style:name="T111" style:family="text">
      <style:text-properties style:font-name="Tahoma" fo:font-size="10pt" style:font-size-asian="10pt" style:font-name-complex="Tahoma2" style:font-size-complex="10pt"/>
    </style:style>
    <style:style style:name="T112" style:family="text">
      <style:text-properties style:font-name="Tahoma" fo:font-size="10pt" style:font-size-asian="10pt" style:font-name-complex="Tahoma2" style:font-size-complex="11pt"/>
    </style:style>
    <style:style style:name="T113" style:family="text">
      <style:text-properties style:font-name="Tahoma" fo:font-size="10pt" style:font-size-asian="10pt" style:font-name-complex="Tahoma2" style:font-size-complex="1pt"/>
    </style:style>
    <style:style style:name="T114" style:family="text">
      <style:text-properties style:font-name="Tahoma" fo:font-size="10pt" style:font-size-asian="10pt" style:language-asian="pl" style:country-asian="PL" style:font-name-complex="Tahoma2"/>
    </style:style>
    <style:style style:name="T115" style:family="text">
      <style:text-properties style:font-name="Tahoma" fo:font-size="10pt" style:text-underline-style="solid" style:text-underline-width="auto" style:text-underline-color="font-color" style:font-size-asian="10pt" style:font-name-complex="Tahoma2"/>
    </style:style>
    <style:style style:name="T116" style:family="text">
      <style:text-properties style:font-name="Tahoma" fo:font-size="10pt" style:text-underline-style="solid" style:text-underline-width="auto" style:text-underline-color="font-color" style:font-size-asian="10pt" style:font-name-complex="Tahoma2" style:font-size-complex="10pt"/>
    </style:style>
    <style:style style:name="T117" style:family="text">
      <style:text-properties style:font-name="Tahoma" fo:font-size="10pt" style:text-underline-style="solid" style:text-underline-width="auto" style:text-underline-color="font-color" fo:font-weight="bold" style:font-size-asian="10pt" style:font-weight-asian="bold" style:font-name-complex="Tahoma2" style:font-weight-complex="bold"/>
    </style:style>
    <style:style style:name="T118" style:family="text">
      <style:text-properties style:font-name="Tahoma" fo:font-size="10pt" style:text-underline-style="solid" style:text-underline-width="auto" style:text-underline-color="font-color" fo:font-weight="bold" style:font-size-asian="10pt" style:font-weight-asian="bold" style:font-name-complex="Tahoma2" style:font-size-complex="10pt"/>
    </style:style>
    <style:style style:name="T119" style:family="text">
      <style:text-properties style:font-name="Tahoma" fo:font-size="10pt" style:text-underline-style="solid" style:text-underline-width="auto" style:text-underline-color="font-color" fo:font-weight="bold" style:font-size-asian="10pt" style:font-weight-asian="bold" style:font-name-complex="Tahoma2" style:font-size-complex="10pt" style:font-weight-complex="bold"/>
    </style:style>
    <style:style style:name="T120" style:family="text">
      <style:text-properties style:font-name="Tahoma" fo:font-size="10pt" fo:letter-spacing="-0.002cm" style:font-size-asian="10pt" style:font-name-complex="Tahoma2"/>
    </style:style>
    <style:style style:name="T121" style:family="text">
      <style:text-properties style:font-name="Tahoma" fo:font-size="10pt" fo:letter-spacing="-0.002cm" style:font-size-asian="10pt" style:font-name-complex="Tahoma2" style:font-size-complex="10pt"/>
    </style:style>
    <style:style style:name="T122" style:family="text">
      <style:text-properties style:font-name="Tahoma" fo:font-size="10pt" fo:letter-spacing="-0.002cm" style:font-size-asian="10pt" style:font-name-complex="Tahoma2" style:font-size-complex="11pt"/>
    </style:style>
    <style:style style:name="T123" style:family="text">
      <style:text-properties style:font-name="Tahoma" fo:font-size="10pt" fo:letter-spacing="-0.002cm" fo:font-weight="bold" style:font-size-asian="10pt" style:font-weight-asian="bold" style:font-name-complex="Tahoma2" style:font-size-complex="10pt"/>
    </style:style>
    <style:style style:name="T124" style:family="text">
      <style:text-properties style:font-name="Tahoma" fo:font-size="10pt" fo:font-style="italic" style:font-size-asian="10pt" style:font-style-asian="italic" style:font-name-complex="Tahoma2" style:font-style-complex="italic"/>
    </style:style>
    <style:style style:name="T125" style:family="text">
      <style:text-properties style:font-name="Tahoma" fo:font-size="10pt" fo:font-style="italic" style:font-size-asian="10pt" style:font-style-asian="italic" style:font-name-complex="Tahoma2" style:font-size-complex="10pt"/>
    </style:style>
    <style:style style:name="T126" style:family="text">
      <style:text-properties style:font-name="Tahoma" fo:font-size="10pt" fo:font-style="italic" style:text-underline-style="solid" style:text-underline-width="auto" style:text-underline-color="font-color" style:font-size-asian="10pt" style:font-style-asian="italic" style:font-name-complex="Tahoma2" style:font-style-complex="italic"/>
    </style:style>
    <style:style style:name="T127" style:family="text">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2" style:font-size-complex="10pt" style:font-weight-complex="bold"/>
    </style:style>
    <style:style style:name="T128" style:family="text">
      <style:text-properties style:font-name="Tahoma" fo:font-size="10pt" fo:letter-spacing="-0.004cm" fo:font-style="italic" style:font-size-asian="10pt" style:font-style-asian="italic" style:font-name-complex="Tahoma2" style:font-style-complex="italic"/>
    </style:style>
    <style:style style:name="T129" style:family="text">
      <style:text-properties style:font-name="Tahoma" fo:font-size="10pt" fo:letter-spacing="-0.004cm" style:font-size-asian="10pt" style:font-name-complex="Tahoma2"/>
    </style:style>
    <style:style style:name="T130" style:family="text">
      <style:text-properties style:font-name="Tahoma" fo:font-size="10pt" fo:letter-spacing="-0.004cm" style:font-size-asian="10pt" style:font-name-complex="Tahoma2" style:font-size-complex="10pt"/>
    </style:style>
    <style:style style:name="T131" style:family="text">
      <style:text-properties style:font-name="Tahoma" fo:font-size="10pt" fo:letter-spacing="-0.004cm" style:font-size-asian="10pt" style:font-name-complex="Tahoma2" style:font-weight-complex="bold"/>
    </style:style>
    <style:style style:name="T132" style:family="text">
      <style:text-properties style:font-name="Tahoma" fo:font-size="10pt" fo:letter-spacing="-0.004cm" fo:font-weight="bold" style:font-size-asian="10pt" style:font-weight-asian="bold" style:font-name-complex="Tahoma2" style:font-weight-complex="bold"/>
    </style:style>
    <style:style style:name="T133" style:family="text">
      <style:text-properties style:font-name="Tahoma" fo:font-size="10pt" fo:letter-spacing="-0.004cm" fo:language="de" fo:country="DE" style:font-size-asian="10pt"/>
    </style:style>
    <style:style style:name="T134" style:family="text">
      <style:text-properties style:font-name="Tahoma" fo:font-size="10pt" fo:letter-spacing="-0.004cm" fo:language="de" fo:country="DE" style:font-size-asian="10pt" style:font-name-complex="Tahoma2"/>
    </style:style>
    <style:style style:name="T135" style:family="text">
      <style:text-properties style:font-name="Tahoma" fo:font-size="10pt" fo:letter-spacing="-0.004cm" fo:language="en" fo:country="US" style:font-size-asian="10pt"/>
    </style:style>
    <style:style style:name="T136" style:family="text">
      <style:text-properties style:font-name="Tahoma" fo:font-size="10pt" fo:letter-spacing="-0.004cm" fo:language="en" fo:country="US" style:font-size-asian="10pt" style:font-name-complex="Tahoma2"/>
    </style:style>
    <style:style style:name="T137" style:family="text">
      <style:text-properties style:font-name="Tahoma" fo:font-size="10pt" fo:letter-spacing="-0.004cm" fo:language="en" fo:country="US" style:font-size-asian="10pt" style:font-name-complex="Tahoma2" style:font-size-complex="12pt"/>
    </style:style>
    <style:style style:name="T138" style:family="text">
      <style:text-properties style:font-name="Tahoma" fo:font-size="10pt" fo:letter-spacing="-0.016cm" style:font-size-asian="10pt" style:font-name-complex="Tahoma2"/>
    </style:style>
    <style:style style:name="T139" style:family="text">
      <style:text-properties style:font-name="Tahoma" fo:font-size="10pt" fo:letter-spacing="-0.016cm" style:font-size-asian="10pt" style:font-name-complex="Tahoma2" style:font-size-complex="10pt"/>
    </style:style>
    <style:style style:name="T140" style:family="text">
      <style:text-properties style:font-name="Tahoma" fo:font-size="10pt" fo:letter-spacing="-0.016cm" fo:font-style="italic" style:font-size-asian="10pt" style:font-style-asian="italic" style:font-name-complex="Tahoma2" style:font-size-complex="10pt"/>
    </style:style>
    <style:style style:name="T141" style:family="text">
      <style:text-properties style:font-name="Tahoma" fo:font-size="10pt" fo:letter-spacing="-0.016cm" style:text-underline-style="solid" style:text-underline-width="auto" style:text-underline-color="font-color" style:font-size-asian="10pt" style:font-name-complex="Tahoma2" style:font-size-complex="10pt"/>
    </style:style>
    <style:style style:name="T142" style:family="text">
      <style:text-properties style:font-name="Tahoma" fo:font-size="10pt" fo:language="en" fo:country="US" style:font-size-asian="10pt" style:font-name-complex="Tahoma2"/>
    </style:style>
    <style:style style:name="T143" style:family="text">
      <style:text-properties style:font-name="Tahoma" fo:font-size="10pt" fo:language="en" fo:country="US" style:font-size-asian="10pt" style:font-name-complex="Tahoma2" style:font-size-complex="10pt"/>
    </style:style>
    <style:style style:name="T144" style:family="text">
      <style:text-properties style:font-name="Tahoma" fo:font-size="10pt" fo:language="de" fo:country="DE" style:font-size-asian="10pt" style:font-name-complex="Tahoma2" style:font-size-complex="10pt"/>
    </style:style>
    <style:style style:name="T145" style:family="text">
      <style:text-properties style:font-name="Tahoma" fo:font-size="10pt" fo:language="es" fo:country="ES" style:font-size-asian="10pt" style:font-name-complex="Tahoma2"/>
    </style:style>
    <style:style style:name="T146" style:family="text">
      <style:text-properties style:font-name="Tahoma" fo:font-size="10pt" fo:letter-spacing="-0.005cm" style:font-size-asian="10pt" style:font-name-complex="Tahoma2" style:font-size-complex="10pt"/>
    </style:style>
    <style:style style:name="T147" style:family="text">
      <style:text-properties style:font-name="Tahoma" fo:font-size="10pt" fo:letter-spacing="-0.018cm" style:font-size-asian="10pt" style:font-name-complex="Tahoma2"/>
    </style:style>
    <style:style style:name="T148" style:family="text">
      <style:text-properties style:font-name="Tahoma" style:font-name-complex="Tahoma2"/>
    </style:style>
    <style:style style:name="T149" style:family="text">
      <style:text-properties style:font-name="Tahoma" style:font-name-complex="Tahoma2" style:font-size-complex="10pt"/>
    </style:style>
    <style:style style:name="T150" style:family="text">
      <style:text-properties style:font-name="Tahoma" fo:font-weight="bold" style:font-weight-asian="bold" style:font-name-complex="Tahoma2" style:font-weight-complex="bold"/>
    </style:style>
    <style:style style:name="T151" style:family="text">
      <style:text-properties style:font-name="Tahoma" fo:letter-spacing="-0.004cm" fo:language="de" fo:country="DE" style:language-asian="ar" style:country-asian="SA" style:font-name-complex="Tahoma2"/>
    </style:style>
    <style:style style:name="T152" style:family="text">
      <style:text-properties fo:font-size="8pt" style:font-size-asian="8pt"/>
    </style:style>
    <style:style style:name="T153" style:family="text">
      <style:text-properties fo:letter-spacing="-0.004cm"/>
    </style:style>
    <style:style style:name="T154" style:family="text">
      <style:text-properties fo:letter-spacing="-0.004cm" fo:font-style="italic" style:font-style-asian="italic" style:font-style-complex="italic"/>
    </style:style>
    <style:style style:name="T155" style:family="text">
      <style:text-properties fo:letter-spacing="-0.004cm" fo:font-weight="bold" style:font-weight-asian="bold" style:font-weight-complex="bold"/>
    </style:style>
    <style:style style:name="T156" style:family="text">
      <style:text-properties fo:letter-spacing="-0.016cm"/>
    </style:style>
    <style:style style:name="T157" style:family="text">
      <style:text-properties fo:letter-spacing="0.005cm" fo:font-weight="bold" style:font-weight-asian="bold" style:font-weight-complex="bold"/>
    </style:style>
    <style:style style:name="T158" style:family="text">
      <style:text-properties fo:font-style="italic" style:font-style-asian="italic" style:font-style-complex="italic"/>
    </style:style>
    <style:style style:name="T159" style:family="text">
      <style:text-properties fo:letter-spacing="0.009cm" fo:font-weight="bold" style:font-weight-asian="bold" style:font-weight-complex="bold"/>
    </style:style>
    <style:style style:name="T160" style:family="text">
      <style:text-properties fo:color="#00000a"/>
    </style:style>
    <style:style style:name="T161" style:family="text">
      <style:text-properties fo:color="#00000a" style:font-name="Arial1" fo:font-size="12pt" style:font-size-asian="12pt" style:font-name-complex="Arial3"/>
    </style:style>
    <style:style style:name="T162" style:family="text">
      <style:text-properties fo:color="#00000a" fo:font-size="14pt" style:font-size-asian="14pt"/>
    </style:style>
    <style:style style:name="T163" style:family="text">
      <style:text-properties fo:color="#00000a" fo:font-size="10pt" fo:font-weight="bold" style:font-size-asian="10pt" style:font-weight-asian="bold" style:font-size-complex="12pt" style:font-weight-complex="bold"/>
    </style:style>
    <style:style style:name="T164" style:family="text">
      <style:text-properties style:font-name="Arial1" fo:font-weight="bold" style:font-weight-asian="bold" style:font-name-complex="Arial3" style:font-size-complex="10pt" style:font-weight-complex="bold"/>
    </style:style>
    <style:style style:name="T165" style:family="text">
      <style:text-properties style:font-name="Arial1" fo:font-size="11pt" style:font-size-asian="11pt" style:font-name-complex="Arial3" style:font-size-complex="10pt"/>
    </style:style>
    <style:style style:name="T166" style:family="text">
      <style:text-properties style:font-name="Arial1" fo:font-size="6pt" style:font-size-asian="6pt"/>
    </style:style>
    <style:style style:name="T167" style:family="text">
      <style:text-properties style:font-name="Arial1" fo:font-size="10pt" style:font-size-asian="10pt" style:font-name-complex="Arial3" style:font-size-complex="10pt"/>
    </style:style>
    <style:style style:name="T168" style:family="text">
      <style:text-properties fo:font-size="11pt" fo:letter-spacing="-0.002cm" style:font-size-asian="11pt" style:font-size-complex="11pt"/>
    </style:style>
    <style:style style:name="T169" style:family="text">
      <style:text-properties fo:font-size="11pt" style:font-size-asian="11pt" style:font-size-complex="11pt"/>
    </style:style>
    <style:style style:name="T170" style:family="text">
      <style:text-properties fo:letter-spacing="0.011cm" fo:font-weight="bold" style:font-weight-asian="bold" style:font-weight-complex="bold"/>
    </style:style>
    <style:style style:name="T171" style:family="text">
      <style:text-properties style:text-position="super 58%" style:font-name="Tahoma" fo:font-size="10pt" style:font-size-asian="10pt" style:font-name-complex="Tahoma2"/>
    </style:style>
    <style:style style:name="T172" style:family="text">
      <style:text-properties style:text-position="super 58%" style:font-name="Tahoma" fo:font-size="10pt" style:font-size-asian="10pt" style:font-name-complex="Tahoma2" style:font-size-complex="10pt"/>
    </style:style>
    <style:style style:name="T173" style:family="text">
      <style:text-properties style:text-position="super 58%" style:font-name="Tahoma" fo:font-size="10pt" fo:letter-spacing="-0.005cm" style:font-size-asian="10pt" style:font-name-complex="Tahoma2" style:font-size-complex="10pt"/>
    </style:style>
    <style:style style:name="T174" style:family="text">
      <style:text-properties style:language-asian="pl" style:country-asian="PL"/>
    </style:style>
    <style:style style:name="T175" style:family="text">
      <style:text-properties style:language-asian="pl" style:country-asian="PL" style:font-size-complex="10pt"/>
    </style:style>
    <style:style style:name="T176" style:family="text">
      <style:text-properties style:font-name="ArialMT" fo:font-size="10pt" style:font-size-asian="10pt" style:font-size-complex="10pt"/>
    </style:style>
    <style:style style:name="T177" style:family="text">
      <style:text-properties style:font-name="ArialMT" style:font-size-complex="10pt"/>
    </style:style>
    <style:style style:name="T178" style:family="text">
      <style:text-properties fo:letter-spacing="-0.028cm" fo:font-weight="bold" style:font-weight-asian="bold" style:font-weight-complex="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Frame">
      <style:graphic-properties fo:margin-left="0.067cm" fo:margin-right="0.067cm" fo:margin-top="0cm" fo:margin-bottom="0cm" style:wrap="none" style:vertical-pos="from-top" style:vertical-rel="paragraph" style:horizontal-pos="from-left" style:horizontal-rel="paragraph" fo:padding="0cm" fo:border="none"/>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8"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0"><draw:rect text:anchor-type="as-char" svg:y="0cm" draw:z-index="2" draw:style-name="gr2" draw:text-style-name="P639" svg:width="0.101cm" svg:height="0.101cm"><text:p/></draw:rect><draw:rect text:anchor-type="as-char" svg:y="0cm" draw:z-index="1" draw:style-name="gr2" draw:text-style-name="P639" svg:width="0.101cm" svg:height="0.101cm"><text:p/></draw:rect><draw:rect text:anchor-type="as-char" svg:y="0cm" draw:z-index="0" draw:style-name="gr1" draw:text-style-name="P639" svg:width="0.101cm" svg:height="0.101cm"><text:p/></draw:rect></text:p>
      <text:p text:style-name="Title"><text:span text:style-name="T1">Ogólna specyfikacja techniczna</text:span></text:p>
      <text:p text:style-name="Title"><text:span text:style-name="T1"><text:s/>wykonania i odbioru robót budowlanych</text:span></text:p>
      <text:p text:style-name="Title"><text:span text:style-name="T1">ST 00.00</text:span></text:p>
      <text:p text:style-name="P602">REMONT I PRACE PRZY PRZYSTOSOWANIU POMIESZCZEŃ SZPITALNYCH NA ODDZIAŁ DZIECIĘCY W SP ZOZ KOŚCIAN, UL. SZPITALNA 7</text:p>
      <text:p text:style-name="P592"><text:span text:style-name="T2"><text:line-break/></text:span></text:p>
      <text:p text:style-name="Standard"><text:span text:style-name="T3">ADRES BUDOWY:</text:span></text:p>
      <text:h text:style-name="P577" text:outline-level="2"><text:span text:style-name="T4">Kościan; ul. Szpitalna 7</text:span></text:h>
      <text:h text:style-name="P578" text:outline-level="2"/>
      <text:p text:style-name="P7"/>
      <text:p text:style-name="Standard"><text:span text:style-name="T3">INWESTOR:</text:span></text:p>
      <text:p text:style-name="P50"><text:span text:style-name="T10">SAMODZIELNY PUBLICZNY ZESPÓŁ OPIEKI ZDROWOTNEJ W KOŚCIANIE</text:span></text:p>
      <text:p text:style-name="P56"/>
      <text:p text:style-name="P56"/>
      <text:h text:style-name="P572" text:outline-level="1">ST – 00. 00 <text:s text:c="2"/>WYMAGANIA OGÓLNE</text:h>
      <text:p text:style-name="P55"/>
      <text:p text:style-name="P66"><text:span text:style-name="T102"><text:tab/></text:span><text:span text:style-name="T10">WSTĘP</text:span></text:p>
      <text:p text:style-name="P67"/>
      <text:p text:style-name="Body_20_Text_20_2">Przedmiotem niniejszego opracowania jest specyfikacja techniczna dla <text:s/>PRZYSTOSOWANIA POMIESZCZEŃ SZPITALNYCH NA ODDZIAŁ DZIECIĘCY W SP ZOZ KOŚCIAN, UL. SZPITALNA 7</text:p>
      <text:p text:style-name="P57"/>
      <text:p text:style-name="P52"><text:span text:style-name="T10">1.1. Przedmiot Specyfikacji Technicznej</text:span></text:p>
      <text:p text:style-name="Standard"><text:span text:style-name="T12">Specyfikacja Techniczna ST-00.00 - Wymagania Ogólne odnosi się do wymagań wspólnych dla poszczególnych wymagań technicznych dotyczących wykonania i odbioru Robót, które zostaną wykonane w ramach: PRZYSTOSOWANIA POMIESZCZEŃ SZPITALNYCH NA ODDZIAŁ DZIECIĘCY W SP ZOZ KOŚCIAN, UL. SZPITALNA 7</text:span></text:p>
      <text:p text:style-name="P18"/>
      <text:p text:style-name="Standard"><text:span text:style-name="T12">Zastosowano następujące oznaczenia :</text:span></text:p>
      <text:p text:style-name="Standard"><text:span text:style-name="T12"><text:s/><text:tab/><text:tab/></text:span><text:span text:style-name="T10">STB<text:tab/>- </text:span><text:span text:style-name="T12">Specyfikacje techniczne w zakresie robót budowlanych</text:span></text:p>
      <text:p text:style-name="P71"><text:span text:style-name="T10">STS<text:tab/>- </text:span><text:span text:style-name="T12">Specyfikacje techniczne w zakresie robót instalacji sanitarnych</text:span></text:p>
      <text:p text:style-name="Standard"><text:span text:style-name="T10"><text:s/><text:tab/><text:tab/>STE<text:tab/>- </text:span><text:span text:style-name="T12">Specyfikacje techniczne w zakresie robót instalacji elektrycznych</text:span></text:p>
      <text:p text:style-name="Standard"><text:span text:style-name="T10"><text:s text:c="24"/>STT<text:tab/>- </text:span><text:span text:style-name="T12">Specyfikacje techniczne w zakresie technologii i instalacji</text:span></text:p>
      <text:p text:style-name="Standard"><text:span text:style-name="T10"><text:s text:c="45"/></text:span></text:p>
      <text:p text:style-name="P62"><text:span text:style-name="T97"><text:tab/></text:span></text:p>
      <text:p text:style-name="P52"><text:span text:style-name="T10">1.2. Zakres stosowania ST</text:span></text:p>
      <text:p text:style-name="P564">Specyfikacje Techniczne stanowią część Dokumentów Przetargowych i należy je stosować w zlecaniu i wykonaniu Robót opisanych w podpunkcie 1.1.</text:p>
      <text:p text:style-name="P72"><text:span text:style-name="T19">Specyfikacja techniczna jest jednym z dokumentów niezbędnych przy udzielaniu </text:span><text:span text:style-name="T24">zamówień publicznych i stanowi zbiór wymagań w zakresie sposobu wykonywania robót </text:span><text:span text:style-name="T27">budowlanych, obejmujący w szczególności wymagania właściwości materiałów, wymagania </text:span><text:span text:style-name="T31">dotyczące sposobu wykonania i oceny prawidłowości wykonania poszczególnych robót.</text:span></text:p>
      <text:p text:style-name="P57"/>
      <text:p text:style-name="P52"><text:span text:style-name="T10">1.3. Zakres Robót objętych ST <text:s text:c="7"/></text:span></text:p>
      <text:p text:style-name="Standard"><text:span text:style-name="T14">Ustalenia zawarte w niniejszej specyfikacji obejmują wymagania ogólne dotyczące </text:span><text:span text:style-name="T35">realizacji robót w zakresie określonym w dokumentacji technicznej dla zadania PRZYSTOSOWANIE POMIESZCZEŃ SZPITALNYCH NA ODDZIAŁ DZIECIĘCY W SP ZOZ KOŚCIAN, UL. SZPITALNA 7</text:span></text:p>
      <text:p text:style-name="P21"/>
      <text:p text:style-name="P77"><text:span text:style-name="T12">1.3.1. Wymagania ogólne należy rozumieć i stosować w powiązaniu z niżej wymienionymi</text:span></text:p>
      <text:p text:style-name="P52"><text:span text:style-name="T12">Specyfikacjami Technicznymi:</text:span></text:p>
      <text:p text:style-name="P57"/>
      <text:p text:style-name="P78"><text:span text:style-name="T108"/></text:p>
      <text:p text:style-name="P79"><text:soft-page-break/><text:span text:style-name="T108">STB 02.00 Roboty posadzkowe i okładzinowe</text:span></text:p>
      <text:p text:style-name="P78"><text:span text:style-name="T108">STB 03.00 Roboty murowe</text:span></text:p>
      <text:p text:style-name="P78"><text:span text:style-name="T108">STB 04.00 Roboty izolacyjne</text:span></text:p>
      <text:p text:style-name="P78"><text:span text:style-name="T108">STB 05.00 Roboty tynkarskie i malarskie </text:span></text:p>
      <text:p text:style-name="P78"><text:span text:style-name="T108">STB 06.00 Roboty pokrywcze ścian i stropów</text:span></text:p>
      <text:p text:style-name="P78"><text:span text:style-name="T108">STB 07.00 Roboty stolarski okiennej i drzwiowej</text:span></text:p>
      <text:p text:style-name="P63"/>
      <text:p text:style-name="P78"><text:span text:style-name="T108">STS <text:s/>01.00 Roboty w zakresie instalacji sanitarnych</text:span></text:p>
      <text:p text:style-name="P80"/>
      <text:p text:style-name="P81"><text:span text:style-name="T108">STE <text:s/>01.00 Roboty w zakresie instalacji elektrycznych wewnętrznych</text:span></text:p>
      <text:p text:style-name="P63"/>
      <text:p text:style-name="P78"><text:span text:style-name="T108">STT 01.00 Technologia i instalacje</text:span></text:p>
      <text:p text:style-name="P63"/>
      <text:p text:style-name="P55"/>
      <text:p text:style-name="P82"><text:span text:style-name="T12">Niezależnie od postanowień Warunków Szczególnych normy państwowe, instrukcje i przepisy wymienione w Specyfikacjach Technicznych będą stosowane przez Wykonawcę w języku polskim.</text:span></text:p>
      <text:p text:style-name="P557"/>
      <text:p text:style-name="P52"><text:span text:style-name="T10">1.4. Ogólne wymagania dotyczące Robót i opis zadania</text:span></text:p>
      <text:p text:style-name="P83"><text:span text:style-name="T109">Przedmiotem inwestycji jest remont i prace przy PRZYSTOSOWANIU POMIESZCZEŃ SZPITALNYCH NA ODDZIAŁ DZIECIĘCY W SP ZOZ KOŚCIAN, UL. SZPITALNA 7</text:span></text:p>
      <text:p text:style-name="Body_20_Text_20_2">Prace będą polegać na przebudowie, aranżacji i dostosowaniu istniejących pomieszczeń do potrzeb Inwestora.</text:p>
      <text:p text:style-name="Body_20_Text_20_2">Przewidziane do wykonania prace nie zmieniają sposobu użytkowania tej części obiektu i nie zmieniają <text:s/>warunków ochrony przeciwpożarowej budynku. <text:s/>Objęta opracowaniem część obiektu <text:s/>pełnić będzie funkcję oddziału szpitalnego.</text:p>
      <text:p text:style-name="P55"/>
      <text:p text:style-name="P64"><text:span text:style-name="T10">1.4.1. Przekazanie Terenu Budowy</text:span></text:p>
      <text:p text:style-name="P73"><text:span text:style-name="T12">Zamawiający w terminie określonym w Umowie przekaże Wykonawcy Teren Budowy wraz ze wszystkimi wymaganymi uzgodnieniami prawnymi i administracyjnymi, Dziennik Budowy oraz dwa egzemplarze Dokumentacji Projektowej i dwa komplety ST. </text:span></text:p>
      <text:p text:style-name="P53"><text:span text:style-name="T12">Na tę okoliczność zostanie spisany protokół przekazania terenu budowy.</text:span></text:p>
      <text:p text:style-name="P55"/>
      <text:p text:style-name="P65"><text:span text:style-name="T10">1.4.2. Dokumentacja Projektowa</text:span></text:p>
      <text:p text:style-name="P53"><text:span text:style-name="T12">Przetargowa Dokumentacja Projektowa będzie zawierać:</text:span></text:p>
      <text:p text:style-name="Standard"><text:span text:style-name="T10">Opis do projektu technologicznego oddziału, rzut budowlany, rzut technologiczny, projekt instalacji elektrycznych: PRZYSTOSOWANIE POMIESZCZEŃ SZPITALNYCH NA ODDZIAŁ DZIECIĘCY W SP ZOZ KOŚCIAN, UL. SZPITALNA 7</text:span></text:p>
      <text:p text:style-name="P56"/>
      <text:p text:style-name="P56"/>
      <text:p text:style-name="P53"><text:span text:style-name="T12">Przedmiary robót </text:span></text:p>
      <text:p text:style-name="P53"><text:span text:style-name="T12">Przedmiar – Kosztorysy ślepe dla w/w zadania </text:span></text:p>
      <text:p text:style-name="P106"/>
      <text:p text:style-name="P108"><text:span text:style-name="T12">Dokumentacja Projektowa będzie zawierać Specyfikacje Techniczne Wykonania Robót.</text:span></text:p>
      <text:p text:style-name="P56"/>
      <text:p text:style-name="P53"><text:span text:style-name="T12">Wykonawca zobowiązany jest w cenie umowy opracować:</text:span></text:p>
      <text:p text:style-name="P53"><text:span text:style-name="T12"><text:s/>1. Projekt organizacji ruchu na czas prowadzenia Robót</text:span></text:p>
      <text:p text:style-name="P53"><text:span text:style-name="T12"><text:s/>2. Projekt organizacji i harmonogram Robót</text:span></text:p>
      <text:p text:style-name="P52"><text:span text:style-name="T12"><text:s/>3. Projekt zaplecza technicznego budowy</text:span></text:p>
      <text:p text:style-name="P57"/>
      <text:p text:style-name="P52"><text:span text:style-name="T10">1.4.3. Zgodność Robót z Dokumentacją Projektową i ST</text:span></text:p>
      <text:p text:style-name="P61"/>
      <text:p text:style-name="P113"><text:span text:style-name="T12">Dokumentacja Projektowa, Specyfikacje Techniczne oraz dodatkowe dokumenty przekazane przez Inżyniera Wykonawcy stanowią część umowy (kontraktu), a wymagania wyszczególnione choćby w jednym z nich są obowiązujące dla Wykonawcy, tak jakby zawarte były w całej dokumentacji. </text:span></text:p>
      <text:p text:style-name="P113"><text:span text:style-name="T12">Wykonawca nie może wykorzystywać błędów lub opuszczeń w Dokumentacji Projektowej, a o ich wykryciu powinien natychmiast powiadomić Inżyniera – Inspektora Nadzoru, który dokona odpowiednich zmian lub poprawek. W przypadku rozbieżności opis wymiarów ważniejszy jest od odczytów ze skali rysunków. Wszystkie wykonane Roboty i dostarczone materiały będą zgodne z Dokumentacją Projektową i ST.</text:span></text:p>
      <text:p text:style-name="P113"><text:span text:style-name="T12">Dane określone w Dokumentacji projektowej i w ST będą uważane za wartości docelowe, od których dopuszczalne są odchylenia w ramach określonego przedziału tolerancji. Cechy materiałów i </text:span><text:soft-page-break/><text:span text:style-name="T12">elementów budowli muszą być jednorodne i wykazywać bliską zgodność z określonymi wymaganiami, a rozrzuty tych cech nie mogą przekraczać dopuszczalnego przedziału tolerancji. </text:span></text:p>
      <text:p text:style-name="P113"><text:span text:style-name="T12">W przypadku gdy materiały lub Roboty nie będą w pełni zgodne z Dokumentacją Projektową lub ST i wpłynie to na niezadawalającą jakość elementu budowli, to takie materiały będą niezwłocznie zastąpione innymi, a Roboty rozebrane na koszt wykonawcy.</text:span></text:p>
      <text:p text:style-name="P152"><text:span text:style-name="T38">Specyfikacja techniczna oraz dodatkowe dokumenty </text:span><text:span text:style-name="T42">przekazane Wykonawcy przez zamawiającego stanowią część umowy, a wymagania </text:span><text:span text:style-name="T38">wyszczególnione choćby w jednym z nich są obowiązujące dla Wykonawcy tak jakby były w </text:span><text:span text:style-name="T27">całej dokumentacji. W przypadku rozbieżności w ustaleniach w poszczególnych dokumentach </text:span><text:span text:style-name="T38">obowiązuje kolejność ich ważności wymieniona w umowie. Wykonawca nie może wykorzystywać </text:span><text:span text:style-name="T42">błędów lub opuszczeń w dokumentach przetargowych, a o ich wykryciu należy </text:span><text:span text:style-name="T46">powiadomić </text:span><text:span text:style-name="T47">Zamawiającego, </text:span><text:span text:style-name="T35">który dokona </text:span><text:span text:style-name="T24">odpowiednich zmian </text:span><text:span text:style-name="T49">i poprawek. W przypadku rozbieżności, opis wymiarów jest ważniejszy od odczytu ze skali </text:span><text:span text:style-name="T55">rysunków. Wszystkie wykonywane roboty oraz dostarczone materiały musza być zgodne </text:span><text:span text:style-name="T59">z </text:span><text:span text:style-name="T42">dokumentacją projektową i specyfikacją techniczną. Dane określone w dokumentacji projektowej i specyfikacji technicznej powinny być uważane za wielkości docelowe, od których dopuszczalne są odchylenia w ramach określonego przedziału. Cechy</text:span><text:span text:style-name="T45"> </text:span><text:span text:style-name="T42">materiałów </text:span><text:span text:style-name="T60">i elementów obiektów i budowli powinny być jednorodne i wykazywać bliską zgodność z </text:span><text:span text:style-name="T65">określonymi wymaganiami, a rozrzuty ich cech nie powinny przekraczać dopuszczalnego </text:span><text:span text:style-name="T31">przedziału tolerancji. Jeżeli przedział tolerancji nie został określony w dokumentacji projektowej </text:span><text:span text:style-name="T38">lub specyfikacji technicznej to należy przyjąć tolerancje akceptowane zwyczajowe dla. danego </text:span><text:span text:style-name="T19">rodzaju robót. W przypadku, gdy materiały lub roboty nie są w pełni zgodne z dokumentacją </text:span><text:span text:style-name="T38">projektową lub specyfikacją techniczną i wpłynęło to niezadowalająco na jakość budowli lub </text:span><text:span text:style-name="T14">obiektu, to takie materiały i roboty nie zostaną akceptowane przez Zamawiającego. W takiej </text:span><text:span text:style-name="T27">sytuacji elementy obiektu lub budowli powinny być niezwłocznie rozebrane i zastąpione innymi na koszt </text:span><text:span text:style-name="T70">Wykonawcy.</text:span></text:p>
      <text:p text:style-name="P56"/>
      <text:p text:style-name="P52"><text:span text:style-name="T10">1.4.4. Zabezpieczenie Terenu Budowy </text:span></text:p>
      <text:p text:style-name="P113"><text:span text:style-name="T12">Wykonawca jest zobowiązany do zabezpieczenia Terenu Budowy w okresie trwania realizacji budowy, aż do zakończenia i odbioru ostatecznego Robót. </text:span></text:p>
      <text:p text:style-name="P85"><text:span text:style-name="T12">Wykonawca dostarczy, zainstaluje i będzie utrzymywać tymczasowe urządzenia zabezpieczające, w tym ogrodzenia, poręcze, oświetlenie, sygnały i znaki ostrzegawcze, dozorców, wszelkie inne środki niezbędne do ochrony Robót. Koszt zabezpieczenia Terenu Budowy nie podlega odrębnej zapłacie i przyjmuje się, że jest włączony w cenę umowną.</text:span></text:p>
      <text:p text:style-name="P57"/>
      <text:p text:style-name="P52"><text:span text:style-name="T10">1.4.5. Ochrona środowiska w czasie wykonywania Robót</text:span></text:p>
      <text:p text:style-name="P113"><text:span text:style-name="T12">Wykonawca ma obowiązek znać i stosować w czasie prowadzenia Robót wszelkie przepisy dotyczące ochrony środowiska naturalnego. W okresie trwania budowy i wykańczania Robót Wykonawca będzie</text:span></text:p>
      <text:p text:style-name="P113"><text:span text:style-name="T12">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 Stosując się do tych wymagań, będzie miał szczególny wzgląd na:</text:span></text:p>
      <text:p text:style-name="P113"><text:span text:style-name="T12">1) Lokalizację baz, warsztatów, magazynów, składowisk i dróg dojazdowych.</text:span></text:p>
      <text:p text:style-name="P113"><text:span text:style-name="T12">2) Środki ostrożności i zabezpieczenia przed możliwością powstania pożaru.</text:span></text:p>
      <text:p text:style-name="P109"><text:span text:style-name="T18">Powinny zostać podjęte odpowiednie środki </text:span><text:span text:style-name="T23">zabezpieczające przed:</text:span></text:p>
      <text:p text:style-name="P167"><text:span text:style-name="T37"><text:tab/><text:tab/>- zanieczyszczeniami zbiorników i cieków wodnych pyłami, paliwami, olejami,</text:span></text:p>
      <text:p text:style-name="P153"><text:span text:style-name="T18"><text:tab/>- materiałami bitumicznymi, chemikaliami oraz innymi szkodliwymi </text:span><text:span text:style-name="T26">substancjami,</text:span></text:p>
      <text:p text:style-name="P168"><text:span text:style-name="T37">- przekroczeniem norm zanieczyszczenia powietrza pyłami i gazami,</text:span></text:p>
      <text:p text:style-name="P110"><text:span text:style-name="T23"><text:tab/>- przekroczeniem norm hałasu,</text:span></text:p>
      <text:p text:style-name="P169"><text:span text:style-name="T23">- możliwością powstania pożaru.</text:span></text:p>
      <text:p text:style-name="P566">Opłaty i kary za przekroczenie w trakcie realizacji norm określonych odpowiednimi przepisami ochrony środowiska obciążają Wykonawcę robót. Wody <text:s/>powierzchniowe <text:span text:style-name="T153">i gruntowe nie mogą </text:span></text:p>
      <text:p text:style-name="P562"><text:span text:style-name="T153">być zanieczyszczane w czasie robót.</text:span></text:p>
      <text:p text:style-name="P107"/>
      <text:p text:style-name="P112"><text:span text:style-name="T10">1.4.6. Ochrona przeciwpożarowa</text:span></text:p>
      <text:p text:style-name="P113"><text:span text:style-name="T12">Wykonawca będzie przestrzegać przepisów ochrony przeciwpożarowej.</text:span></text:p>
      <text:p text:style-name="P113"><text:span text:style-name="T12">Wykonawca będzie utrzymywać sprawny sprzęt przeciwpożarowy wymagany przez odpowiednie przepisy na terenie baz produkcyjnych, w pomieszczeniach biurowych, mieszkalnych i magazynach oraz w maszynach i pojazdach.</text:span></text:p>
      <text:p text:style-name="P113"><text:span text:style-name="T12">Materiały łatwopalne będą składowane w sposób zgodny z odpowiednimi przepisami i zabezpieczone przed dostępem osób trzecich.</text:span></text:p>
      <text:p text:style-name="P113"><text:soft-page-break/><text:span text:style-name="T12">Wykonawca będzie odpowiedzialny za wszelkie straty spowodowane pożarem wywołanym jako rezultat realizacji Robót albo przez personel Wykonawcy.</text:span></text:p>
      <text:p text:style-name="P129"/>
      <text:p text:style-name="P112"><text:span text:style-name="T10">1.4.7. Materiały szkodliwe dla otoczenia</text:span></text:p>
      <text:p text:style-name="P113"><text:span text:style-name="T12">Materiały, które w sposób trwały są szkodliwe dla otoczenia, nie będą dopuszczone do użycia. Nie dopuszcza się użycia materiałów wywołujących szkodliwe promieniowanie o stężeniu większym od dopuszczalnego, określonego odpowiednimi przepisami.</text:span></text:p>
      <text:p text:style-name="P113"><text:span text:style-name="T12">Wszelkie materiały odpadowe użyte do Robót będą miały świadectwa dopuszczenia, wydane przez uprawnioną jednostkę, jednoznacznie określające brak szkodliwego oddziaływania tych materiałów na środowisko.</text:span></text:p>
      <text:p text:style-name="P113"><text:span text:style-name="T12">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span></text:p>
      <text:p text:style-name="P58"/>
      <text:p text:style-name="P53"><text:span text:style-name="T10">1.4.8. Ochrona własności publicznej i prywatnej</text:span></text:p>
      <text:p text:style-name="P115"><text:span text:style-name="T12">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span></text:p>
      <text:p text:style-name="P115"><text:span text:style-name="T12">Wykonawca jest zobowiązany umieścić w swoim harmonogramie rezerwę czasową dla wszelkiego rodzaju Robót, które mają być wykonane w zakresie przełożenia instalacji i urządzeń podziemnych na Terenie Budowy i powiadomić Inżyniera i władze lokalne o zamiarze rozpoczęcia Robót. O fakcie przypadkowego uszkodzeni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span></text:p>
      <text:p text:style-name="P131"/>
      <text:p text:style-name="P115"><text:span text:style-name="T10">1.4.9. Ograniczenia obciążeń osi pojazdów</text:span></text:p>
      <text:p text:style-name="P154"><text:span text:style-name="T11">Wykonawca dostosuje się do wymaganych ograniczeń obciążenia na oś przy transporcie </text:span><text:span text:style-name="T54">materiałów i wyposażenia na i z terenu robót. Uzyska on wszelkie niezbędne zezwolenia od </text:span><text:span text:style-name="T48">władz, co do przewozu nietypowych wagowo ładunków. Wykonawca będzie odpowiadał za </text:span><text:span text:style-name="T37">naprawę wszelkich robót uszkodzonych w wyniku przewozu nadmiernie obciążonych pojazdów i </text:span><text:span text:style-name="T30">ładunków.</text:span></text:p>
      <text:p text:style-name="P156"/>
      <text:p text:style-name="P53"><text:span text:style-name="T10">1.4.10. Bezpieczeństwo i higiena pracy</text:span></text:p>
      <text:p text:style-name="P151"><text:span text:style-name="T27">Podczas realizacji robót Wykonawca powinien przestrzegać wszystkich przepisów, aby </text:span><text:span text:style-name="T31">personel nie wykonywał pracy w warunkach niebezpiecznych, szkodliwych dla zdrowia oraz </text:span><text:span text:style-name="T73">nie spełniających odpowiednich wymagań sanitarnych. Wykonawca zapewni i będzie utrzymywał </text:span><text:span text:style-name="T38">wszelkie urządzenia zabezpieczające, socjalne oraz sprzęt i odpowiednią odzież dla ochrony </text:span><text:span text:style-name="T55">życia i zdrowia osób zatrudnionych na budowie oraz dla zapewnienia bezpieczeństwa </text:span><text:span text:style-name="T70">publicznego. Wykonawca opracuje plan BIOZ przed rozpoczęciem robót budowlanych.</text:span></text:p>
      <text:p text:style-name="P107"/>
      <text:p text:style-name="P113"><text:span text:style-name="T10">1.4.11. Ochrona i utrzymanie robót</text:span></text:p>
      <text:p text:style-name="P151"><text:span text:style-name="T75">Wykonawca będzie odpowiedzialny za ochronę robót i za wszelkie materiały </text:span><text:span text:style-name="T49">i urządzenia używane do robót od daty ich rozpoczęcia do daty wydania potwierdzenia </text:span><text:span text:style-name="T24">zakończenia robót przez zamawiającego. Wykonawca będzie utrzymywać roboty do czasu </text:span><text:span text:style-name="T77">ostatecznego odbioru. Utrzymanie powinno być prowadzone w taki sposób, aby obiekty </text:span><text:span text:style-name="T31">i budowle lub ich elementy były w zadawalającym stanie przez cały czas do momentu odbioru </text:span><text:span text:style-name="T70">ostatecznego.</text:span></text:p>
      <text:p text:style-name="P157"/>
      <text:p text:style-name="P113"><text:span text:style-name="T10">1.4.12. Stosowanie się do prawa i innych przepisów</text:span></text:p>
      <text:p text:style-name="P151"><text:span text:style-name="T14">Wykonawca zobowiązany jest znać wszystkie przepisy wydane przez władze centralne </text:span><text:span text:style-name="T42">i miejscowe oraz inne przepisy i wytyczne, które są w jakikolwiek sposób związane z robotami </text:span><text:span text:style-name="T55">i będzie odpowiedzialny za ich przestrzeganie. Wykonawca będzie przestrzegał praw </text:span><text:span text:style-name="T27">patentowych i będzie w pełni odpowiedzialny za wypełnienie wszelkich wymagań prawnych </text:span><text:span text:style-name="T73">odnośnie ich wykorzystania.</text:span></text:p>
      <text:p text:style-name="P130"/>
      <text:p text:style-name="P113"><text:span text:style-name="T10">1.4.13. Równoważność norm i przepisów</text:span></text:p>
      <text:p text:style-name="P151"><text:soft-page-break/><text:span text:style-name="T27">Gdziekolwiek powołane są konkretne normy lub przepisy, które spełniać mają materiały </text:span><text:span text:style-name="T49">sprzęt i inne dostarczone towary, oraz wykonane i zadane roboty, będą obowiązywać </text:span><text:span text:style-name="T31">postanowienia najnowszego wydania lub poprawionego wydania norm i przepisów, o ile w dokumentach nie postanowiono inaczej. Mogą być również stosowane inne odpowiednie normy i </text:span><text:span text:style-name="T14">przepisy zapewniające zasadniczo równy lub wyższy poziom wykonania, pod warunkiem </text:span><text:span text:style-name="T35">wcześniej ich akceptacji przez Zamawiającego.</text:span></text:p>
      <text:p text:style-name="P111"/>
      <text:p text:style-name="P53"><text:span text:style-name="T108">1.5. Nazwy i kody robót wg CPV objętych zamówieniem</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586" text:outline-level="3"><text:span text:style-name="T161">Lp</text:span></text:h>
          </table:table-cell>
          <table:table-cell table:style-name="Tabela1.A1" office:value-type="string">
            <text:h text:style-name="P586" text:outline-level="3"><text:span text:style-name="T161">Nazwa</text:span></text:h>
          </table:table-cell>
          <table:table-cell table:style-name="Tabela1.A1" office:value-type="string">
            <text:p text:style-name="P32"><text:span text:style-name="T164">Grupa <text:s text:c="2"/>robót</text:span></text:p>
          </table:table-cell>
          <table:table-cell table:style-name="Tabela1.A1" office:value-type="string">
            <text:p text:style-name="P32"><text:span text:style-name="T164">Klasa <text:s/>robót</text:span></text:p>
          </table:table-cell>
          <table:table-cell table:style-name="Tabela1.E1" office:value-type="string">
            <text:p text:style-name="P32"><text:span text:style-name="T164">Kategoria robót</text:span></text:p>
          </table:table-cell>
        </table:table-row>
        <table:table-row table:style-name="Tabela1.1">
          <table:table-cell table:style-name="Tabela1.A2" office:value-type="string">
            <text:p text:style-name="Standard"><text:span text:style-name="T165">1</text:span></text:p>
          </table:table-cell>
          <table:table-cell table:style-name="Tabela1.A2" office:value-type="string">
            <text:p text:style-name="Standard"><text:span text:style-name="T165">Konstrukcje betonowe</text:span></text:p>
          </table:table-cell>
          <table:table-cell table:style-name="Tabela1.A2" office:value-type="string">
            <text:p text:style-name="P32"><text:span text:style-name="T165">452</text:span></text:p>
          </table:table-cell>
          <table:table-cell table:style-name="Tabela1.A2" office:value-type="string">
            <text:p text:style-name="P32"><text:span text:style-name="T165">4525</text:span></text:p>
          </table:table-cell>
          <table:table-cell table:style-name="Tabela1.E2" office:value-type="string">
            <text:p text:style-name="P32"><text:span text:style-name="T165">45253</text:span></text:p>
          </table:table-cell>
        </table:table-row>
        <table:table-row table:style-name="Tabela1.1">
          <table:table-cell table:style-name="Tabela1.A2" office:value-type="string">
            <text:p text:style-name="Standard"><text:span text:style-name="T165">2</text:span></text:p>
          </table:table-cell>
          <table:table-cell table:style-name="Tabela1.A2" office:value-type="string">
            <text:p text:style-name="Standard"><text:span text:style-name="T165">Roboty murowe</text:span></text:p>
          </table:table-cell>
          <table:table-cell table:style-name="Tabela1.A2" office:value-type="string">
            <text:p text:style-name="P32"><text:span text:style-name="T165">452</text:span></text:p>
          </table:table-cell>
          <table:table-cell table:style-name="Tabela1.A2" office:value-type="string">
            <text:p text:style-name="P32"><text:span text:style-name="T165">4526</text:span></text:p>
          </table:table-cell>
          <table:table-cell table:style-name="Tabela1.E2" office:value-type="string">
            <text:p text:style-name="P32"><text:span text:style-name="T165">45262</text:span></text:p>
          </table:table-cell>
        </table:table-row>
        <table:table-row table:style-name="Tabela1.1">
          <table:table-cell table:style-name="Tabela1.A2" office:value-type="string">
            <text:p text:style-name="Standard"><text:span text:style-name="T165">3</text:span></text:p>
          </table:table-cell>
          <table:table-cell table:style-name="Tabela1.A2" office:value-type="string">
            <text:p text:style-name="Standard"><text:span text:style-name="T165">Roboty tynkarskie i okładzinowe</text:span></text:p>
          </table:table-cell>
          <table:table-cell table:style-name="Tabela1.A2" office:value-type="string">
            <text:p text:style-name="P32"><text:span text:style-name="T165">454</text:span></text:p>
          </table:table-cell>
          <table:table-cell table:style-name="Tabela1.A2" office:value-type="string">
            <text:p text:style-name="P32"><text:span text:style-name="T165">4541</text:span></text:p>
          </table:table-cell>
          <table:table-cell table:style-name="Tabela1.E2" office:value-type="string">
            <text:p text:style-name="P32"><text:span text:style-name="T165">45410</text:span></text:p>
          </table:table-cell>
        </table:table-row>
        <table:table-row table:style-name="Tabela1.1">
          <table:table-cell table:style-name="Tabela1.A2" office:value-type="string">
            <text:p text:style-name="Standard"><text:span text:style-name="T165">4</text:span></text:p>
          </table:table-cell>
          <table:table-cell table:style-name="Tabela1.A2" office:value-type="string">
            <text:p text:style-name="Standard"><text:span text:style-name="T165">Roboty malarskie </text:span></text:p>
          </table:table-cell>
          <table:table-cell table:style-name="Tabela1.A2" office:value-type="string">
            <text:p text:style-name="P32"><text:span text:style-name="T165">454</text:span></text:p>
          </table:table-cell>
          <table:table-cell table:style-name="Tabela1.A2" office:value-type="string">
            <text:p text:style-name="P32"><text:span text:style-name="T165">4544</text:span></text:p>
          </table:table-cell>
          <table:table-cell table:style-name="Tabela1.E2" office:value-type="string">
            <text:p text:style-name="P32"><text:span text:style-name="T165">45442</text:span></text:p>
          </table:table-cell>
        </table:table-row>
        <table:table-row table:style-name="Tabela1.1">
          <table:table-cell table:style-name="Tabela1.A2" office:value-type="string">
            <text:p text:style-name="Standard"><text:span text:style-name="T165">5</text:span></text:p>
          </table:table-cell>
          <table:table-cell table:style-name="Tabela1.A2" office:value-type="string">
            <text:p text:style-name="Standard"><text:span text:style-name="T165">Instalacje budowlane - hydraulika</text:span></text:p>
          </table:table-cell>
          <table:table-cell table:style-name="Tabela1.A2" office:value-type="string">
            <text:p text:style-name="P32"><text:span text:style-name="T165">453</text:span></text:p>
          </table:table-cell>
          <table:table-cell table:style-name="Tabela1.A2" office:value-type="string">
            <text:p text:style-name="P32"><text:span text:style-name="T165">4533</text:span></text:p>
          </table:table-cell>
          <table:table-cell table:style-name="Tabela1.E2" office:value-type="string">
            <text:p text:style-name="P32"><text:span text:style-name="T165">45332</text:span></text:p>
          </table:table-cell>
        </table:table-row>
        <table:table-row table:style-name="Tabela1.1">
          <table:table-cell table:style-name="Tabela1.A2" office:value-type="string">
            <text:p text:style-name="Standard"><text:span text:style-name="T165">6</text:span></text:p>
          </table:table-cell>
          <table:table-cell table:style-name="Tabela1.A2" office:value-type="string">
            <text:p text:style-name="Standard"><text:span text:style-name="T165">Budowa rurociągów ścieków</text:span></text:p>
          </table:table-cell>
          <table:table-cell table:style-name="Tabela1.A2" office:value-type="string">
            <text:p text:style-name="P32"><text:span text:style-name="T165">452</text:span></text:p>
          </table:table-cell>
          <table:table-cell table:style-name="Tabela1.A2" office:value-type="string">
            <text:p text:style-name="P32"><text:span text:style-name="T165">4523</text:span></text:p>
          </table:table-cell>
          <table:table-cell table:style-name="Tabela1.E2" office:value-type="string">
            <text:p text:style-name="P32"><text:span text:style-name="T165">45231</text:span></text:p>
          </table:table-cell>
        </table:table-row>
        <table:table-row table:style-name="Tabela1.1">
          <table:table-cell table:style-name="Tabela1.A2" office:value-type="string">
            <text:p text:style-name="Standard"><text:span text:style-name="T165">7</text:span></text:p>
          </table:table-cell>
          <table:table-cell table:style-name="Tabela1.A2" office:value-type="string">
            <text:p text:style-name="Standard"><text:span text:style-name="T165">Instalacje elektryczne – okablowanie</text:span></text:p>
          </table:table-cell>
          <table:table-cell table:style-name="Tabela1.A2" office:value-type="string">
            <text:p text:style-name="P32"><text:span text:style-name="T165">453</text:span></text:p>
          </table:table-cell>
          <table:table-cell table:style-name="Tabela1.A2" office:value-type="string">
            <text:p text:style-name="P32"><text:span text:style-name="T165">4531</text:span></text:p>
          </table:table-cell>
          <table:table-cell table:style-name="Tabela1.E2" office:value-type="string">
            <text:p text:style-name="P32"><text:span text:style-name="T165">45311</text:span></text:p>
          </table:table-cell>
        </table:table-row>
        <table:table-row table:style-name="Tabela1.1">
          <table:table-cell table:style-name="Tabela1.A2" office:value-type="string">
            <text:p text:style-name="Standard"><text:span text:style-name="T165">8</text:span></text:p>
          </table:table-cell>
          <table:table-cell table:style-name="Tabela1.A2" office:value-type="string">
            <text:p text:style-name="Standard"><text:span text:style-name="T165">Instalacje elektryczne – okablowanie, wentylacje</text:span></text:p>
          </table:table-cell>
          <table:table-cell table:style-name="Tabela1.A2" office:value-type="string">
            <text:p text:style-name="P32"><text:span text:style-name="T165">453</text:span></text:p>
          </table:table-cell>
          <table:table-cell table:style-name="Tabela1.A2" office:value-type="string">
            <text:p text:style-name="P32"><text:span text:style-name="T165">4531</text:span></text:p>
          </table:table-cell>
          <table:table-cell table:style-name="Tabela1.E2" office:value-type="string">
            <text:p text:style-name="P32"><text:span text:style-name="T165">45311</text:span></text:p>
          </table:table-cell>
        </table:table-row>
        <table:table-row table:style-name="Tabela1.1">
          <table:table-cell table:style-name="Tabela1.A2" office:value-type="string">
            <text:p text:style-name="Standard"><text:span text:style-name="T165">9</text:span></text:p>
          </table:table-cell>
          <table:table-cell table:style-name="Tabela1.A2" office:value-type="string">
            <text:p text:style-name="Standard"><text:span text:style-name="T165">Instalacje elektryczne – osprzęt</text:span></text:p>
          </table:table-cell>
          <table:table-cell table:style-name="Tabela1.A2" office:value-type="string">
            <text:p text:style-name="P32"><text:span text:style-name="T165">453</text:span></text:p>
          </table:table-cell>
          <table:table-cell table:style-name="Tabela1.A2" office:value-type="string">
            <text:p text:style-name="P32"><text:span text:style-name="T165">4531</text:span></text:p>
          </table:table-cell>
          <table:table-cell table:style-name="Tabela1.E2" office:value-type="string">
            <text:p text:style-name="P32"><text:span text:style-name="T165">453112</text:span></text:p>
          </table:table-cell>
        </table:table-row>
      </table:table>
      <text:p text:style-name="P133"/>
      <text:p text:style-name="P170"><text:span text:style-name="T10">Określenia podstawowe</text:span></text:p>
      <text:p text:style-name="P113"><text:span text:style-name="T10">Inżynier </text:span><text:span text:style-name="T12">– osoba wyznaczona przez Zamawiającego, upoważniona do nadzoru nad realizacją Robót i do występowania w jego imieniu w sprawach realizacji umowy.</text:span></text:p>
      <text:p text:style-name="P113"><text:span text:style-name="T10">Kierownik budowy </text:span><text:span text:style-name="T12">– osoba wyznaczona przez Wykonawcę, upoważniona do kierowania Robotami i do występowania w jego imieniu w sprawach realizacji umowy.</text:span></text:p>
      <text:p text:style-name="P113"><text:span text:style-name="T10">Rejestr obmiarów</text:span><text:span text:style-name="T12"> – akceptowany przez inżyniera rejestr z ponumerowanymi stronami, służący do wpisywania przez Wykonawcę obmiaru dokonywanych Robót w formie wyliczeń, szkiców i ewentualnie dodatkowych załączników. Wpisy w Rejestrze Obmiarów podlegają potwierdzeniu przez Inżyniera.</text:span></text:p>
      <text:p text:style-name="P113"><text:span text:style-name="T10">Laboratorium </text:span><text:span text:style-name="T12">– laboratorium badawcze, zaakceptowane przez Zamawiającego, niezbędne do przeprowadzenia wszelkich badań i prób związanych z oceną jakości materiałów oraz Robót.</text:span></text:p>
      <text:p text:style-name="P113"><text:span text:style-name="T10">Materiały</text:span><text:span text:style-name="T12"> – wszelkie tworzywa niezbędne do wykonania Robót, zgodne z Dokumentacją Projektową i Specyfikacjami Technicznymi, zaakceptowane przez Inżyniera.</text:span></text:p>
      <text:p text:style-name="P116"><text:span text:style-name="T10">Polecenie Inżyniera</text:span><text:span text:style-name="T12"> – wszelkie polecenia przekazane Wykonawcy przez Inżyniera w formie pisemnej dotyczące sposobu realizacji Robót lub innych spraw związanych z prowadzeniem budowy.</text:span></text:p>
      <text:p text:style-name="P113"><text:span text:style-name="T10">Projektant</text:span><text:span text:style-name="T12"> – uprawniona osoba prawna lub fizyczna, będąca autorem Dokumentacji Projektowej.</text:span></text:p>
      <text:p text:style-name="P113"><text:span text:style-name="T10">Ślepy kosztorys</text:span><text:span text:style-name="T12"> – wykaz Robót z podaniem ich ilości (przedmiar) w kolejności technologicznej ich wykonania</text:span></text:p>
      <text:p text:style-name="P141"/>
      <text:p text:style-name="P112"><text:span text:style-name="T10">2. MATERIAŁY</text:span></text:p>
      <text:p text:style-name="P129"/>
      <text:p text:style-name="P112"><text:span text:style-name="T10">2.1. Źródła uzyskania materiałów</text:span></text:p>
      <text:p text:style-name="P113"><text:span text:style-name="T12">Co najmniej na trzy tygodnie przed zaplanowanym wykorzystaniem jakichkolwiek materiałów przeznaczonych do Robót Wykonawca przedstawi szczegółowe informacje i odpowiednie świadectwa badań laboratoryjnych oraz próbki do zatwierdzenia przez Inżyniera. Zatwierdzenie partii (części) materiałów z danego źródła nie oznacza automatycznie, że wszelkie materiały z danego źródła uzyskają zatwierdzenie.</text:span></text:p>
      <text:p text:style-name="P129"/>
      <text:p text:style-name="P112"><text:span text:style-name="T10">2.2.</text:span><text:span text:style-name="T12"> </text:span><text:span text:style-name="T10">Przechowywanie i składowanie materiałów</text:span></text:p>
      <text:p text:style-name="P113"><text:span text:style-name="T12">Wykonawca zapewni, aby tymczasowo składowane materiały, do czasu gdy będą one potrzebne do Robót, były zabezpieczone przed zanieczyszczeniem, zachowały swoją jakość i właściwość do Robót i były dostępne do kontroli przez Inżyniera.</text:span></text:p>
      <text:p text:style-name="P113"><text:span text:style-name="T12">Miejsca czasowego składowania będą zlokalizowane w obrębie Terenu Budowy w miejscach uzgodnionych z Inżynierem lub poza Terenem Budowy w miejscach zorganizowanych przez Wykonawcę.</text:span></text:p>
      <text:p text:style-name="P129"/>
      <text:p text:style-name="P112"><text:span text:style-name="T10">2.3. Materiały nieodpowiadające wymaganiom</text:span></text:p>
      <text:p text:style-name="P113"><text:span text:style-name="T12">Materiały nie odpowiadające wymaganiom zostaną przez Wykonawcę wywiezione z Terenu Budowy, bądź złożone w miejscu wskazanym przez Inżyniera. Jeśli Inżynier zezwoli Wykonawcy na użycie tych </text:span><text:soft-page-break/><text:span text:style-name="T12">materiałów do innych robót niż te, dla których zostały zakupione to koszt tych materiałów zostanie przewartościowany przez Inżyniera. </text:span></text:p>
      <text:p text:style-name="P113"><text:span text:style-name="T12">Każdy rodzaj Robót, w którym znajdują się niezbadane i niezaakceptowane materiały, Wykonawca wykonuje na własne ryzyko, licząc się z jego nieprzyjęciem i niezapłaceniem. </text:span></text:p>
      <text:p text:style-name="P129"/>
      <text:p text:style-name="P112"><text:span text:style-name="T10">2.5. Wariantowe stosowanie materiałów</text:span></text:p>
      <text:p text:style-name="P113"><text:span text:style-name="T12">Jeśli Dokumentacja Projektowa lub ST przewidują możliwość wariantowego zastosowania rodzaju materiału w wykonywanych Robotach, Wykonawca powiadomi Inżyniera, Inspektora Nadzoru o swoim zamiarze co najmniej 3 tygodnie przed użyciem materiału, albo w okresie dłuższym, jeśli będzie to wymagane dla badań prowadzonych przez Inżyniera. Wybrany i zaakceptowany rodzaj materiału nie może być później zmieniany bez zgody Inżyniera .</text:span></text:p>
      <text:p text:style-name="P130"/>
      <text:p text:style-name="P112"><text:span text:style-name="T10">3. SPRZĘT</text:span></text:p>
      <text:p text:style-name="P113"><text:span text:style-name="T12">Wykonawca zobowiązany jest do używania tylko takiego sprzętu, który nie spowoduje niekorzystnego wpływu na jakość wykonywanych Robót. Sprzęt używany do Robót powinien być zgodny z ofertą Wykonawcy i odpowiadać pod względem typów i ilości wskazaniom zawartym w ST, PZJ lub projekcie organizacji Robót zaakceptowanym przez Inżyniera; w przypadku braku ustaleń w takich dokumentach sprzęt powinien być uzgodniony i zaakceptowany przez Inżyniera.</text:span></text:p>
      <text:p text:style-name="P113"><text:span text:style-name="T12">Liczba i wydajność sprzętu będzie gwarantować przeprowadzenie Robót zgodnie z zasadami określonymi w Dokumentacji Projektowej, ST i wskazaniach Inżyniera w terminie przewidzianym umową.</text:span></text:p>
      <text:p text:style-name="P113"><text:span text:style-name="T12">Sprzęt będący własnością Wykonawcy lub wynajęty do wykonania Robót ma być utrzymywany w dobrym stanie i gotowości do pracy. Będzie on zgodny z normami ochrony środowiska i przepisami dotyczącymi jego użytkowania.</text:span></text:p>
      <text:p text:style-name="P113"><text:span text:style-name="T12">Wykonawca dostarczy Inżynierowi kopie dokumentów potwierdzających dopuszczenie sprzętu do użytkowania, tam gdzie jest to wymagane przepisami.</text:span></text:p>
      <text:p text:style-name="P113"><text:span text:style-name="T12">Jeżeli Dokumentacja Projektowa lub ST przewidują możliwość wariantowego użycia sprzętu przy wykonywanych Robotach, Wykonawca powiadomi Inżyniera o swoim zamiarze wyboru i uzyska jego akceptację przed użyciem sprzętu. Wybrany sprzęt, po akceptacji Inżyniera, może być później zmieniany bez jego zgody.</text:span></text:p>
      <text:p text:style-name="P113"><text:span text:style-name="T12">Jakikolwiek sprzęt, maszyny, urządzenia i narzędzia niegwarantujące zachowania warunków umowy zostaną przez Inżyniera zdyskwalifikowane i niedopuszczone do Robót.</text:span></text:p>
      <text:p text:style-name="P130"/>
      <text:p text:style-name="P112"><text:span text:style-name="T10">4. TRANSPORT</text:span></text:p>
      <text:p text:style-name="P113"><text:span text:style-name="T12">Wykonawca stosować się będzie do ustawowych ograniczeń obciążenia na oś przy transporcie materiałów/sprzętu na i z terenu Robót. Uzyska on wszelkie niezbędne pozwolenia od władz co do przewozu nietypowych ładunków i w sposób ciągły będzie o każdym takim przewozie powiadamiał Inżyniera.</text:span></text:p>
      <text:p text:style-name="P113"><text:span text:style-name="T12">Wykonawca jest zobowiązany do stosowania tylko takich środków transportu, które nie wpłyną niekorzystnie na jakość wykonywanych Robót i właściwości przewożonych materiałów.</text:span></text:p>
      <text:p text:style-name="P113"><text:span text:style-name="T12">Liczba środków transportu będzie zapewniać prowadzenie Robót zgodnie z zasadami określonymi w Dokumentacji Projektowej, ST i wskazaniach Inżyniera, w terminie przewidzianym umową.</text:span></text:p>
      <text:p text:style-name="P113"><text:span text:style-name="T12">Środki transportu nieodpowiadające warunkom dopuszczalnych obciążeń na osie mogą być użyte przez Wykonawcę pod warunkiem przywrócenia do stanu pierwotnego użytkowanych odcinków dróg publicznych na koszt Wykonawcy.</text:span></text:p>
      <text:p text:style-name="P113"><text:span text:style-name="T12">Wykonawca będzie usuwać na bieżąco, na własny koszt, wszelkie zanieczyszczenia spowodowane jego pojazdami na drogach publicznych oraz dojazdach do Terenu Budowy.</text:span></text:p>
      <text:p text:style-name="P137"/>
      <text:p text:style-name="P112"><text:span text:style-name="T10">5. WYKONANIE ROBÓT</text:span></text:p>
      <text:p text:style-name="P129"/>
      <text:p text:style-name="P112"><text:span text:style-name="T10">5.1. Ogólne zasady wykonywania Robót</text:span></text:p>
      <text:p text:style-name="P113"><text:span text:style-name="T12">Wykonawca jest odpowiedzialny za prowadzenie Robót zgodnie z Umową oraz za jakość zastosowanych materiałów i wykonywanych Robót, za ich zgodność z Dokumentacją Projektową wymaganiami ST, PZJ, projektu organizacji Robót oraz poleceniami Inżyniera.</text:span></text:p>
      <text:p text:style-name="P113"><text:span text:style-name="T12">Wykonawca ponosi odpowiedzialność za dokładne wytyczenie w planie i wyznaczenie wysokości wszystkich elementów Robót zgodnie z wymiarami i rzędnymi określonymi w Dokumentacji Projektowej lub przekazanymi na piśmie przez Inżyniera. Następstwa jakiegokolwiek błędu spowodowanego przez Wykonawcę w wytyczeniu i wyznaczaniu Robót zostaną, jeśli wymagać tego będzie Inżynier – Inspektor Nadzoru, poprawione przez Wykonawcę na własny koszt. Sprawdzenie wytyczenia Robót lub wyznaczenia wysokości przez Inżyniera nie zwalnia Wykonawcy od odpowiedzialności za ich dokładność.</text:span></text:p>
      <text:p text:style-name="P113"><text:soft-page-break/><text:span text:style-name="T12">Decyzje Inżyniera dotyczące akceptacji lub odrzucenia materiałów i elementów Robót będą oparte na wymaganiach sformułowanych w Kontrakcie, Dokumentacji Projektowej i w ST, a także w normach i wytycznych. Przy podejmowaniu decyzji Inżynier uwzględni wyniki badań materiałów i Robót, rozrzuty normalnie występujące przy produkcji i przy badaniach materiałów, doświadczenia z przeszłości, wyniki badań naukowych oraz inne czynniki wpływające na rozważaną kwestię. Polecenia Inżyniera będą wykonywane nie później niż w czasie przez niego wyznaczonym, po ich otrzymaniu przez Wykonawcę, pod groźbą zatrzymania Robót. Skutki finansowe z tego tytułu ponosi Wykonawca.</text:span></text:p>
      <text:p text:style-name="P137"/>
      <text:p text:style-name="P112"><text:span text:style-name="T10">5.1. Współpraca Zamawiającego i Wykonawcy</text:span></text:p>
      <text:p text:style-name="P150"><text:span text:style-name="T64">Zamawiający będzie podejmował decyzje w sprawach związanych z interpretacją </text:span><text:span text:style-name="T11">dokumentacji projektowej i specyfikacji technicznej oraz dotyczących akceptacji wypełniania </text:span><text:span text:style-name="T37">warunków umowy przez Wykonawcę. Jest on również upoważniony do kontroli wszystkich robót </text:span><text:span text:style-name="T18">i kontroli materiałów dostarczonych na budowę lub na niej produkowanych. Zamawiający </text:span><text:span text:style-name="T11">powiadomi Wykonawcę o wykrytych wadach i odrzuci wszystkie te materiały i roboty, które nie </text:span><text:span text:style-name="T12">spełniają wymagań jakościowych określonych </text:span><text:span text:style-name="T54">w dokumentacji projektowej i specyfikacji </text:span><text:span text:style-name="T72">technicznej.</text:span></text:p>
      <text:p text:style-name="P151"><text:span text:style-name="T11">Polecenia Zamawiającego powinny być wykonywane nie później niż w czasie przez niego wyznaczonym, po ich otrzymaniu pod groźbą zatrzymania robót. Skutki z tego tytułu ponosi </text:span><text:span text:style-name="T72">Wykonawca.</text:span></text:p>
      <text:p text:style-name="P136"/>
      <text:p text:style-name="P112"><text:span text:style-name="T10">6. KONTROLA JAKOŚCI ROBÓT</text:span></text:p>
      <text:p text:style-name="P112"><text:span text:style-name="T10"><text:s text:c="41"/></text:span></text:p>
      <text:p text:style-name="P112"><text:span text:style-name="T10">6.1. Program zapewnienia jakości <text:s/>(PZJ)</text:span></text:p>
      <text:p text:style-name="P113"><text:span text:style-name="T12">Do obowiązków Wykonawcy należy opracowanie i przedstawienie do aprobaty Inżyniera, Inspektora Nadzoru programu zapewnienia jakości, w którym przedstawi on zamierzony sposób wykonywania Robót, możliwości techniczne, kadrowe i organizacyjne gwarantujące wykonanie Robót zgodnie z Dokumentacją Projektową, ST oraz poleceniami i ustaleniami przekazanymi przez Inżyniera, Inspektora Nadzoru.</text:span></text:p>
      <text:p text:style-name="P113"><text:span text:style-name="T12">Program zapewnienia jakości będzie zawierać:</text:span></text:p>
      <text:p text:style-name="P174"><text:span text:style-name="T12">a) część ogólną opisującą:</text:span></text:p>
      <text:p text:style-name="P175"><text:span text:style-name="T12">- organizację wykonania robót , w tym terminy i sposób prowadzenia Robót,</text:span></text:p>
      <text:p text:style-name="P175"><text:span text:style-name="T12">- organizację ruchu na budowie wraz z oznakowaniem Robót,</text:span></text:p>
      <text:p text:style-name="P175"><text:span text:style-name="T12">- BHP, plan BIOZ,</text:span></text:p>
      <text:p text:style-name="P175"><text:span text:style-name="T12">- wykaz zespołów roboczych, ich kwalifikację i przygotowanie praktyczne,</text:span></text:p>
      <text:p text:style-name="P175"><text:span text:style-name="T12">- wykaz osób odpowiedzialnych za jakość i terminowość wykonania poszczególnych elementów Robót,</text:span></text:p>
      <text:p text:style-name="P175"><text:span text:style-name="T12">- system (sposób i procedurę) proponowanej kontroli i sterowania jakością wykonywanych Robót,</text:span></text:p>
      <text:p text:style-name="P175"><text:span text:style-name="T12">- wyposażenie w sprzęt i urządzenia do pomiarów i kontroli (opis laboratorium własnego lub laboratorium, któremu Wykonawca zamierza zlecić prowadzenie badań),</text:span></text:p>
      <text:list xml:id="list30222288" text:style-name="L1">
        <text:list-item>
          <text:p text:style-name="P176"><text:span text:style-name="T12">sposób oraz formę gromadzenia wyników badań laboratoryjnych, zapis pomiarów, nastaw mechanizmów sterujących, a także wyciąganych wniosków i zastosowanych korekt w procesie technologicznym, proponowany sposób i formę przekazywania tych informacji Inżynierowi);</text:span></text:p>
        </text:list-item>
      </text:list>
      <text:p text:style-name="P177"><text:span text:style-name="T12">b) część szczegółową opisującą dla każdego asortymentu Robót:</text:span></text:p>
      <text:p text:style-name="P178"><text:span text:style-name="T12">- wykaz maszyn i urządzeń stosowanych na budowie z ich parametrami technicznymi oraz wyposażeniem w mechanizmy do sterowania i urządzenia pomiarowo-kontrolne,</text:span></text:p>
      <text:p text:style-name="P178"><text:span text:style-name="T12">- rodzaje i ilość środków transportu oraz urządzeń do magazynowania i załadunku materiałów, spoiw, lepiszczy, kruszyw itp.,</text:span></text:p>
      <text:p text:style-name="P178"><text:span text:style-name="T12">- sposób zabezpieczenia i ochrony ładunków przed utratą ich właściwości w czasie transportu,</text:span></text:p>
      <text:p text:style-name="P178"><text:span text:style-name="T12">- sposób i procedurę pomiarów i badań (rodzaj i częstotliwość, pobieranie próbek, legalizacja i sprawdzanie urządzeń itp.) prowadzonych podczas dostaw materiałów, wytwarzania mieszanek i wykonywania poszczególnych elementów Robót,</text:span></text:p>
      <text:p text:style-name="P178"><text:span text:style-name="T12">- sposób postępowania z materiałami i Robotami nieodpowiadającymi wymaganiom.</text:span></text:p>
      <text:p text:style-name="P179"/>
      <text:p text:style-name="P112"><text:span text:style-name="T10">6.2. Zasady kontroli jakości Robót</text:span></text:p>
      <text:p text:style-name="P113"><text:span text:style-name="T12">Celem kontroli Robót będzie takie sterowanie ich przygotowaniem i wykonaniem, aby osiągnąć założoną jakość Robót.</text:span></text:p>
      <text:p text:style-name="P113"><text:span text:style-name="T12">Wykonawca jest odpowiedzialny za pełną kontrolę Robót i jakości materiałów. Wykonawca zapewni odpowiedni system kontroli, włączając personel, laboratorium, sprzęt, zaopatrzenie i wszystkie urządzenia niezbędne do pobierania próbek, badań materiałów oraz Robót.</text:span></text:p>
      <text:p text:style-name="P113"><text:span text:style-name="T12">Przed zatwierdzeniem systemu kontroli Inżynier może zażądać od Wykonawcy przeprowadzenia badań w celu zademonstrowania, że poziom ich wykonywania jest zadowalający.</text:span></text:p>
      <text:p text:style-name="P113"><text:soft-page-break/><text:span text:style-name="T12">Wykonawca będzie przeprowadzać pomiary i badania materiałów oraz Robót z częstotliwością zapewniającą stwierdzenie, że Roboty wykonano zgodnie z wymaganiami zawartymi w Dokumentacji Projektowej i ST.</text:span></text:p>
      <text:p text:style-name="P113"><text:span text:style-name="T12">Minimalne wymagania co do zakresu badań i ich częstotliwość są określone w ST, normach i wytycznych. W przypadku gdy nie zostały one tam określone, Inżynier ustali jaki zakres kontroli jest konieczny, aby zapewnić wykonanie Robót zgodnie z Umową.</text:span></text:p>
      <text:p text:style-name="P113"><text:span text:style-name="T12">Wykonawca dostarczy Inżynierowi świadectwa, że wszystkie stosowane urządzenia i sprzęt badawczy posiadają ważną legalizację, zostały prawidłowo wykalibrowane i odpowiadają wymaganiom norm określających procedury badań.</text:span></text:p>
      <text:p text:style-name="P113"><text:span text:style-name="T12">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materiałów i dopuści je do użycia dopiero wtedy, gdy niedociągnięcia w pracy laboratorium Wykonawcy zostaną usunięte i stwierdzona zostanie odpowiednia jakość tych materiałów.</text:span></text:p>
      <text:p text:style-name="P113"><text:span text:style-name="T12">Wszystkie koszty związane z organizowaniem i prowadzeniem badań materiałów ponosi Wykonawca.</text:span></text:p>
      <text:p text:style-name="P129"/>
      <text:p text:style-name="P112"><text:span text:style-name="T10">6.3. Pobieranie próbek</text:span></text:p>
      <text:p text:style-name="P113"><text:span text:style-name="T12">Próbki będą pobierane losowo. Zaleca się stosowanie statystycznych metod pobierania próbek, opartych na zasadzie, że wszystkie jednostkowe elementy produkcji mogą być z jednakowym prawdopodobieństwem wytypowane do badań.</text:span></text:p>
      <text:p text:style-name="P113"><text:span text:style-name="T12">Inżynier, Inspektor Nadzoru będzie mieć zapewnioną możliwość udziału w pobieraniu próbek.</text:span></text:p>
      <text:p text:style-name="P113"><text:span text:style-name="T12">Na zlecenie Inżynie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span></text:p>
      <text:p text:style-name="P113"><text:span text:style-name="T12">Pojemniki do pobierania próbek będą dostarczone przez Wykonawcę i zatwierdzone przez Inżyniera. Próbki dostarczone przez Wykonawcę do badań wykonywanych przez Inżyniera będą odpowiednio opisane i oznakowane, w sposób zaakceptowany przez Inżyniera .</text:span></text:p>
      <text:p text:style-name="P129"/>
      <text:p text:style-name="P112"><text:span text:style-name="T10">6.4. Badania i pomiary</text:span></text:p>
      <text:p text:style-name="P113"><text:span text:style-name="T12">Wszystkie badania i pomiary będą przeprowadzone zgodnie z wymaganiami norm. W przypadku, gdy normy nie obejmują jakiegokolwiek badania wymaganego w ST, można stosować wytyczne krajowe, albo inne procedury, zaakceptowane przez Inżyniera .</text:span></text:p>
      <text:p text:style-name="P113"><text:span text:style-name="T12">Przed przystąpieniem do pomiarów lub badań Wykonawca powiadomi Inżyniera o rodzaju, miejscu i terminie pomiaru lub badania. Po wykonaniu pomiaru lub badania Wykonawca przedstawi na piśmie ich wyniki do akceptacji Inżyniera .</text:span></text:p>
      <text:p text:style-name="P129"/>
      <text:p text:style-name="P112"><text:span text:style-name="T5">6.5. Badania prowadzone przez Inżyniera, Inspektora Nadzoru</text:span></text:p>
      <text:p text:style-name="P113"><text:span text:style-name="T12">Inżynier może pobierać próbki materiałów i prowadzić badania niezależnie od Wykonawcy. <text:s/>Jeżeli wyniki tych badań wykażą, że raporty Wykonawcy są niewiarygodne, to Inżynie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span></text:p>
      <text:p text:style-name="P130"/>
      <text:p text:style-name="P113"><text:span text:style-name="T10">6.6. Certyfikaty i deklaracje</text:span></text:p>
      <text:p text:style-name="P112"><text:span text:style-name="T12">Inżynier może dopuścić do użycia tylko te materiały, które posiadają:</text:span></text:p>
      <text:p text:style-name="P181"><text:span text:style-name="T12">certyfikat na znak bezpieczeństwa, wykazujący że zapewniono zgodność z kryteriami technicznymi określonymi na podstawie Polskich Norm, aprobat technicznych oraz właściwych przepisów i dokumentów technicznych,</text:span></text:p>
      <text:p text:style-name="P183"><text:span text:style-name="T12">deklarację zgodności lub certyfikat zgodności z:</text:span></text:p>
      <text:p text:style-name="P180"><text:span text:style-name="T12">- <text:s text:c="4"/>Polską Normą lub</text:span></text:p>
      <text:list xml:id="list30225783" text:style-name="L2">
        <text:list-item>
          <text:p text:style-name="P184"><text:span text:style-name="T12">aprobatą techniczną, w przypadku wyrobów, dla których nie ustanowiono Polskiej Normy, jeżeli nie są objęte certyfikacją określoną w pkt 1. i które spełniają wymogi Specyfikacji Technicznej.</text:span></text:p>
        </text:list-item>
      </text:list>
      <text:p text:style-name="P113"><text:span text:style-name="T12">W przypadku materiałów, dla których ww. dokumenty są wymagane przez ST, każda partia dostarczona do Robót będzie posiadać te dokumenty, określające w sposób jednoznaczny jej cechy.</text:span></text:p>
      <text:p text:style-name="P113"><text:soft-page-break/><text:span text:style-name="T12">1. Produkty przemysłowe muszą posiadać ww. dokumenty wydane przez producenta, a w razie potrzeby poparte wynikami badań wykonanych przez niego. Kopie wyników tych badań będą dostarczone przez Wykonawcę Inżynierowi.</text:span></text:p>
      <text:p text:style-name="P113"><text:span text:style-name="T12">2. Jakiekolwiek materiały, które nie spełniają tych wymagań będą odrzucone.</text:span></text:p>
      <text:p text:style-name="P129"/>
      <text:p text:style-name="P112"><text:span text:style-name="T10">6.7. Dokumenty budowy</text:span></text:p>
      <text:p text:style-name="P112"><text:span text:style-name="T10">(1) Dziennik Budowy</text:span></text:p>
      <text:p text:style-name="P113"><text:span text:style-name="T12">Dziennik Budowy jest wymaganym dokumentem prawnym obowiązującym Zamawiającego i Wykonawcę w okresie od przekazania Wykonawcy Terenu Budowy do końca okresu gwarancyjnego. Odpowiedzialność za prowadzenie Dziennika Budowy zgodnie z obowiązującymi przepisami spoczywa na Wykonawcy.</text:span></text:p>
      <text:p text:style-name="P113"><text:span text:style-name="T12">Zapisy w Dzienniku Budowy będą dokonywane na bieżąco i będą dotyczyć przebiegu Robót, stanu bezpieczeństwa ludzi i mienia oraz technicznej i gospodarczej strony budowy.</text:span></text:p>
      <text:p text:style-name="P113"><text:span text:style-name="T12">Każdy zapis w Dzienniku Budowy będzie opatrzony datą jego dokonania, podpisem osoby, która dokonała zapisu, z podaniem imienia i nazwiska oraz stanowiska służbowego. Zapisy będą czytelne, dokonane trwałą techniką, w porządku chronologicznym, bezpośrednio jeden pod drugim, bez przerw.</text:span></text:p>
      <text:p text:style-name="P113"><text:span text:style-name="T12">Załączone do Dziennika Budowy protokoły i inne dokumenty będą oznaczone kolejnym numerem załącznika i opatrzone datą i podpisem Wykonawcy i Inżyniera – Inspektora Nadzoru.</text:span></text:p>
      <text:p text:style-name="P113"><text:span text:style-name="T12">Do Dziennika Budowy należy wpisywać w szczególności:</text:span></text:p>
      <text:list xml:id="list35177277" text:continue-numbering="true" text:style-name="L2">
        <text:list-item>
          <text:p text:style-name="P188"><text:span text:style-name="T12">datę przekazania Wykonawcy Terenu Budowy,</text:span></text:p>
        </text:list-item>
        <text:list-item>
          <text:p text:style-name="P188"><text:span text:style-name="T12">datę przekazania przez Zamawiającego Dokumentacji Projektowej,</text:span></text:p>
        </text:list-item>
        <text:list-item>
          <text:p text:style-name="P188"><text:span text:style-name="T12">uzgodnienie przez Inżyniera programu zapewnienia jakości i harmonogramów Robót,</text:span></text:p>
        </text:list-item>
        <text:list-item>
          <text:p text:style-name="P188"><text:span text:style-name="T12">terminy rozpoczęcia i zakończenia poszczególnych elementów Robót,</text:span></text:p>
        </text:list-item>
        <text:list-item>
          <text:p text:style-name="P188"><text:span text:style-name="T12">przebieg Robót, trudności i przeszkody w ich prowadzeniu, okresy i przyczyny przerw w Robotach,</text:span></text:p>
        </text:list-item>
        <text:list-item>
          <text:p text:style-name="P188"><text:span text:style-name="T12">uwagi i polecenia Inżyniera,</text:span></text:p>
        </text:list-item>
        <text:list-item>
          <text:p text:style-name="P188"><text:span text:style-name="T12">daty zarządzania wstrzymania Robót, z podaniem powodu,</text:span></text:p>
        </text:list-item>
        <text:list-item>
          <text:p text:style-name="P188"><text:span text:style-name="T12">zgłoszenia i daty odbiorów Robót zanikających i ulegających zakryciu, częściowych i ostatecznych odbiorów Robót,</text:span></text:p>
        </text:list-item>
        <text:list-item>
          <text:p text:style-name="P188"><text:span text:style-name="T12">wyjaśnienia, uwagi i propozycje Wykonawcy,</text:span></text:p>
        </text:list-item>
        <text:list-item>
          <text:p text:style-name="P188"><text:span text:style-name="T12">stan pogody i temperaturę powietrza w okresie wykonywania Robót podlegających ograniczeniom lub wymaganiom szczególnym w związku z warunkami klimatycznymi,</text:span></text:p>
        </text:list-item>
        <text:list-item>
          <text:p text:style-name="P188"><text:span text:style-name="T12">zgodność rzeczywistych warunków geotechnicznych z ich opisem w Dokumentacji Projektowej,</text:span></text:p>
        </text:list-item>
        <text:list-item>
          <text:p text:style-name="P188"><text:span text:style-name="T12">dane dotyczące czynności geodezyjnych (pomiarowych) dokonywanych przed i w trakcie wykonywania Robót,</text:span></text:p>
        </text:list-item>
        <text:list-item>
          <text:p text:style-name="P188"><text:span text:style-name="T12">dane dotyczące jakości materiałów, pobierania próbek oraz wyniki przeprowadzonych badań z podaniem, kto je przeprowadzał,</text:span></text:p>
        </text:list-item>
        <text:list-item>
          <text:p text:style-name="P188"><text:span text:style-name="T12">wyniki prób poszczególnych elementów budowli z podaniem, kto je przeprowadzał,</text:span></text:p>
        </text:list-item>
        <text:list-item>
          <text:p text:style-name="P188"><text:span text:style-name="T12">inne istotne informacje o przebiegu Robót.</text:span></text:p>
        </text:list-item>
      </text:list>
      <text:p text:style-name="P113"><text:span text:style-name="T12">Propozycje, uwagi i wyjaśnienia Wykonawcy wpisane do Dziennika Budowy będą przedłożone Inżynierowi do ustosunkowania się.</text:span></text:p>
      <text:p text:style-name="P113"><text:span text:style-name="T12">Wpis projektanta do Dziennika Budowy obliguje Inżyniera do ustosunkowania się. Projektant nie jest jednak stroną umowy i nie ma uprawnień do wydawania poleceń Wykonawcy Robót.</text:span></text:p>
      <text:p text:style-name="P113"><text:span text:style-name="T10"/></text:p>
      <text:p text:style-name="P113"><text:span text:style-name="T10"/></text:p>
      <text:p text:style-name="P113"><text:span text:style-name="T12"/></text:p>
      <text:p text:style-name="P137"/>
      <text:p text:style-name="P113"><text:span text:style-name="T10">(2) Pozostałe dokumenty budowy</text:span></text:p>
      <text:p text:style-name="P113"><text:span text:style-name="T12">Do dokumentów budowy zalicza się, oprócz dziennika budowy, następujące dokumenty:</text:span></text:p>
      <text:p text:style-name="P189"><text:span text:style-name="T12">protokoły przekazania Terenu Budowy,</text:span></text:p>
      <text:p text:style-name="P189"><text:span text:style-name="T12">umowy cywilnoprawne z osobami trzecimi i inne umowy cywilnoprawne,</text:span></text:p>
      <text:p text:style-name="P189"><text:span text:style-name="T12">protokoły odbioru Robót,</text:span></text:p>
      <text:p text:style-name="P189"><text:span text:style-name="T12">protokoły narad i ustaleń,</text:span></text:p>
      <text:p text:style-name="P189"><text:span text:style-name="T12">korespondencję na budowie.</text:span></text:p>
      <text:p text:style-name="P130"/>
      <text:p text:style-name="P113"><text:span text:style-name="T10">(3) Przechowywanie dokumentów budowy</text:span></text:p>
      <text:p text:style-name="P113"><text:soft-page-break/><text:span text:style-name="T12">Dokumenty budowy będą przechowywane na Terenie Budowy w miejscu odpowiednio zabezpieczonym. Zaginięcie któregokolwiek z dokumentów budowy spowoduje jego natychmiastowe odtworzenie w formie przewidzianej z prawem. Wszelkie dokumenty budowy będą zawsze dostępne dla Inżyniera i przedstawione do wglądu na życzenie Zamawiającego.</text:span></text:p>
      <text:p text:style-name="P112"><text:span text:style-name="T10"/></text:p>
      <text:p text:style-name="P129"/>
      <text:p text:style-name="P112"><text:span text:style-name="T10">7. ODBIÓR ROBÓT</text:span></text:p>
      <text:p text:style-name="P112"><text:span text:style-name="T12">W zależności od ustaleń odpowiednich ST Roboty podlegają następującym etapom odbioru:</text:span></text:p>
      <text:p text:style-name="P112"><text:span text:style-name="T12">a) odbiorowi Robót zanikających i ulegających zakryciu,</text:span></text:p>
      <text:p text:style-name="P112"><text:span text:style-name="T12"><text:s/>b) odbiorowi częściowemu,</text:span></text:p>
      <text:p text:style-name="P112"><text:span text:style-name="T12"><text:s/>c) odbiorowi końcowemu.</text:span></text:p>
      <text:p text:style-name="P136"/>
      <text:p text:style-name="P112"><text:span text:style-name="T10">8.1. Odbiór Robót zanikających i ulegających zakryciu</text:span></text:p>
      <text:p text:style-name="P113"><text:span text:style-name="T12">Odbiór Robót zanikających i ulegających zakryciu polega na finalnej ocenie ilości i jakości wykonywanych Robót, które w dalszym procesie realizacji ulegną zakryciu.</text:span></text:p>
      <text:p text:style-name="P113"><text:span text:style-name="T12">Odbiór Robót zanikających i ulegających zakryciu będzie dokonany w czasie umożliwiającym wykonanie ewentualnych korekt i poprawek bez hamowania ogólnego postępu Robót.</text:span></text:p>
      <text:p text:style-name="P113"><text:span text:style-name="T12">Odbioru Robót dokonuje Inżynier, Inspektor Nadzoru.</text:span></text:p>
      <text:p text:style-name="P113"><text:span text:style-name="T12">Gotowość danej części Robót do odbioru zgłasza Wykonawca wpisem do Dziennika Budowy i jednoczesnym powiadomieniem Inżyniera. Odbiór będzie przeprowadzony niezwłocznie, jednak nie później niż w ciągu 3 dni od daty zgłoszenia wpisem do Dziennika Budowy i powiadomienia o tym fakcie Inżyniera, Inspektora Nadzoru.</text:span></text:p>
      <text:p text:style-name="P113"><text:span text:style-name="T12">Jakość i ilość Robót ulegających zakryciu ocenia Inżynier na podstawie dokumentów zawierających komplet wyników badań laboratoryjnych i w oparciu o przeprowadzone pomiary, w konfrontacji z Dokumentacją Projektową, ST i uprzednimi ustaleniami.</text:span></text:p>
      <text:p text:style-name="P112"><text:span text:style-name="T12"><text:s/></text:span></text:p>
      <text:p text:style-name="P112"><text:span text:style-name="T10">8.2. Odbiór częściowy</text:span></text:p>
      <text:p text:style-name="P112"><text:span text:style-name="T12">Odbiór częściowy polega na ocenie ilości i jakości wykonanych części Robót. Odbioru częściowego Robót dokonuje się wg zasad jak przy odbiorze ostatecznym Robót. Odbioru Robót dokonuje Inżynier, Inspektor Nadzoru.</text:span></text:p>
      <text:p text:style-name="P136"/>
      <text:p text:style-name="P112"><text:span text:style-name="T10">8.3. Odbiór końcowy Robót</text:span></text:p>
      <text:p text:style-name="P113"><text:span text:style-name="T12">Odbiór ostateczny polega na finalnej ocenie rzeczywistego wykonania Robót w odniesieniu do ich ilości, jakości i wartości.</text:span></text:p>
      <text:p text:style-name="P113"><text:span text:style-name="T12">Całkowite zakończenie Robót oraz gotowość do odbioru ostatecznego będzie stwierdzona przez Wykonawcę wpisem do Dziennika Budowy z bezzwłocznym powiadomieniem na piśmie o tym fakcie Inżyniera.</text:span></text:p>
      <text:p text:style-name="P113"><text:span text:style-name="T12">Odbioru ostatecznego Robót dokona komisja wyznaczona przez Zamawiającego w obecności</text:span></text:p>
      <text:p text:style-name="P113"><text:span text:style-name="T12">Inżyniera i Wykonawcy. Komisja odbierająca Roboty dokona ich oceny jakościowej na podstawie przedłożonych dokumentów, wyników badań i pomiarów, oceny wizualnej oraz zgodności wykonania Robót z Dokumentacją Projektową i ST .</text:span></text:p>
      <text:p text:style-name="P113"><text:span text:style-name="T12">W toku odbioru ostatecznego Robót komisja zapozna się z realizacją ustaleń przyjętych w trakcie odbiorów robót zanikających i ulegających zakryciu, zwłaszcza w zakresie wykonania Robót uzupełniających i Robót poprawkowych.</text:span></text:p>
      <text:p text:style-name="P113"><text:span text:style-name="T12">W przypadkach niewykonania wyznaczonych Robót poprawkowych lub Robót uzupełniających w warstwie ścieralnej lub Robotach wykończeniowych, komisja przerwie swoje czynności i ustala nowy termin odbioru ostatecznego.</text:span></text:p>
      <text:p text:style-name="P130"/>
      <text:p text:style-name="P112"><text:span text:style-name="T10">8.3.1. Dokumenty do odbioru końcowego</text:span></text:p>
      <text:p text:style-name="P113"><text:span text:style-name="T12">Podstawowym dokumentem do dokonania odbioru ostatecznego Robót jest protokół odbioru ostatecznego Robót sporządzony wg wzoru ustalonego przez Zamawiającego.</text:span></text:p>
      <text:p text:style-name="P113"><text:span text:style-name="T12">Do odbioru ostatecznego Wykonawca jest zobowiązany przygotować następujące dokumenty:</text:span></text:p>
      <text:p text:style-name="P190"><text:span text:style-name="T12">1. Dokumentację Projektową podstawową z naniesionymi zmianami oraz dodatkową, jeśli </text:span></text:p>
      <text:p text:style-name="P113"><text:span text:style-name="T12"><text:s text:c="5"/>została sporządzona w trakcie realizacji Umowy.</text:span></text:p>
      <text:p text:style-name="P113"><text:span text:style-name="T12">2. Specyfikacje Techniczne (podstawowe z Umowy i ew. uzupełniające lub zamienne).</text:span></text:p>
      <text:p text:style-name="P113"><text:span text:style-name="T12">3. Dokumenty zainstalowanego wyposażenia.</text:span></text:p>
      <text:p text:style-name="P113"><text:span text:style-name="T12">4. Dzienniki Budowy</text:span></text:p>
      <text:p text:style-name="P147"><text:span text:style-name="T12">5. Wyniki pomiarów kontrolnych oraz badań </text:span></text:p>
      <text:p text:style-name="P147"><text:span text:style-name="T12">6. Deklaracje zgodności lub certyfikaty zgodności wbudowanych materiałów</text:span></text:p>
      <text:p text:style-name="P113"><text:span text:style-name="T12">7. Instrukcje eksploatacyjne.</text:span></text:p>
      <text:p text:style-name="P113"><text:soft-page-break/><text:span text:style-name="T12">W przypadku gdy według komisji Roboty pod względem przygotowania dokumentacyjnego nie będą gotowe do odbioru ostatecznego, komisja w porozumieniu z Wykonawcą wyznaczy ponowny termin odbioru ostatecznego Robót.</text:span></text:p>
      <text:p text:style-name="P113"><text:span text:style-name="T12">Wszystkie zarządzone przez komisję Roboty poprawkowe lub uzupełniające będą zestawione według wzoru ustalonego przez Zamawiającego.</text:span></text:p>
      <text:p text:style-name="P113"><text:span text:style-name="T12">Termin wykonania Robót poprawkowych i Robót uzupełniających wyznaczy komisja.</text:span></text:p>
      <text:p text:style-name="P129"/>
      <text:p text:style-name="P146"/>
      <text:p text:style-name="P24"/>
      <text:p text:style-name="P24"/>
      <text:p text:style-name="P624"/>
      <text:p text:style-name="P24"/>
      <text:p text:style-name="P24"/>
      <text:p text:style-name="P24"/>
      <text:p text:style-name="P24"/>
      <text:p text:style-name="P24"/>
      <text:p text:style-name="P24"/>
      <text:p text:style-name="P24"/>
      <text:p text:style-name="P24"/>
      <text:p text:style-name="P24"/>
      <text:p text:style-name="P24"/>
      <text:p text:style-name="P24"/>
      <text:p text:style-name="P6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93"><text:span text:style-name="T160"/></text:p>
      <text:p text:style-name="P593"><text:span text:style-name="T160"/></text:p>
      <text:p text:style-name="P593"><text:span text:style-name="T160"/></text:p>
      <text:p text:style-name="P593"><text:span text:style-name="T160"/></text:p>
      <text:p text:style-name="P593"><text:span text:style-name="T160"/></text:p>
      <text:p text:style-name="P593"><text:span text:style-name="T160"/></text:p>
      <text:p text:style-name="P593"><text:span text:style-name="T160"/></text:p>
      <text:p text:style-name="P593"><text:span text:style-name="T160"/></text:p>
      <text:p text:style-name="P593"><text:span text:style-name="T160"/></text:p>
      <text:p text:style-name="P593"><text:span text:style-name="T160"/></text:p>
      <text:p text:style-name="P593"><text:soft-page-break/><text:span text:style-name="T160"/></text:p>
      <text:p text:style-name="P593"><text:span text:style-name="T160">Budowlana specyfikacja techniczna</text:span></text:p>
      <text:p text:style-name="P593"><text:span text:style-name="T160"><text:s/>wykonania i odbioru robót budowlanych</text:span></text:p>
      <text:p text:style-name="Subtitle"/>
      <text:p text:style-name="Title"><text:span text:style-name="T162">STB 01.00</text:span></text:p>
      <text:p text:style-name="Title"><text:span text:style-name="T162">ROBOTY PRZYGOTOWAWCZE I ROZBIÓRKOWE</text:span></text:p>
      <text:p text:style-name="P602">PRZYSTOSOWANIE POMIESZCZEŃ SZPITALNYCH NA ODDZIAŁ DZIECIĘCY W SP ZOZ KOŚCIAN, UL. SZPITALNA 7</text:p>
      <text:p text:style-name="P592"><text:span text:style-name="T2"><text:line-break/></text:span></text:p>
      <text:p text:style-name="Standard"><text:span text:style-name="T3">ADRES BUDOWY:</text:span></text:p>
      <text:h text:style-name="P577" text:outline-level="2"><text:span text:style-name="T4">Kościan, ul. Szpitalna 7</text:span></text:h>
      <text:h text:style-name="P578" text:outline-level="2"/>
      <text:p text:style-name="P7"/>
      <text:p text:style-name="Standard"><text:span text:style-name="T3">INWESTOR:</text:span></text:p>
      <text:p text:style-name="P50"><text:span text:style-name="T10">SAMODZIELNY PUBLICZNY ZESPÓŁ OPIEKI ZDROWOTNEJ W KOŚCIANIE</text:span></text:p>
      <text:p text:style-name="P50"><text:span text:style-name="T10"/></text:p>
      <text:h text:style-name="P572" text:outline-level="1">STB – 01. 00 <text:s text:c="2"/>WYMAGANIA OGÓLNE</text:h>
      <text:p text:style-name="P55"/>
      <text:p text:style-name="P66"><text:span text:style-name="T102"><text:tab/></text:span><text:span text:style-name="T10">WSTĘP</text:span></text:p>
      <text:p text:style-name="Body_20_Text_20_2">Przedmiotem niniejszego opracowania jest specyfikacja techniczna dla PRZYSTOSOWANIA POMIESZCZEŃ SZPITALNYCH NA ODDZIAŁ DZIECIĘCY W SP ZOZ KOŚCIAN, UL. SZPITALNA 7</text:p>
      <text:p text:style-name="P610"/>
      <text:p text:style-name="P53"><text:span text:style-name="T10">1.1. Przedmiot Specyfikacji Technicznej</text:span></text:p>
      <text:p text:style-name="Standard"><text:span text:style-name="T12">Specyfikacja Techniczna ST-00.00 - Wymagania Ogólne odnosi się do wymagań wspólnych dla poszczególnych wymagań technicznych dotyczących wykonania i odbioru Robót, które zostaną wykonane w ramach: PRZYSTOSOWANIA POMIESZCZEŃ SZPITALNYCH NA ODDZIAŁ DZIECIĘCY W SP ZOZ KOŚCIAN, UL. SZPITALNA 7</text:span></text:p>
      <text:p text:style-name="P18"><text:span text:style-name="T12"/></text:p>
      <text:p text:style-name="P53"><text:span text:style-name="T10">1.2. Zakres stosowania STB</text:span></text:p>
      <text:p text:style-name="P569">Specyfikacje Techniczne stanowią część Dokumentów Przetargowych i należy je stosować w zlecaniu i wykonaniu Robót opisanych w podpunkcie 1.1.</text:p>
      <text:p text:style-name="P73"><text:span text:style-name="T19">Specyfikacja techniczna jest jednym z dokumentów niezbędnych przy udzielaniu </text:span><text:span text:style-name="T24">zamówień publicznych i stanowi zbiór wymagań w zakresie sposobu wykonywania robót </text:span><text:span text:style-name="T27">budowlanych, obejmujący w szczególności wymagania właściwości materiałów, wymagania </text:span><text:span text:style-name="T31">dotyczące sposobu wykonania i oceny prawidłowości wykonania poszczególnych robót.</text:span></text:p>
      <text:p text:style-name="P75"/>
      <text:p text:style-name="P192"><text:span text:style-name="T10">1.2.1. Przedmiot</text:span></text:p>
      <text:p text:style-name="P10"><text:span text:style-name="T12">Przedmiotem specyfikacji technicznej są wymagania dotyczące wykonania i odbioru robót związanych z przygotowaniem placu budowy, rozbiórką i demontażem elementów wykończeniowych dla PRZYSTOSOWANIA POMIESZCZEŃ SZPITALNYCH NA ODDZIAŁ DZIECIĘCY W SP ZOZ KOŚCIAN, UL. SZPITALNA 7</text:span></text:p>
      <text:p text:style-name="P10"><text:span text:style-name="T12">Specyfikacja techniczna (STB) jest dokumentem pomocniczym przy realizacji i odbiorze robót i musi być stosowana razem z specyfikacją ogólną ST 00.00.</text:span></text:p>
      <text:p text:style-name="P199"/>
      <text:p text:style-name="P199"/>
      <text:p text:style-name="P199"/>
      <text:p text:style-name="P207"><text:span text:style-name="T10">1.2.2. <text:s/></text:span><text:span text:style-name="T108">Zakres robót</text:span></text:p>
      <text:p text:style-name="P10"><text:span text:style-name="T110">Roboty ujęte niniejszą ST obejmują całość czynności, które mają na celu przygotowanie placu budowy, wykonanie rozbiórek i demontaży przy PRZYSTOSOWANIU <text:s/>POMIESZCZEŃ SZPITALNYCH NA ODDZIAŁ DZIECIĘCY W SP ZOZ KOŚCIAN, UL. SZPITALNA 7</text:span></text:p>
      <text:p text:style-name="P19"><text:span text:style-name="T110"/></text:p>
      <text:p text:style-name="P10"><text:soft-page-break/><text:span text:style-name="T109">Wymogi ogólne zawarte w Rozporządzeniu Ministra Infrastruktury z dnia 6.02.2003 w sprawie bhp podczas wykonywania robót budowlanych. (DZ.U. nr 47.poz.401 z 2003r)</text:span></text:p>
      <text:p text:style-name="Standard"><text:span text:style-name="T109">Zakres robót przygotowawczych</text:span><text:span text:style-name="T111"> objętych przez Specyfikację:</text:span></text:p>
      <text:list xml:id="list30239431" text:style-name="L4">
        <text:list-item>
          <text:p text:style-name="P208"><text:span text:style-name="T111">Ogrodzenie terenu budowy</text:span></text:p>
        </text:list-item>
        <text:list-item>
          <text:p text:style-name="P209"><text:span text:style-name="T111">Zabezpieczenie, dróg, wejść i przejść</text:span></text:p>
        </text:list-item>
        <text:list-item>
          <text:p text:style-name="P209"><text:span text:style-name="T111">przygotowanie zaplecza socjalno-sanitarnego pracowników,</text:span></text:p>
        </text:list-item>
        <text:list-item>
          <text:p text:style-name="P209"><text:span text:style-name="T111">zapewnienia wszelkich mediów potrzebnych do realizacji zadania ( woda, prąd, łączność),</text:span></text:p>
        </text:list-item>
        <text:list-item>
          <text:p text:style-name="P209"><text:span text:style-name="T111">zapewnienie oświetlenia placu budowy,</text:span></text:p>
        </text:list-item>
        <text:list-item>
          <text:p text:style-name="P209"><text:span text:style-name="T111">urządzenie składowisk materiałów w tym zabezpieczenie materiałów niebezpiecznych,</text:span></text:p>
        </text:list-item>
        <text:list-item>
          <text:p text:style-name="P209"><text:span text:style-name="T111">wyznaczenie i zabezpieczenie stref gromadzenia i usuwania odpadów,</text:span></text:p>
        </text:list-item>
        <text:list-item>
          <text:p text:style-name="P209"><text:span text:style-name="T111">zapewnienie środków ochrony pożarowej i doraźnej pomocy medycznej,</text:span></text:p>
        </text:list-item>
        <text:list-item>
          <text:p text:style-name="P185"><text:span text:style-name="T111">zabezpieczenie istniejących elementów otoczenia przed konsekwencją przeprowadzanych prac budowlanych w tym zabezpieczenie przedostawania się do gruntu materiałów szkodliwych dla środowiska,</text:span></text:p>
        </text:list-item>
        <text:list-item>
          <text:p text:style-name="P209"><text:span text:style-name="T111">montaż rusztowań lub podestów – ramowych zabezpieczających,</text:span></text:p>
        </text:list-item>
        <text:list-item>
          <text:p text:style-name="P209"><text:span text:style-name="T111">zapewnienie środków bezpieczeństwa robót na wysokości.</text:span></text:p>
        </text:list-item>
      </text:list>
      <text:p text:style-name="P211"><text:span text:style-name="T109">Zakres robót rozbiórkowych</text:span><text:span text:style-name="T111"> objętych przez Specyfikację:</text:span></text:p>
      <text:list xml:id="list35165139" text:continue-numbering="true" text:style-name="L4">
        <text:list-item>
          <text:p text:style-name="P217"><text:span text:style-name="T111">rozbiórka pod otwory drzwiowe </text:span></text:p>
        </text:list-item>
        <text:list-item>
          <text:p text:style-name="P209"><text:span text:style-name="T111">rozbiórka ścian</text:span></text:p>
        </text:list-item>
        <text:list-item>
          <text:p text:style-name="P209"><text:span text:style-name="T111">rozbiórka istniejących warstw posadzkowych i posadzek </text:span></text:p>
        </text:list-item>
        <text:list-item>
          <text:p text:style-name="P209"><text:span text:style-name="T111">demontaż istniejącej stolarki drzwiowej, </text:span></text:p>
        </text:list-item>
        <text:list-item>
          <text:p text:style-name="P209"><text:span text:style-name="T111">demontaż istniejących grzejników, <text:s/></text:span></text:p>
        </text:list-item>
        <text:list-item>
          <text:p text:style-name="P209"><text:span text:style-name="T111">demontaż istniejącej wewnętrznej instalacji elektrycznej</text:span></text:p>
        </text:list-item>
        <text:list-item>
          <text:p text:style-name="P209"><text:span text:style-name="T111">inne drobne roboty rozbiórkowe wg dokumentacji technicznej.</text:span></text:p>
        </text:list-item>
      </text:list>
      <text:p text:style-name="P200"/>
      <text:p text:style-name="P171"><text:span text:style-name="T10">1.2.3. <text:s/>Materiały </text:span></text:p>
      <text:p text:style-name="P117"><text:span text:style-name="T12">Zgodnie z ST-00 Wymagania ogólne.</text:span></text:p>
      <text:p text:style-name="P117"><text:span text:style-name="T12">Materiałami są:</text:span></text:p>
      <text:list xml:id="list35152311" text:continue-numbering="true" text:style-name="L4">
        <text:list-item>
          <text:p text:style-name="P119"><text:span text:style-name="T12">Gruz ceglany, gruz betonowy, gruz ceramiczny, deski, drewno, szkło, elementy metalowe (złom stalowy i kolorowy), tworzywa sztuczne.</text:span></text:p>
        </text:list-item>
        <text:list-item>
          <text:p text:style-name="P119"><text:span text:style-name="T12">rusztowania wraz z całym ich wyposażeniem i urządzeniami zapewniającymi <text:s/>bezpieczeństwo pracy na wysokościach,</text:span></text:p>
        </text:list-item>
      </text:list>
      <text:p text:style-name="P117"><text:span text:style-name="T12">-<text:tab/>ogrodzenia zabezpieczające teren budowy oraz wewnętrzne kurtyny wydzielające zabezpieczajace teren budowy.</text:span></text:p>
      <text:p text:style-name="P117"><text:span text:style-name="T12">Materiały powinny posiadać własności określone w specyfikacji, oraz normom : PN-M47900- „Rusztowania stojące metalowe robocze. Rusztowania ramowe.”</text:span></text:p>
      <text:p text:style-name="P138"/>
      <text:list xml:id="list30217092" text:style-name="L5">
        <text:list-item>
          <text:list>
            <text:list-item>
              <text:list>
                <text:list-item>
                  <text:p text:style-name="P121"><text:span text:style-name="T10">Sprzęt</text:span></text:p>
                </text:list-item>
              </text:list>
            </text:list-item>
          </text:list>
        </text:list-item>
      </text:list>
      <text:p text:style-name="P120"><text:span text:style-name="T111">Do wykonania robót będących przedmiotem niniejszej ST stosować sprawny technicznie i zaakceptowany przez Inżyniera, sprzęt:</text:span><text:span text:style-name="T12"> łomy, kilofy, oskardy, młoty, łopaty, szufle, wiadra, taczki, piły do metalu i drewna, żuraw samojezdny, wciągarki ręczne lub elektryczne, rusztowania systemowe, pomosty wewnętrzne inny sprzęt elektrotechniczny.</text:span></text:p>
      <text:p text:style-name="P117"><text:span text:style-name="T111">Wykonawca jest zobowiązany do używania jedynie takiego sprzętu, który nie spowoduje niekorzystnego wpływu na środowisko i jakość wykonywanych robót.</text:span></text:p>
      <text:p text:style-name="P138"/>
      <text:p text:style-name="P113"><text:span text:style-name="T105">1.2.5. <text:s/>Transport</text:span></text:p>
      <text:p text:style-name="P113"><text:span text:style-name="T109">Sposoby transportu wg normy „PN-M-47000-2:1996„ Pakowania, przechowywanie i transport rusztowań”</text:span></text:p>
      <text:p text:style-name="P151"><text:span text:style-name="T111">Transport <text:s/>unieruchomionych <text:s/>i zabezpieczonych <text:s/>przed <text:s/>uszkodzeniem <text:s/>elementów <text:s/>rusztowań <text:s/>może odbywać się dowolnym środkiem transportu. Pomosty. podkłady, deski krawężnikowe, drabinki powinny być ułożone luzem wg rodzaju.</text:span></text:p>
      <text:p text:style-name="P151"><text:span text:style-name="T111">Transport powinien być przyjęty zgodnie ze specyfikacją, bądź inny, o ile zatwierdzony zostanie przez</text:span></text:p>
      <text:p text:style-name="P151"><text:span text:style-name="T111">Inżyniera.</text:span></text:p>
      <text:p text:style-name="P151"><text:span text:style-name="T12">Transport gruzu samochodem wywrotka. Odwiezienie drewna, złomu, szkła i gruzu na odpowiednie składowiska. Nie należy używać gruzu do ponownego zużycia w podłożu posadzek. <text:s/></text:span></text:p>
      <text:p text:style-name="P138"/>
      <text:p text:style-name="P117"><text:span text:style-name="T10">1.2.6. Wykonanie robót</text:span></text:p>
      <text:p text:style-name="P113"><text:soft-page-break/><text:span text:style-name="T111">Ogólne wymagania dotyczące wykonania robót podano w ST-00. “Wymagania ogólne. Wykonanie robót powinno być jak określono w specyfikacji, bądź inne, o ile zatwierdzone zostanie przez Inżyniera. Wykonawca będzie odpowiedzialny za ochronę Robót i za wszelkie materiały i urządzenia używane do Robót od daty przekazania placu budowy do daty wystawienia świadectwa przejęcia przez Inżyniera.</text:span></text:p>
      <text:p text:style-name="P113"><text:span text:style-name="T121">Utrzymanie powinno być prowadzone w taki sposób, aby budowle i ich elementy były w zadowalającym </text:span><text:span text:style-name="T111">stanie przez cały czas, do wystawienia świadectwa wykonania.</text:span></text:p>
      <text:p text:style-name="P113"><text:span text:style-name="T121">Jeśli Wykonawca w jakimkolwiek czasie zaniedba utrzymanie, to na polecenie Inżyniera powinien </text:span><text:span text:style-name="T111">rozpocząć roboty utrzymaniowe nie później niż w 24 godziny po otrzymaniu tego polecenia.</text:span></text:p>
      <text:p text:style-name="P113"><text:span text:style-name="T12">Przy rozbiórkach konstrukcyjnych należy bezwzględnie przestrzegać przepisów BHP i wykonać stosowne zabezpieczenia.</text:span></text:p>
      <text:p text:style-name="P138"/>
      <text:p text:style-name="P172"><text:span text:style-name="T10">1.2.7. <text:s/>Kontrola jakości</text:span></text:p>
      <text:p text:style-name="P113"><text:span text:style-name="T12">Kontrola jakości montażu rusztowań wg. Normy PN-M-47900-3</text:span></text:p>
      <text:p text:style-name="P113"><text:span text:style-name="T12">Badania obejmują :</text:span></text:p>
      <text:list xml:id="list35174357" text:continue-list="list35152311" text:style-name="L4">
        <text:list-item>
          <text:p text:style-name="P118"><text:span text:style-name="T12">części rusztowań</text:span></text:p>
        </text:list-item>
        <text:list-item>
          <text:p text:style-name="P118"><text:span text:style-name="T12">zmontowane rusztowania</text:span></text:p>
        </text:list-item>
      </text:list>
      <text:p text:style-name="P113"><text:span text:style-name="T12">Kontrola jakości rozbiórek polega na sprawdzeniu kompletności dokonanej rozbiórki i sprawdzeniu braku zagrożeń na miejscu.</text:span></text:p>
      <text:p text:style-name="P137"/>
      <text:p text:style-name="P144"/>
      <text:p text:style-name="P171"><text:span text:style-name="T10">1.2.8. <text:s/>Odbiór robót</text:span></text:p>
      <text:p text:style-name="P159"><text:span text:style-name="T12">Inspektor na podstawie zapisów w dzienniku budowy </text:span></text:p>
      <text:p text:style-name="P138"/>
      <text:p text:style-name="P138"/>
      <text:p text:style-name="P171"><text:span text:style-name="T10">1.2.11. <text:s/>Przepisy związane</text:span></text:p>
      <text:list xml:id="list35175126" text:continue-numbering="true" text:style-name="L4">
        <text:list-item>
          <text:p text:style-name="P186"><text:span text:style-name="T121">Rozporządzeniu Ministra Infrastruktury z dnia 6.02.2003 w sprawie bhp podczas wykonywania </text:span><text:span text:style-name="T111">robót budowlanych. (DZ.U.nr47.poz.401 z 2003r).</text:span></text:p>
        </text:list-item>
        <text:list-item>
          <text:p text:style-name="P187"><text:span text:style-name="T121">Roboty będą wykonywane w bezpieczny sposób, ściśle w zgodzie z Polskimi Normami (PN) lub </text:span><text:span text:style-name="T111">odpowiednimi normami Krajów UE lub w zakresie przyjętym przez polskie ustawodawstwo.</text:span></text:p>
        </text:list-item>
        <text:list-item>
          <text:p text:style-name="P187"><text:span text:style-name="T12">Szczegółowe przepisy z zakresu warunków BHP przy robotach rozbiórkowych - Rozp. <text:s/>Min. <text:s/>Bud. i Przemysłu Mat. <text:s/>Bud. z dnia 28.03.72 - Dz. <text:s/>U. Nr. 13 poz. 93 z późniejszymi zmianami.</text:span></text:p>
        </text:list-item>
      </text:list>
      <text:p text:style-name="P182"/>
      <text:p text:style-name="P182"/>
      <text:p text:style-name="P113"><text:span text:style-name="T109">Normy:</text:span></text:p>
      <text:p text:style-name="P113"><text:span text:style-name="T109">PN-M-47900-1<text:tab/>Rusztowania stojące metalowe robocze. Określenia, podział i główne <text:s text:c="6"/>parametry</text:span></text:p>
      <text:p text:style-name="P113"><text:span text:style-name="T109">PN-M-47900-3<text:tab/>Rusztowania stojące metalowe robocze. Rusztowania ramowe.</text:span></text:p>
      <text:p text:style-name="P55"/>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Title"><text:soft-page-break/><text:span text:style-name="T160"/></text:p>
      <text:p text:style-name="Title"><text:span text:style-name="T160">Budowlana specyfikacja techniczna</text:span></text:p>
      <text:p text:style-name="P206"><text:span text:style-name="T150"><text:s text:c="25"/>wykonania i odbioru robót budowlanych</text:span></text:p>
      <text:p text:style-name="Title"><text:span text:style-name="T162">ROBOTY POSADZKOWE I OKŁADZINOWE </text:span></text:p>
      <text:p text:style-name="Title"><text:span text:style-name="T162">STB 02.00</text:span></text:p>
      <text:p text:style-name="Subtitle"/>
      <text:p text:style-name="P602">PRZYSTOSOWANIE POMIESZCZEŃ SZPITALNYCH NA ODDZIAŁ DZIECIĘCY W SP ZOZ KOŚCIAN, UL. SZPITALNA 7</text:p>
      <text:p text:style-name="P592"><text:span text:style-name="T2"><text:line-break/></text:span></text:p>
      <text:p text:style-name="Standard"><text:span text:style-name="T3">ADRES BUDOWY:</text:span></text:p>
      <text:h text:style-name="P577" text:outline-level="2"><text:span text:style-name="T4">Kościan, ul. Szpitalna 7</text:span></text:h>
      <text:h text:style-name="P578" text:outline-level="2"/>
      <text:p text:style-name="P7"/>
      <text:p text:style-name="Standard"><text:span text:style-name="T3">INWESTOR:</text:span></text:p>
      <text:p text:style-name="P50"><text:span text:style-name="T10">SAMODZIELNY PUBLICZNY ZESPÓŁ OPIEKI ZDROWOTNEJ W KOŚCIANIE</text:span></text:p>
      <text:p text:style-name="P50"><text:span text:style-name="T10"/></text:p>
      <text:h text:style-name="P572" text:outline-level="1">STB – 02. 00 <text:s text:c="2"/>WYMAGANIA OGÓLNE</text:h>
      <text:p text:style-name="P55"/>
      <text:p text:style-name="P66"><text:span text:style-name="T102"><text:tab/></text:span><text:span text:style-name="T10">WSTĘP</text:span></text:p>
      <text:p text:style-name="Body_20_Text_20_2">Przedmiotem niniejszego opracowania jest specyfikacja techniczna dla <text:span text:style-name="T12">PRZYSTOSOWANIE POMIESZCZEŃ SZPITALNYCH NA ODDZIAŁ DZIECIĘCY W SP ZOZ KOŚCIAN, UL. SZPITALNA 7</text:span></text:p>
      <text:p text:style-name="P58"/>
      <text:p text:style-name="P53"><text:span text:style-name="T10">1.1. Przedmiot Specyfikacji Technicznej</text:span></text:p>
      <text:p text:style-name="Standard"><text:span text:style-name="T12">Specyfikacja Techniczna ST-00.00 - Wymagania Ogólne odnosi się do wymagań wspólnych dla poszczególnych wymagań technicznych dotyczących wykonania i odbioru Robót, które zostaną wykonane w ramach: PRZYSTOSOWANIE POMIESZCZEŃ SZPITALNYCH NA ODDZIAŁ DZIECIĘCY W SP ZOZ KOŚCIAN, UL. SZPITALNA 7</text:span></text:p>
      <text:p text:style-name="P53"><text:span text:style-name="T10">1.2. Zakres stosowania STB</text:span></text:p>
      <text:p text:style-name="P565">Specyfikacje Techniczne stanowią część Dokumentów Przetargowych i należy je stosować w zlecaniu i wykonaniu Robót opisanych w podpunkcie 1.1.</text:p>
      <text:p text:style-name="P218"><text:span text:style-name="T19">Specyfikacja techniczna jest jednym z dokumentów niezbędnych przy udzielaniu </text:span><text:span text:style-name="T24">zamówień publicznych i stanowi zbiór wymagań w zakresie sposobu wykonywania robót </text:span><text:span text:style-name="T27">budowlanych, obejmujący w szczególności wymagania właściwości materiałów, wymagania </text:span><text:span text:style-name="T31">dotyczące sposobu wykonania i oceny prawidłowości wykonania poszczególnych robót. </text:span><text:span text:style-name="T12">Specyfikacja techniczna (STB) jest dokumentem pomocniczym przy realizacji i odbiorze robót i musi być stosowana razem z specyfikacją ogólną ST 00.00.</text:span></text:p>
      <text:p text:style-name="P60"/>
      <text:p text:style-name="P193"><text:span text:style-name="T108">1.3. Roboty posadzkowe</text:span></text:p>
      <text:p text:style-name="P193"><text:span text:style-name="T10">1.3.1. Przedmiot</text:span></text:p>
      <text:p text:style-name="P220"><text:span text:style-name="T12">Przedmiotem S.T. są wymagania dotyczące wykonania i odbioru robót posadzkowych i okładzinowych. S.T. stanowi dokument pomocniczy przy realizacji i odbiorze.</text:span></text:p>
      <text:p text:style-name="P201"/>
      <text:list xml:id="list30231467" text:style-name="L6">
        <text:list-item>
          <text:list>
            <text:list-item>
              <text:list>
                <text:list-item>
                  <text:p text:style-name="P194"><text:span text:style-name="T10">Zakres robót</text:span></text:p>
                </text:list-item>
              </text:list>
            </text:list-item>
          </text:list>
        </text:list-item>
      </text:list>
      <text:p text:style-name="Standard"><text:span text:style-name="T12">Ustalenia zawarte w niniejszej specyfikacji dotyczą zasad prowadzenia robót posadzkarskich i okładzinowych w czasie </text:span><text:span text:style-name="T109">remontu i prac przy </text:span><text:span text:style-name="T12">PRZYSTOSOWANIU POMIESZCZEŃ SZPITALNYCH NA ODDZIAŁ DZIECIĘCY W SP ZOZ KOŚCIAN, UL. SZPITALNA 7</text:span></text:p>
      <text:p text:style-name="Standard"><text:span text:style-name="T10">Roboty posadzkowe: sale, korytarze:</text:span></text:p>
      <text:list xml:id="list30237843" text:style-name="L7">
        <text:list-item>
          <text:p text:style-name="P254"><text:span text:style-name="T109">wykonanie warstwy </text:span><text:span text:style-name="T12">wyrównawczej pod właściwą posadzkę</text:span></text:p>
        </text:list-item>
        <text:list-item>
          <text:p text:style-name="P254"><text:span text:style-name="T109">zagruntowanie podłoża </text:span></text:p>
        </text:list-item>
        <text:list-item>
          <text:p text:style-name="P254"><text:soft-page-break/><text:span text:style-name="T109">wykonanie wylewki samopoziomującej </text:span></text:p>
        </text:list-item>
        <text:list-item>
          <text:p text:style-name="P254"><text:span text:style-name="T109">szlifowanie wylewki samopoziomującej,</text:span></text:p>
        </text:list-item>
        <text:list-item>
          <text:p text:style-name="P254"><text:span text:style-name="T109">ułożenie wykładziny </text:span></text:p>
        </text:list-item>
        <text:list-item>
          <text:p text:style-name="P254"><text:span text:style-name="T109">ułożenie cokołu z wykładziny wywijanej na ścianę na wysokość 10 cm z zastosowaniem profili wyobleniowych,</text:span></text:p>
        </text:list-item>
      </text:list>
      <text:p text:style-name="P253"><text:span text:style-name="T109"/></text:p>
      <text:p text:style-name="P253"><text:span text:style-name="T106"/></text:p>
      <text:p text:style-name="P253"><text:span text:style-name="T106">Roboty posadzkowe: sanitariaty:</text:span></text:p>
      <text:list xml:id="list35165130" text:continue-numbering="true" text:style-name="L7">
        <text:list-item>
          <text:p text:style-name="P254"><text:span text:style-name="T12">wykonanie warstwy wyrównawczej pod właściwą posadzkę,</text:span></text:p>
        </text:list-item>
        <text:list-item>
          <text:p text:style-name="P254"><text:span text:style-name="T12">pokrycie podłóg płytkami gress </text:span></text:p>
        </text:list-item>
        <text:list-item>
          <text:p text:style-name="P254"><text:span text:style-name="T109">wykonanie fug gr. 2 mm, fugi zabezpieczyć preparatem HP lub podobnym,</text:span></text:p>
          <text:p text:style-name="P254"><text:span text:style-name="T109"/></text:p>
        </text:list-item>
      </text:list>
      <text:p text:style-name="P253"><text:span text:style-name="T106">Roboty okładzinowe:</text:span></text:p>
      <text:list xml:id="list35179850" text:continue-numbering="true" text:style-name="L7">
        <text:list-item>
          <text:p text:style-name="P254"><text:span text:style-name="T109">wykonanie okładziny na ścianie sanitariatu płytkami gres </text:span><text:span text:style-name="T12">, </text:span></text:p>
        </text:list-item>
      </text:list>
      <text:p text:style-name="P274"><text:span text:style-name="T109">Zakres opracowania obejmuje określenie wymagań odnośnie własności materiałów, wymagań i </text:span><text:span text:style-name="T120">sposobów oceny podłoży, wykonanie okładzin wewnętrznych i zewnętrznych, oraz ich odbiory.</text:span></text:p>
      <text:p text:style-name="P278"/>
      <text:list xml:id="list35181891" text:continue-list="list30231467" text:style-name="L6">
        <text:list-item>
          <text:list>
            <text:list-item>
              <text:list>
                <text:list-item>
                  <text:p text:style-name="P195"><text:span text:style-name="T10">Materiały</text:span></text:p>
                </text:list-item>
              </text:list>
            </text:list-item>
          </text:list>
        </text:list-item>
      </text:list>
      <text:p text:style-name="P233"><text:span text:style-name="T109">Ogólne wymagania dotyczące materiałów, ich pozyskiwania i składowania podano w ST „Wymagania ogólne” .</text:span></text:p>
      <text:p text:style-name="P281"><text:span text:style-name="T120">Materiały stosowane do wykonywania robót wykładzinowych i okładzinowych z płytek </text:span><text:span text:style-name="T109">ceramicznych powinny mieć:</text:span></text:p>
      <text:p text:style-name="P286"><text:span text:style-name="T109">–<text:tab/>Aprobaty Techniczne lub być produkowane zgodnie z obowiązującymi normami,</text:span></text:p>
      <text:p text:style-name="P255"><text:span text:style-name="T109">–<text:tab/>Certyfikat lub Deklarację Zgodności z Aprobatą Techniczną lub z PN,</text:span></text:p>
      <text:p text:style-name="P255"><text:span text:style-name="T109">–<text:tab/>Certyfikat na znak bezpieczeństwa,</text:span></text:p>
      <text:p text:style-name="P255"><text:span text:style-name="T109">–<text:tab/>Certyfikat zgodności ze zharmonizowaną normą europejską wprowadzoną do zbioru norm polskich,</text:span></text:p>
      <text:p text:style-name="P255"><text:span text:style-name="T109">–<text:tab/>na opakowaniach powinien znajdować się termin przydatności do stosowania.</text:span></text:p>
      <text:p text:style-name="P282"><text:span text:style-name="T109">Sposób transportu i składowania powinien być zgodny z warunkami i wymaganiami podanymi przez producenta.</text:span></text:p>
      <text:p text:style-name="P622"><text:span text:style-name="T109">Wykonawca obowiązany jest posiadać na budowie pełną dokumentację dotyczącą składowanych na budowie materiałów przeznaczonych do wykonania robót okładzinowych.</text:span></text:p>
      <text:p text:style-name="P10"><text:span text:style-name="T124">Rodzaje materiałów</text:span></text:p>
      <text:p text:style-name="P10"><text:span text:style-name="T109">Wszelkie materiały do wykonania okładzin powinny odpowiadać wymaganiom zawartym w normach polskich lub aprobatach technicznych ITB dopuszczających dany materiał do powszechnego stosowania w budownictwie.</text:span></text:p>
      <text:p text:style-name="P288"><text:span text:style-name="T124">Płytki ceramiczne</text:span></text:p>
      <text:p text:style-name="P275"><text:span text:style-name="T109">Płytki powinny odpowiadać następującym normom:</text:span></text:p>
      <text:p text:style-name="P290"><text:span text:style-name="T109">– <text:s text:c="2"/>PN-EN 176:1996 – Płytki i płyty ceramiczne prasowane na sucho o małej nasiąkliwości wodnej E≤3%. Grupa B I.</text:span></text:p>
      <text:p text:style-name="P290"><text:span text:style-name="T109">– <text:s text:c="2"/>PN-EN 177:1997 – Płytki i płyty ceramiczne prasowane na sucho o nasiąkliwości wodnej 3%&lt;E≤6%. Grupa B IIa.</text:span></text:p>
      <text:p text:style-name="P290"><text:span text:style-name="T109">– <text:s text:c="2"/>PN-EN 178:1998 – Płytki i płyty ceramiczne prasowane na sucho o nasiąkliwości wodnej 6%&lt;E≤10%. Grupa B IIb.</text:span></text:p>
      <text:list xml:id="list33646239" text:style-name="L41">
        <text:list-item>
          <text:p text:style-name="P291"><text:span text:style-name="T109">PN-EN 159:1996 – Płytki i płyty ceramiczne prasowane na sucho o nasiąkliwości wodnej E&gt;10%. Grupa B III.</text:span></text:p>
          <text:p text:style-name="P51"><text:span text:style-name="T158"/></text:p>
        </text:list-item>
      </text:list>
      <text:p text:style-name="Standard"><text:span text:style-name="T158">Kompozycje klejące i zaprawy do spoinowania</text:span></text:p>
      <text:p text:style-name="P294"><text:span text:style-name="T109">Kompozycje klejące do mocowania płytek ceramicznych muszą spełniać wymagania PN-EN 12004:2002 lub odpowiednich aprobat technicznych.</text:span></text:p>
      <text:p text:style-name="P285"><text:span text:style-name="T109">Zaprawy do spoinowania muszą spełniać wymagania odpowiednich aprobat technicznych lub norm.</text:span></text:p>
      <text:p text:style-name="P256"><text:span text:style-name="T124">Materiały pomocnicze</text:span></text:p>
      <text:p text:style-name="P253"><text:span text:style-name="T109">Materiały pomocnicze do wykonywania wykładzin i okładzin to:</text:span></text:p>
      <text:p text:style-name="P253"><text:span text:style-name="T109">– <text:s text:c="3"/>listwy dylatacyjne i wykończeniowe,</text:span></text:p>
      <text:p text:style-name="P253"><text:soft-page-break/><text:span text:style-name="T109">– <text:s text:c="3"/>środki ochrony płytek i spoin,</text:span></text:p>
      <text:p text:style-name="P253"><text:span text:style-name="T109">– <text:s text:c="3"/>środki do usuwania zanieczyszczeń,</text:span></text:p>
      <text:p text:style-name="P253"><text:span text:style-name="T109">– <text:s text:c="3"/>środki do konserwacji wykładzin i okładzin.</text:span></text:p>
      <text:p text:style-name="P310"><text:span text:style-name="T120">Wszystkie ww. materiały muszą mieć własności techniczne określone przez producenta lub </text:span><text:span text:style-name="T109">odpowiednie aprobaty techniczne.</text:span></text:p>
      <text:p text:style-name="P276"><text:span text:style-name="T124">Woda</text:span></text:p>
      <text:p text:style-name="P233"><text:span text:style-name="T109">Do przygotowania kompozycji klejących zapraw klejowych i mas do spoinowania stosować należy wodę odpowiadającą wymaganiom normy PN-88/B-32250 „Materiały budowlane. Woda do betonów i zapraw.” Bez badań laboratoryjnych może być stosowana wodociągowa woda pitna.</text:span></text:p>
      <text:p text:style-name="P204"/>
      <text:p text:style-name="P196"><text:span text:style-name="T10">1.3.4. Sprzęt</text:span></text:p>
      <text:p text:style-name="P252"><text:span text:style-name="T109">Do wykonywania robót posadzkowych i okładzinowych należy stosować:</text:span></text:p>
      <text:p text:style-name="P252"><text:span text:style-name="T109">– <text:s text:c="2"/>szczotki włosiane lub druciane do czyszczenia podłoża,</text:span></text:p>
      <text:p text:style-name="P252"><text:span text:style-name="T109">– <text:s text:c="2"/>szpachle i pace metalowe lub z tworzyw sztucznych,</text:span></text:p>
      <text:p text:style-name="P252"><text:span text:style-name="T109">– <text:s text:c="2"/>narzędzia lub urządzenia mechaniczne do cięcia płytek,</text:span></text:p>
      <text:list xml:id="list30221776" text:style-name="L8">
        <text:list-item>
          <text:p text:style-name="P316"><text:span text:style-name="T120">pace ząbkowane stalowe lub z tworzyw sztucznych o wysokości ząbków 6-12 mmm do rozprowadzania </text:span><text:span text:style-name="T109">kompozycji klejących,</text:span></text:p>
        </text:list-item>
      </text:list>
      <text:p text:style-name="P264"><text:span text:style-name="T109">–<text:tab/>łaty do sprawdzania równości powierzchni,</text:span></text:p>
      <text:p text:style-name="P264"><text:span text:style-name="T109">–<text:tab/>poziomnice,</text:span></text:p>
      <text:p text:style-name="P265"><text:span text:style-name="T109">– mieszadła koszyczkowe napędzane wiertarką elektryczną oraz pojemniki do przygotowania kompozycji klejących,</text:span></text:p>
      <text:p text:style-name="P264"><text:span text:style-name="T109">–<text:tab/>pace gumowe lub z tworzyw sztucznych do spoinowania,</text:span></text:p>
      <text:p text:style-name="P264"><text:span text:style-name="T109">–<text:tab/>gąbki do mycia i czyszczenia,</text:span></text:p>
      <text:list xml:id="list35183511" text:continue-numbering="true" text:style-name="L8">
        <text:list-item>
          <text:p text:style-name="P283"><text:span text:style-name="T109">wkładki (krzyżyki) dystansowe.</text:span></text:p>
        </text:list-item>
      </text:list>
      <text:p text:style-name="P284"/>
      <text:p text:style-name="P196"><text:span text:style-name="T10">1.3.5. Transport</text:span></text:p>
      <text:p text:style-name="P196"><text:span text:style-name="T12">Ręczny i samochodem samowyładowczym</text:span></text:p>
      <text:p text:style-name="P202"/>
      <text:p text:style-name="P196"><text:span text:style-name="T10">1.3.6. Wykonanie robót </text:span></text:p>
      <text:p text:style-name="P205"/>
      <text:p text:style-name="P196"><text:span text:style-name="T87">a) posadzkowych płytkami gres</text:span></text:p>
      <text:p text:style-name="P317"><text:span text:style-name="T12">Warstwy wyrównawcze należy wykonać z zaprawy cementowej. Do układania płytek podłogowych należy zastosować zaprawę klejową o odpowiedniej klasie i stopniu elastyczności. Fuga stosowana do wypełnienia spoin powinna wypełniać całe spoiny.</text:span></text:p>
      <text:p text:style-name="P321"><text:span text:style-name="T12">Montaż podłóg klejonych wykonać zgodnie z zaleceniem producenta.</text:span></text:p>
      <text:p text:style-name="P317"><text:span text:style-name="T12">1. <text:s/>Podkład cementowy powinien być wykonany zgodnie z projektem, który powinien określić wymaganą wytrzymałość i grubość podkładu oraz rozstaw szczelin dylatacyjnych.</text:span></text:p>
      <text:p text:style-name="P317"><text:span text:style-name="T12">2. Podkład cementowy powinien być wykonany jako samodzielna płyta leżąca na warstwie izolacji cieplnej, przeciwdźwiękowej, przeciwwilgociowej lub jako podkład związany z podłożem.</text:span></text:p>
      <text:p text:style-name="P323"><text:span text:style-name="T12">3. <text:s/>Grubość podkładu cementowego powinna być uzależniona od rodzaju konstrukcji podłogi oraz stopnia ściśliwości warstwy izolacji cieplnej lub przeciwdźwiękowej. Grubość podkładu cementowego nie powinna być mniejsza niż:</text:span></text:p>
      <text:p text:style-name="P321"><text:span text:style-name="T12">a) <text:s text:c="2"/>podkładu związanego z podłożem — 25 mm,</text:span></text:p>
      <text:p text:style-name="P321"><text:span text:style-name="T12">b) <text:s text:c="2"/>podkładu na izolacji przeciwwilgociowej — 35 mm,</text:span></text:p>
      <text:p text:style-name="P317"><text:span text:style-name="T12">c) <text:s text:c="2"/>podkładu pływającego na warstwie izolacji przeciwdźwiękowej lub cieplnej z materiału izolacyjnego (np. z wełny mineralnej|) — 40 mm,</text:span></text:p>
      <text:p text:style-name="P323"><text:span text:style-name="T12">d) <text:s/>jak j/w, lecz z materiału o małej ściśliwości (np. płyty pilśniowej porowatej, styropianu sztywnego) — 35 mm.</text:span></text:p>
      <text:p text:style-name="P317"><text:span text:style-name="T12">4. Wytrzymałość podkładu cementowego badana wg PN-85/B-04500 nie powinna być mniejsza niż: na ściskanie 12 MPa, na zginanie 3 MPa.</text:span></text:p>
      <text:p text:style-name="P318"><text:span text:style-name="T12">5. Podkład betonowy zbrojony powinien być wykonany z zastosowaniem zbrojenia z siatki lub prętów ułożonych krzyżowo w środku grubości podkładu. Rodzaj i rozstaw zbrojenia powinien być określony w projekcie.</text:span></text:p>
      <text:p text:style-name="P317"><text:span text:style-name="T12">6. Jeżeli materiał izolacji cieplnej lub przeciwdźwiękowej jest nasiąkliwy i nieodporny na zawilgocenia powinien być osłonięty warstwą ochronną, </text:span></text:p>
      <text:p text:style-name="P324"><text:span text:style-name="T12">7. Podłoże, na którym wykonuje się podkład związany (np. w postaci warstwy wyrównawczej lub dociążającej), powinno być wolne od kurzu i zanieczyszczeń oraz nasycone wodą.</text:span></text:p>
      <text:p text:style-name="P317"><text:span text:style-name="T12">8. Podkład cementowy powinien być oddzielony od pionowych stałych elementów budynku paskiem papy albo paskiem izolacyjnym </text:span></text:p>
      <text:p text:style-name="P323"><text:soft-page-break/><text:span text:style-name="T12">9. <text:s/>W podkładzie cementowym powinny być wykonane szczeliny dylatacyjne:</text:span></text:p>
      <text:p text:style-name="P321"><text:span text:style-name="T12">a) <text:s text:c="2"/>w miejscu przebiegu dylatacji konstrukcji budynku,</text:span></text:p>
      <text:p text:style-name="P321"><text:span text:style-name="T12">b) <text:s text:c="2"/>oddzielające fragmenty powierzchni o różniących się wymiarach .</text:span></text:p>
      <text:p text:style-name="P317"><text:span text:style-name="T12">10. Jeżeli projekt przewiduje spadek posadzki w kierunku kratki ściekowej, podkład powinien być wykonany ze spadkiem.</text:span></text:p>
      <text:p text:style-name="P322"/>
      <text:h text:style-name="P591" text:outline-level="8">Materiały</text:h>
      <text:p text:style-name="P319"><text:span text:style-name="T12">1. W zależności od wymaganej wytrzymałości na ściskanie i zginanie podkład cementowy może być wykonany z zaprawy cementowej lub betonu zwykłego z cementem portlandzkim marki 35 albo 25, albo innego cementu wskazanego w projekcie.</text:span></text:p>
      <text:p text:style-name="P319"><text:span text:style-name="T12">2. Jako kruszywo do zapraw cementowych należy stosować piasek do zapraw budowlanych dowolnej klasy, odmiany 1 lub piasek uszlachetniony, odpowiadające normie PN-B/79-06711.</text:span></text:p>
      <text:p text:style-name="P319"><text:span text:style-name="T12">3. Jako kruszywo do mieszanek betonowych należy stosować kruszywo mineralne stosowane do betonu zwykłego. Największy wymiar ziarna kruszywa w podkładach o grubości do 40 mm nie powinien być większy niż 8 mm, a w podkładach o grubości powyżej 40 mm — 16 m</text:span></text:p>
      <text:p text:style-name="P319"><text:span text:style-name="T12">powinien być wyrównany odpowiednią masą wyrównawczą, a niedostatecznie gładki — masą wygładzającą.</text:span></text:p>
      <text:p text:style-name="P320"><text:span text:style-name="T12">4. Klej dyspersyjny powinien być nanoszony równomiernie, z takim dozowaniem za pomocą szpachli ząbkowanej, aby zapewnić przyklejenie płyty na całej jej spodniej powierzchni. W tym celu płyty powinny być w czasie układania silnie dociśnięte do podkładu.</text:span></text:p>
      <text:p text:style-name="P319"><text:span text:style-name="T12">5. <text:s/>Uzupełnienie posadzki przy ścianach — po ułożeniu całych płyt — należy wykonywać z kawałków odpowiednio przyciętych płyt z zachowaniem rytmiczności układu listewek na całej powierzchni posadzki.</text:span></text:p>
      <text:p text:style-name="P319"><text:span text:style-name="T12">6. Papier łączący listewki płyty mozaikowej powinien być usunięty z płyt bezpośrednio po ich ułożeniu metodą nawilżenia. Po odsłonięciu strony licowej ewentualne wadliwe listewki powinny być wymienione.</text:span></text:p>
      <text:p text:style-name="P319"><text:span text:style-name="T12">7. Posadzka z płyt mozaikowych powinna być równa i pozioma </text:span></text:p>
      <text:p text:style-name="P325"><text:span text:style-name="T12">8. Wykończenie posadzki z płyt mozaikowych przez przymocowanie listew lub cokołów oraz szlifowanie może mieć miejsce dopiero po należytym wyschnięciu i stwardnieniu spoiny klejowej, tj. nie wcześniej niż po upływie 7 dni od daty przyklejenia. W czasie 48 godz. po ułożeniu posadzkę należy wyłączyć z ruchu.</text:span></text:p>
      <text:p text:style-name="P325"><text:span text:style-name="T12">9. Szczeliny między posadzką a ścianami powinny być wolne od zanieczyszczeń, klinów itp. oraz zasłonięte listwami podłogowymi przyściennymi lub cokołem z tego samego rodzaju drewna, co płyty. Wykończenie to powinno być wykonane wg wymagań dla podłóg drewnianych.</text:span></text:p>
      <text:p text:style-name="P325"><text:span text:style-name="T12">10. Szlifowanie powierzchni posadzki należy przeprowadzić w dwóch etapach pasmami równoległymi do ściany, przy czym drugie szlifowanie wygładzające z użyciem bardziej drobnoziarnistego płótna ściernego powinno być prowadzone w kierunku prostopadłym do szlifowania pierwszego (zgrubnego).</text:span></text:p>
      <text:p text:style-name="P319"><text:span text:style-name="T12">Niezwłocznie po oszlifowaniu i odkurzeniu posadzka wraz z listwami łub cokołami powinna być zaciągnięta pastą: woskową i froterowana, jeżeli projekt nie przewiduje wykonania powłoki lakierowej.</text:span></text:p>
      <text:p text:style-name="P231"/>
      <text:p text:style-name="P197"><text:span text:style-name="T87">b) okładzinowych płytkami gress</text:span></text:p>
      <text:p text:style-name="P253"><text:span text:style-name="T128">Podłoża pod okładzinę</text:span></text:p>
      <text:p text:style-name="P253"><text:span text:style-name="T109">Podłożem pod okładziny ceramiczne mocowane na kompozycjach klejowych mogą być:</text:span></text:p>
      <text:p text:style-name="P253"><text:span text:style-name="T109">– <text:s text:c="3"/>ściany betonowe</text:span></text:p>
      <text:p text:style-name="P253"><text:span text:style-name="T109">– <text:s text:c="3"/>otynkowane mury z elementów drobno wymiarowych</text:span></text:p>
      <text:p text:style-name="P253"><text:span text:style-name="T109">– <text:s text:c="3"/>płyty gipsowo kartonowe.</text:span></text:p>
      <text:p text:style-name="P221"><text:span text:style-name="T120">Przed przystąpieniem do robót okładzinowych należy sprawdzić prawidłowość przygotowania podłoża.</text:span></text:p>
      <text:p text:style-name="P253"><text:span text:style-name="T109">Podłoża betonowe powinny być czyste, odpylone, pozbawione resztek środków antyadhezyjnych i starych powłok, bez raków, pęknięć i ubytków.</text:span></text:p>
      <text:p text:style-name="P620">Połączenia i spoiny między elementami prefabrykowanymi powinny być płaskie i równe. W przypadku wystąpienia nierówności należy je zeszlifować, a ubytki i uskoki wyrównać zaprawą cementową lub specjalnymi masami naprawczymi.</text:p>
      <text:p text:style-name="P275"><text:span text:style-name="T109">W przypadku ścian z elementów drobno wymiarowych tynk powinien być dwuwarstwowy (obrzutka i narzut) zatarty na ostro, wykonany z zaprawy cementowej lub cementowo-wapiennej marki M4-M7. W przypadku okładzin wewnętrznych ściana z elementów drobnowymiarowych może być otynkowana tynkiem gipsowym zatartym na ostro marki M4-M7.</text:span></text:p>
      <text:p text:style-name="P275"><text:soft-page-break/><text:span text:style-name="T109">W przypadku podłóż nasiąkliwych zaleca się zagruntowanie preparatem gruntującym (zgodnie z instrukcją producenta).</text:span></text:p>
      <text:p text:style-name="P275"><text:span text:style-name="T109">W zakresie wykonania powierzchni i krawędzi podłoże powinno spełniać następujące wymagania:</text:span></text:p>
      <text:p text:style-name="P334"><text:span text:style-name="T109">– <text:s/>powierzchnia czysta, niepyląca, bez ubytków i tłustych plam, oczyszczona ze starych powłok malarskich,</text:span></text:p>
      <text:p text:style-name="P335"><text:span text:style-name="T109">– odchylenie powierzchni tynku od płaszczyzny oraz odchylenie krawędzi od linii prostej, mierzone łatą kontrolną o długości 2 m, nie może przekraczać 3 mm przy liczbie odchyłek nie większej niż 3 na długości łaty,</text:span></text:p>
      <text:p text:style-name="P350"><text:span text:style-name="T109">– <text:s/>odchylenie powierzchni od kierunku pionowego nie może być większe niż 4 mm na wysokości kondygnacji,</text:span></text:p>
      <text:p text:style-name="P275"><text:span text:style-name="T109">– <text:s/>odchylenie powierzchni od kierunku poziomego nie może być większe niż 2 mm na 1 m.</text:span></text:p>
      <text:p text:style-name="P357"><text:span text:style-name="T109">Nie dopuszcza się wykonywania okładzin ceramicznych mocowanych na kompozycjach klejących na podłożach pokrytych starymi powłokami malarskimi, tynkiem z zaprawy cementowej, cementowo-wapiennej, wapiennej i gipsowej marki niższej niż M4.</text:span></text:p>
      <text:p text:style-name="P274"><text:span text:style-name="T154">Wykonanie okładzin</text:span></text:p>
      <text:p text:style-name="P357"><text:span text:style-name="T109">Przed przystąpieniem do zasadniczych robót okładzinowych należy przygotować wszystkie niezbędne materiały, narzędzia i sprzęt, posegregować płytki według, wymiarów, gatunku i odcieni oraz rozplanować sposób układania płytek. Położenie płytek należy rozplanować uwzględniając ich wielkość i przyjętą szerokość spoin. Na jednej ścianie płytki powinny być rozmieszczone symetrycznie a skrajne powinny mieć jednakowa szerokość, większą niż połowa płytki. Szczególnie starannego rozplanowania wymaga </text:span><text:span text:style-name="T120">okładzina zawierająca określone w dokumentacji wzory lub składa się z różnego rodzaju i wielkości płytek.</text:span></text:p>
      <text:p text:style-name="P275"><text:span text:style-name="T109">Przed układaniem płytek na ścianie należy zamocować prostą, gładką łatę drewnianą lub aluminiową. Do usytuowania łaty należy użyć poziomnicy. Łatę mocuje się na wysokości cokołu lub drugiego rzędu płytek.</text:span></text:p>
      <text:p text:style-name="P275"><text:span text:style-name="T109">Następnie przygotowuje się (zgodnie z instrukcją producenta) kompozycję klejącą. Wybór kompozycji zależy od rodzaju płytek i podłoża oraz wymagań stawianych okładzinie.</text:span></text:p>
      <text:p text:style-name="P275"><text:span text:style-name="T109">Kompozycję klejącą nakłada się na podłoże gładką krawędzią pacy a następnie „przeczesuje” się powierzchnię zębatą krawędzią ustawioną pod kątem około 50°. Kompozycja klejąca powinna być rozłożona równomiernie i pokrywać całą powierzchnię podłoża. Wielość zębów pacy zależy od wielkości płytek. Prawidłowo dobrane wielkość zębów i konsystencja kompozycji sprawiają, że kompozycja nie wypływa z pod płytek i pokrywa minimum 65% powierzchni płytki.</text:span></text:p>
      <text:p text:style-name="P275"><text:span text:style-name="T109">Powierzchnia z nałożoną warstwą kompozycji klejącej powinna wynosić około 1 m</text:span><text:span text:style-name="T171">2</text:span><text:span text:style-name="T109"> lub pozwolić na wykonanie okładziny w ciągu około 10-15 minut.</text:span></text:p>
      <text:p text:style-name="P287"><text:span text:style-name="T109">Grubość warstwy kompozycji klejącej w zależności od rodzaju i równości podłoża oraz rodzaju i wielkości płytek wynosi około 4-6 mm.</text:span></text:p>
      <text:p text:style-name="P357"><text:span text:style-name="T109">Układanie płytek rozpoczyna się od dołu w dowolnym narożniku, jeżeli wynika z rozplanowania, że powinna znaleźć się tam cała płytka. Jeśli pierwsza płytka ma być docinana, układanie należy zacząć od przyklejenia drugiej całej płytki w odpowiednim dla niej miejscu.</text:span></text:p>
      <text:p text:style-name="P357"><text:span text:style-name="T109">Układanie płytek polega na ułożeniu płytki na ścianie, dociśnięciu i „mikroruchami” ustawieniu na właściwym miejscu przy zachowaniu wymaganej wielkości spoiny. Dzięki dużej przyczepności świeżej zaprawy klejowej po dociśnięciu płytki uzyskuje się efekt „przyssania”. Płytki o dużych wymiarach zaleca się dobijać młotkiem gumowym.</text:span></text:p>
      <text:p text:style-name="P253"><text:span text:style-name="T109">Pierwszy rząd płytek, tzw. cokołowy, układa się zazwyczaj po ułożeniu wykładziny podłogowej. Płytki tego pasa zazwyczaj trzeba przycinać na odpowiednią wysokość.</text:span></text:p>
      <text:p text:style-name="P253"><text:span text:style-name="T109">Dla uzyskania jednakowej wielkości spoin stosuje się wkładki (krzyżyki) dystansowe.</text:span></text:p>
      <text:p text:style-name="P346"><text:span text:style-name="T120">Przed całkowitym stwardnieniem kleju ze spoin należy usunąć jego nadmiar, można też usunąć wkładki </text:span><text:span text:style-name="T109">dystansowe.</text:span></text:p>
      <text:p text:style-name="P275"><text:span text:style-name="T109">W trakcie układania płytek należy także mocować listwy wykończeniowe oraz inne elementy.</text:span></text:p>
      <text:p text:style-name="P357"><text:span text:style-name="T109">Drobne płytki (tzw. mozaikowe) są powierzchnią licową naklejane na papier przez co możliwe jest klejenie nie pojedynczej płytki lecz większej ilości. W trakcie klejenia płytki te dociska się do ściany deszczułką do uzyskania wymaganej powierzchni lica. W przypadku okładania powierzchni krzywych </text:span><text:soft-page-break/><text:span text:style-name="T109">(np. słupów) należy używać odpowiednich szablonów dociskowych. Po związaniu kompozycji klejącej papier usuwa się po uprzednim namoczeniu wodą.</text:span></text:p>
      <text:p text:style-name="P275"><text:span text:style-name="T109">Do spoinowania można przystąpić nie wcześniej niż po 24 godzinach od ułożenia płytek. Dokładny czas powinien być określony przez producenta w instrukcji stosowania zaprawy klejowej.</text:span></text:p>
      <text:p text:style-name="P287"><text:span text:style-name="T109">W przypadku gdy krawędzie płytek są nasiąkliwe przed spoinowaniem należy zwilżyć je wodą mokrym pędzlem.</text:span></text:p>
      <text:p text:style-name="P357"><text:span text:style-name="T109">Spoinowanie wykonuje się rozprowadzając zaprawę do spoinowania (zaprawę fugową) po powierzchni okładziny pocą gumową. Zaprawę należy dokładnie wcisnąć w przestrzenie między płytkami ruchami prostopadle i ukośnie do krawędzi płytek. Nadmiar zaprawy zbiera się z powierzchni płytek wilgotną gąbką. Świeżą zaprawę można dodatkowo wygładzić zaokrąglonym narzędziem i uzyskać wklęsły kształt spoiny. Płaskie spoiny otrzymuje się poprzez przetarcie zaprawy pacą z naklejoną gładką gąbką.</text:span></text:p>
      <text:p text:style-name="P347"><text:span text:style-name="T109">Jeżeli w pomieszczeniach występuje wysoka temperatura i niska wilgotność powietrza należy zapobiec zbyt szybkiemu wysychaniu spoin poprzez lekkie zwilżenie ich wilgotną gąbką.</text:span></text:p>
      <text:p text:style-name="P275"><text:span text:style-name="T109">Przed przystąpieniem do spoinowania zaleca się sprawdzić czy pigment spoiny nie brudzi trwale powierzchni płytek. Szczególnie dotyczy to płytek nieszkliwionych i innych o powierzchni porowatej.</text:span></text:p>
      <text:p text:style-name="P275"><text:span text:style-name="T109">Dla podniesienia jakości okładziny i zwiększenia odporności na czynniki zewnętrzne po stwardnieniu spoiny mogą być powleczone specjalnymi preparatami impregnującymi. Dobór preparatów powinien być uzależniony od rodzaju pomieszczeń w których znajdują się okładziny i stawianym im wymaganiom.</text:span></text:p>
      <text:p text:style-name="P275"><text:span text:style-name="T109">Impregnowane mogą być także płytki.</text:span></text:p>
      <text:p text:style-name="P275"><text:span text:style-name="T126">c) posadzkowych z wykładziny PCV, z rulonu </text:span></text:p>
      <text:p text:style-name="P275"><text:span text:style-name="Font_20_Style13"><text:span text:style-name="T109">Instalację wykładziny z rulonu należy rozpocząć na środku pomieszczenia, a następnie wykonać pomiary.</text:span></text:span></text:p>
      <text:list xml:id="list30222099" text:style-name="L9">
        <text:list-item>
          <text:p text:style-name="P277"><text:span text:style-name="Font_20_Style13"><text:span text:style-name="T109">Dokonanie pomiaru całego pomieszczenia łącznie ze znajdującymi się w pomieszczeniu wnękami.</text:span></text:span></text:p>
        </text:list-item>
        <text:list-item>
          <text:p text:style-name="P277"><text:span text:style-name="Font_20_Style13"><text:span text:style-name="T109">Wyznaczenie linii środkowej pomieszczenia A-B (konieczne jest zwrócenie uwagi czy linia A-B styka się pod kątem prostym ze ścianami pomieszczenia).</text:span></text:span></text:p>
        </text:list-item>
        <text:list-item>
          <text:p text:style-name="P277"><text:span text:style-name="Font_20_Style13"><text:span text:style-name="T109">Ułóż płytki lub panele </text:span></text:span><text:span text:style-name="Font_20_Style13"><text:span text:style-name="T115">(dopasuj wykładzinę z rulonu)</text:span></text:span><text:span text:style-name="Font_20_Style13"><text:span text:style-name="T109"> bez klejenia wzdłuż linii A-B, poczynając od wyznaczonego środka pomieszczenia na linii A-B. Czynność tą wykonujemy aby upewnić się, że przy ścianach pomieszczenia nie będziemy musieli instalować bardzo małych elementów. Jeśli po wyznaczeniu środka pomieszczenia i dokonaniu próbnej przymiarki konieczne byłoby instalowanie małych elementów przy ścianie dopuszczalne jest przesunięcie równoległe wzdłuż wyznaczonych linii A-B w dowolnym kierunku o połowę wielkości płytki lub panelu. Powyżej opisane przesunięcie zagwarantuje możliwość uniknięcia instalacji nieproporcjonalnych elementów płytek lub paneli wzdłuż ścian, docięć wykładziny rulonowej.</text:span></text:span></text:p>
        </text:list-item>
        <text:list-item>
          <text:p text:style-name="P277"><text:span text:style-name="Font_20_Style13"><text:span text:style-name="T109">Wyznaczenie linii środkowej C-D, która przecina pod kątem prostym linię A-B na dwie równe części. Przy użyciu dużego cyrkla lub innego geometrycznego sposobu sprawdzamy, czy linie A-B i C-D przecinają się pod kątem prostym.</text:span></text:span></text:p>
        </text:list-item>
        <text:list-item>
          <text:p text:style-name="P277"><text:span text:style-name="Font_20_Style13"><text:span text:style-name="T109">Ułóż płytki lub panele (</text:span></text:span><text:span text:style-name="Font_20_Style13"><text:span text:style-name="T115">wykładzinę z rulonu)</text:span></text:span><text:span text:style-name="Font_20_Style13"><text:span text:style-name="T109"> bez klejenia wzdłuż linii C-D, poczynając od wyznaczonego środka pomieszczenia na linii C-D. Czynność ta pozwoli nam upewnić się, jak w punkcie 3, że przy ścianach pomieszczenia nie będziemy instalować małych elementów. Jeśli po wyznaczeniu linii C-D i sprawdzeniu konieczne będzie dopasowanie niewielkich elementów wzdłuż ścian, przesuwamy linię centralną C-D równolegle (do wcześniej wyznaczonej)o długość jednej płytki lub panelu</text:span></text:span></text:p>
        </text:list-item>
      </text:list>
      <text:p text:style-name="P630"><text:span text:style-name="Font_20_Style13"><text:span text:style-name="T126">Aplikacja kleju</text:span></text:span></text:p>
      <text:p text:style-name="P634"><text:span text:style-name="Font_20_Style13"><text:span text:style-name="T109">Jeśli wcześniej przygotowane podłoże jest porowate konieczne jest przed aplikacją kleju zagruntowanie podłoża stosując grunt zalecany przez producenta klejów dyspersyjnych.</text:span></text:span></text:p>
      <text:p text:style-name="P634"><text:span text:style-name="Font_20_Style13"><text:span text:style-name="T109">Ilość rozprowadzonego jednorazowo kleju dyspersyjnego zależeć będzie od istniejących warunków w pomieszczeniu, takich jak temperatura, wilgotność, przepływ powietrza. Warunki te będą miały krytyczne znaczenie w stosunku do właściwości klejących klejów. Producenci klejów dyspresyjnych dokładnie opisują właściwości klejów i konieczne jest stosowanie się do zaleceń producenta w tej kwestii. W pomieszczeniach gdzie niemożliwe jest rozprowadzenie kleju dyspersyjnego jednorazowo w </text:span></text:span><text:soft-page-break/><text:span text:style-name="Font_20_Style13"><text:span text:style-name="T109">całym pomieszczeniu wskazane jest wyznaczenie obszarów pracy, w których parametry klejące kleju pozwolą na instalację płytek lub paneli.</text:span></text:span></text:p>
      <text:p text:style-name="P630"><text:span text:style-name="Font_20_Style13"><text:span text:style-name="T109">Zastępczo dopuszczalne jest stosowanie akrylowych klejów dyspersyjnych, które zachowują swoje parametry klejące dłużej niż tradycyjne kleje dyspersyjne. Właściwości akrylowych klejów dyspresyjnych mogą okazać się również bardziej korzystne w przypadku instalacji wymagającej dopasowania skomplikowanych elementów.</text:span></text:span></text:p>
      <text:p text:style-name="P275"><text:span text:style-name="T87">Instalacja wykładziny</text:span></text:p>
      <text:p text:style-name="P634"><text:span text:style-name="Font_20_Style13"><text:span text:style-name="T109">Jeśli instalowane płytki lub panele nie są układane według wcześniej wyznaczonego wzoru lub projektu (np. instalacja jednego koloru materiału imitującego drewno, kamień, granit itd.) musimy brać pod uwagę, że wzory i kolory na płytkach występują przypadkowo. Aby uniknąć przy instalacji jednego koloru występowania jaśniejszych i ciemniejszych miejsc konieczne jest przed zainstalowaniem rozpakowanie materiału i przemieszanie między sobą płytek lub paneli w taki sposób aby po zainstalowaniu nie występowały jaśniejsze lub ciemniejsze miejsca. Po dokonaniu selekcji płytek lub paneli oraz uzyskaniu przez klej właściwości klejących przystępujemy do instalacji. Pierwszą płytkę lub panel przyklejamy w miejscu przecięcia się linii centralnych <text:s text:c="2"/>A-B i C-D. Konieczne jest dokładne dociśniecie płytki lub panelu do podłoża aby całe ewentualnie nagromadzone powietrze wydostało się spod płytki lub panelu. Dzięki temu zabiegowi uzyskujemy pewność cało powierzchniowego przyklejenia materiału do podłoża Identycznie postępujemy w przypadku kolejnych instalowanych płytek lub paneli. W pierwszej kolejności instalując materiał wzdłuż linii centralnych A-B i C-D a następnie instalując materiał pomiędzy liniami. Właściwe oraz bardzo dokładne dopasowywanie płytek lub paneli zagwarantuje szczelność i właściwy wygląd instalacji. Po zakończeniu części instalacji konieczne jest dociśnięcie płytek lub paneli podłogowym walcem o wadze 68 kg celem dokładnego przylegania materiału do podłoża.</text:span></text:span></text:p>
      <text:p text:style-name="P634"><text:span text:style-name="Font_20_Style13"><text:span text:style-name="T109"/></text:span></text:p>
      <text:p text:style-name="P634"><text:span text:style-name="Font_20_Style13"><text:span text:style-name="T126">Docinanie obwodowych płytek i paneli</text:span></text:span></text:p>
      <text:p text:style-name="P634"><text:span text:style-name="Font_20_Style13"><text:span text:style-name="T109">Zwyczajowo stosowane są trzy metody docinania płytek lub paneli instalowanych na obwodzie pomieszczenia. Wybór właściwej metody zależy od linii wyznaczonej przez ścianę.</text:span></text:span></text:p>
      <text:list xml:id="list30235953" text:style-name="L10">
        <text:list-item>
          <text:p text:style-name="P633"><text:span text:style-name="Font_20_Style13"><text:span text:style-name="T109">metoda przez nałożenie</text:span></text:span></text:p>
        </text:list-item>
      </text:list>
      <text:p text:style-name="P634"><text:span text:style-name="Font_20_Style13"><text:span text:style-name="T109">- Umieść płytkę lub panel, który ma być dopasowany dokładnie na ostatniej zainstalowanej płytce lub panelu, upewnij się, że kolor oraz kierunek wzoru odpowiada zainstalowanej już płytce lub panelowi,</text:span></text:span></text:p>
      <text:p text:style-name="P634"><text:span text:style-name="Font_20_Style13"><text:span text:style-name="T109">-Umieść kolejną płytkę lub panel na płytce lub panelu, który ma być zainstalowany, umieszczona w ten sposób płytka lub panel przylegać musi do ściany całą powierzchnią krawędzi</text:span></text:span></text:p>
      <text:p text:style-name="P634"><text:span text:style-name="Font_20_Style13"><text:span text:style-name="T109">-Wyznacz linię wzdłuż przeciwległej do ściany krawędzi nałożonej płytki</text:span></text:span></text:p>
      <text:p text:style-name="P636"><text:span text:style-name="Font_20_Style13"><text:span text:style-name="T109">-Odetnij nadmiar wzdłuż wyznaczonej linii, sprawdź czy docięty element pasuje, przyklej</text:span></text:span></text:p>
      <text:p text:style-name="P634"><text:span text:style-name="Font_20_Style13"><text:span text:style-name="T109">-Powyższe kroki należy powtórzyć wzdłuż całego obwodu</text:span></text:span></text:p>
      <text:list xml:id="list35158742" text:continue-numbering="true" text:style-name="L10">
        <text:list-item>
          <text:p text:style-name="P633"><text:span text:style-name="Font_20_Style13"><text:span text:style-name="T109">metoda przy użyciu rysika</text:span></text:span></text:p>
        </text:list-item>
      </text:list>
      <text:p text:style-name="P634"><text:span text:style-name="Font_20_Style13"><text:span text:style-name="T109">Metoda ta jest stosowana jeśli ściany nie są proste</text:span></text:span></text:p>
      <text:p text:style-name="P634"><text:span text:style-name="Font_20_Style13"><text:span text:style-name="T109">-Umieść płytkę lub panel, który ma być dopasowany dokładnie na ostatniej zainstalowanej płytce lub panelu, upewnij się, że kolor oraz kierunekwzoru odpowiada zainstalowanej już płytce lub panelowi</text:span></text:span></text:p>
      <text:p text:style-name="P634"><text:span text:style-name="Font_20_Style13"><text:span text:style-name="T109">-Ustaw długość rysika tak aby odpowiadała wielkości płytki lub panelu koniecznego do zainstalowania wzdłuż ściany</text:span></text:span></text:p>
      <text:p text:style-name="P634"><text:span text:style-name="Font_20_Style13"><text:span text:style-name="T109">-Przesuwając koniec rysika wzdłuż ściany zaznacz linię odcięcia upewniając się, że rysik prowadzony jest pod kątem prostym do ściany</text:span></text:span></text:p>
      <text:p text:style-name="P634"><text:span text:style-name="Font_20_Style13"><text:span text:style-name="T109">-Odetnij nadmiar wzdłuż wyznaczonej linii, sprawdź czy docięty element pasuje, przyklej -Powyższe kroki należy powtórzyć wzdłuż całego obwodu</text:span></text:span></text:p>
      <text:list xml:id="list35168184" text:continue-numbering="true" text:style-name="L10">
        <text:list-item>
          <text:p text:style-name="P633"><text:span text:style-name="Font_20_Style13"><text:span text:style-name="T109">metoda przy użyciu gilotyny</text:span></text:span></text:p>
        </text:list-item>
      </text:list>
      <text:p text:style-name="P634"><text:span text:style-name="Font_20_Style13"><text:span text:style-name="T109">Metoda ta jest używana jeśli ściany są proste.</text:span></text:span></text:p>
      <text:p text:style-name="P634"><text:span text:style-name="Font_20_Style13"><text:span text:style-name="T109">-Upewnij się, że listwa umożliwiająca właściwe umiejscowienie gilotyny nie jest zabezpieczona. Przesuń gilotynę dokładnie na krawędź ostatniej zainstalowanej płytki lub panelu. Listwa umiejscowująca opadnie samoczynnie wzdłuż krawędzi płytki lub panelu. Cofnij gilotynę aby listwa umiejscowująca miała stały kontakt z zainstalowaną płytką lub panelem</text:span></text:span></text:p>
      <text:p text:style-name="P634"><text:span text:style-name="Font_20_Style13"><text:span text:style-name="T109">-Wsuń płytkę lub panel pod nóż gilotyny tak aby jej krawędź dotykała ściany, upewniając się, że kolor</text:span></text:span></text:p>
      <text:p text:style-name="P634"><text:span text:style-name="Font_20_Style13"><text:span text:style-name="T109">i wzór nie będzie odbiegał od wcześniej zainstalowanego elementu</text:span></text:span></text:p>
      <text:p text:style-name="P634"><text:span text:style-name="Font_20_Style13"><text:span text:style-name="T109">-Dotnij płytkę lub panel opuszczając nóż gilotyny poprzez dociśniecie rączki gilotyny</text:span></text:span></text:p>
      <text:p text:style-name="P634"><text:span text:style-name="Font_20_Style13"><text:span text:style-name="T109">-Odetnij nadmiar wzdłuż wyznaczonej linii, sprawdź czy docięty element pasuje, przyklej</text:span></text:span></text:p>
      <text:p text:style-name="P634"><text:span text:style-name="Font_20_Style13"><text:span text:style-name="T109">-Powyższe kroki należy powtórzyć wzdłuż całego obwodu</text:span></text:span></text:p>
      <text:p text:style-name="P634"><text:span text:style-name="Font_20_Style13"><text:span text:style-name="T109"/></text:span></text:p>
      <text:p text:style-name="P637"><text:span text:style-name="Font_20_Style13"><text:span text:style-name="T109">Metoda poprzez nałożenie oraz przy użyciu rysika może być stosowana do dopasowywania płytek lub paneli, które mają być instalowane np. Przy framugach drzwiowych.</text:span></text:span></text:p>
      <text:p text:style-name="P634"><text:span text:style-name="Font_20_Style13"><text:span text:style-name="T109">Po dopasowaniu wszystkich płytek lub paneli, które mają być zainstalowane wzdłuż krawędzi ścian, rozprowadź klej na podłożu i po uzyskaniu przez klej właściwych parametrów klejących zainstaluj wcześniej docięte elementy. Konieczne jest przewalcowanie zainstalowanych elementów przy użyciu </text:span></text:span><text:soft-page-break/><text:span text:style-name="Font_20_Style13"><text:span text:style-name="T109">walca instalacyjnego o wadze np. 68 kg, należy również pamiętać o konieczności powtórnego przewalcowania całej powierzchni pomieszczenia po upływie od jednej do czterech godzin.</text:span></text:span></text:p>
      <text:p text:style-name="P634"><text:span text:style-name="Font_20_Style13"><text:span text:style-name="T109"/></text:span></text:p>
      <text:p text:style-name="P634"><text:span text:style-name="Font_20_Style13"><text:span text:style-name="T126">Instalacja w dużych pomieszczeniach</text:span></text:span></text:p>
      <text:p text:style-name="P634"><text:span text:style-name="Font_20_Style13"><text:span text:style-name="T109">Instalacja płytek lub paneli w dużych pomieszczeniach może przysporzyć wielu problemów i prowadzić do niedokładności z powodu kłopotów wyznaczenia prostych linii na dużych odległościach. Z tego też powodu proponowana jest inna technika postępowania w przypadku instalacji w dużych pomieszczeniach.</text:span></text:span></text:p>
      <text:p text:style-name="P632"><text:span text:style-name="Font_20_Style13"><text:span text:style-name="T109">Wyznacz punkt centralny w sposób identyczny jak we wcześniejszym opisie, upewniając się, że płytki lub panele instalowane wzdłuż obwodu ścian będą miały właściwy wymiar.</text:span></text:span></text:p>
      <text:p text:style-name="P631"><text:span text:style-name="Font_20_Style13"><text:span text:style-name="T109">-Ułóż pierwszą piramidę płytek lub paneli rozpoczynając od wyznaczonego środka pomieszczenia.</text:span></text:span></text:p>
      <text:p text:style-name="P631"><text:span text:style-name="Font_20_Style13"><text:span text:style-name="T109">Konieczne jest zwrócenie uwagi aby instalowane elementy ściśle przylegały do siebie. -Powtórz czynność po przeciwległej stronie piramidy. Kontynuuj instalację przez etapowe instalowanie</text:span></text:span></text:p>
      <text:p text:style-name="P631"><text:span text:style-name="Font_20_Style13"><text:span text:style-name="T109">kolejnych piramid aż do krawędzi ścian,</text:span></text:span></text:p>
      <text:p text:style-name="P634"><text:span text:style-name="Font_20_Style13"><text:span text:style-name="T109">-Dopasowanie płytek lub paneli instalowanych wzdłuż obwodu pomieszczenia przeprowadź w identyczny sposób jak wcześniej opisano w instrukcji.</text:span></text:span></text:p>
      <text:p text:style-name="P634"><text:span text:style-name="Font_20_Style13"><text:span text:style-name="T109"/></text:span></text:p>
      <text:p text:style-name="P635"><text:span text:style-name="Font_20_Style13"><text:span text:style-name="T126">Wzory geometryczne</text:span></text:span></text:p>
      <text:p text:style-name="P253"><text:span text:style-name="Font_20_Style13"><text:span text:style-name="T109">Regularne wzory i wymiary płytek i paneli pozwalają na projektowanie prostych lecz bardzo efektownych podnoszących walory estetyczne podłogi. Przy użyciu <text:s text:c="4"/>gilotyny oraz instalacji płytek lub paneli pod kątem 45 stopni od wcześniej wyznaczonych linii centralnych możliwe jest przeprowadzenie instalacji niepowtarzalnego wzoru</text:span></text:span></text:p>
      <text:p text:style-name="P203"/>
      <text:p text:style-name="P207"><text:span text:style-name="T10">1.3.7. Kontrola jakości</text:span></text:p>
      <text:p text:style-name="P298"><text:span text:style-name="T12">Sprawdzenie wykonania robót posadzkowych polega na kontrolowaniu zgodności z wymaganiami określonymi w niniejszej specyfikacji oraz w dokumentacji projektowej. W czasie kontroli szczególną uwagę należy zwrócić na:</text:span></text:p>
      <text:p text:style-name="P358"><text:span text:style-name="T12">a)<text:tab/><text:tab/>sprawdzenie grubości posadzek,</text:span></text:p>
      <text:p text:style-name="P358"><text:span text:style-name="T12">b)<text:tab/><text:tab/>zapewnienie odpowiedniej równości</text:span></text:p>
      <text:p text:style-name="P358"><text:span text:style-name="T12">c)<text:tab/><text:tab/>zastosowanie odpowiednich spoin</text:span></text:p>
      <text:list xml:id="list30226373" text:style-name="L11">
        <text:list-item>
          <text:p text:style-name="P359"><text:span text:style-name="T12">wypełnienie spoiną fugi</text:span></text:p>
        </text:list-item>
      </text:list>
      <text:p text:style-name="P222"><text:span text:style-name="T12">Na bieżąco należy kontrolować stan wykonywanych posadzek, oraz kontrolować użyty materiał.</text:span></text:p>
      <text:p text:style-name="P299"><text:span text:style-name="T12">Szczegółowe wymagania w zakresie robót objętych rozdziałem podają: Warunki techniczne wykonania i odbioru robót budowlano-montażowych. Ministerstwo Budownictwa i PMB. Wydanie II z 1977 r.</text:span></text:p>
      <text:p text:style-name="P360"/>
      <text:p text:style-name="P361"><text:span text:style-name="T10">1.3.8. Odbiór robót</text:span></text:p>
      <text:p text:style-name="P299"><text:span text:style-name="T12">Roboty odbiera Inspektor na podstawie zapisów w dzienniku budowy i odbiorów częściowych, ze sprawdzeniem koordynacji robót .</text:span></text:p>
      <text:p text:style-name="P299"><text:span text:style-name="T89">Odbiór robót zanikających i ulegających zakryciu:</text:span></text:p>
      <text:p text:style-name="P299"><text:span text:style-name="T109">Przy robotach związanych z wykonywaniem wykładzin i okładzin elementem ulegającym zakryciu są podłoża. Odbiór podłóż musi być dokonany przed rozpoczęciem robót posadzkowych i okładzinowych.</text:span></text:p>
      <text:p text:style-name="P299"><text:span text:style-name="T109">W trakcie odbioru należy przeprowadzić badania kontrolne. Wyniki badań należy porównać z wymaganiami dotyczącymi podłóż.</text:span></text:p>
      <text:p text:style-name="P253"><text:span text:style-name="T109">Jeżeli wszystkie pomiary i badania dały wynik pozytywny można uznać podłoża za wykonane prawidłowo tj. zgodnie z dokumentacją i ST i zezwolić do przystąpienia do robót wykładzinowych i okładzinowych.</text:span></text:p>
      <text:p text:style-name="P274"><text:span text:style-name="T109">Jeżeli chociaż jeden wynik badania daje wynik negatywny podłoże nie powinno być odebrane.</text:span></text:p>
      <text:p text:style-name="P619">Wykonawca zobowiązany jest do dokonania naprawy podłoża poprzez np. szlifowanie lub szpachlowanie i ponowne zgłoszenie do odbioru. W sytuacji gdy naprawa jest niemożliwa (szczególnie w przypadku zaniżonej wytrzymałości) podłoże musi być skute i wykonane ponownie.</text:p>
      <text:p text:style-name="P299"><text:span text:style-name="T109">Wszystkie ustalenia związane z dokonanym odbiorem robót ulegających zakryciu (podłóż) oraz materiałów należy zapisać w dzienniku budowy lub protokóle podpisanym przez przedstawicieli inwestora (inspektor nadzoru) i wykonawcy (kierownik budowy).</text:span></text:p>
      <text:p text:style-name="P299"><text:span text:style-name="T89">Odbiór częściowy:</text:span></text:p>
      <text:p text:style-name="P357"><text:span text:style-name="T109">Odbiór częściowy polega na ocenie ilości i jakości wykonanej części robót. Odbioru częściowego robót dokonuje się dla zakresu określonego w dokumentach umownych według zasad jak przy odbiorze ostatecznym robót.</text:span></text:p>
      <text:p text:style-name="P274"><text:span text:style-name="T109">Celem odbioru częściowego jest wczesne wykrycie ewentualnych usterek w realizowanych robotach i ich usunięcie przed odbiorem końcowym.</text:span></text:p>
      <text:p text:style-name="P274"><text:soft-page-break/><text:span text:style-name="T109">Odbiór częściowy robót jest dokonywany przez inspektora nadzoru w obecności kierownika budowy.</text:span></text:p>
      <text:p text:style-name="P299"><text:span text:style-name="T109">Protokół odbioru częściowego jest podstawą do dokonania częściowego rozliczenia robót jeżeli umowa taką formę przewiduje.</text:span></text:p>
      <text:p text:style-name="P299"><text:span text:style-name="T124">Odbiór końcowy</text:span></text:p>
      <text:p text:style-name="P275"><text:span text:style-name="T109">Odbiór ostateczny stanowi ostateczną ocenę rzeczywistego wykonanie robót w odniesieniu do zakresu (ilości), jakości i zgodności z dokumentacją projektową.</text:span></text:p>
      <text:p text:style-name="P347"><text:span text:style-name="T109">Odbiór ostateczny dokonuje komisja powołana przez zamawiającego na podstawie przedłożonych dokumentów, wyników badań i pomiarów oraz dokonanej ocenie wizualnej.</text:span></text:p>
      <text:p text:style-name="P285"><text:span text:style-name="T109">Zasady i terminy powoływania komisji oraz czas jej działalności powinna określać umowa.</text:span></text:p>
      <text:p text:style-name="P253"><text:span text:style-name="T109">Wykonawca robót obowiązany jest przedłożyć komisji następujące dokumenty:</text:span></text:p>
      <text:list xml:id="list35167698" text:continue-list="list35175126" text:style-name="L4">
        <text:list-item>
          <text:p text:style-name="P257"><text:span text:style-name="T109">projekt budowlany,</text:span></text:p>
        </text:list-item>
        <text:list-item>
          <text:p text:style-name="P257"><text:span text:style-name="T109">projekty wykonawcze</text:span></text:p>
        </text:list-item>
        <text:list-item>
          <text:p text:style-name="P257"><text:span text:style-name="T109">dokumentację powykonawczą,</text:span></text:p>
        </text:list-item>
        <text:list-item>
          <text:p text:style-name="P257"><text:span text:style-name="T109">szczegółowe specyfikacje techniczne,</text:span></text:p>
        </text:list-item>
        <text:list-item>
          <text:p text:style-name="P257"><text:span text:style-name="T109">dziennik budowy z zapisami dotyczącymi toku prowadzonych robót,</text:span></text:p>
        </text:list-item>
        <text:list-item>
          <text:p text:style-name="P257"><text:span text:style-name="T109">aprobaty techniczne, certyfikaty i deklaracje zgodności dla zastosowanych materiałów i wyrobów,</text:span></text:p>
        </text:list-item>
        <text:list-item>
          <text:p text:style-name="P257"><text:span text:style-name="T109">protokóły odbioru podłoża,</text:span></text:p>
        </text:list-item>
        <text:list-item>
          <text:p text:style-name="P257"><text:span text:style-name="T109">protokóły odbiorów częściowych,</text:span></text:p>
        </text:list-item>
        <text:list-item>
          <text:p text:style-name="P257"><text:span text:style-name="T109">instrukcje producentów dotyczące zastosowanych materiałów,</text:span></text:p>
        </text:list-item>
        <text:list-item>
          <text:p text:style-name="P257"><text:span text:style-name="T109">wyniki badań laboratoryjnych i ekspertyz.</text:span></text:p>
        </text:list-item>
      </text:list>
      <text:p text:style-name="P365"><text:span text:style-name="T109">W toku odbioru komisja obowiązana jest zapoznać się przedłożonymi dokumentami, przeprowadzić badania zgodnie wytycznymi niniejszej ST porównać je z wymaganiami i wielkościami tolerancji podanymi w oraz dokonać oceny wizualnej.</text:span></text:p>
      <text:p text:style-name="P287"><text:span text:style-name="T109">Roboty posadzkowe i okładzinowe powinny być odebrane, jeżeli wszystkie wyniki badań i pomiarów są pozytywne i dostarczone przez wykonawcę dokument są kompletne i prawidłowe pod względem merytorycznym.</text:span></text:p>
      <text:p text:style-name="P275"><text:span text:style-name="T109">Jeżeli chociażby jeden wynik badań był negatywny posadzka lub okładzina nie powinna być przyjęta. W takim przypadku należy przyjąć jedno z następujących rozwiązań:</text:span></text:p>
      <text:list xml:id="list35176461" text:continue-numbering="true" text:style-name="L4">
        <text:list-item>
          <text:p text:style-name="P300"><text:span text:style-name="T109">jeżeli to możliwe, należy poprawić wykładzinę lub okładzinę i przedstawić ją ponownie do odbioru,</text:span></text:p>
        </text:list-item>
        <text:list-item>
          <text:p text:style-name="P337"><text:span text:style-name="T109">jeżeli odchylenia od wymagań nie zagrażają bezpieczeństwu użytkownika i trwałości wykładziny lub okładziny zamawiający może wyrazić zgodę na dokonanie odbioru końcowego z jednoczesnym obniżeniem wartości wynagrodzenia w stosunku ustaleń umownych,.</text:span></text:p>
        </text:list-item>
        <text:list-item>
          <text:p text:style-name="P289"><text:span text:style-name="T109">w przypadku, gdy nie są możliwe podane wyżej rozwiązania wykonawca zobowiązany jest do usunięcia wadliwie wykonanych wykładzin lub okładzin, wykonać je ponownie i powtórnie zgłosić do odbioru.</text:span></text:p>
        </text:list-item>
      </text:list>
      <text:p text:style-name="P274"><text:span text:style-name="T109">W przypadku nie kompletności dokumentów odbiór może być dokonany po ich uzupełnieniu.</text:span></text:p>
      <text:p text:style-name="P274"><text:span text:style-name="T109">Z <text:s/>czynności <text:s/>odbioru <text:s/>sporządza <text:s/>się <text:s/>protokół <text:s/>podpisany <text:s/>przez <text:s/>przedstawicieli <text:s/>zamawiającego <text:s/>i wykonawcy. Protokół powinien zawierać:</text:span></text:p>
      <text:list xml:id="list35167165" text:continue-numbering="true" text:style-name="L4">
        <text:list-item>
          <text:p text:style-name="P370"><text:span text:style-name="T109">ustalenia podjęte w trakcie prac komisji,</text:span></text:p>
        </text:list-item>
        <text:list-item>
          <text:p text:style-name="P266"><text:span text:style-name="T109">ocenę wyników badań,</text:span></text:p>
        </text:list-item>
        <text:list-item>
          <text:p text:style-name="P266"><text:span text:style-name="T109">wykaz wad i usterek ze wskaźnikiem możliwości ich usunięcia,</text:span></text:p>
        </text:list-item>
        <text:list-item>
          <text:p text:style-name="P266"><text:span text:style-name="T109">stwierdzenie zgodności lub niezgodności wykonania wykładzin i okładzin z zamówieniem.</text:span></text:p>
        </text:list-item>
      </text:list>
      <text:p text:style-name="P299"><text:span text:style-name="T109">Protokół <text:s text:c="2"/>odbioru <text:s text:c="2"/>końcowego <text:s text:c="2"/>jest <text:s text:c="2"/>podstawą <text:s text:c="2"/>do <text:s text:c="2"/>dokonania <text:s text:c="2"/>rozliczenia <text:s text:c="2"/>końcowego <text:s text:c="2"/>pomiędzy zamawiającym a wykonawcą.</text:span></text:p>
      <text:p text:style-name="P299"><text:span text:style-name="T124">Odbiór pogwarancyjny</text:span></text:p>
      <text:p text:style-name="P275"><text:span text:style-name="T109">Odbiór pogwarancyjny przeprowadza się po upływie okresu gwarancji, którego długość jest określona w umowie. Celem odbioru pogwarancyjnego jest ocena stanu wykładzin i okładzin po użytkowaniu w okresie gwarancji oraz ocena wykonywanych w tym okresie ewentualnych robót poprawkowych związanych z usuwaniem zgłoszonych wad.</text:span></text:p>
      <text:p text:style-name="P287"><text:span text:style-name="T109">Odbiór <text:s/>pogwarancyjny <text:s/>jest <text:s/>dokonywany <text:s/>na <text:s/>podstawie <text:s/>oceny <text:s/>wizualnej <text:s/>wykładzin <text:s/>i <text:s/>okładzin.</text:span></text:p>
      <text:p text:style-name="P275"><text:soft-page-break/><text:span text:style-name="T109">Pozytywny wynik odbioru pogwarancyjnego jest podstawą do zwrotu kaucji gwarancyjnej, negatywny do dokonania potrąceń wynikających z obniżonej jakości robót.</text:span></text:p>
      <text:p text:style-name="P287"><text:span text:style-name="T109">Przed <text:s text:c="2"/>upływem <text:s text:c="2"/>okresu <text:s text:c="2"/>gwarancyjnego <text:s text:c="2"/>zamawiający <text:s text:c="2"/>powinien <text:s text:c="2"/>zgłosić <text:s text:c="2"/>wykonawcy <text:s text:c="2"/>wszystkie zauważone wady w wykonanych wykładzinach i okładzinach.</text:span></text:p>
      <text:p text:style-name="P199"/>
      <text:p text:style-name="P363"/>
      <text:p text:style-name="P362"><text:span text:style-name="T10">1.3.9. <text:s/>Przepisy związane</text:span></text:p>
      <text:list xml:id="list30241963" text:style-name="L12">
        <text:list-item>
          <text:p text:style-name="P372"><text:span text:style-name="T109">PN-85/B-04500 Zaprawy budowlane. Badania cech fizycznych i wytrzymałościowych.</text:span></text:p>
        </text:list-item>
        <text:list-item>
          <text:p text:style-name="P372"><text:span text:style-name="T109">PN-EN 13139:2003 Kruszywa do zaprawy.</text:span></text:p>
        </text:list-item>
        <text:list-item>
          <text:p text:style-name="P372"><text:span text:style-name="T109">PN-EN 459-1:2003 Wapno budowlane.</text:span></text:p>
        </text:list-item>
        <text:list-item>
          <text:p text:style-name="P372"><text:span text:style-name="T109">PN-EN 1008:2004 Woda zarobowa do betonu. Specyfikacja. Pobieranie próbek.</text:span></text:p>
        </text:list-item>
        <text:list-item>
          <text:p text:style-name="P372"><text:span text:style-name="T109">PN-EN ISO 13006:2001 Płytki i płyty ceramiczne. Definicje, klasyfikacja, właściwości <text:line-break/>i znakowania.</text:span></text:p>
        </text:list-item>
        <text:list-item>
          <text:p text:style-name="P373"><text:span text:style-name="T109">PN-EN ISO 10545-4:1999 Płytki i płyty ceramiczne. Oznaczenie wytrzymałości na zginanie i siły łamiące.</text:span></text:p>
        </text:list-item>
        <text:list-item>
          <text:p text:style-name="P372"><text:span text:style-name="T109">PN-EN ISO 10545-5:1999 Płytki i płyty ceramiczne. Oznaczenie odporności na uderzenia metodą pomiaru współczynnika odbicia.</text:span></text:p>
        </text:list-item>
        <text:list-item>
          <text:p text:style-name="P373"><text:span text:style-name="T109">PN-EN ISO 10545-7:2000 Płytki i płyty ceramiczne. Oznaczenie na ścieranie powierzchni płytek szkliwionych.</text:span></text:p>
        </text:list-item>
        <text:list-item>
          <text:p text:style-name="P372"><text:span text:style-name="T109">PN-EN ISO 10545-10:1999 Płytki i płyty ceramiczne. Oznaczenie rozszerzalności wodnej.</text:span></text:p>
        </text:list-item>
        <text:list-item>
          <text:p text:style-name="P372"><text:span text:style-name="T109">PN-EN ISO 10545-12:1999 Płytki i płyty ceramiczne. Oznaczenie mrozoodporności.</text:span></text:p>
        </text:list-item>
        <text:list-item>
          <text:p text:style-name="P372"><text:span text:style-name="T109">PN-EN ISO 10545-13:1999 Płytki i płyty ceramiczne. Oznaczenie odporności chemicznej.</text:span></text:p>
        </text:list-item>
        <text:list-item>
          <text:p text:style-name="P372"><text:span text:style-name="T109">PN-EN ISO 10545-14:1999 Płytki i płyty ceramiczne. Oznaczenie odporności na plamienie.</text:span></text:p>
        </text:list-item>
        <text:list-item>
          <text:p text:style-name="P372"><text:span text:style-name="T109">PN-EN 101:1994 Płytki i płyty ceramiczne. Oznaczenie twardości w skali Mohsa.</text:span></text:p>
        </text:list-item>
        <text:list-item>
          <text:p text:style-name="P372"><text:span text:style-name="T109">PN-EN 12004:2002 Kleje do płytek. Definicje i wymagania techniczne. </text:span></text:p>
        </text:list-item>
        <text:list-item>
          <text:p text:style-name="P374"><text:span text:style-name="T109">PN-EN 12002:2002 Kleje do płytek, oznaczenie odkształcenia poprzecznego dla klejów cementowych i zapraw do spoinowania.</text:span></text:p>
        </text:list-item>
        <text:list-item>
          <text:p text:style-name="P372"><text:span text:style-name="T109">PN-EN 1388:2003 Zaprawy do spoinowania płytek. Definicje i wymagania techniczne.</text:span></text:p>
        </text:list-item>
        <text:list-item>
          <text:p text:style-name="P373"><text:span text:style-name="T109">PN-EN 12808-1:2000 Kleje i zaprawy do spoinowania płytek. Oznaczenie odporności chemicznej <text:s/>zapraw na bazie żywic reaktywnych.</text:span></text:p>
        </text:list-item>
        <text:list-item>
          <text:p text:style-name="P374"><text:span text:style-name="T109">PN-EN 12808-2:2000(U) Zaprawy do spoinowania płytek cz. 2 oznaczenie odporności na ścieranie.</text:span></text:p>
        </text:list-item>
        <text:list-item>
          <text:p text:style-name="P374"><text:span text:style-name="T109">PN-EN 12808-3:2000(U) Zaprawy do spoinowania płytek cz.3 oznaczenie wytrzymałości na zginanie i ściskanie.</text:span></text:p>
        </text:list-item>
        <text:list-item>
          <text:p text:style-name="P372"><text:span text:style-name="T109">PN-EN 12808-4:2002(U) Zaprawy do spoinowania płytek cz.4 oznaczenie skurczu.</text:span></text:p>
        </text:list-item>
        <text:list-item>
          <text:p text:style-name="P373"><text:span text:style-name="T109">PN-EN 12808-5:2002(U) Zaprawy do spoinowania płytek cz.5 oznaczenie nasiąkliwości wodnej.</text:span></text:p>
        </text:list-item>
        <text:list-item>
          <text:p text:style-name="P375"><text:span text:style-name="T109">PN-63/B-10145 Posadzki z płytek terakotowych, klinkierowych i lastrykowych. Wymagania i badania przy odbiorze.</text:span></text:p>
        </text:list-item>
        <text:list-item>
          <text:p text:style-name="P373"><text:span text:style-name="T109">PN-EN 13813:2003 Podkłady podłogowe oraz materiały do ich wykonywania. Terminologia.</text:span></text:p>
        </text:list-item>
        <text:list-item>
          <text:p text:style-name="P374"><text:span text:style-name="T109">PN-EN 771-6:2002 Wymagania dotyczące elementów murowych. Elementy murowe z kamienia naturalnego.</text:span></text:p>
        </text:list-item>
        <text:list-item>
          <text:p text:style-name="P372"><text:span text:style-name="T109">PN-B-11205:1997 Elementy kamienne.</text:span></text:p>
        </text:list-item>
        <text:list-item>
          <text:p text:style-name="P373"><text:span text:style-name="T109">PN-72/B-06190 Roboty kamieniarskie. Okładzina kamienna. Wymagania w zakresie wykonywania badań przy odbiorze.</text:span></text:p>
        </text:list-item>
        <text:list-item>
          <text:p text:style-name="P372"><text:span text:style-name="T109">PN-EN ISO 10545-1:1999 Płytki i płyty ceramiczne. Pobieranie próbek i warunki odbioru.</text:span></text:p>
        </text:list-item>
        <text:list-item>
          <text:p text:style-name="P374"><text:span text:style-name="T109">PN-EN ISO 10545-2:1999 Płytki i płyty ceramiczne. Oznaczenie wymiarów i sprawdzenie jakości powierzchni.</text:span></text:p>
        </text:list-item>
        <text:list-item>
          <text:p text:style-name="P374"><text:soft-page-break/><text:span text:style-name="T109">PN-EN ISO 10545-3:1999 Płytki i płyty ceramiczne. Oznaczenie nasiąkliwości wodnej, porowatości otwarte, gęstości względnej pozornej oraz gęstości całkowitej.</text:span></text:p>
        </text:list-item>
        <text:list-item>
          <text:p text:style-name="P374"><text:span text:style-name="T109">Warunki techniczne wykonania i odbioru robót budowlanych część B, zeszyt 5. okładzin i wykładziny z płytek ceramicznych, wydania ITB - 2004 rok.</text:span></text:p>
        </text:list-item>
        <text:list-item>
          <text:p text:style-name="P372"><text:span text:style-name="T109">Instrukcje układania płytek ceramicznych, wydanie Atlas 2001r.</text:span></text:p>
        </text:list-item>
      </text:list>
      <text:p text:style-name="P59"/>
      <text:p text:style-name="P59"/>
      <text:p text:style-name="P59"/>
      <text:p text:style-name="P59"/>
      <text:p text:style-name="P559"/>
      <text:p text:style-name="P559"/>
      <text:p text:style-name="P559"/>
      <text:p text:style-name="P559"/>
      <text:p text:style-name="P559"/>
      <text:p text:style-name="P559"/>
      <text:p text:style-name="P59"/>
      <text:p text:style-name="P598"><text:span text:style-name="T163"><text:s text:c="35"/></text:span><text:span text:style-name="T160">Budowlana specyfikacja techniczna</text:span></text:p>
      <text:p text:style-name="Title"><text:span text:style-name="T160"><text:s/>wykonania i odbioru robót budowlanych</text:span></text:p>
      <text:p text:style-name="Title"><text:span text:style-name="T162">STB 03.00</text:span></text:p>
      <text:p text:style-name="Title"><text:span text:style-name="T162">ROBOTY MUROWE</text:span></text:p>
      <text:p text:style-name="P602">PRZYSTOSOWANIE POMIESZCZEŃ SZPITALNYCH NA ODDZIAŁ DZIECIĘCY W SP ZOZ KOŚCIAN, UL. SZPITALNA 7</text:p>
      <text:p text:style-name="P592"><text:span text:style-name="T2"><text:line-break/></text:span></text:p>
      <text:p text:style-name="Standard"><text:span text:style-name="T3">ADRES BUDOWY:</text:span></text:p>
      <text:h text:style-name="P577" text:outline-level="2"><text:span text:style-name="T4">Kościan, ul. Szpitalna 7</text:span></text:h>
      <text:h text:style-name="P578" text:outline-level="2"/>
      <text:p text:style-name="P7"/>
      <text:p text:style-name="Standard"><text:span text:style-name="T3">INWESTOR:</text:span></text:p>
      <text:p text:style-name="P50"><text:span text:style-name="T10">SAMODZIELNY PUBLICZNY ZESPÓŁ OPIEKI ZDROWOTNEJ W KOŚCIANIE</text:span></text:p>
      <text:p text:style-name="P50"><text:span text:style-name="T9"/></text:p>
      <text:p text:style-name="P601"/>
      <text:h text:style-name="P573" text:outline-level="1">STB – 03. 00 <text:s text:c="2"/>WYMAGANIA OGÓLNE</text:h>
      <text:p text:style-name="P139"/>
      <text:p text:style-name="P191"><text:span text:style-name="T102"><text:tab/></text:span><text:span text:style-name="T10">WSTĘP</text:span></text:p>
      <text:p text:style-name="Body_20_Text_20_2">Przedmiotem niniejszego opracowania jest specyfikacja techniczna dla <text:span text:style-name="T12">PRZYSTOSOWANIA POMIESZCZEŃ SZPITALNYCH NA ODDZIAŁ DZIECIĘCY W SP ZOZ KOŚCIAN, UL. SZPITALNA 7</text:span></text:p>
      <text:p text:style-name="P131"/>
      <text:p text:style-name="P115"><text:span text:style-name="T10">1.1. Przedmiot Specyfikacji Technicznej</text:span></text:p>
      <text:p text:style-name="P115"><text:span text:style-name="T12">Specyfikacja Techniczna ST-00.00 - Wymagania Ogólne odnosi się do wymagań wspólnych dla poszczególnych wymagań technicznych dotyczących wykonania i odbioru Robót, które zostaną wykonane w ramach: PRZYSTOSOWANIE POMIESZCZEŃ SZPITALNYCH NA ODDZIAŁ DZIECIĘCY W SP ZOZ KOŚCIAN, UL. SZPITALNA 7</text:span></text:p>
      <text:p text:style-name="P115"><text:span text:style-name="T10">1.2. Zakres stosowania STB</text:span></text:p>
      <text:p text:style-name="P568">Specyfikacje Techniczne stanowią część Dokumentów Przetargowych i należy je stosować w zlecaniu i wykonaniu Robót opisanych w podpunkcie 1.1.</text:p>
      <text:p text:style-name="P115"><text:span text:style-name="T19">Specyfikacja techniczna jest jednym z dokumentów niezbędnych przy udzielaniu </text:span><text:span text:style-name="T24">zamówień publicznych i stanowi zbiór wymagań w zakresie sposobu wykonywania robót </text:span><text:span text:style-name="T27">budowlanych, obejmujący w szczególności wymagania właściwości materiałów, wymagania </text:span><text:span text:style-name="T31">dotyczące sposobu wykonania i oceny prawidłowości wykonania poszczególnych robót. </text:span><text:span text:style-name="T12">Specyfikacja techniczna (STB) jest dokumentem </text:span><text:soft-page-break/><text:span text:style-name="T12">pomocniczym przy realizacji i odbiorze robót i musi być stosowana razem z specyfikacją ogólną ST 00.00.</text:span></text:p>
      <text:p text:style-name="P140"/>
      <text:p text:style-name="P173"><text:span text:style-name="T108">1.3. Roboty murowe</text:span></text:p>
      <text:p text:style-name="P122"><text:span text:style-name="T10">1.3.1. Przedmiot</text:span></text:p>
      <text:p text:style-name="P115"><text:span text:style-name="T12">Przedmiotem specyfikacji technicznej są wymagania dotyczące wykonania i odbioru robót murowych przy realizacji zadania </text:span><text:span text:style-name="T109">remontu i prac przy </text:span><text:span text:style-name="T12">PRZYSTOSOWANIU POMIESZCZEŃ SZPITALNYCH NA ODDZIAŁ DZIECIĘCY W SP ZOZ KOŚCIAN, UL. SZPITALNA 7</text:span></text:p>
      <text:p text:style-name="P115"><text:span text:style-name="T12">Specyfikacja Techniczna jest dokumentem pomocniczym przy realizacji i odbiorze.</text:span></text:p>
      <text:p text:style-name="P140"/>
      <text:p text:style-name="P132"/>
      <text:p text:style-name="P123"><text:span text:style-name="T10">1.3.2. </text:span><text:span text:style-name="T108">Zakres robót</text:span></text:p>
      <text:p text:style-name="P123"><text:span text:style-name="T111">Dotyczy robót murowych polegających na częściowym zamurowaniu cegłą ceramiczną gr. 12 cm na zaprawie cementowo-wapiennej otworów po rozbiórkach.</text:span></text:p>
      <text:p text:style-name="P376"/>
      <text:p text:style-name="P391"><text:span text:style-name="T10">1.3.3. <text:s/>Materiały</text:span></text:p>
      <text:p text:style-name="P124"><text:span text:style-name="T12">Do podstawowych materiałów należą: Cegła kratówka, zaprawa cementowo-wapienna marki 5 MPa.</text:span></text:p>
      <text:p text:style-name="P253"><text:span text:style-name="T112">Wszystkie materiały muszą odpowiadać wymaganiom norm:</text:span></text:p>
      <text:list xml:id="list35174855" text:continue-list="list35167165" text:style-name="L4">
        <text:list-item>
          <text:p text:style-name="P258"><text:span text:style-name="T112">cegła pełna wypalana z gliny-zwykla – PN-75/B-12001</text:span></text:p>
        </text:list-item>
        <text:list-item>
          <text:p text:style-name="P258"><text:span text:style-name="T112">cegła drążona wypalana z gliny- dziurawka- PN-74/B-12002</text:span></text:p>
        </text:list-item>
        <text:list-item>
          <text:p text:style-name="P258"><text:span text:style-name="T112">zaprawy murarskie – PN-90/B-14501</text:span></text:p>
        </text:list-item>
      </text:list>
      <text:p text:style-name="P408"><text:span text:style-name="T112">W oznaczonym czasie przed wbudowaniem Wykonawca przedstawi szczegółowe informacje dotyczące źródła wytwarzania materiałów oraz odpowiednie świadectwa badań, dokumenty </text:span><text:span text:style-name="T122">dopuszczenia do obrotu i stosowania w budownictwie i próbki do zatwierdzenia przez Inżyniera.</text:span></text:p>
      <text:p text:style-name="P301"><text:span text:style-name="T122">Materiały powinny być jak określono w specyfikacji, bądź inne, o ile zatwierdzone zostaną przez </text:span><text:span text:style-name="T112">Inżyniera.</text:span></text:p>
      <text:p text:style-name="P377"/>
      <text:list xml:id="list35169268" text:continue-list="list35181891" text:style-name="L6">
        <text:list-item>
          <text:list>
            <text:list-item>
              <text:list>
                <text:list-item>
                  <text:p text:style-name="P392"><text:span text:style-name="T10">Sprzęt</text:span></text:p>
                </text:list-item>
              </text:list>
            </text:list-item>
          </text:list>
        </text:list-item>
      </text:list>
      <text:p text:style-name="P125"><text:span text:style-name="T122">Do wykonania robót murarskich należy stosować sprzęt odpowiedni do tego rodzaju robót. </text:span></text:p>
      <text:p text:style-name="P301"><text:span text:style-name="T122">Wykonawca przystępujący do wykonania robót murarskich, powinien wykazać się możliwością korzystania z elektronarzędzi i drobnego sprzętu budowlanego wymaganego przez producenta </text:span><text:span text:style-name="T112">zastosowanych cegieł.</text:span></text:p>
      <text:p text:style-name="P301"><text:span text:style-name="T112">Podstawowe narzędzia:</text:span><text:span text:style-name="T10"> </text:span><text:span text:style-name="T12">skrzynia do zapraw, kielnia murarska, czerpak blaszany, poziomica, łaty kierująca i murarska, warstwomierz narożny, pion i sznur murarski, betoniarka elektryczna, wiadra</text:span></text:p>
      <text:p text:style-name="P378"/>
      <text:p text:style-name="P393"><text:span text:style-name="T10">1.3.5. Transport</text:span></text:p>
      <text:p text:style-name="P302"><text:span text:style-name="T168">Transport materiałów na budowę może odbywać się dowolnymi środkami transportu: </text:span><text:span text:style-name="T12">samochód ciężarowy, rozładunek ręczny lub mechaniczny, wózek widłowy, taczki, dźwig pionowy lub wciągarka ręczna</text:span><text:span text:style-name="T169">. Cegły należy </text:span><text:span text:style-name="T168">dostarczać na budowę na paletach zabezpieczonych folią termokurczliwą przed niekorzystnym działaniem czynników atmosferycznych. Folia ta umożliwia przechowywanie cegieł na budowie </text:span><text:span text:style-name="T169">nawet przez dłuższy czas. W trakcie prowadzenia robót budowlanych zaleca się sukcesywne rozpakowywanie palet i wyjmowanie z nich tylu cegieł, aby mogły być wmurowane w ciągu jednego dnia pracy. Cegły, które nie zostały wbudowane należy starannie zabezpieczyć folią.</text:span></text:p>
      <text:p text:style-name="P379"/>
      <text:list xml:id="list35181139" text:continue-numbering="true" text:style-name="L6">
        <text:list-item>
          <text:list>
            <text:list-item>
              <text:list>
                <text:list-item>
                  <text:p text:style-name="P12"><text:span text:style-name="T10">Wykonanie robót</text:span></text:p>
                </text:list-item>
              </text:list>
            </text:list-item>
          </text:list>
        </text:list-item>
      </text:list>
      <text:p text:style-name="P11"><text:span text:style-name="T112">Ogólne warunki wykonania robót podano w ST.00.00. “Wymagania ogólne”.</text:span></text:p>
      <text:p text:style-name="P380"/>
      <text:p text:style-name="P394"><text:span text:style-name="T10">1.3.7. Kontrola jakości</text:span></text:p>
      <text:p text:style-name="P303"><text:span text:style-name="T12"><text:tab/>Sprawdzenie jakości cegieł, należy przeprowadzać pośrednio na podstawie zapisów w dzienniku budowy i innych dokumentów stwierdzających zgodność cech użytych materiałów z wymaganiami dokumentacji technicznej oraz z odnośnymi normami. Sprawdzenie jakości materiałów stosowanych do zapraw, betonu, obsypek i podsypek oraz ustalić wymagane recepty laboratoryjne (</text:span><text:span text:style-name="T89">wskazać metodę sprawdzania konsystencji zaprawy np. wg. stożka pomiarowego</text:span><text:span text:style-name="T12">). <text:s/>Sprawdzenie efektu ostatecznego – kontrola największych odchyłek wymiarów murów, zgodnie z ustaleniami normowymi i instrukcjami technicznymi producentów sprawdzenie wykonania nadproży, sprawdzenie wykonania kominów (jakość wykonania i przelotowość przewodów).</text:span></text:p>
      <text:p text:style-name="P381"/>
      <text:p text:style-name="P394"/>
      <text:p text:style-name="P394"><text:span text:style-name="T112"/></text:p>
      <text:p text:style-name="P394"><text:soft-page-break/><text:span text:style-name="T112"/></text:p>
      <text:p text:style-name="P381"/>
      <text:p text:style-name="P394"><text:span text:style-name="T10">1.3.8. Odbiór</text:span></text:p>
      <text:p text:style-name="P223"><text:span text:style-name="T12"><text:tab/>Odbioru dokonuje Inspektor Nadzoru na podstawie odbiorów częściowych, oglądu, wpisów do dziennika budowy i sprawdzeniu z dokumentacją projektową i rejestrem obmiaru.</text:span></text:p>
      <text:p text:style-name="P382"/>
      <text:p text:style-name="P394"><text:span text:style-name="T10"><text:tab/>1.3.9. Przepisy związane</text:span></text:p>
      <text:p text:style-name="P303"><text:span text:style-name="T12"><text:tab/>PN-65/B- 14503 <text:s/>Zaprawy budowlane cementowo-wapienne</text:span></text:p>
      <text:p text:style-name="P394"><text:span text:style-name="T12"><text:tab/>PN-68/B- 10020 <text:s/>Roboty murowe z cegły. Wymagania i badania przy odbiorze</text:span></text:p>
      <text:p text:style-name="P394"><text:span text:style-name="T12"><text:tab/>PN-69/B- 30302 Wapno suchogaszone do celów budowlanych</text:span></text:p>
      <text:p text:style-name="P394"><text:span text:style-name="T12"><text:tab/>PN- 74/B-3000 Cement Portlandzki</text:span></text:p>
      <text:p text:style-name="P219"><text:span text:style-name="T12">Warunki techniczne wykonania i odbioru robót budowlano-montażowych. Część I - Roboty ogólnobudowlane. MBiPMB i ITB. Warszawa 1977 Wydanie II;</text:span></text:p>
      <text:p text:style-name="P297"><text:span text:style-name="T12">PN-69/B-10023 - Roboty murowe. Konstrukcje zespolone ceglano-żelbetowe wykonywane na budowie. Wymagania i badania przy odbiorze;</text:span></text:p>
      <text:p text:style-name="P297"><text:span text:style-name="T12">Wytyczne stosowania niemodularnych wielocegłowych kształtek wapienno-piaskowych w konstrukcjach murowych. Instytut Techniki Budowlanej, Warszawa 1978.</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24"/>
      <text:p text:style-name="Standard"><text:soft-page-break/></text:p>
      <text:p text:style-name="Title"><text:span text:style-name="T160">Budowlana specyfikacja techniczna</text:span></text:p>
      <text:p text:style-name="Title"><text:span text:style-name="T160"><text:s/>wykonania i odbioru robót budowlanych</text:span></text:p>
      <text:p text:style-name="Title"><text:span text:style-name="T162">STB 04.00</text:span></text:p>
      <text:p text:style-name="Title"><text:span text:style-name="T162">ROBOTY TYNKARSKIE I MALARSKIE</text:span></text:p>
      <text:p text:style-name="P602">PRZYSTOSOWANIE POMIESZCZEŃ SZPITALNYCH NA ODDZIAŁ DZIECIĘCY W SP ZOZ KOŚCIAN, UL. SZPITALNA 7</text:p>
      <text:p text:style-name="P592"><text:span text:style-name="T2"><text:line-break/></text:span></text:p>
      <text:p text:style-name="Standard"><text:span text:style-name="T3">ADRES BUDOWY:</text:span></text:p>
      <text:h text:style-name="P577" text:outline-level="2"><text:span text:style-name="T4">Kościan, ul. Szpitalna 7</text:span></text:h>
      <text:h text:style-name="P578" text:outline-level="2"/>
      <text:p text:style-name="P7"/>
      <text:p text:style-name="Standard"><text:span text:style-name="T3">INWESTOR:</text:span></text:p>
      <text:p text:style-name="P31"><text:span text:style-name="T8">SAMODZIELNY PUBLICZNY ZESPÓŁ OPIEKI ZDROWOTNEJ W KOŚCIANIE</text:span></text:p>
      <text:p text:style-name="P599"/>
      <text:h text:style-name="P572" text:outline-level="1">STB – 05. 00 <text:s text:c="2"/>WYMAGANIA OGÓLNE</text:h>
      <text:p text:style-name="P55"/>
      <text:p text:style-name="P410"><text:span text:style-name="T102"><text:tab/></text:span><text:span text:style-name="T10">WSTĘP</text:span></text:p>
      <text:p text:style-name="Body_20_Text_20_2">Przedmiotem niniejszego opracowania jest specyfikacja techniczna dla <text:span text:style-name="T12">PRZYSTOSOWANIA POMIESZCZEŃ SZPITALNYCH NA ODDZIAŁ DZIECIĘCY W SP ZOZ KOŚCIAN, UL. SZPITALNA 7</text:span></text:p>
      <text:p text:style-name="P608"/>
      <text:p text:style-name="P91"/>
      <text:p text:style-name="P84"><text:span text:style-name="T10">1.1. Przedmiot Specyfikacji Technicznej</text:span></text:p>
      <text:p text:style-name="P84"><text:span text:style-name="T12">Specyfikacja Techniczna ST-00.00 - Wymagania Ogólne odnosi się do wymagań wspólnych dla poszczególnych wymagań technicznych dotyczących wykonania i odbioru Robót, które zostaną wykonane w ramach: PRZYSTOSOWANIE POMIESZCZEŃ SZPITALNYCH NA ODDZIAŁ DZIECIĘCY W SP ZOZ KOŚCIAN, UL. SZPITALNA 7</text:span></text:p>
      <text:p text:style-name="P84"><text:span text:style-name="T10">1.2. Zakres stosowania STB</text:span></text:p>
      <text:p text:style-name="P570">Specyfikacje Techniczne stanowią część Dokumentów Przetargowych i należy je stosować w zlecaniu i wykonaniu Robót opisanych w podpunkcie 1.1.</text:p>
      <text:p text:style-name="P84"><text:span text:style-name="T19">Specyfikacja techniczna jest jednym z dokumentów niezbędnych przy udzielaniu </text:span><text:span text:style-name="T24">zamówień publicznych i stanowi zbiór wymagań w zakresie sposobu wykonywania robót </text:span><text:span text:style-name="T27">budowlanych, obejmujący w szczególności wymagania właściwości materiałów, wymagania </text:span><text:span text:style-name="T31">dotyczące sposobu wykonania i oceny prawidłowości wykonania poszczególnych robót. </text:span><text:span text:style-name="T12">Specyfikacja techniczna (STB) jest dokumentem pomocniczym przy realizacji i odbiorze robót i musi być stosowana razem z specyfikacją ogólną ST 00.00.</text:span></text:p>
      <text:p text:style-name="P92"/>
      <text:p text:style-name="P86"><text:span text:style-name="T108">1.3. Roboty tynkarskie i malarskie </text:span></text:p>
      <text:p text:style-name="P93"/>
      <text:p text:style-name="P86"><text:span text:style-name="T10">1.3.1. Przedmiot</text:span></text:p>
      <text:p text:style-name="P87"><text:span text:style-name="T12"><text:tab/>Przedmiotem S.T. są wymagania w zakresie wykonania i odbioru robót tynkarskich oraz malarskich wewnętrznych. S.T. jest dokumentem pomocniczym przy realizacji i odbiorze robót wymienionych w pkt. 1.3.2</text:span></text:p>
      <text:p text:style-name="P94"/>
      <text:p text:style-name="P87"><text:span text:style-name="T10"><text:tab/>1.3.2. Zakres</text:span></text:p>
      <text:p text:style-name="P87"><text:span text:style-name="T12">Roboty tynkarskie ścian wewnętrznych budynku i roboty malarskie wewnętrzne:</text:span></text:p>
      <text:list xml:id="list30232608" text:style-name="L13">
        <text:list-item>
          <text:p text:style-name="P89"><text:span text:style-name="T111">tynki wewnętrzne cementowo-wapienne kat. III na projektowanych zamurowaniach otworów drzwiowych,</text:span></text:p>
        </text:list-item>
        <text:list-item>
          <text:p text:style-name="P89"><text:span text:style-name="T111">szpachlowanie ścian, które nie będą zasłonięte okładzinami ściennymi,</text:span></text:p>
        </text:list-item>
        <text:list-item>
          <text:p text:style-name="P89"><text:span text:style-name="T111">naprawa powierzchni ścian za pomocą fizeliny np. pęknięcia i inne ubytki,</text:span></text:p>
        </text:list-item>
        <text:list-item>
          <text:p text:style-name="P89"><text:span text:style-name="T111">gruntowanie jednokrotnie i malowanie dwukrotnie,</text:span></text:p>
        </text:list-item>
        <text:list-item>
          <text:p text:style-name="P89"><text:soft-page-break/><text:span text:style-name="T111">malowanie: malować farbami zmywalnymi</text:span></text:p>
        </text:list-item>
      </text:list>
      <text:p text:style-name="P88"><text:span text:style-name="T111"/></text:p>
      <text:p text:style-name="P95"/>
      <text:p text:style-name="P87"><text:span text:style-name="T10"><text:tab/></text:span><text:span text:style-name="T108">1.3.3. Materiały</text:span></text:p>
      <text:p text:style-name="P87">Ogólne wymagania dotyczące materiałów, ich pozyskiwania i składowania podano w ST „Wymagania ogólne” </text:p>
      <text:p text:style-name="P87">Materiałami są:<text:span text:style-name="T111"> farba zmywalna producent Para lub Multi-color, produkt Elite Ceramic o symbolu 4090 w stopniu połyskueggshell (skorupka jajka), beżo-krem jasny symbol: P667-4 C-32, tynk dekoracyjnym typu Marco Polo firmy San Marco (zacierając wielokierunkowa) w kolorze „latte” 0704, biała matowa farba zmywalna, tynk cementowo-wapienny.</text:span></text:p>
      <text:p text:style-name="P96"/>
      <text:h text:style-name="Heading_20_1" text:outline-level="1"><text:span text:style-name="T3">1.3.3.1. Farba Elite Ceramic 4090 </text:span></text:h>
      <text:h text:style-name="Heading_20_1" text:outline-level="1"><text:span text:style-name="T6">Ceramiczna farba lateksowa o połysku „skorupki jajka”. Najwyższej jakości farba z domieszką opiłków ceramicznych stworzona dla najbardziej wymagających klientów. Tworzy elegancką i bardzo trwałą powłokę. Idealnie nadaje się do salonów i pomieszczeń narażonych na duże zabrudzenia.</text:span></text:h>
      <text:p text:style-name="P90"><text:span text:style-name="T108">Parametry techniczne:</text:span></text:p>
      <text:p text:style-name="P90"><text:span text:style-name="Strong_20_Emphasis"><text:span text:style-name="T106">Stopień połysku:</text:span></text:span><text:span text:style-name="T109"> Eggshell<text:line-break/></text:span><text:span text:style-name="Strong_20_Emphasis"><text:span text:style-name="T106">Mat:</text:span></text:span><text:span text:style-name="T109"> @60 - 8 do 10,  @85 - 0 - 2 <text:line-break/></text:span><text:span text:style-name="Strong_20_Emphasis"><text:span text:style-name="T106">Wydajność: </text:span></text:span><text:span text:style-name="T109">ok.13 do 14 m.kw./litr<text:line-break/></text:span><text:span text:style-name="Strong_20_Emphasis"><text:span text:style-name="T106">Rozpuszczalnik:</text:span></text:span><text:span text:style-name="T109"> woda<text:line-break/>Czas schnięcia: Sucha w dotyku: 1 do 2 godz., <text:line-break/></text:span><text:span text:style-name="Strong_20_Emphasis"><text:span text:style-name="T106">Następne malowanie: </text:span></text:span><text:span text:style-name="T109">4 - 6 godzin w zależności od temperatury i wilgotności powietrza. Pełna eksploatacja powierzchni łącznie z myciem: po 30 dniach.<text:line-break/></text:span><text:span text:style-name="Strong_20_Emphasis"><text:span text:style-name="T106">Części stałe: </text:span></text:span><text:span text:style-name="T109">60% wagowo, 33% objętościowo<text:line-break/></text:span><text:span text:style-name="Strong_20_Emphasis"><text:span text:style-name="T106">Dostępne opakowania: </text:span></text:span><text:span text:style-name="T109">0,946 l (quatr), 3,78 l (galon)<text:line-break/></text:span><text:span text:style-name="Strong_20_Emphasis"><text:span text:style-name="T106">Kolorystyka:</text:span></text:span><text:span text:style-name="T109"> Biała. Może być barwiona na ok. 1500 pastelowych kolorów w systemie kolorowania firmy PARA. Bazy: 1, 2, <text:line-break/></text:span><text:span text:style-name="Strong_20_Emphasis"><text:span text:style-name="T106">Cykle zmywalności:</text:span></text:span><text:span text:style-name="Strong_20_Emphasis"><text:span text:style-name="T109"> </text:span></text:span><text:span text:style-name="T109">10 000 cykli*</text:span></text:p>
      <text:p text:style-name="P90"><text:span text:style-name="T106">Przygotowanie:</text:span></text:p>
      <text:p text:style-name="P33"><text:span text:style-name="T109">Wszystkie powierzchnie muszą być czyste i suche, odtłuszczone, bez śladów wosku i zabrudzeń.</text:span></text:p>
      <text:p text:style-name="Standard"><text:span text:style-name="Strong_20_Emphasis"><text:span text:style-name="T106">Powierzchnie malowane:</text:span></text:span><text:span text:style-name="T109"> Usunąć wszelką odklejoną farbę, łuszczącą się i popękaną. Wypełnić ubytki odpowiednią szpachlą na bazie wody, pozostawić do wyschnięcia, zagruntować cienką warstwą podkładu PARA 777 lub PARA 240. Dla lepszego efektu zagruntować całą ścianę podkładem PARA 240. Błyszczące powierzchnie delikatnie zmatowić.</text:span></text:p>
      <text:p text:style-name="Standard"><text:span text:style-name="Strong_20_Emphasis"><text:span text:style-name="T106">Nowy tynk, płyta ścienna lub suchy tynk</text:span></text:span><text:span text:style-name="Strong_20_Emphasis"><text:span text:style-name="T109">:</text:span></text:span><text:span text:style-name="T109"> Przed malowaniem tynk musi być suchy i dokładnie utwardzony. Zagruntować podkładem PARA 240.</text:span></text:p>
      <text:p text:style-name="Standard"><text:span text:style-name="Strong_20_Emphasis"><text:span text:style-name="T106">Nowe drewno:</text:span></text:span><text:span text:style-name="T109"> Wygładzić papierem ściernym i usunąć pył. Zagruntować preparatem PARA Alkyd Primer 151. Po wyschnięciu ponownie wygładzić papierem ściernym, przed położeniem farby kryjącej usunąć pył.</text:span></text:p>
      <text:p text:style-name="Standard"><text:span text:style-name="T106">Nanoszenie:</text:span></text:p>
      <text:p text:style-name="Standard"><text:span text:style-name="T109">Nanosić wałkiem, wałkiem strukturalnym, pędzlem lub natryskiem bezpowietrznym.<text:line-break/>Nie rozcieńczać. Farba jest gotowa do użytku. Przed użyciem farbę należy dokładnie wymieszać.<text:line-break/>Nie mieszać z innymi farbami i rozcieńczalnikami.<text:line-break/></text:span><text:span text:style-name="Emphasis"><text:span text:style-name="T109">Nie malować w temperaturach poniżej 10°C</text:span></text:span></text:p>
      <text:p text:style-name="P98"/>
      <text:p text:style-name="P90"><text:span text:style-name="T117">1.3.3.2. Farba dekoracyjna Marcopolo</text:span></text:p>
      <text:p text:style-name="P90"><text:span text:style-name="Strong_20_Emphasis"><text:span text:style-name="T108">MARCOPOLO</text:span></text:span><text:span text:style-name="T111"> jest nowoczesnym dekoracyjnym materiałem do wykończenia wnętrz, który tworzy metaliczną powierzchnię wzbogaconą specjalnymi dodatkami. Dodatki te tworzą szorstkie nieregularne powierzchnie. Połączenie metalicznego i perlistego blasku z szorstką delikatną strukturą pozwala na szybkie tworzenie efektów dekoracyjnych szczególnie pasujących zarówno do nowoczesnych wnętrz jak i nawiązujących do minionych epok.</text:span></text:p>
      <text:p text:style-name="P33"><text:span text:style-name="Strong_20_Emphasis"><text:span text:style-name="T12">Przygotowanie podłoża: </text:span></text:span></text:p>
      <text:list xml:id="list30237496" text:style-name="L14">
        <text:list-item>
          <text:p text:style-name="P34"><text:span text:style-name="T12">Wyczyścić, zaszpachlować ewentualne szczeliny i niedoskonałości a następnie pomalować farbą akrylową </text:span><text:span text:style-name="Strong_20_Emphasis"><text:span text:style-name="T12">DECORFOND</text:span></text:span><text:span text:style-name="T12"> - odpowiednio rozcieńczoną.</text:span></text:p>
        </text:list-item>
        <text:list-item>
          <text:p text:style-name="P34"><text:span text:style-name="T12">Na suchą powierzchnię nakładamy </text:span><text:span text:style-name="Strong_20_Emphasis"><text:span text:style-name="T12">MARCOPOLO</text:span></text:span><text:span text:style-name="T12"> (rozcieńczamy max. 5%) pędzlem i na bieżąco formujemy w zależności od tego jaki chcemy uzyskać efekt czyli:<text:line-break/>-  Góra - dół  efekt pionowy<text:line-break/></text:span><text:soft-page-break/><text:span text:style-name="T12">-  Lewo - prawo efekt poziomy<text:line-break/>-  W różne strony  efekt rustykalny</text:span></text:p>
        </text:list-item>
      </text:list>
      <text:p text:style-name="Standard"><text:span text:style-name="Strong_20_Emphasis"><text:span text:style-name="T12">Wydajność:</text:span></text:span><text:span text:style-name="T12"> </text:span></text:p>
      <text:list xml:id="list30239725" text:style-name="L15">
        <text:list-item>
          <text:p text:style-name="P35"><text:span text:style-name="T12">W zależności od wykonywanej aplikacji ok. 6 </text:span><text:span text:style-name="Emphasis"><text:span text:style-name="T89">m²</text:span></text:span><text:span text:style-name="T12"> / L.</text:span></text:p>
        </text:list-item>
      </text:list>
      <text:p text:style-name="Standard"><text:span text:style-name="Strong_20_Emphasis"><text:span text:style-name="T12">Dostępność kolorów:</text:span></text:span><text:span text:style-name="T111"> </text:span></text:p>
      <text:list xml:id="list30227020" text:style-name="L16">
        <text:list-item>
          <text:p text:style-name="P36"><text:span text:style-name="T12">Kolory katalogowe</text:span></text:p>
        </text:list-item>
      </text:list>
      <text:p text:style-name="Standard"><text:span text:style-name="Strong_20_Emphasis"><text:span text:style-name="T12">Czas schnięcia:</text:span></text:span><text:span text:style-name="T111"> </text:span></text:p>
      <text:list xml:id="list30231547" text:style-name="L17">
        <text:list-item>
          <text:p text:style-name="P37"><text:span text:style-name="T12">Na dotyk ok.4-6 godz., 2-3 dni dogłębnie. Aby produkt mógł osiągnąć całkowitą zbywalność i wytrzymałość na ścieranie należy odczekać ok.15 dni.</text:span></text:p>
        </text:list-item>
      </text:list>
      <text:p text:style-name="Standard"><text:span text:style-name="Strong_20_Emphasis"><text:span text:style-name="T12">Temperatura aplikacji: </text:span></text:span></text:p>
      <text:list xml:id="list30227973" text:style-name="L18">
        <text:list-item>
          <text:p text:style-name="P38"><text:span text:style-name="T12">Między 8-25ºC</text:span></text:p>
        </text:list-item>
      </text:list>
      <text:p text:style-name="Standard"><text:span text:style-name="Strong_20_Emphasis"><text:span text:style-name="T111">Charakterystyka techniczna:</text:span></text:span><text:span text:style-name="T111"> </text:span></text:p>
      <text:list xml:id="list30235220" text:style-name="L19">
        <text:list-item>
          <text:p text:style-name="P39"><text:span text:style-name="T12">Wydajność: 1 L / 6-8 </text:span><text:span text:style-name="Emphasis"><text:span text:style-name="T89">m².</text:span></text:span><text:span text:style-name="T12">.</text:span></text:p>
        </text:list-item>
        <text:list-item>
          <text:p text:style-name="P39"><text:span text:style-name="T12">Opakowania: 1 L, 4 L.</text:span></text:p>
        </text:list-item>
        <text:list-item>
          <text:p text:style-name="P39"><text:span text:style-name="T12">Narzędzia: Pędzel.</text:span></text:p>
        </text:list-item>
        <text:list-item>
          <text:p text:style-name="P39"><text:span text:style-name="T12">Kolor: Baza perłowa- argento 070, złota - oro 190, srebrna - alluminio 0170, miedziana- rame 0160, bronzo 0150 z możliwością barwienia w masie.</text:span></text:p>
        </text:list-item>
        <text:list-item>
          <text:p text:style-name="P39"><text:span text:style-name="T12">Przechowywanie: 5-30°C, produkt wrażliwy na mróz.</text:span></text:p>
        </text:list-item>
      </text:list>
      <text:p text:style-name="Standard"><text:span text:style-name="Strong_20_Emphasis"><text:span text:style-name="T12">Składniki Systemu:</text:span></text:span><text:span text:style-name="T111"> </text:span></text:p>
      <text:list xml:id="list30226195" text:style-name="L20">
        <text:list-item>
          <text:p text:style-name="P40"><text:span text:style-name="T12">Decorfond</text:span></text:p>
        </text:list-item>
        <text:list-item>
          <text:p text:style-name="P40"><text:span text:style-name="T12">Grunt akrylowy</text:span></text:p>
        </text:list-item>
        <text:list-item>
          <text:p text:style-name="P40"><text:span text:style-name="T12">Marcopolo</text:span></text:p>
        </text:list-item>
      </text:list>
      <text:p text:style-name="P99"/>
      <text:p text:style-name="P97"/>
      <text:p text:style-name="P90"><text:span text:style-name="T119">1.3.3.3. Tynki cementowo-wapienne</text:span></text:p>
      <text:p text:style-name="P90"><text:span text:style-name="T125">Woda</text:span></text:p>
      <text:p text:style-name="P100"><text:span text:style-name="T111">Do przygotowania zapraw i skrapiania podłoża stosować można wodę odpowiadającą wymaganiom normy PN-88/B-32250 „Materiały budowlane. Woda do betonów i zapraw”. Bez badań laboratoryjnych można stosować wodociągową wodę pitną.</text:span></text:p>
      <text:p text:style-name="P102"><text:span text:style-name="T111">Niedozwolone jest użycie wód ściekowych, kanalizacyjnych, bagiennych oraz wód zawierających</text:span></text:p>
      <text:p text:style-name="P104"><text:span text:style-name="T121">tłuszcze organiczne, oleje i muł.</text:span></text:p>
      <text:p text:style-name="P104"><text:span text:style-name="T125">Piasek</text:span></text:p>
      <text:p text:style-name="P100"><text:span text:style-name="T111">Piasek powinien spełniać wymagania normy PN-79/B-06711 „Kruszywa mineralne. Piaski do zapraw budowlanych”, a w szczególności:</text:span></text:p>
      <text:p text:style-name="P411"><text:span text:style-name="T111">– <text:s text:c="3"/>nie zawierać domieszek organicznych,</text:span></text:p>
      <text:p text:style-name="P412"><text:span text:style-name="T111">– <text:s/>mieć frakcje różnych wymiarów, a mianowicie: piasek drobnoziarnisty 0,25-0,5 mm, piasek średnioziarnisty 0,5-1,0 mm, piasek gruboziarnisty 1,0-2,0 mm.</text:span></text:p>
      <text:p text:style-name="P103"><text:span text:style-name="T111">Do <text:s/>spodnich <text:s/>warstw <text:s/>tynku <text:s/>należy <text:s/>stosować <text:s/>piasek <text:s/>gruboziarnisty <text:s/>odmiany <text:s/>1, <text:s/>do <text:s/>warstw wierzchnich – średnioziarnisty odmiany 2.</text:span></text:p>
      <text:p text:style-name="P101"><text:span text:style-name="T111">Do gładzi piasek powinien być drobnoziarnisty i przechodzić całkowicie przez sito o prześwicie 0,5 mm.</text:span></text:p>
      <text:p text:style-name="P101"><text:span text:style-name="T125">Zaprawy budowlane cementowo-wapienne</text:span></text:p>
      <text:list xml:id="list35165045" text:continue-list="list35174855" text:style-name="L4">
        <text:list-item>
          <text:p text:style-name="P413"><text:span text:style-name="T111">Marka i skład zaprawy powinny być zgodne z wymaganiami normy PN-90/B-14501 „Zaprawy budowlane zwykłe”.</text:span></text:p>
        </text:list-item>
        <text:list-item>
          <text:p text:style-name="P409"><text:span text:style-name="T111">Przygotowanie zapraw do robót tynkarskich powinno być wykonywane mechanicznie.</text:span></text:p>
        </text:list-item>
        <text:list-item>
          <text:p text:style-name="P413"><text:span text:style-name="T111">Zaprawę należy przygotować w takiej ilości, aby mogła być wbudowana możliwie szybko po jej przygotowaniu, tj. w okresie ok. 3 godzin.</text:span></text:p>
        </text:list-item>
        <text:list-item>
          <text:p text:style-name="P409"><text:span text:style-name="T111">Do zaprawy tynkarskiej należy stosować piasek rzeczny lub kopalniany.</text:span></text:p>
        </text:list-item>
        <text:list-item>
          <text:p text:style-name="P413"><text:span text:style-name="T111">Do zaprawy cementowo-wapiennej należy stosować cement portlandzki według normy PN-B-19701;1997 „Cementy powszechnego użytku”. Za zgodą Inspektora nadzoru można stosować cement z dodatkiem żużla lub popiołów lotnych 25 i 35 oraz cement hutniczy 25 pod warunkiem, </text:span><text:span text:style-name="T121">że temperatura otoczenia w ciągu 7 dni od chwili wbudowania zaprawy nie będzie niższa niż +5°C.</text:span></text:p>
        </text:list-item>
        <text:list-item>
          <text:p text:style-name="P413"><text:soft-page-break/><text:span text:style-name="T111">Do zapraw cementowo-wapiennych należy stosować wapno suchogaszone lub gaszo-ne w postaci ciasta wapiennego otrzymanego z wapna niegaszonego, które powinno tworzyć jednolitą i jednobarwną masę, bez grudek niegaszonego wapna i zanieczyszczeń obcych. Skład objętościowych składników zapraw należy dobierać doświadczalnie, w zależności od wymaganej marki zaprawy oraz rodzaju cementu i wapna.</text:span></text:p>
        </text:list-item>
      </text:list>
      <text:p text:style-name="P348"><text:span text:style-name="T118">Malowanie</text:span></text:p>
      <text:p text:style-name="P253"><text:span text:style-name="T111">Do malowania powierzchni wewnątrz obiektów można stosować:</text:span></text:p>
      <text:p text:style-name="P214"><text:span text:style-name="T111">• farby emulsyjne odpowiadające wymaganiom normy <text:line-break/>• farby olejne, ftalowe, ftalowe modyfikowane i ftalowe kopolimeryzowane styrenowe odpowiadające wymaganiom normy PN-C-81901:2002,</text:span></text:p>
      <text:p text:style-name="P236"><text:span text:style-name="T111">• </text:span><text:span text:style-name="T121">emalie olejno-żywiczne, ftalowe, ftalowe modyfikowane i ftalowe kopolimeryzowane styrenowe</text:span><text:span text:style-name="T111"> odpowiadające wymaganiom normy PN-C-81607:1998, </text:span></text:p>
      <text:p text:style-name="P236"><text:span text:style-name="T111">• <text:s text:c="2"/>środki gruntujące, które powinny odpowiadać wymaganiom aprobat technicznych.</text:span></text:p>
      <text:p text:style-name="P236"><text:span text:style-name="T111">Materiały pomocnicze</text:span></text:p>
      <text:p text:style-name="P415"><text:span text:style-name="T111">Materiały pomocnicze do wykonywania robót malarskich to:</text:span></text:p>
      <text:p text:style-name="P338"><text:span text:style-name="T111">– <text:s/>rozcieńczalniki, w tym: woda, terpentyna, benzyna do lakierów i emalii, spirytus denaturowany, inne rozcieńczalniki przygotowane fabrycznie,</text:span></text:p>
      <text:p text:style-name="P424"><text:span text:style-name="T111">– <text:s text:c="2"/>środki do odtłuszczania, mycia i usuwania zanieczyszczeń podłoża,</text:span></text:p>
      <text:p text:style-name="P253"><text:span text:style-name="T111">– <text:s text:c="2"/>środki do likwidacji zacieków i wykwitów,</text:span></text:p>
      <text:p text:style-name="P253"><text:span text:style-name="T111">– <text:s text:c="2"/>kity i masy szpachlowe do naprawy podłoża.</text:span></text:p>
      <text:p text:style-name="P279"><text:span text:style-name="T121">Wszystkie ww. materiały muszą mieć własności techniczne określone przez producenta lub </text:span><text:span text:style-name="T111">odpowiadające wymaganiom odpowiednich aprobat technicznych bądź PN.</text:span></text:p>
      <text:p text:style-name="P416"><text:span text:style-name="T125">Woda</text:span></text:p>
      <text:p text:style-name="P346"><text:span text:style-name="T111">Do przygotowania farb zarabianych wodą należy stosować wodę odpowiadającą wymaganiom normy PN-EN 1008:2004 „Woda zarobowa do betonu. Specyfikacja pobierania próbek, badanie i ocena przydatności wody zarobowej do betonu, w tym wody odzyskanej z procesów produkcji betonu”.</text:span></text:p>
      <text:p text:style-name="P415"><text:span text:style-name="T111">Bez badań laboratoryjnych może być stosowana tylko wodociągowa woda pitna.</text:span></text:p>
      <text:p text:style-name="P418"/>
      <text:list xml:id="list30224671" text:style-name="L21">
        <text:list-item>
          <text:list>
            <text:list-item>
              <text:list>
                <text:list-header>
                  <text:p text:style-name="P427"><text:span text:style-name="T10">1.3.4. Sprzęt</text:span></text:p>
                </text:list-header>
              </text:list>
            </text:list-item>
          </text:list>
        </text:list-item>
      </text:list>
      <text:p text:style-name="P243">Do <text:span text:style-name="T109">wykonywania robót tynkarskich i malarskich należy stosować:</text:span></text:p>
      <text:p text:style-name="P213"><text:span text:style-name="T109">– <text:s/></text:span><text:span text:style-name="T12">stoliki tynkarskie, łaty, taczki,</text:span><text:span text:style-name="T109"> </text:span><text:span text:style-name="T12">pojemniki i wiadra poziomice,</text:span><text:span text:style-name="T109"> </text:span><text:span text:style-name="T12">betoniarka elektryczna, </text:span><text:span text:style-name="T109">szczotki o sztywnym włosiu lub druciane do czyszczenia podłoża, szpachle i pace metalowe lub z tworzyw sztucznych, <text:s/>pędzle i wałki, mieszadła napędzane wiertarką elektryczną oraz pojemniki do przygotowania kompozycji składników farb, agregaty malarskie ze sprężarkami, drabiny, pomosty robocze i rusztowania.</text:span></text:p>
      <text:p text:style-name="P435"/>
      <text:p text:style-name="P428"><text:span text:style-name="T10">1.3.5. Transport</text:span></text:p>
      <text:p text:style-name="P429"><text:span text:style-name="T12">Dostawa - samochodem ciężarowym na placu budowy i we wnętrzach ręczny.</text:span></text:p>
      <text:p text:style-name="P346"><text:span text:style-name="T109">Transport materiałów do robót malarskich i tynkarskich w opakowaniach nie wymaga specjalnych urządzeń i środków transportu. W czasie transportu należy zabezpieczyć przewożone materiały w sposób wykluczający </text:span><text:span text:style-name="T120">uszkodzenie opakowań. W przypadku dużych ilości materiałów zalecane jest przewożenie ich na paletach i </text:span><text:span text:style-name="T109">użycie do załadunku oraz rozładunku urządzeń mechanicznych.</text:span></text:p>
      <text:p text:style-name="P365"><text:span text:style-name="T109">Do transportu farb i innych materiałów w postaci suchych mieszanek, w opakowaniach papierowych zaleca się używać samochodów zamkniętych. Do przewozu farb w innych opakowaniach można wykorzystywać samochody pokryte plandekami lub zamknięte.</text:span></text:p>
      <text:p text:style-name="P304"><text:span text:style-name="T109">Materiały do robót malarskich należy składować na budowie w pomieszczeniach zamkniętych, zabezpieczonych przed opadami i minusowymi temperaturami.</text:span></text:p>
      <text:p text:style-name="P304"><text:span text:style-name="T12"/></text:p>
      <text:list xml:id="list30237403" text:style-name="L22">
        <text:list-item>
          <text:list>
            <text:list-item>
              <text:list>
                <text:list-header>
                  <text:p text:style-name="P431"><text:span text:style-name="T100"/></text:p>
                  <text:p text:style-name="P431"><text:span text:style-name="T108">1.3.6. Wykonanie robót</text:span></text:p>
                </text:list-header>
              </text:list>
            </text:list-item>
          </text:list>
        </text:list-item>
      </text:list>
      <text:p text:style-name="P430"><text:span text:style-name="T116">Warunki przystąpienia do robót tynkarskich:</text:span></text:p>
      <text:p text:style-name="P351"><text:span text:style-name="T111">– Przed przystąpieniem do wykonywania robót tynkowych powinny być zakończone wszystkie roboty stanu surowego, roboty instalacyjne podtynkowe, zamurowane przebicia i bruzdy, osadzone ościeżnice drzwiowe i okienne.</text:span></text:p>
      <text:p text:style-name="P438"><text:span text:style-name="T111"/></text:p>
      <text:p text:style-name="P351"><text:soft-page-break/><text:span text:style-name="T111">– Tynki należy wykonywać w temperaturze nie niższej niż +5°C pod warunkiem, że w ciągu doby nie nastąpi spadek poniżej 0°C.</text:span></text:p>
      <text:p text:style-name="P351"><text:span text:style-name="T111">– W niższych temperaturach można wykonywać tynki jedynie przy zastosowaniu odpowiednich środków zabezpieczających, zgodnie z „Wytycznymi wykonywania robót budowlano-montażowych w okresie obniżonych temperatur”.</text:span></text:p>
      <text:p text:style-name="P351"><text:span text:style-name="T111">– Zaleca się chronić świeżo wykonane tynki zewnętrzne w ciągu pierwszych dwóch dni przed nasłonecznieniem dłuższym niż dwie godziny dziennie.</text:span></text:p>
      <text:p text:style-name="P353"><text:span text:style-name="T111">– W okresie wysokich temperatur świeżo wykonane tynki powinny być w czasie wiązania i twardnienia, tj. w ciągu 1 tygodnia, zwilżane wodą.</text:span></text:p>
      <text:p text:style-name="P439"><text:span text:style-name="T111">Przygotowanie podłoża</text:span></text:p>
      <text:p text:style-name="P259"><text:span text:style-name="T111">Podłoża tynków zwykłych powinny odpowiadać wymaganiom normy PN-70/B-10100 p. 3.3.2.</text:span></text:p>
      <text:p text:style-name="P259"><text:span text:style-name="T111">Spoiny w murach ceglanych</text:span></text:p>
      <text:p text:style-name="P355"><text:span text:style-name="T111">– W ścianach przewidzianych do tynkowania nie należy wypełniać zaprawą spoin przy zewnętrznych licach na głębokości 5-10 mm.</text:span></text:p>
      <text:p text:style-name="P338"><text:span text:style-name="T111">– Bezpośrednio przed tynkowaniem podłoże należy oczyścić z kurzu szczotkami oraz usunąć plamy z rdzy i substancji tłustych. Plamy z substancji tłustych można usunąć 10-proc. roztworem szarego mydła lub wypełniając je lampą benzynową.</text:span></text:p>
      <text:p text:style-name="P441"><text:span text:style-name="T111">– <text:s text:c="2"/>Nadmiernie suchą powierzchnię podłoża należy zwilżyć wodą.</text:span></text:p>
      <text:p text:style-name="P446"><text:span text:style-name="T111">Wykonywanie tynków zwykłych</text:span></text:p>
      <text:p text:style-name="P366"><text:span text:style-name="T111">Przy wykonywaniu tynków zwykłych należy przestrzegać zasad podanych w normie PN-70/B-10100 p. 3.3.1.</text:span></text:p>
      <text:p text:style-name="P417"><text:span text:style-name="T111">Sposoby wykonania tynków zwykłych jedno- i wielowarstwowych powinny być zgodne z danymi określonymi w tabl. 4 normy PN-70/B-10100.</text:span></text:p>
      <text:p text:style-name="P442"><text:span text:style-name="T111">Grubości tynków zwykłych w zależności od ich kategorii oraz od rodzaju podłoża lub podkładu powinny być zgodne z normą PN-70/B-10100.</text:span></text:p>
      <text:p text:style-name="P417"><text:span text:style-name="T111">Tynki zwykłe kategorii II i III należą do odmian powszechnie stosowanych, wykonywanych w sposób standardowy.</text:span></text:p>
      <text:p text:style-name="P417"><text:span text:style-name="T111">Tynki zwykłe kategorii IV zalicza się do odmian doborowych.</text:span></text:p>
      <text:p text:style-name="P417"><text:span text:style-name="T111">Tynk trójwarstwowy powinien się składać z obrzutki, narzutu i gładzi. Narzut tynków wewnętrznych należy wykonać według pasów i listew kierunkowych.</text:span></text:p>
      <text:p text:style-name="P219"><text:span text:style-name="T111">Gładź należy nanosić po związaniu warstwy narzutu, lecz przed jej stwardnieniem. Podczas zacierania warstwa gładzi powinna być mocno dociskana do warstwy narzutu</text:span></text:p>
      <text:p text:style-name="P448"/>
      <text:p text:style-name="P267"><text:span text:style-name="T116">Warunki przystąpienia do robót malarskich</text:span></text:p>
      <text:p text:style-name="P414"><text:span text:style-name="T111">Do wykonywania robót malarskich można przystąpić po całkowitym zakończeniu poprzedzających robót budowlanych oraz po przygotowaniu i kontroli podłoży pod malowanie i kontroli materiałów.</text:span></text:p>
      <text:p text:style-name="P440"><text:span text:style-name="T111">Wewnątrz budynku pierwsze malowanie ścian i sufitów można wykonywać po:</text:span></text:p>
      <text:list xml:id="list35156653" text:continue-list="list35165045" text:style-name="L4">
        <text:list-item>
          <text:p text:style-name="P356"><text:span text:style-name="T111">całkowitym ukończeniu robót instalacyjnych, tj. wodociągowych, kanalizacyjnych, centralnego ogrzewania, gazowych, elektrycznych, z wyjątkiem założenia urządzeń sanitarnych ceramicznych i metalowych lub z tworzyw sztucznych (biały montaż) oraz armatury oświetleniowej (gniazdka, wyłączniki itp.),</text:span></text:p>
        </text:list-item>
        <text:list-item>
          <text:p text:style-name="P449"><text:span text:style-name="T111">wykonaniu podłoży pod wykładziny podłogowe,</text:span></text:p>
        </text:list-item>
        <text:list-item>
          <text:p text:style-name="P449"><text:span text:style-name="T111">ułożeniu podłóg drewnianych, tzw. białych,</text:span></text:p>
        </text:list-item>
        <text:list-item>
          <text:p text:style-name="P356"><text:span text:style-name="T111">całkowitym dopasowaniu i wyregulowaniu stolarki, lecz przed oszkleniem okien itp., jeśli stolarka nie została wykończona fabrycznie.</text:span></text:p>
        </text:list-item>
      </text:list>
      <text:p text:style-name="P414"><text:span text:style-name="T111">Drugie malowanie można wykonywać po:</text:span></text:p>
      <text:list xml:id="list35166185" text:continue-numbering="true" text:style-name="L4">
        <text:list-item>
          <text:p text:style-name="P449"><text:span text:style-name="T111">wykonaniu tzw. białego montażu,</text:span></text:p>
        </text:list-item>
        <text:list-item>
          <text:p text:style-name="P356"><text:span text:style-name="T121">ułożeniu posadzek (z wyjątkiem wykładzin dywanowych i wykładzin z tworzyw sztucznych) z przybiciem </text:span><text:span text:style-name="T111">listew przyściennych i cokołów,</text:span></text:p>
        </text:list-item>
        <text:list-item>
          <text:p text:style-name="P449"><text:soft-page-break/><text:span text:style-name="T111">oszkleniu okien, jeśli nie było to wykonane fabrycznie.</text:span></text:p>
        </text:list-item>
      </text:list>
      <text:p text:style-name="P419"><text:span text:style-name="T111">Wymagania dotyczące podłoży pod malowanie</text:span></text:p>
      <text:p text:style-name="P453"><text:span text:style-name="T111">Wilgotność podłoża betonowego, w zależności od rodzaju farby, którą wykonywana będzie powłoka malarska, nie może przekraczać wartości podanych w tablicy 1. Powierzchnia betonu powinna być odkurzona i odtłuszczona.</text:span></text:p>
      <text:p text:style-name="P414"><text:span text:style-name="T111">Tynki zwykłe</text:span></text:p>
      <text:list xml:id="list30227739" text:style-name="L23">
        <text:list-item>
          <text:p text:style-name="P354"><text:span text:style-name="T111">Nowe niemalowane tynki powinny odpowiadać wymaganiom normy PN-70/B-10100. Wszelkie uszkodzenia tynków powinny być usunięte przez wypełnienie odpowiednią zaprawą i zatarte do równej powierzchni. Powierzchnia tynków powinna być pozbawiona zanieczyszczeń (np. kurzu, rdzy, tłuszczu, wykwitów solnych).</text:span></text:p>
        </text:list-item>
        <text:list-item>
          <text:p text:style-name="P354"><text:span text:style-name="T111">Tynki malowane uprzednio farbami powinny być oczyszczone ze starej farby i wszelkich wykwitów oraz odkurzone i umyte wodą. Po umyciu powierzchnia tynków nie powinna wykazywać śladów starej farby ani pyłu po starej powłoce malarskiej. Uszkodzenia tynków należy naprawić odpowiednią zaprawą.</text:span></text:p>
        </text:list-item>
        <text:list-item>
          <text:p text:style-name="P352"><text:span text:style-name="T111">Wilgotność powierzchni tynków (malowanych jak i niemalowanych) nie powinna przekraczać wartości podanych w tablicy 1.</text:span></text:p>
        </text:list-item>
        <text:list-item>
          <text:p text:style-name="P420"><text:span text:style-name="T111">Wystające lub widoczne nieusuwalne elementy metalowe powinny być zabezpieczone antykorozyjnie.</text:span></text:p>
        </text:list-item>
      </text:list>
      <text:p text:style-name="P414"><text:span text:style-name="T111">Tynki pocienione powinny spełniać takie same wymagania jak tynki zwykłe.</text:span></text:p>
      <text:p text:style-name="P415"><text:span text:style-name="T111">Podłoża z płyt gipsowo-kartonowych powinny być odkurzone, bez plam tłuszczu i oczyszczone ze starej farby. Wkręty mocujące oraz styki płyt powinny być zaszpachlowane. Uszkodzone fragmenty płyt powinny być naprawione masą szpachlową, na którą wydana jest aprobata techniczna.</text:span></text:p>
      <text:p text:style-name="P346"><text:span text:style-name="T111">Podłoża z płyt włóknisto-mineralnych powinny mieć wilgotność nie większą niż 4% oraz powierzchnię dokładnie odkurzoną, bez plam tłuszczu, wykwitów, rdzy i innych zanieczyszczeń. Wkręty mocujące nie powinny wystawać poza lico płyty, a ich główki powinny być zabezpieczone antykorozyjnie.</text:span></text:p>
      <text:p text:style-name="P349"><text:span text:style-name="T111">Elementy metalowe przed malowaniem powinny być oczyszczone ze zgorzeliny, rdzy, pozostałości zaprawy, gipsu oraz odkurzone i odtłuszczone.</text:span></text:p>
      <text:p text:style-name="P454"/>
      <text:p text:style-name="P364"><text:span text:style-name="T116">Warunki prowadzenia robót malarskich</text:span></text:p>
      <text:p text:style-name="P349"><text:span text:style-name="T111">Roboty malarskie można rozpocząć, jeżeli wilgotność podłoży przewidzianych pod malowanie nie przekracza odpowiednich wartości.</text:span></text:p>
      <text:p text:style-name="P349"><text:span text:style-name="T121">Prace malarskie na elementach metalowych można prowadzić przy wilgotności względnej powietrza nie </text:span><text:span text:style-name="T111">większej niż 80%.</text:span></text:p>
      <text:p text:style-name="P349"><text:span text:style-name="T111">Przy wykonywaniu prac malarskich w pomieszczeniach zamkniętych należy zapewnić odpowiednią wentylację.</text:span></text:p>
      <text:p text:style-name="P349"><text:span text:style-name="T111">Roboty malarskie farbami, emaliami lub lakierami rozpuszczalnikowymi należy prowadzić z daleka od otwartych źródeł ognia, narzędzi oraz silników powodujących iskrzenie i mogących być źródłem pożaru.</text:span></text:p>
      <text:p text:style-name="P236"><text:span text:style-name="T111">Elementy, które w czasie robót malarskich mogą ulec uszkodzeniu lub zanieczyszczeniu, należy zabezpieczyć i osłonić przez zabrudzeniem farbami.</text:span></text:p>
      <text:p text:style-name="P252"><text:span text:style-name="T111">Prace malarskie należy prowadzić zgodnie z instrukcją producenta farby, która powinna zawierać:</text:span></text:p>
      <text:list xml:id="list35168348" text:continue-list="list35166185" text:style-name="L4">
        <text:list-item>
          <text:p text:style-name="P212"><text:span text:style-name="T111">informacje o ewentualnym środku gruntującym i o przypadkach, kiedy należy go stosować,</text:span></text:p>
        </text:list-item>
        <text:list-item>
          <text:p text:style-name="P268"><text:span text:style-name="T111">sposób przygotowania farby do malowania,</text:span></text:p>
        </text:list-item>
        <text:list-item>
          <text:p text:style-name="P268"><text:span text:style-name="T111">sposób nakładania farby, w tym informacje o narzędziach (np. pędzle, wałki, agregaty malarskie),</text:span></text:p>
        </text:list-item>
        <text:list-item>
          <text:p text:style-name="P268"><text:span text:style-name="T121">krotność nakładania farby oraz jej zużycie na 1 m2,</text:span></text:p>
        </text:list-item>
        <text:list-item>
          <text:p text:style-name="P212"><text:span text:style-name="T111">czas między nakładaniem kolejnych warstw,</text:span></text:p>
        </text:list-item>
        <text:list-item>
          <text:p text:style-name="P268"><text:span text:style-name="T111">zalecenia odnośnie mycia narzędzi,</text:span></text:p>
        </text:list-item>
        <text:list-item>
          <text:p text:style-name="P268"><text:span text:style-name="T111">zalecenia w zakresie bhp.</text:span></text:p>
        </text:list-item>
      </text:list>
      <text:p text:style-name="P455"><text:span text:style-name="T111"><text:s/>Wykonanie robót malarskich wewnętrznych</text:span></text:p>
      <text:p text:style-name="P414"><text:span text:style-name="T111">Powłoki z farb powinny być:</text:span></text:p>
      <text:list xml:id="list30225470" text:style-name="L24">
        <text:list-item>
          <text:p text:style-name="P458"><text:soft-page-break/><text:span text:style-name="T111">niezmywalne przy stosowaniu środków myjących i dezynfekujących, odporne na tarcie na sucho i na szorowanie oraz na reemulgację,</text:span></text:p>
        </text:list-item>
        <text:list-item>
          <text:p text:style-name="P421"><text:span text:style-name="T111">aksamitno-matowe lub posiadać nieznaczny połysk,</text:span></text:p>
        </text:list-item>
        <text:list-item>
          <text:p text:style-name="P458"><text:span text:style-name="T111">jednolitej barwy, równomierne, bez smug, plam, zgodne ze wzorcem producenta i dokumentacją projektową,</text:span></text:p>
        </text:list-item>
        <text:list-item>
          <text:p text:style-name="P461"><text:span text:style-name="T111">bez uszkodzeń, prześwitów podłoża, śladów pędzla,</text:span></text:p>
        </text:list-item>
        <text:list-item>
          <text:p text:style-name="P269"><text:span text:style-name="T111">bez złuszczeń, odstawania od podłoża oraz widocznych łączeń i poprawek,</text:span></text:p>
        </text:list-item>
        <text:list-item>
          <text:p text:style-name="P269"><text:span text:style-name="T111">bez grudek pigmentów i wypełniaczy ulegających rozcieraniu.</text:span></text:p>
        </text:list-item>
      </text:list>
      <text:p text:style-name="P69"><text:span text:style-name="T121">Dopuszcza się chropowatość powłoki odpowiadającą rodzajowi faktury pokrywanego podłoża. </text:span></text:p>
      <text:p text:style-name="P70"/>
      <text:list xml:id="list30245323" text:style-name="L25">
        <text:list-item>
          <text:list>
            <text:list-item>
              <text:list>
                <text:list-header>
                  <text:p text:style-name="P433"><text:span text:style-name="T10">1.3.7. Kontrola jakości robót</text:span></text:p>
                </text:list-header>
              </text:list>
            </text:list-item>
          </text:list>
        </text:list-item>
      </text:list>
      <text:p text:style-name="P432"><text:span text:style-name="T116">Badania przed przystąpieniem do robót tynkowych</text:span></text:p>
      <text:p text:style-name="P415"><text:span text:style-name="T111">Przed przystąpieniem do robót Wykonawca powinien wykonać badania cementu, wapna oraz kruszyw przeznaczonych do wykonania robót i przedstawić wyniki tych badań Inspektorowi nadzoru do akceptacji.</text:span></text:p>
      <text:p text:style-name="P415"><text:span text:style-name="T111">Badania te powinny obejmować wszystkie właściwości cementu, wapna, wody oraz kruszywa.</text:span></text:p>
      <text:p text:style-name="P415"><text:span text:style-name="T116">Badania w czasie robót tynkowych</text:span></text:p>
      <text:p text:style-name="P417"><text:span text:style-name="T111">Częstotliwość oraz zakres badań zaprawy wytwarzanej na placu budowy, a w szczególności jej marki i konsystencji, powinny wynikać z normy PN-90/B-14501 „Zaprawy budowlane zwykłe”.</text:span></text:p>
      <text:p text:style-name="P417"><text:span text:style-name="T111">Wyniki badań materiałów i zaprawy powinny być wpisywane do dziennika budowy i akceptowane przez Inspektora nadzoru.</text:span></text:p>
      <text:p text:style-name="P417"><text:span text:style-name="T116">Badania w czasie odbioru robót tynkowych</text:span></text:p>
      <text:p text:style-name="P415"><text:span text:style-name="T111">Badania tynków zwykłych powinny być przeprowadzane w sposób podany w normie PN-70/B-10100 p. 4.3. i powinny umożliwić ocenę wszystkich wymagań, a w szczególności:</text:span></text:p>
      <text:p text:style-name="P463"><text:span text:style-name="T111">–<text:tab/>zgodności z dokumentacją projektową i zmianami w dokumentacji powykonawczej,</text:span></text:p>
      <text:p text:style-name="P464"><text:span text:style-name="T111">–<text:tab/>jakości zastosowanych materiałów i wyrobów,</text:span></text:p>
      <text:p text:style-name="P464"><text:span text:style-name="T111">–<text:tab/>prawidłowości przygotowania podłoży,</text:span></text:p>
      <text:p text:style-name="P465"><text:span text:style-name="T111">–<text:tab/>mrozoodporności tynków zewnętrznych,</text:span></text:p>
      <text:p text:style-name="P464"><text:span text:style-name="T111">–<text:tab/>przyczepności tynków do podłoża,</text:span></text:p>
      <text:p text:style-name="P464"><text:span text:style-name="T111">–<text:tab/>grubości tynku,</text:span></text:p>
      <text:p text:style-name="P464"><text:span text:style-name="T111">–<text:tab/>wyglądu powierzchni tynku,</text:span></text:p>
      <text:p text:style-name="P465"><text:span text:style-name="T111">–<text:tab/>prawidłowości wykonania powierzchni i krawędzi tynku,</text:span></text:p>
      <text:p text:style-name="P464"><text:span text:style-name="T111">–<text:tab/>wykończenie tynku na narożach, stykach i szczelinach dylatacyjnych.</text:span></text:p>
      <text:p text:style-name="P447"><text:span text:style-name="T116">Badania przed przystąpieniem do robót malarskich</text:span></text:p>
      <text:p text:style-name="P246"><text:span text:style-name="T111">Przed przystąpieniem do robót malarskich należy przeprowadzić badanie podłoży oraz materiałów, które będą wykorzystywane do wykonywania robót.</text:span></text:p>
      <text:p text:style-name="P414"><text:span text:style-name="T116">Badania podłoży pod malowanie</text:span></text:p>
      <text:p text:style-name="P247"><text:span text:style-name="T111">Badanie podłoża pod malowanie, w zależności od jego rodzaju, należy wykonywać w następujących terminach:</text:span></text:p>
      <text:list xml:id="list35167360" text:continue-list="list35168348" text:style-name="L4">
        <text:list-item>
          <text:p text:style-name="P451"><text:span text:style-name="T111">dla podłoża betonowego nie wcześniej niż po 4 tygodniach od daty jego wykonania,</text:span></text:p>
        </text:list-item>
        <text:list-item>
          <text:p text:style-name="P451"><text:span text:style-name="T111">dla pozostałych podłoży, po otrzymaniu protokołu z ich przyjęcia.</text:span></text:p>
        </text:list-item>
      </text:list>
      <text:p text:style-name="P282"><text:span text:style-name="T111">Badanie podłoża powinno być przeprowadzane po zamocowaniu i wbudowaniu wszystkich elementów przeznaczonych do malowania.</text:span></text:p>
      <text:p text:style-name="P441"><text:span text:style-name="T111">Kontrolą powinny być objęte w przypadku:</text:span></text:p>
      <text:list xml:id="list35171794" text:continue-numbering="true" text:style-name="L4">
        <text:list-item>
          <text:p text:style-name="P459"><text:span text:style-name="T111">murów ceglanych i kamiennych – zgodność wykonania z projektem budowlanym, dokładność wykonania zgodnie z normą PN-68/B-10020, wypełnienie spoin, wykonanie napraw i uzupełnień, czystość powierzchni, wilgotność muru,</text:span></text:p>
        </text:list-item>
        <text:list-item>
          <text:p text:style-name="P459"><text:span text:style-name="T111">podłoży betonowych – zgodność wykonania z projektem budowlanym, czystość powierzchni, wykonanie napraw i uzupełnień, wilgotność podłoża, zabezpieczenie elementów metalowych,</text:span></text:p>
        </text:list-item>
        <text:list-item>
          <text:p text:style-name="P457"><text:soft-page-break/><text:span text:style-name="T111">tynków zwykłych i pocienionych – zgodność z projektem, równość i wygląd powierzchni z uwzględnieniem wymagań normy <text:s/>PN-70/B-10100, <text:s text:c="2"/>czystość <text:s text:c="2"/>powierzchni, <text:s text:c="2"/>wykonanie <text:s text:c="2"/>napraw <text:s text:c="2"/>i <text:s/>uzupełnień, zabezpieczenie elementów metalowych, wilgotność tynku,</text:span></text:p>
        </text:list-item>
        <text:list-item>
          <text:p text:style-name="P292"><text:span text:style-name="T111">podłoży z drewna – wilgotność, stan podłoża, wygląd i czystość powierzchni, wykonane naprawy i uzupełnienia,</text:span></text:p>
        </text:list-item>
        <text:list-item>
          <text:p text:style-name="P292"><text:span text:style-name="T111">płyt <text:s/>gipsowo-kartonowych <text:s/>i <text:s/>włóknisto-mineralnych <text:s/>– <text:s/>wilgotność, <text:s/>wygląd <text:s/>i <text:s/>czystość <text:s/>powierzchni, wykonanie napraw i uzupełnień, wykończenie styków oraz zabezpieczenie wkrętów,</text:span></text:p>
        </text:list-item>
        <text:list-item>
          <text:p text:style-name="P466"><text:span text:style-name="T111">elementów metalowych – czystość powierzchni.</text:span></text:p>
        </text:list-item>
      </text:list>
      <text:p text:style-name="P253"><text:span text:style-name="T111">Dokładność wykonania murów należy badać metodami opisanymi w normie PN-68/B-10020.</text:span></text:p>
      <text:p text:style-name="P253"><text:span text:style-name="T111">Równość powierzchni tynków należy sprawdzać metodami podanymi w normie PN-70/B-10100.</text:span></text:p>
      <text:p text:style-name="P248"><text:span text:style-name="T111">Wygląd powierzchni podłoży należy oceniać wizualnie, z odległości około 1 m, w rozproszonym świetle dziennym lub sztucznym.</text:span></text:p>
      <text:p text:style-name="P249"><text:span text:style-name="T111">Zapylenie powierzchni (z wyjątkiem powierzchni metalowych) należy oceniać przez przetarcie powierzchni suchą, czystą ręką. W przypadku powierzchni metalowych do przetarcia należy używać czystej szmatki.</text:span></text:p>
      <text:p text:style-name="P247"><text:span text:style-name="T111">Wilgotność podłoży należy oceniać przy użyciu odpowiednich przyrządów. W przypadku wątpliwości należy pobrać próbkę podłoża i określić wilgotność metodą suszarkowo-wagową.</text:span></text:p>
      <text:p text:style-name="P247"><text:span text:style-name="T111">Wyniki badań powinny być porównane z wymaganiami podanymi wyżej., odnotowane w formie protokołu kontroli, wpisane do dziennika budowy i akceptowane przez inspektora nadzoru.</text:span></text:p>
      <text:p text:style-name="P295"><text:span text:style-name="T116">Badania materiałów</text:span></text:p>
      <text:p text:style-name="P415"><text:span text:style-name="T111">Bezpośrednio przed użyciem należy sprawdzić:</text:span></text:p>
      <text:p text:style-name="P467"><text:span text:style-name="T111">– czy dostawca dostarczył dokumenty świadczące o dopuszczeniu do obrotu i powszechnego lub jednostkowego zastosowania wyrobów używanych w robotach malarskich,</text:span></text:p>
      <text:p text:style-name="P415"><text:span text:style-name="T111">– <text:s/>terminy przydatności do użycia podane na opakowaniach,</text:span></text:p>
      <text:p text:style-name="P415"><text:span text:style-name="T111">– <text:s/>wygląd zewnętrzny farby w każdym opakowaniu.</text:span></text:p>
      <text:p text:style-name="P250"><text:span text:style-name="T111">Ocenę wyglądu zewnętrznego należy przeprowadzać wizualnie. Farba powinna stanowić jednorodną w kolorze i konsystencji mieszaninę.</text:span></text:p>
      <text:p text:style-name="P415"><text:span text:style-name="T111">Niedopuszczalne jest stosowanie farb, w których widać:</text:span></text:p>
      <text:p text:style-name="P468"><text:span text:style-name="T111">w przypadku farb ciekłych:</text:span></text:p>
      <text:list xml:id="list35182105" text:continue-numbering="true" text:style-name="L4">
        <text:list-item>
          <text:p text:style-name="P326"><text:span text:style-name="T111">skoagulowane spoiwo,</text:span></text:p>
        </text:list-item>
        <text:list-item>
          <text:p text:style-name="P326"><text:span text:style-name="T111">nieroztarte pigmenty,</text:span></text:p>
        </text:list-item>
        <text:list-item>
          <text:p text:style-name="P326"><text:span text:style-name="T111">grudki wypełniaczy (z wyjątkiem niektórych farb strukturalnych),</text:span></text:p>
        </text:list-item>
        <text:list-item>
          <text:p text:style-name="P330"><text:span text:style-name="T111">kożuch,</text:span></text:p>
        </text:list-item>
        <text:list-item>
          <text:p text:style-name="P326"><text:span text:style-name="T111">ślady pleśni,</text:span></text:p>
        </text:list-item>
        <text:list-item>
          <text:p text:style-name="P326"><text:span text:style-name="T111">trwały, nie dający się wymieszać osad,</text:span></text:p>
        </text:list-item>
        <text:list-item>
          <text:p text:style-name="P326"><text:span text:style-name="T111">nadmierne, utrzymujące się spienienie,</text:span></text:p>
        </text:list-item>
        <text:list-item>
          <text:p text:style-name="P330"><text:span text:style-name="T111">obce wtrącenia,</text:span></text:p>
        </text:list-item>
        <text:list-item>
          <text:p text:style-name="P326"><text:span text:style-name="T111">zapach gnilny,</text:span></text:p>
        </text:list-item>
      </text:list>
      <text:p text:style-name="P260"><text:span text:style-name="T116">Badania w czasie robót</text:span></text:p>
      <text:p text:style-name="P247"><text:span text:style-name="T111">Badania w czasie robót polegają na sprawdzaniu zgodności wykonywanych robót malarskich z dokumentacją projektową, ST i instrukcjami producentów farb. Badania te w szczególności powinny dotyczyć sprawdzenia technologii wykonywanych robót w zakresie gruntowania podłoży i nakładania powłok malarskich.</text:span></text:p>
      <text:p text:style-name="P295"><text:span text:style-name="T116">Badania w czasie odbioru robót</text:span></text:p>
      <text:p text:style-name="P296"><text:span text:style-name="T111">Badania w czasie odbioru robót przeprowadza się celem oceny czy spełnione zostały wszystkie wymagania dotyczące wykonanych robót malarskich, w szczególności w zakresie:</text:span></text:p>
      <text:p text:style-name="P336"><text:span text:style-name="T111">– zgodności z dokumentacją projektową, ST i wprowadzonymi zmianami, które naniesiono w dokumentacji powykonawczej,</text:span></text:p>
      <text:p text:style-name="P462"><text:soft-page-break/><text:span text:style-name="T111">– <text:s text:c="2"/>jakości zastosowanych materiałów i wyrobów,</text:span></text:p>
      <text:p text:style-name="P252"><text:span text:style-name="T111">– <text:s text:c="2"/>prawidłowości przygotowania podłoży,</text:span></text:p>
      <text:p text:style-name="P252"><text:span text:style-name="T111">– <text:s text:c="2"/>jakości powłok malarskich.</text:span></text:p>
      <text:p text:style-name="P455"><text:span text:style-name="T121">Przy <text:s text:c="2"/>badaniach <text:s text:c="2"/>w <text:s text:c="2"/>czasie <text:s text:c="2"/>odbioru <text:s text:c="2"/>robót <text:s text:c="2"/>pomocne <text:s text:c="2"/>mogą <text:s text:c="2"/>być <text:s text:c="2"/>wyniki <text:s text:c="2"/>badań <text:s text:c="2"/>dokonanych <text:s text:c="2"/>przed </text:span><text:span text:style-name="T111">przystąpieniem do robót i w trakcie ich wykonywania.</text:span></text:p>
      <text:p text:style-name="P414"><text:span text:style-name="T111">Badania powłok przy ich odbiorze należy przeprowadzać nie wcześniej niż po 14 dniach od zakończenia ich wykonywania.</text:span></text:p>
      <text:p text:style-name="P414"><text:span text:style-name="T111">Badania techniczne należy przeprowadzać <text:s/>w temperaturze <text:s/>powietrza <text:s/>co najmniej +5°C <text:s/>i przy wilgotności względnej powietrza nie przekraczającej 65%.</text:span></text:p>
      <text:p text:style-name="P252"><text:span text:style-name="T111">Ocena jakości powłok malarskich obejmuje:</text:span></text:p>
      <text:list xml:id="list35176524" text:continue-numbering="true" text:style-name="L4">
        <text:list-item>
          <text:p text:style-name="P329"><text:span text:style-name="T111">sprawdzenie wyglądu zewnętrznego,</text:span></text:p>
        </text:list-item>
        <text:list-item>
          <text:p text:style-name="P331"><text:span text:style-name="T111">sprawdzenie zgodności barwy i połysku,</text:span></text:p>
        </text:list-item>
        <text:list-item>
          <text:p text:style-name="P329"><text:span text:style-name="T111">sprawdzenie odporności na wycieranie,</text:span></text:p>
        </text:list-item>
        <text:list-item>
          <text:p text:style-name="P329"><text:span text:style-name="T111">sprawdzenie przyczepności powłoki,</text:span></text:p>
        </text:list-item>
        <text:list-item>
          <text:p text:style-name="P329"><text:span text:style-name="T111">sprawdzenie odporności na zmywanie.</text:span></text:p>
        </text:list-item>
      </text:list>
      <text:p text:style-name="P455"><text:span text:style-name="T111">Metoda przeprowadzania badań powłok malarskich w czasie odbioru robót:</text:span></text:p>
      <text:list xml:id="list30241779" text:style-name="L26">
        <text:list-item>
          <text:p text:style-name="P339"><text:span text:style-name="T111">sprawdzenie wyglądu zewnętrznego – wizualnie, okiem nieuzbrojonym w świetle rozproszonym z odległości około 0,5 m,</text:span></text:p>
        </text:list-item>
        <text:list-item>
          <text:p text:style-name="P342"><text:span text:style-name="T111">sprawdzenie zgodności barwy i połysku – przez porównanie w świetle rozproszonym barwy i połysku wyschniętej powłoki z wzorcem producenta,</text:span></text:p>
        </text:list-item>
        <text:list-item>
          <text:p text:style-name="P344"><text:span text:style-name="T111">sprawdzenie odporności powłoki na wycieranie – przez lekkie, kilkukrotne pocieranie jej powierzchni wełnianą lub bawełnianą szmatką w kolorze kontrastowym do powłoki. Powłokę należy uznać za odporną na wycieranie, jeżeli na szmatce nie wystąpiły ślady farby,</text:span></text:p>
        </text:list-item>
        <text:list-item>
          <text:p text:style-name="P422"><text:span text:style-name="T111">sprawdzenie przyczepności powłoki:</text:span></text:p>
        </text:list-item>
      </text:list>
      <text:list xml:id="list35172772" text:continue-list="list35176524" text:style-name="L4">
        <text:list-item>
          <text:p text:style-name="P469"><text:span text:style-name="T111">na podłożach mineralnych i mineralno-włóknistych – przez wykonanie skalpelem siatki nacięć prostopadłych o boku oczka 5 mm, po 10 oczek w każdą stronę a następnie przetarciu pędzlem naciętej powłoki; przyczepność powłoki należy uznać za dobrą, jeżeli żaden z kwadracików nie wypadnie,</text:span></text:p>
        </text:list-item>
        <text:list-item>
          <text:p text:style-name="P332"><text:span text:style-name="T111">na podłożach drewnianych i metalowych – metodą opisaną w normie PN-EN ISO 2409:1999,</text:span></text:p>
        </text:list-item>
      </text:list>
      <text:p text:style-name="P340"><text:span text:style-name="T121">e)</text:span><text:span text:style-name="T111"><text:tab/>sprawdzenie odporności na zmywanie – przez pięciokrotne silne potarcie powłoki mokrą namydloną<text:line-break/>szczotką z twardej szczeciny, a następnie dokładne spłukanie jej wodą za pomocą miękkiego pędzla;<text:line-break/>powłokę należy uznać za odporną na zmywanie, jeżeli piana mydlana na szczotce nie ulegnie<text:line-break/>zabarwieniu oraz jeżeli po wyschnięciu cała badana powłoka będzie miała jednakową barwę i nie<text:line-break/>powstaną prześwity podłoża.</text:span></text:p>
      <text:p text:style-name="P440"><text:span text:style-name="T111">Wyniki badań powinny być porównane z wymaganiami podanymi wyżej i opisane w dzienniku budowy i protokole podpisanym przez przedstawicieli inwestora (zamawiającego) oraz wykonawcy.</text:span></text:p>
      <text:p text:style-name="P437"/>
      <text:list xml:id="list35160840" text:continue-list="list30245323" text:style-name="L25">
        <text:list-item>
          <text:list>
            <text:list-item>
              <text:list>
                <text:list-header>
                  <text:p text:style-name="P434"><text:span text:style-name="T10">1.3.8. Odbiór</text:span></text:p>
                </text:list-header>
              </text:list>
            </text:list-item>
          </text:list>
        </text:list-item>
      </text:list>
      <text:p text:style-name="P428">Ogólne zasady odbioru robót podano w ST „Wymagania ogólne”</text:p>
      <text:p text:style-name="P225"><text:span text:style-name="T12">Roboty tynkarskie i roboty malarskie odbiera Inspektor Nadzoru </text:span></text:p>
      <text:p text:style-name="P436"/>
      <text:p text:style-name="P436"><text:span text:style-name="T10"/></text:p>
      <text:p text:style-name="P428"><text:span text:style-name="T10">1.3.9. Przepisy związane</text:span></text:p>
      <text:p text:style-name="P210"><text:span text:style-name="T111">PN-85/B-04500 <text:s text:c="4"/>Zaprawy budowlane. Badania cech fizycznych i wytrzymałościowych.</text:span></text:p>
      <text:p text:style-name="P210"><text:span text:style-name="T111">PN-70/B-10100 <text:s text:c="4"/>Roboty tynkowe. Tynki zwykłe. Wymagania i badania przy odbiorze.</text:span></text:p>
      <text:p text:style-name="P252"><text:span text:style-name="T111">PN-88/B-32250 <text:s text:c="4"/>Materiały budowlane. Woda do betonów i zapraw.</text:span></text:p>
      <text:p text:style-name="P210"><text:span text:style-name="T111">PN-B-30020:1999 <text:s/>Wapno.</text:span></text:p>
      <text:p text:style-name="P210"><text:span text:style-name="T111">PN-79/B-06711 <text:s text:c="4"/>Kruszywa mineralne. Piaski do zapraw budowlanych.</text:span></text:p>
      <text:p text:style-name="P210"><text:span text:style-name="T111">PN-90/B-14501 <text:s text:c="4"/>Zaprawy budowlane zwykłe.</text:span></text:p>
      <text:p text:style-name="P252"><text:span text:style-name="T111">PN-B-19701;1997 <text:s/>Cementy powszechnego użytku.</text:span></text:p>
      <text:p text:style-name="P215"><text:span text:style-name="T130">PN-ISO-9000</text:span><text:span text:style-name="T111"><text:tab/>(Seria 9000, 9001, 9002, 9003 i 9004) Normy dotyczące systemów zapewnienia <text:s/>jakości i zarządzanie systemami zapewnienia jakości.</text:span></text:p>
      <text:p text:style-name="P270"><text:span text:style-name="T130">PN-68/B-10020</text:span><text:span text:style-name="T111"><text:tab/>Roboty murowe z cegły. Wymagania i badania przy odbiorze.</text:span></text:p>
      <text:p text:style-name="P270"><text:span text:style-name="T130">PN-89/B-81400</text:span><text:span text:style-name="T111"><text:tab/>Wyroby lakierowe. Pakowanie, przechowywanie i transport.</text:span></text:p>
      <text:p text:style-name="P252"><text:soft-page-break/><text:span text:style-name="T111">PN-EN ISO 2409:1999 <text:s/>Farby i lakiery. Metoda siatki naciąć.</text:span></text:p>
      <text:p text:style-name="P471"><text:span text:style-name="T111">PN-EN 13300:2002 <text:s text:c="6"/>Farby i lakiery. Wodne wyroby lakierowe i systemy powłokowe na wewnętrzne ściany i sufity. Klasyfikacja.</text:span></text:p>
      <text:p text:style-name="P423"><text:span text:style-name="T130">PN-C-81607:1998</text:span><text:span text:style-name="T111"><text:tab/></text:span><text:span text:style-name="T121">Emalie olejno-żywiczne, <text:s/>ftalowe, <text:s/>ftalowe <text:s/>modyfikowane i <text:s/>ftalowe</text:span><text:span text:style-name="T111"> kopolimeryzowane styrenowe.</text:span></text:p>
      <text:p text:style-name="P443"><text:span text:style-name="T130">PN-C-81800:1998</text:span><text:span text:style-name="T111"><text:tab/></text:span><text:span text:style-name="T121">Lakiery <text:s/>olejno-żywiczne, ftalowe <text:s/>modyfikowane i ftalowe kopolimeryzowane</text:span><text:span text:style-name="T111"> styrenowe.</text:span></text:p>
      <text:p text:style-name="P216"><text:span text:style-name="T130">PN-C-81802:2002</text:span><text:span text:style-name="T111"><text:tab/>Lakiery wodorozcieńczalne stosowane wewnątrz.</text:span></text:p>
      <text:p text:style-name="P216"><text:span text:style-name="T130">PN-C-81901:2002</text:span><text:span text:style-name="T111"><text:tab/>Farby olejne i alkidowe.</text:span></text:p>
      <text:p text:style-name="P270"><text:span text:style-name="T130">PN-C-81914:2002</text:span><text:span text:style-name="T111"><text:tab/>Farby dyspersyjne stosowane wewnątrz.</text:span></text:p>
      <text:p text:style-name="P472"><text:span text:style-name="T130">PN-EN 1008:2004</text:span><text:span text:style-name="T111"><text:tab/>Woda zarobowa do betonu. Specyfikacja pobierania próbek, badanie i ocena</text:span></text:p>
      <text:p text:style-name="P470"><text:span text:style-name="T111">przydatności wody zarobowej do betonu, w tym wody odzyskanej z procesów produkcji betonu.</text:span></text:p>
      <text:p text:style-name="P474"><text:span text:style-name="T111">Inne dokumenty i instrukcje</text:span></text:p>
      <text:p text:style-name="P293"><text:span text:style-name="T111">– <text:s text:c="2"/>Warunki techniczne wykonania i odbioru robót budowlano-montażowych (tom I, część 4) Arkady, Warszawa 1990 r.</text:span></text:p>
      <text:p text:style-name="P293"><text:span text:style-name="T111">– <text:s text:c="2"/>Warunki techniczne wykonania i odbioru robót budowlanych ITB część B: Roboty wykończeniowe. Zeszyt 4: Powłoki malarskie zewnętrzne i wewnętrzne. Warszawa 2003 r.</text:span></text:p>
      <text:p text:style-name="P293"><text:span text:style-name="T111">- <text:s text:c="3"/>Warunki techniczne wykonania i odbioru robót budowlanych Część B – Roboty wykończeniowe, zeszyt 1 „Tynki”, wydanie ITB – 2003 rok.</text:span></text:p>
      <text:p text:style-name="Standard"/>
      <text:p text:style-name="P596"/>
      <text:p text:style-name="P596"/>
      <text:p text:style-name="P596"/>
      <text:p text:style-name="P596"/>
      <text:p text:style-name="P596"/>
      <text:p text:style-name="Subtitle"/>
      <text:p text:style-name="Text_20_body"/>
      <text:p text:style-name="P596"/>
      <text:p text:style-name="Title"><text:span text:style-name="T160">Budowlana specyfikacja techniczna</text:span></text:p>
      <text:p text:style-name="P206"><text:span text:style-name="T150"><text:s text:c="25"/>wykonania i odbioru robót budowlanych</text:span></text:p>
      <text:p text:style-name="Title"><text:span text:style-name="T162">ROBOTY POKRYWCZE ŚCIAN I STROPÓW </text:span></text:p>
      <text:p text:style-name="Title"><text:span text:style-name="T162">STB 05.00</text:span></text:p>
      <text:p text:style-name="Subtitle"/>
      <text:p text:style-name="P602">PRZYSTOSOWANIE POMIESZCZEŃ SZPITALNYCH NA ODDZIAŁ DZIECIĘCY W SP ZOZ KOŚCIAN, UL. SZPITALNA 7</text:p>
      <text:p text:style-name="P592"><text:span text:style-name="T2"><text:line-break/></text:span></text:p>
      <text:p text:style-name="Standard"><text:soft-page-break/><text:span text:style-name="T3">ADRES BUDOWY:</text:span></text:p>
      <text:h text:style-name="P577" text:outline-level="2"><text:span text:style-name="T4">Kościan, ul. Szpitalna 7</text:span></text:h>
      <text:h text:style-name="P578" text:outline-level="2"/>
      <text:p text:style-name="P7"/>
      <text:p text:style-name="Standard"><text:span text:style-name="T3">INWESTOR:</text:span></text:p>
      <text:p text:style-name="P50"><text:span text:style-name="T9">SAMODZIELNY PUBLICZNY ZESPÓŁ OPIEKI ZDROWOTNEJ W KOŚCIANIE</text:span></text:p>
      <text:p text:style-name="P594"/>
      <text:h text:style-name="P572" text:outline-level="1">STB – 05. 00 <text:s text:c="2"/>WYMAGANIA OGÓLNE</text:h>
      <text:p text:style-name="P55"/>
      <text:p text:style-name="P66"><text:span text:style-name="T102"><text:tab/></text:span><text:span text:style-name="T10">WSTĘP</text:span></text:p>
      <text:p text:style-name="Body_20_Text_20_2">Przedmiotem niniejszego opracowania jest specyfikacja techniczna dla <text:span text:style-name="T12"><text:s/>PRZYSTOSOWANIE POMIESZCZEŃ SZPITALNYCH NA ODDZIAŁ DZIECIĘCY W SP ZOZ KOŚCIAN, UL. SZPITALNA 7</text:span></text:p>
      <text:p text:style-name="P58"/>
      <text:p text:style-name="P53"><text:span text:style-name="T10">1.1. Przedmiot Specyfikacji Technicznej</text:span></text:p>
      <text:p text:style-name="Standard"><text:span text:style-name="T12">Specyfikacja Techniczna ST-00.00 - Wymagania Ogólne odnosi się do wymagań wspólnych dla poszczególnych wymagań technicznych dotyczących wykonania i odbioru Robót, które zostaną wykonane w ramach: <text:s/>PRZYSTOSOWANIE POMIESZCZEŃ SZPITALNYCH NA ODDZIAŁ DZIECIĘCY W SP ZOZ KOŚCIAN, UL. SZPITALNA 7</text:span></text:p>
      <text:p text:style-name="P3"/>
      <text:p text:style-name="P53"><text:span text:style-name="T10">1.2. Zakres stosowania STB</text:span></text:p>
      <text:p text:style-name="P565">Specyfikacje Techniczne stanowią część Dokumentów Przetargowych i należy je stosować w zlecaniu i wykonaniu Robót opisanych w podpunkcie 1.1.</text:p>
      <text:p text:style-name="P218"><text:span text:style-name="T19">Specyfikacja techniczna jest jednym z dokumentów niezbędnych przy udzielaniu </text:span><text:span text:style-name="T24">zamówień publicznych i stanowi zbiór wymagań w zakresie sposobu wykonywania robót </text:span><text:span text:style-name="T27">budowlanych, obejmujący w szczególności wymagania właściwości materiałów, wymagania </text:span><text:span text:style-name="T31">dotyczące sposobu wykonania i oceny prawidłowości wykonania poszczególnych robót. </text:span><text:span text:style-name="T12">Specyfikacja techniczna (STB) jest dokumentem pomocniczym przy realizacji i odbiorze robót i musi być stosowana razem z specyfikacją ogólną ST 00.00.</text:span></text:p>
      <text:p text:style-name="P60"/>
      <text:p text:style-name="P193"><text:span text:style-name="T108">1.3. Roboty pokrywcze ścian i stropów</text:span></text:p>
      <text:p text:style-name="P193"><text:span text:style-name="T10">1.3.1. Przedmiot</text:span></text:p>
      <text:p text:style-name="P220"><text:span text:style-name="T12">Przedmiotem S.T. są wymagania dotyczące wykonania i odbioru robót pokrywczych ścian i stropów. S.T. stanowi dokument pomocniczy przy realizacji i odbiorze.</text:span></text:p>
      <text:p text:style-name="P201"/>
      <text:list xml:id="list35176197" text:continue-list="list35181139" text:style-name="L6">
        <text:list-item>
          <text:list>
            <text:list-item>
              <text:list>
                <text:list-header>
                  <text:p text:style-name="P194"><text:span text:style-name="T10">1.3.2. Zakres robót</text:span></text:p>
                </text:list-header>
              </text:list>
            </text:list-item>
          </text:list>
        </text:list-item>
      </text:list>
      <text:p text:style-name="Standard"><text:span text:style-name="T12">Ustalenia zawarte w niniejszej specyfikacji dotyczą zasad prowadzenia robót okładzinowych ścian i stropów w czasie </text:span><text:span text:style-name="T109">remontu i prac przy </text:span><text:span text:style-name="T12"><text:s/>PRZYSTOSOWANIE POMIESZCZEŃ SZPITALNYCH NA ODDZIAŁ DZIECIĘCY W SP ZOZ KOŚCIAN, UL. SZPITALNA 7</text:span></text:p>
      <text:p text:style-name="P18"/>
      <text:list xml:id="list35182925" text:continue-numbering="true" text:style-name="L6">
        <text:list-item>
          <text:list>
            <text:list-item>
              <text:list>
                <text:list-header>
                  <text:p text:style-name="P195"><text:span text:style-name="T10">1.3.3. Materiały</text:span></text:p>
                </text:list-header>
              </text:list>
            </text:list-item>
          </text:list>
        </text:list-item>
      </text:list>
      <text:p text:style-name="P233"><text:span text:style-name="T109">Ogólne wymagania dotyczące materiałów, ich pozyskiwania i składowania podano w ST „Wymagania ogólne” .</text:span></text:p>
      <text:p text:style-name="P235"/>
      <text:list xml:id="list35177409" text:continue-numbering="true" text:style-name="L6">
        <text:list-item>
          <text:list>
            <text:list-item>
              <text:list>
                <text:list-item>
                  <text:list>
                    <text:list-header>
                      <text:p text:style-name="P234"><text:span text:style-name="T106">Płyty G-K</text:span></text:p>
                    </text:list-header>
                  </text:list>
                </text:list-item>
              </text:list>
            </text:list-item>
          </text:list>
        </text:list-item>
      </text:list>
      <text:p text:style-name="P235"/>
      <text:p text:style-name="P233"><text:span text:style-name="T109">Płyty G-K powinny odpowiadać wymaganiom określonym w normie PN-B-79405 „Wymagania dla płyt gipsowo-kartonowych.”</text:span></text:p>
      <text:p text:style-name="P2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2" office:value-type="string">
            <text:p text:style-name="P32"><text:span text:style-name="T105">Wymagania</text:span></text:p>
          </table:table-cell>
          <table:covered-table-cell/>
          <table:table-cell table:style-name="Tabela2.A1" office:value-type="string">
            <text:p text:style-name="P32"><text:span text:style-name="T105">GKB zwykła</text:span></text:p>
          </table:table-cell>
          <table:table-cell table:style-name="Tabela2.A1" table:number-columns-spanned="2" office:value-type="string">
            <text:p text:style-name="P32"><text:span text:style-name="T105">GKF ognioodporna</text:span></text:p>
          </table:table-cell>
          <table:covered-table-cell/>
          <table:table-cell table:style-name="Tabela2.A1" table:number-columns-spanned="2" office:value-type="string">
            <text:p text:style-name="P32"><text:span text:style-name="T105">GKBI wodoodporna</text:span></text:p>
          </table:table-cell>
          <table:covered-table-cell/>
          <table:table-cell table:style-name="Tabela2.A1" office:value-type="string">
            <text:p text:style-name="P32"><text:span text:style-name="T105">GKFI wodo- <text:line-break/>i ognioodporna</text:span></text:p>
          </table:table-cell>
        </table:table-row>
        <table:table-row table:style-name="Tabela2.2">
          <table:table-cell table:style-name="Tabela2.A2" table:number-columns-spanned="2" office:value-type="string">
            <text:p text:style-name="P612"><text:span text:style-name="T110">Powierzchnia</text:span></text:p>
          </table:table-cell>
          <table:covered-table-cell/>
          <table:table-cell table:style-name="Tabela2.A2" table:number-columns-spanned="6" office:value-type="string">
            <text:p text:style-name="P613"><text:span text:style-name="T110">równa, gładka, bez uszkodzeń kartonu, narożników <text:line-break/>i krawędzi</text:span></text:p>
          </table:table-cell>
          <table:covered-table-cell/>
          <table:covered-table-cell/>
          <table:covered-table-cell/>
          <table:covered-table-cell/>
          <table:covered-table-cell/>
        </table:table-row>
        <table:table-row table:style-name="Tabela2.2">
          <table:table-cell table:style-name="Tabela2.A3" table:number-columns-spanned="2" office:value-type="string">
            <text:p text:style-name="P612"><text:span text:style-name="T110">Przyczepność kartonu do rdzenia gipsowego</text:span></text:p>
          </table:table-cell>
          <table:covered-table-cell/>
          <table:table-cell table:style-name="Tabela2.A3" table:number-columns-spanned="6" office:value-type="string">
            <text:p text:style-name="P613"><text:span text:style-name="T110">karton powinien być złączony z rdzeniem gipsowym <text:line-break/>w taki sposób, aby przy odrywaniu ręką rwał się nie powodując odklejania się od rdzenia</text:span></text:p>
          </table:table-cell>
          <table:covered-table-cell/>
          <table:covered-table-cell/>
          <table:covered-table-cell/>
          <table:covered-table-cell/>
          <table:covered-table-cell/>
        </table:table-row>
        <table:table-row table:style-name="Tabela2.2">
          <table:table-cell table:style-name="Tabela2.A3" table:number-rows-spanned="4" office:value-type="string">
            <text:p text:style-name="P612"><text:span text:style-name="T110">Wymiary i tolerancje </text:span><text:soft-page-break/><text:span text:style-name="T110">[mm]</text:span></text:p>
          </table:table-cell>
          <table:table-cell table:style-name="Tabela2.A3" office:value-type="string">
            <text:p text:style-name="P612"><text:span text:style-name="T110">grubość</text:span></text:p>
          </table:table-cell>
          <table:table-cell table:style-name="Tabela2.A3" table:number-columns-spanned="6" office:value-type="string">
            <text:p text:style-name="P613"><text:span text:style-name="T110">9.5±0.5; 12.5±0.5; 15±0.5; ≥18±0.5</text:span></text:p>
          </table:table-cell>
          <table:covered-table-cell/>
          <table:covered-table-cell/>
          <table:covered-table-cell/>
          <table:covered-table-cell/>
          <table:covered-table-cell/>
        </table:table-row>
        <table:table-row table:style-name="Tabela2.2">
          <table:covered-table-cell/>
          <table:table-cell table:style-name="Tabela2.A3" office:value-type="string">
            <text:p text:style-name="P612"><text:span text:style-name="T110">szerokość</text:span></text:p>
          </table:table-cell>
          <table:table-cell table:style-name="Tabela2.A3" table:number-columns-spanned="6" office:value-type="string">
            <text:p text:style-name="P613"><text:span text:style-name="T110">1200 (+0; -5.0)</text:span></text:p>
          </table:table-cell>
          <table:covered-table-cell/>
          <table:covered-table-cell/>
          <table:covered-table-cell/>
          <table:covered-table-cell/>
          <table:covered-table-cell/>
        </table:table-row>
        <table:table-row table:style-name="Tabela2.2">
          <table:covered-table-cell/>
          <table:table-cell table:style-name="Tabela2.A3" office:value-type="string">
            <text:p text:style-name="P612"><text:span text:style-name="T110">długość</text:span></text:p>
          </table:table-cell>
          <table:table-cell table:style-name="Tabela2.A3" table:number-columns-spanned="6" office:value-type="string">
            <text:p text:style-name="P613"><text:span text:style-name="T110">2000÷3000 (+0; -6.0)</text:span></text:p>
          </table:table-cell>
          <table:covered-table-cell/>
          <table:covered-table-cell/>
          <table:covered-table-cell/>
          <table:covered-table-cell/>
          <table:covered-table-cell/>
        </table:table-row>
        <table:table-row table:style-name="Tabela2.2">
          <table:covered-table-cell/>
          <table:table-cell table:style-name="Tabela2.A3" office:value-type="string">
            <text:p text:style-name="P612"><text:span text:style-name="T110">prostopadłość</text:span></text:p>
          </table:table-cell>
          <table:table-cell table:style-name="Tabela2.A3" table:number-columns-spanned="6" office:value-type="string">
            <text:p text:style-name="P613"><text:span text:style-name="T110">różnica w długości przekątnych ≤5.0</text:span></text:p>
          </table:table-cell>
          <table:covered-table-cell/>
          <table:covered-table-cell/>
          <table:covered-table-cell/>
          <table:covered-table-cell/>
          <table:covered-table-cell/>
        </table:table-row>
        <table:table-row table:style-name="Tabela2.8">
          <table:table-cell table:style-name="Tabela2.A3" table:number-rows-spanned="3" office:value-type="string">
            <text:p text:style-name="P612"><text:span text:style-name="T110">Oznakowanie</text:span></text:p>
          </table:table-cell>
          <table:table-cell table:style-name="Tabela2.A3" office:value-type="string">
            <text:p text:style-name="P612"><text:span text:style-name="T110">napis na tylnej stronie płyty</text:span></text:p>
          </table:table-cell>
          <table:table-cell table:style-name="Tabela2.A3" table:number-columns-spanned="6" office:value-type="string">
            <text:p text:style-name="P613"><text:span text:style-name="T110">nazwa, symbol rodzaju płyty, grubość, PN, data produkcji</text:span></text:p>
          </table:table-cell>
          <table:covered-table-cell/>
          <table:covered-table-cell/>
          <table:covered-table-cell/>
          <table:covered-table-cell/>
          <table:covered-table-cell/>
        </table:table-row>
        <table:table-row table:style-name="Tabela2.8">
          <table:covered-table-cell/>
          <table:table-cell table:style-name="Tabela2.A3" office:value-type="string">
            <text:p text:style-name="P612"><text:span text:style-name="T110">kolor kartonu</text:span></text:p>
          </table:table-cell>
          <table:table-cell table:style-name="Tabela2.A3" table:number-columns-spanned="2" office:value-type="string">
            <text:p text:style-name="P613"><text:span text:style-name="T110">szary jasny</text:span></text:p>
          </table:table-cell>
          <table:covered-table-cell/>
          <table:table-cell table:style-name="Tabela2.A3" table:number-columns-spanned="2" office:value-type="string">
            <text:p text:style-name="P613"><text:span text:style-name="T110">szary jasny</text:span></text:p>
          </table:table-cell>
          <table:covered-table-cell/>
          <table:table-cell table:style-name="Tabela2.A3" table:number-columns-spanned="2" office:value-type="string">
            <text:p text:style-name="P613"><text:span text:style-name="T110">zielony jasny</text:span></text:p>
          </table:table-cell>
          <table:covered-table-cell/>
          <table:table-cell table:style-name="Tabela2.A3" table:number-columns-spanned="0" office:value-type="string">
            <text:p text:style-name="P613"><text:span text:style-name="T110">zielony jasny</text:span></text:p>
          </table:table-cell>
        </table:table-row>
        <table:table-row table:style-name="Tabela2.8">
          <table:covered-table-cell/>
          <table:table-cell table:style-name="Tabela2.A3" office:value-type="string">
            <text:p text:style-name="P612"><text:span text:style-name="T110">barwa napisu</text:span></text:p>
          </table:table-cell>
          <table:table-cell table:style-name="Tabela2.A3" table:number-columns-spanned="2" office:value-type="string">
            <text:p text:style-name="P613"><text:span text:style-name="T110">niebieska</text:span></text:p>
          </table:table-cell>
          <table:covered-table-cell/>
          <table:table-cell table:style-name="Tabela2.A3" table:number-columns-spanned="2" office:value-type="string">
            <text:p text:style-name="P613"><text:span text:style-name="T110">czerwona</text:span></text:p>
          </table:table-cell>
          <table:covered-table-cell/>
          <table:table-cell table:style-name="Tabela2.A3" table:number-columns-spanned="2" office:value-type="string">
            <text:p text:style-name="P613"><text:span text:style-name="T110">niebieska</text:span></text:p>
          </table:table-cell>
          <table:covered-table-cell/>
          <table:table-cell table:style-name="Tabela2.A3" table:number-columns-spanned="0" office:value-type="string">
            <text:p text:style-name="P613"><text:span text:style-name="T110">czerwona</text:span></text:p>
          </table:table-cell>
        </table:table-row>
        <table:table-row table:style-name="Tabela2.11">
          <table:table-cell table:style-name="Tabela2.A3" table:number-rows-spanned="4" office:value-type="string">
            <text:p text:style-name="P612"><text:span text:style-name="T110">Masa 1m2 płyty o grubości [kg]</text:span></text:p>
          </table:table-cell>
          <table:table-cell table:style-name="Tabela2.A3" office:value-type="string">
            <text:p text:style-name="P612"><text:span text:style-name="T110">9.5</text:span></text:p>
          </table:table-cell>
          <table:table-cell table:style-name="Tabela2.A3" table:number-columns-spanned="2" office:value-type="string">
            <text:p text:style-name="P613"><text:span text:style-name="T110">≤9.5</text:span></text:p>
          </table:table-cell>
          <table:covered-table-cell/>
          <table:table-cell table:style-name="Tabela2.A3" table:number-columns-spanned="2" office:value-type="string">
            <text:p text:style-name="P613"><text:span text:style-name="T110">-</text:span></text:p>
          </table:table-cell>
          <table:covered-table-cell/>
          <table:table-cell table:style-name="Tabela2.A3" table:number-columns-spanned="2" office:value-type="string">
            <text:p text:style-name="P613"><text:span text:style-name="T110">-</text:span></text:p>
          </table:table-cell>
          <table:covered-table-cell/>
          <table:table-cell table:style-name="Tabela2.A3" table:number-columns-spanned="0" office:value-type="string">
            <text:p text:style-name="P613"><text:span text:style-name="T110">-</text:span></text:p>
          </table:table-cell>
        </table:table-row>
        <table:table-row table:style-name="Tabela2.12">
          <table:covered-table-cell/>
          <table:table-cell table:style-name="Tabela2.A3" office:value-type="string">
            <text:p text:style-name="P612"><text:span text:style-name="T110">12.5</text:span></text:p>
          </table:table-cell>
          <table:table-cell table:style-name="Tabela2.A3" table:number-columns-spanned="2" office:value-type="string">
            <text:p text:style-name="P613"><text:span text:style-name="T110">≤12.5</text:span></text:p>
          </table:table-cell>
          <table:covered-table-cell/>
          <table:table-cell table:style-name="Tabela2.A3" table:number-columns-spanned="2" office:value-type="string">
            <text:p text:style-name="P613"><text:span text:style-name="T110">11.0÷13.0</text:span></text:p>
          </table:table-cell>
          <table:covered-table-cell/>
          <table:table-cell table:style-name="Tabela2.A3" table:number-columns-spanned="2" office:value-type="string">
            <text:p text:style-name="P613"><text:span text:style-name="T110">≤12.5</text:span></text:p>
          </table:table-cell>
          <table:covered-table-cell/>
          <table:table-cell table:style-name="Tabela2.A3" table:number-columns-spanned="0" office:value-type="string">
            <text:p text:style-name="P613"><text:span text:style-name="T110">11.0÷13.0</text:span></text:p>
          </table:table-cell>
        </table:table-row>
        <table:table-row table:style-name="Tabela2.12">
          <table:covered-table-cell/>
          <table:table-cell table:style-name="Tabela2.A3" office:value-type="string">
            <text:p text:style-name="P612"><text:span text:style-name="T110">15.0</text:span></text:p>
          </table:table-cell>
          <table:table-cell table:style-name="Tabela2.A3" table:number-columns-spanned="2" office:value-type="string">
            <text:p text:style-name="P613"><text:span text:style-name="T110">≤15.0</text:span></text:p>
          </table:table-cell>
          <table:covered-table-cell/>
          <table:table-cell table:style-name="Tabela2.A3" table:number-columns-spanned="2" office:value-type="string">
            <text:p text:style-name="P613"><text:span text:style-name="T110">13.5÷16.0</text:span></text:p>
          </table:table-cell>
          <table:covered-table-cell/>
          <table:table-cell table:style-name="Tabela2.A3" table:number-columns-spanned="2" office:value-type="string">
            <text:p text:style-name="P613"><text:span text:style-name="T110">≤15.0</text:span></text:p>
          </table:table-cell>
          <table:covered-table-cell/>
          <table:table-cell table:style-name="Tabela2.A3" table:number-columns-spanned="0" office:value-type="string">
            <text:p text:style-name="P613"><text:span text:style-name="T110">13.5÷15.0</text:span></text:p>
          </table:table-cell>
        </table:table-row>
        <table:table-row table:style-name="Tabela2.12">
          <table:covered-table-cell/>
          <table:table-cell table:style-name="Tabela2.A3" office:value-type="string">
            <text:p text:style-name="P612"><text:span text:style-name="T110">≥18.0</text:span></text:p>
          </table:table-cell>
          <table:table-cell table:style-name="Tabela2.A3" table:number-columns-spanned="2" office:value-type="string">
            <text:p text:style-name="P613"><text:span text:style-name="T110">≤18.0</text:span></text:p>
          </table:table-cell>
          <table:covered-table-cell/>
          <table:table-cell table:style-name="Tabela2.A3" table:number-columns-spanned="2" office:value-type="string">
            <text:p text:style-name="P613"><text:span text:style-name="T110">16.0÷19.0</text:span></text:p>
          </table:table-cell>
          <table:covered-table-cell/>
          <table:table-cell table:style-name="Tabela2.A3" table:number-columns-spanned="2" office:value-type="string">
            <text:p text:style-name="P613"><text:span text:style-name="T110">-</text:span></text:p>
          </table:table-cell>
          <table:covered-table-cell/>
          <table:table-cell table:style-name="Tabela2.A3" table:number-columns-spanned="0" office:value-type="string">
            <text:p text:style-name="P613"><text:span text:style-name="T110">-</text:span></text:p>
          </table:table-cell>
        </table:table-row>
        <table:table-row table:style-name="Tabela2.2">
          <table:table-cell table:style-name="Tabela2.A3" table:number-columns-spanned="2" office:value-type="string">
            <text:p text:style-name="P612"><text:span text:style-name="T110">Wilgotność [%]</text:span></text:p>
          </table:table-cell>
          <table:covered-table-cell/>
          <table:table-cell table:style-name="Tabela2.A3" table:number-columns-spanned="6" office:value-type="string">
            <text:p text:style-name="P613"><text:span text:style-name="T110">≤10.0</text:span></text:p>
          </table:table-cell>
          <table:covered-table-cell/>
          <table:covered-table-cell/>
          <table:covered-table-cell/>
          <table:covered-table-cell/>
          <table:covered-table-cell/>
        </table:table-row>
        <table:table-row table:style-name="Tabela2.2">
          <table:table-cell table:style-name="Tabela2.A3" table:number-columns-spanned="2" office:value-type="string">
            <text:p text:style-name="P612"><text:span text:style-name="T110">Trwałość struktury przy opalaniu [min.]</text:span></text:p>
          </table:table-cell>
          <table:covered-table-cell/>
          <table:table-cell table:style-name="Tabela2.A3" table:number-columns-spanned="2" office:value-type="string">
            <text:p text:style-name="P613"><text:span text:style-name="T110">-</text:span></text:p>
          </table:table-cell>
          <table:covered-table-cell/>
          <table:table-cell table:style-name="Tabela2.A3" table:number-columns-spanned="2" office:value-type="string">
            <text:p text:style-name="P613"><text:span text:style-name="T110">≥20</text:span></text:p>
          </table:table-cell>
          <table:covered-table-cell/>
          <table:table-cell table:style-name="Tabela2.A3" table:number-columns-spanned="2" office:value-type="string">
            <text:p text:style-name="P613"><text:span text:style-name="T110">-</text:span></text:p>
          </table:table-cell>
          <table:covered-table-cell/>
          <table:table-cell table:style-name="Tabela2.A3" table:number-columns-spanned="0" office:value-type="string">
            <text:p text:style-name="P613"><text:span text:style-name="T110">≥20</text:span></text:p>
          </table:table-cell>
        </table:table-row>
        <table:table-row table:style-name="Tabela2.2">
          <table:table-cell table:style-name="Tabela2.A3" table:number-columns-spanned="2" office:value-type="string">
            <text:p text:style-name="P612"><text:span text:style-name="T110">Nasiąkliwość [%]</text:span></text:p>
          </table:table-cell>
          <table:covered-table-cell/>
          <table:table-cell table:style-name="Tabela2.A3" table:number-columns-spanned="2" office:value-type="string">
            <text:p text:style-name="P613"><text:span text:style-name="T110">-</text:span></text:p>
          </table:table-cell>
          <table:covered-table-cell/>
          <table:table-cell table:style-name="Tabela2.A3" table:number-columns-spanned="2" office:value-type="string">
            <text:p text:style-name="P613"><text:span text:style-name="T110">-</text:span></text:p>
          </table:table-cell>
          <table:covered-table-cell/>
          <table:table-cell table:style-name="Tabela2.A3" table:number-columns-spanned="2" office:value-type="string">
            <text:p text:style-name="P613"><text:span text:style-name="T110">≤10</text:span></text:p>
          </table:table-cell>
          <table:covered-table-cell/>
          <table:table-cell table:style-name="Tabela2.A3" table:number-columns-spanned="0" office:value-type="string">
            <text:p text:style-name="P613"><text:span text:style-name="T110">≤10</text:span></text:p>
          </table:table-cell>
        </table:table-row>
      </table:table>
      <text:p text:style-name="P26"/>
      <text:p text:style-name="P2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3" office:value-type="string">
            <text:p text:style-name="P32"><text:span text:style-name="T105">Grubość nominalna płyty gipsowej [mm]</text:span></text:p>
          </table:table-cell>
          <table:table-cell table:style-name="Tabela3.B1" table:number-rows-spanned="3" office:value-type="string">
            <text:p text:style-name="P32"><text:span text:style-name="T105">Odległość podpór [mm]</text:span></text:p>
          </table:table-cell>
          <table:table-cell table:style-name="Tabela3.C1" table:number-columns-spanned="2" office:value-type="string">
            <text:p text:style-name="P32"><text:span text:style-name="T105">Próba zginania</text:span></text:p>
          </table:table-cell>
          <table:covered-table-cell/>
        </table:table-row>
        <table:table-row table:style-name="Tabela3.2">
          <table:covered-table-cell/>
          <table:covered-table-cell/>
          <table:table-cell table:style-name="Tabela3.C2" table:number-columns-spanned="3" office:value-type="string">
            <text:p text:style-name="P32"><text:span text:style-name="T105">Obciążenie niszczące [N]</text:span></text:p>
          </table:table-cell>
          <table:covered-table-cell/>
          <table:covered-table-cell/>
          <table:table-cell table:style-name="Tabela3.F2" table:number-columns-spanned="65535" office:value-type="string">
            <text:p text:style-name="P32"><text:span text:style-name="T105">Ugięcie [mm]</text:span></text:p>
          </table:table-cell>
        </table:table-row>
        <table:table-row table:style-name="Tabela3.2">
          <table:covered-table-cell/>
          <table:covered-table-cell/>
          <table:table-cell table:style-name="Tabela3.C3" office:value-type="string">
            <text:p text:style-name="P32"><text:span text:style-name="T105">prostopadle do kierunku włókien kartonu</text:span></text:p>
          </table:table-cell>
          <table:table-cell table:style-name="Tabela3.C3" table:number-columns-spanned="2" office:value-type="string">
            <text:p text:style-name="P32"><text:span text:style-name="T105">równolegle do kierunku włókien kartonu</text:span></text:p>
          </table:table-cell>
          <table:covered-table-cell/>
          <table:table-cell table:style-name="Tabela3.C3" office:value-type="string">
            <text:p text:style-name="P32"><text:span text:style-name="T105">prostopadle do kierunku włókien kartonu</text:span></text:p>
          </table:table-cell>
          <table:table-cell table:style-name="Tabela3.G3" table:number-columns-spanned="65534" office:value-type="string">
            <text:p text:style-name="P32"><text:span text:style-name="T105">równolegle do kierunku włókien kartonu</text:span></text:p>
          </table:table-cell>
        </table:table-row>
        <table:table-row table:style-name="Tabela3.4">
          <table:table-cell table:style-name="Tabela3.A4" office:value-type="string">
            <text:p text:style-name="P32"><text:span text:style-name="T110">9.5</text:span></text:p>
          </table:table-cell>
          <table:table-cell table:style-name="Tabela3.B4" office:value-type="string">
            <text:p text:style-name="P32"><text:span text:style-name="T110">380</text:span></text:p>
          </table:table-cell>
          <table:table-cell table:style-name="Tabela3.B4" office:value-type="string">
            <text:p text:style-name="P32"><text:span text:style-name="T110">450</text:span></text:p>
          </table:table-cell>
          <table:table-cell table:style-name="Tabela3.B4" table:number-columns-spanned="2" office:value-type="string">
            <text:p text:style-name="P32"><text:span text:style-name="T110">150</text:span></text:p>
          </table:table-cell>
          <table:covered-table-cell/>
          <table:table-cell table:style-name="Tabela3.B4" office:value-type="string">
            <text:p text:style-name="P32"><text:span text:style-name="T110">-</text:span></text:p>
          </table:table-cell>
          <table:table-cell table:style-name="Tabela3.C1" table:number-columns-spanned="65534" office:value-type="string">
            <text:p text:style-name="P32"><text:span text:style-name="T110">-</text:span></text:p>
          </table:table-cell>
        </table:table-row>
        <table:table-row table:style-name="Tabela3.4">
          <table:table-cell table:style-name="Tabela3.A5" office:value-type="string">
            <text:p text:style-name="P32"><text:span text:style-name="T110">12.5</text:span></text:p>
          </table:table-cell>
          <table:table-cell table:style-name="Tabela3.C2" office:value-type="string">
            <text:p text:style-name="P32"><text:span text:style-name="T110">500</text:span></text:p>
          </table:table-cell>
          <table:table-cell table:style-name="Tabela3.C2" office:value-type="string">
            <text:p text:style-name="P32"><text:span text:style-name="T110">600</text:span></text:p>
          </table:table-cell>
          <table:table-cell table:style-name="Tabela3.C2" table:number-columns-spanned="2" office:value-type="string">
            <text:p text:style-name="P32"><text:span text:style-name="T110">180</text:span></text:p>
          </table:table-cell>
          <table:covered-table-cell/>
          <table:table-cell table:style-name="Tabela3.C2" office:value-type="string">
            <text:p text:style-name="P32"><text:span text:style-name="T110">0.8</text:span></text:p>
          </table:table-cell>
          <table:table-cell table:style-name="Tabela3.F2" table:number-columns-spanned="65534" office:value-type="string">
            <text:p text:style-name="P32"><text:span text:style-name="T110">1.0</text:span></text:p>
          </table:table-cell>
        </table:table-row>
        <table:table-row table:style-name="Tabela3.4">
          <table:table-cell table:style-name="Tabela3.A5" office:value-type="string">
            <text:p text:style-name="P32"><text:span text:style-name="T110">15.0</text:span></text:p>
          </table:table-cell>
          <table:table-cell table:style-name="Tabela3.C2" office:value-type="string">
            <text:p text:style-name="P32"><text:span text:style-name="T110">600</text:span></text:p>
          </table:table-cell>
          <table:table-cell table:style-name="Tabela3.C2" office:value-type="string">
            <text:p text:style-name="P32"><text:span text:style-name="T110">600</text:span></text:p>
          </table:table-cell>
          <table:table-cell table:style-name="Tabela3.C2" table:number-columns-spanned="2" office:value-type="string">
            <text:p text:style-name="P32"><text:span text:style-name="T110">180</text:span></text:p>
          </table:table-cell>
          <table:covered-table-cell/>
          <table:table-cell table:style-name="Tabela3.C2" office:value-type="string">
            <text:p text:style-name="P32"><text:span text:style-name="T110">0.8</text:span></text:p>
          </table:table-cell>
          <table:table-cell table:style-name="Tabela3.F2" table:number-columns-spanned="65534" office:value-type="string">
            <text:p text:style-name="P32"><text:span text:style-name="T110">1.0</text:span></text:p>
          </table:table-cell>
        </table:table-row>
        <table:table-row table:style-name="Tabela3.4">
          <table:table-cell table:style-name="Tabela3.A7" office:value-type="string">
            <text:p text:style-name="P32"><text:span text:style-name="T110">≥18.0</text:span></text:p>
          </table:table-cell>
          <table:table-cell table:style-name="Tabela3.C3" office:value-type="string">
            <text:p text:style-name="P32"><text:span text:style-name="T110">720</text:span></text:p>
          </table:table-cell>
          <table:table-cell table:style-name="Tabela3.C3" office:value-type="string">
            <text:p text:style-name="P32"><text:span text:style-name="T110">500</text:span></text:p>
          </table:table-cell>
          <table:table-cell table:style-name="Tabela3.C3" table:number-columns-spanned="2" office:value-type="string">
            <text:p text:style-name="P32"><text:span text:style-name="T110">-</text:span></text:p>
          </table:table-cell>
          <table:covered-table-cell/>
          <table:table-cell table:style-name="Tabela3.C3" office:value-type="string">
            <text:p text:style-name="P32"><text:span text:style-name="T110">-</text:span></text:p>
          </table:table-cell>
          <table:table-cell table:style-name="Tabela3.G3" table:number-columns-spanned="65534" office:value-type="string">
            <text:p text:style-name="P32"><text:span text:style-name="T110">-</text:span></text:p>
          </table:table-cell>
        </table:table-row>
      </table:table>
      <text:p text:style-name="P233"><text:span text:style-name="T110">Do przygotowania zaczynu gipsowego i skrapiania podłoża można stosować wodę odpowiadającą wymaganiom normy PN-88/B-32250 „materiały budowlane. Woda do celów budowlanych”. Bez badań laboratoryjnych można stosować wodociągową wodę pitną. Niedozwolone jest użycie wód ściekowych, kanalizacyjnych, bagiennych oraz wód zawierających tłuszcze organiczne, oleje i muł.</text:span></text:p>
      <text:p text:style-name="P233"><text:span text:style-name="T105">JAKO MATERIAŁU DO ROBÓT OKŁADZINOWYCH ŚCIAN I STROPU NALEŻY UŻYWAĆ <text:s/>WYŁĄCZNIE PŁYT TYPU GKFI (WODO I OGNIOODPORNYCH)!!!</text:span></text:p>
      <text:p text:style-name="P117"><text:span text:style-name="pim_5f_systemrangetableheader"><text:span text:style-name="T109"><text:s/></text:span></text:span></text:p>
      <text:p text:style-name="P193"><text:span text:style-name="T10"/></text:p>
      <text:p text:style-name="P193"><text:span text:style-name="T10">1.3.4. Sprzęt</text:span></text:p>
      <text:p text:style-name="P117"><text:span text:style-name="T109">Ogólne wymagania dotyczące sprzętu podano w ST „Wymagania ogólne”.</text:span></text:p>
      <text:p text:style-name="P117"><text:span text:style-name="T109">Roboty należy wykonać przy użyciu sprzętu gwarantującego poprawne wykonanie robót.</text:span></text:p>
      <text:p text:style-name="P201"/>
      <text:p text:style-name="P193"><text:span text:style-name="T10">1.3.5. Transport</text:span></text:p>
      <text:p text:style-name="P193"><text:span text:style-name="T109">Sposób transportu i składowania powinien być zgodny z warunkami i wymaganiami podanymi przez producenta. </text:span></text:p>
      <text:p text:style-name="P201"/>
      <text:list xml:id="list35171522" text:continue-list="list30224671" text:style-name="L21">
        <text:list-item>
          <text:list>
            <text:list-item>
              <text:list>
                <text:list-header>
                  <text:p text:style-name="P198"><text:span text:style-name="T10">1.3.5. Wykonanie robót </text:span></text:p>
                </text:list-header>
              </text:list>
            </text:list-item>
          </text:list>
        </text:list-item>
      </text:list>
      <text:p text:style-name="P193"><text:span text:style-name="T10">Płyty G-K</text:span></text:p>
      <text:p text:style-name="P32"><text:span text:style-name="T10">(1) WARUNKI PRZYSTĄPIENIA DO ROBÓT</text:span></text:p>
      <text:p text:style-name="P10"><text:span text:style-name="T109">Przed rozpoczęciem prac montażowych pomieszczenia powinny być oczyszczone z gruzu i odpadów oraz powinny być zakończone i odebrane prace tynkarskie.</text:span></text:p>
      <text:p text:style-name="P10"><text:span text:style-name="T109">Okładziny z płyt G-K należy wykonywać w temp. Nie niższej niż +5</text:span><text:span text:style-name="T171">o</text:span><text:span text:style-name="T109">C pod warunkiem, że w ciągu doby nie nastąpi spadek poniżej 0</text:span><text:span text:style-name="T171">o</text:span><text:span text:style-name="T109">C, a wilgotność względna powietrza mieści się w granicach od 60do 80%.</text:span></text:p>
      <text:p text:style-name="P10"><text:span text:style-name="T109">Montaż płyt z wykonaniem spoinowania należy wykonywać w temperaturze powyżej +15</text:span><text:span text:style-name="T171">o</text:span><text:span text:style-name="T109">C. Spoinowanie płyt należy wykonać gęstym zaczynem gipsowym, należycie dociskanym do podłoża, spoiny płaskie należy po stwardnieniu zaczyny wyrównać do lica płyt szpachlówką. Połączenia zamontowanych płyt okładzinowych należy dokładne zaszpachlować. W tym celu wgłębienia na stykach płyt powinny być wypełnione szpachlówką gipsową i przykryte taśmą tynkarską (np. z włókna szklanego). Szpachlowanie powinno być wykonane dwukrotnie. Kolejną warstwę można nakładać po wyschnięciu warstwy podkładu. Po stwardnieniu i wyschnięciu szpachlówki należy oszlifować ją drobnym papierem ściernym. Powierzchnia płyt powinna być przygotowana do wykończenia przez malowanie.</text:span></text:p>
      <text:p text:style-name="P10"><text:soft-page-break/><text:span text:style-name="T109">Pomieszczenia powinny być suche i dobrze przewietrzane. </text:span></text:p>
      <text:p text:style-name="P17"/>
      <text:p text:style-name="P32"><text:span text:style-name="T10">(2) MONTAŻ OKŁADZIN Z PŁYT G – K (NA ŚCIANACH)</text:span></text:p>
      <text:p text:style-name="P10"><text:span text:style-name="T109">Okładziny na stelażu nośnym z cienkowarstwowych profili z blachy stalowej, zgodnie z instrukcja montażową systemu przy pomocy wkrętów samogwintujących. Wkręty powinny być ocynkowane lub oksydowane. Rozstaw wkrętów powinien być nie większy niż 300mm, a odległość od krawędzi płyt powinna wynosić 10-15mm. Łby wkrętów mogą się wgniatać w płyty okładzin, lecz nie powinny przerywać kartonu. Łby wkrętów należy zaszpachlować.</text:span></text:p>
      <text:p text:style-name="Standard"><text:span text:style-name="T109">Celem polepszenia własności cieplnych i akustycznych przegrody w przestrzeń miedzy elementami konstrukcji ścianki wkłada się wełnę mineralną. Materiał termoizolacyjny powinien odpowiadać wymaganiom norm lub świadectw dopuszczenia do stosowania w budownictwie, mieć wymaganą gęstość i powinien być chroniony przed zawilgoceniem trakcie składowania i wbudowywania. Warstwa izolacji powinna być szczelna, ciągła - bez widocznych przerw.</text:span></text:p>
      <text:p text:style-name="P134"/>
      <text:p text:style-name="P149"><text:span text:style-name="T10">(2) MONTAŻ OKŁADZIN Z PŁYT G – K (NA SUFITACH)</text:span></text:p>
      <text:p text:style-name="P135"/>
      <text:h text:style-name="P585" text:outline-level="3">Zasady doboru konstrukcji rusztu</text:h>
      <text:p text:style-name="Standard"><text:span text:style-name="T111">Ruszt stanowiący podłoże dla płyt gipsowo-kartonowych powinien składać się z dwóch warstw: dolnej</text:span></text:p>
      <text:p text:style-name="Standard"><text:span text:style-name="T111">stanowiącej bezpośrednie podłoże dla płyt – nazywanej w dalszej części „warstwą nośną” oraz górnej</text:span></text:p>
      <text:p text:style-name="Standard"><text:span text:style-name="T111">– dalej nazywanej „warstwą główną”. Niekiedy wykonywany jest ruszt jednowarstwowy składający się</text:span></text:p>
      <text:p text:style-name="Standard"><text:span text:style-name="T111">tylko z warstwy nośnej. Materiałami konstrukcyjnymi do budowania rusztów są kształtowniki stalowe</text:span></text:p>
      <text:p text:style-name="P625"><text:span text:style-name="T149">lub listwy drewniane. Dokonując wyboru rodzaju konstrukcji rusztu przy projektowaniu sufitu, należy</text:span></text:p>
      <text:p text:style-name="Standard"><text:span text:style-name="T111">brać pod uwagę następujące czynniki:</text:span></text:p>
      <text:list xml:id="list30245694" text:style-name="L27">
        <text:list-item>
          <text:p text:style-name="P556"><text:span text:style-name="T111">kształt pomieszczenia:</text:span></text:p>
          <text:list>
            <text:list-item>
              <text:p text:style-name="P41"><text:span text:style-name="T111">jeżeli ruszt poziomy pomieszczenia jest zbliżony do kwadratu, to ze względu na sztywność rusztu zasadne jest zastosowanie konstrukcji dwuwarstwowej,</text:span></text:p>
            </text:list-item>
            <text:list-item>
              <text:p text:style-name="P41"><text:span text:style-name="T111">w pomieszczeniach wąskich i długich znajduje zastosowanie rozwiązanie jednowarstwowe,</text:span></text:p>
            </text:list-item>
            <text:list-item>
              <text:p text:style-name="P41"><text:span text:style-name="T111">sposób zamocowania rusztu do konstrukcji przegrody,</text:span></text:p>
            </text:list-item>
            <text:list-item>
              <text:p text:style-name="P41"><text:span text:style-name="T111">jeżeli ruszt styka się bezpośrednio z płaską konstrukcją przegrody, to można zastosować ruszt jednowarstwowy; natomiast, gdy ruszt oddalony jest od stropu, zazwyczaj stosuje się rozwiązania dwuwarstwowe,</text:span></text:p>
            </text:list-item>
            <text:list-item>
              <text:p text:style-name="P41"><text:span text:style-name="T111">rozstaw rozmieszczenia elementów warstwy nośnej zależy również od kierunku usytuowania podłużnych krawędzi płyt w stosunku do tych elementów,</text:span></text:p>
              <text:list>
                <text:list-item>
                  <text:p text:style-name="P475"><text:span text:style-name="T111">grubość zastosowanych płyt,</text:span></text:p>
                </text:list-item>
                <text:list-item>
                  <text:p text:style-name="P476"><text:span text:style-name="T111">funkcję jaką spełniać ma sufit</text:span></text:p>
                  <text:list>
                    <text:list-item>
                      <text:p text:style-name="P477"><text:span text:style-name="T111">jeżeli sufit stanowi barierę ogniową, to kierunek rozmieszczenia płyt musi być zawsze prostopadły do elementów warstwy nośnej. Ruszt takiego sufitu może być wykonany</text:span></text:p>
                    </text:list-item>
                  </text:list>
                </text:list-item>
              </text:list>
            </text:list-item>
          </text:list>
        </text:list-item>
      </text:list>
      <text:p text:style-name="Standard"><text:span text:style-name="T111"><text:s text:c="23"/>z kształtowników stalowych lub listew drewnianych. Rodzaj rusztu (palny czy <text:s text:c="2"/><text:line-break/> <text:s text:c="22"/>niepalny) nie ma wpływu na odporność ogniową, ponieważ o własnościach <text:s/><text:line-break/> <text:s text:c="22"/>ogniochronnych decyduje okładzina gipsowo-kartonowa.</text:span></text:p>
      <text:p text:style-name="P148"><text:span text:style-name="T108">Tyczenie rozmieszczenia płyt</text:span></text:p>
      <text:p text:style-name="P625"><text:span text:style-name="T148">Chcąc uzyskać oczekiwane efekty użytkowe sufitów, należy przy ich wykonywaniu pamiętać <text:line-break/>o podstawowych zasadach:</text:span></text:p>
      <text:list xml:id="list30250050" text:style-name="L28">
        <text:list-item>
          <text:p text:style-name="P42"><text:span text:style-name="T176">styki krawędzi wzdłużnych płyt powinny być prostopadłe do płaszczyzny ściany z oknem</text:span></text:p>
        </text:list-item>
      </text:list>
      <text:p text:style-name="P478"><text:span text:style-name="T176"><text:s text:c="12"/>(równolegle do kierunku naświetlania pomieszczenia),</text:span></text:p>
      <text:list xml:id="list35175472" text:continue-numbering="true" text:style-name="L28">
        <text:list-item>
          <text:p text:style-name="P42"><text:span text:style-name="T176">przy wyborze poprzecznego mocowania płyt w stosunku do elementów nośnych rusztu</text:span></text:p>
        </text:list-item>
      </text:list>
      <text:p text:style-name="Standard"><text:span text:style-name="T176"><text:s text:c="13"/>konieczne jest, aby styki krótszych krawędzi płyt opierały się na tych elementach,</text:span></text:p>
      <text:list xml:id="list35169396" text:continue-numbering="true" text:style-name="L28">
        <text:list-item>
          <text:p text:style-name="P42"><text:span text:style-name="T176">ponieważ rzadko się zdarza, aby w jednym rzędzie mogła być umocowana pełna ilość płyt,</text:span></text:p>
        </text:list-item>
      </text:list>
      <text:p text:style-name="Standard"><text:span text:style-name="T176"><text:s text:c="13"/>należy je tak rozmieścić, by na obu krańcach tego rzędu znalazły się odcięte kawałki o <text:s/><text:line-break/> <text:s text:c="12"/>szerokości zbliżonej do połowy szerokości płyty (lub połowy jej długości),</text:span></text:p>
      <text:list xml:id="list35161854" text:continue-numbering="true" text:style-name="L28">
        <text:list-item>
          <text:p text:style-name="P42"><text:span text:style-name="T176">styki poprzeczne płyt w dwu sąsiadujących pasmach powinny być przesunięte względem <text:s text:c="2"/>siebie odległość zbliżoną do połowy długości płyty,</text:span></text:p>
        </text:list-item>
        <text:list-item>
          <text:p text:style-name="P626"><text:span text:style-name="T177">jeżeli z przyczyn ogniowych okładzina gipsowo-kartonowa sufitu ma być dwuwarstwowa,</text:span></text:p>
        </text:list-item>
      </text:list>
      <text:p text:style-name="P479"><text:span text:style-name="T176"><text:s text:c="13"/>to drugą warstwę płyt należy mocować mijankowo w stosunku do pierwszej, przesuwając ją</text:span></text:p>
      <text:p text:style-name="Standard"><text:span text:style-name="T176"><text:s text:c="13"/>o jeden rozstaw między nośnymi elementami rusztu.</text:span></text:p>
      <text:p text:style-name="P43"><text:span text:style-name="T108">Kotwienie rusztu</text:span></text:p>
      <text:p text:style-name="Standard"><text:span text:style-name="T111">W zależności od konstrukcji i rodzaju materiału, z jakiego wykonany jest strop, wybiera się odpowiedni</text:span></text:p>
      <text:p text:style-name="Standard"><text:span text:style-name="T111">rodzaj kotwienia rusztu. Wszystkie stosowane metody kotwień muszą spełniać warunek</text:span></text:p>
      <text:p text:style-name="Standard"><text:soft-page-break/><text:span text:style-name="T111">pięciokrotnego współczynnika wytrzymałości przy ich obciążaniu. Znaczy to, że jednostkowe</text:span></text:p>
      <text:p text:style-name="Standard"><text:span text:style-name="T111">obciążenie wyrywające musi być większe od pięciokrotnej wartości normalnego obciążenia</text:span></text:p>
      <text:p text:style-name="Standard"><text:span text:style-name="T111">przypadającego na dany łącznik lub kotwę.</text:span></text:p>
      <text:p text:style-name="Standard"><text:span text:style-name="T111">Konstrukcje sufitów mogą zostać podwieszone do stropów zbudowanych w oparciu o belki</text:span></text:p>
      <text:p text:style-name="Standard"><text:span text:style-name="T111">profilowe przy pomocy różnego rodzaju obejm (mocowanie imadłowe). Elementy mocujące</text:span></text:p>
      <text:p text:style-name="P606"><text:span text:style-name="T174">konstrukcję sufitów, jak np. kotwy stalowe wbetonowane na etapie formowania stropu, kotwy spawane do istniejących zabetonowanych wypustów stalowych lub bezpośrednio do stalowej konstrukcji stropu </text:span><text:span text:style-name="T175">rodzimego powinny wytrzymywać trzykrotną wartość normalnego obciążenia.</text:span></text:p>
      <text:p text:style-name="P148"><text:span text:style-name="T108">Wszystkie elementy stalowe, służące do kotwienia, muszą posiadać zabezpieczenie antykorozyjne!!</text:span></text:p>
      <text:p text:style-name="P148"><text:span text:style-name="T108">Mocowanie płyt G - K do rusztu</text:span></text:p>
      <text:p text:style-name="Standard"><text:span text:style-name="T111">Płyty gipsowo-kartonowe mogą być mocowane do elementów nośnych w dwojaki sposób:</text:span></text:p>
      <text:list xml:id="list30230734" text:style-name="L29">
        <text:list-item>
          <text:p text:style-name="P44"><text:span text:style-name="T111">mocowanie poprzeczne krawędziami dłuższymi płyt do kierunku ułożenia elementów nośnych rusztu,</text:span></text:p>
        </text:list-item>
        <text:list-item>
          <text:p text:style-name="P44"><text:span text:style-name="T111">mocowanie podłużne wzdłuż elementów nośnych rusztu płyt, ułożonych równolegle do nich</text:span></text:p>
        </text:list-item>
      </text:list>
      <text:p text:style-name="Standard"><text:span text:style-name="T111"><text:s text:c="12"/>dłuższymi krawędziami.</text:span></text:p>
      <text:p text:style-name="P625"><text:span text:style-name="T148">Płyty gipsowo-kartonowe mogą być mocowane do elementów nośnych w dwojaki sposób:</text:span></text:p>
      <text:list xml:id="list30243588" text:style-name="L30">
        <text:list-item>
          <text:p text:style-name="P627"><text:span text:style-name="T148">do listew drewnianych gwoździami lub wkrętami,</text:span></text:p>
        </text:list-item>
      </text:list>
      <text:p text:style-name="P193"><text:span text:style-name="T111">do profili stalowych blachowkrętami.</text:span></text:p>
      <text:p text:style-name="P201"/>
      <text:p text:style-name="P361"><text:span text:style-name="T10">1.3.6. Odbiór robót</text:span></text:p>
      <text:p text:style-name="P192"><text:span text:style-name="T12">Odbiór końcowy po odbiorach częściowych</text:span></text:p>
      <text:p text:style-name="P199"/>
      <text:p text:style-name="P363"/>
      <text:p text:style-name="P362"><text:span text:style-name="T10">1.3.7. <text:s/>Przepisy związane</text:span></text:p>
      <text:list xml:id="list35172514" text:continue-list="list30241963" text:style-name="L12">
        <text:list-item>
          <text:p text:style-name="P480"><text:span text:style-name="T109">PN-72/B-10122 Roboty okładzinowe. Suche tynki. Wymagania i badania przy odbiorze.</text:span></text:p>
        </text:list-item>
      </text:list>
      <text:list xml:id="list30250070" text:style-name="L33">
        <text:list-item>
          <text:p text:style-name="P13"><text:span text:style-name="T109">PN-B-79404 Wymagania dla płyt gipsowo-kartonowych.</text:span></text:p>
        </text:list-item>
        <text:list-item>
          <text:p text:style-name="P13"><text:span text:style-name="T109">PN-93/B-02862 Odporność ogniowa.</text:span></text:p>
        </text:list-item>
        <text:list-item>
          <text:p text:style-name="P13"><text:span text:style-name="T109">PN-B-30042:1997 Spoiwa gipsowe. Gips szpachlowy, gips tynkarski i klej gipsowy.</text:span></text:p>
        </text:list-item>
        <text:list-item>
          <text:p text:style-name="P13"><text:span text:style-name="T109">PN-B-32250 Woda do celów budowlanych.</text:span></text:p>
        </text:list-item>
        <text:list-item>
          <text:p text:style-name="P13"><text:span text:style-name="T109">Norma ISO (seria 9000-9004) Normy dotyczące systemów zapewnienia jakości i zarządzania systemami zapewniania jakości.</text:span></text:p>
        </text:list-item>
        <text:list-item>
          <text:p text:style-name="P13"><text:span text:style-name="T109">Instrukcja montażu płyt gips.-kart. </text:span><text:span text:style-name="T142">LAFARGE Nida Gips - wyd. 2002r.</text:span></text:p>
        </text:list-item>
      </text:list>
      <text:p text:style-name="P105"><text:span text:style-name="T109">Informator o montażu płyt gips.-kart. ...BPB Rigips Polska-Stawiany sp. z o.o.</text:span></text:p>
      <text:p text:style-name="Standard"/>
      <text:p text:style-name="P596"/>
      <text:p text:style-name="P596"/>
      <text:p text:style-name="P596"/>
      <text:p text:style-name="P596"/>
      <text:p text:style-name="P596"/>
      <text:p text:style-name="P596"/>
      <text:p text:style-name="P596"/>
      <text:p text:style-name="P596"/>
      <text:p text:style-name="P596"/>
      <text:p text:style-name="Subtitl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03"/>
      <text:p text:style-name="P596"/>
      <text:p text:style-name="Title"><text:span text:style-name="T160">Budowlana specyfikacja techniczna</text:span></text:p>
      <text:p text:style-name="Title"><text:span text:style-name="T160"><text:s/>wykonania i odbioru robót budowlanych</text:span></text:p>
      <text:p text:style-name="Title"><text:span text:style-name="T162">STB 06.00</text:span></text:p>
      <text:p text:style-name="Subtitle"/>
      <text:p text:style-name="Title"><text:span text:style-name="T162">ROBOTY STOLARKI OKIENNEJ I <text:s/>DRZWIOWEJ </text:span></text:p>
      <text:p text:style-name="P602">PRZYSTOSOWANIE POMIESZCZEŃ SZPITALNYCH NA ODDZIAŁ DZIECIĘCY W SP ZOZ KOŚCIAN, UL. SZPITALNA 7</text:p>
      <text:p text:style-name="P592"><text:span text:style-name="T2"><text:line-break/></text:span></text:p>
      <text:p text:style-name="Standard"><text:span text:style-name="T3">ADRES BUDOWY:</text:span></text:p>
      <text:h text:style-name="P577" text:outline-level="2"><text:span text:style-name="T4">Kościan, ul. Szpitalna 7</text:span></text:h>
      <text:h text:style-name="P578" text:outline-level="2"/>
      <text:p text:style-name="P7"/>
      <text:p text:style-name="Standard"><text:span text:style-name="T3">INWESTOR:</text:span></text:p>
      <text:p text:style-name="P31"><text:span text:style-name="T8">SAMODZIELNY PUBLICZNY ZESPÓŁ OPIEKI ZDROWOTNEJ W KOŚCIANIE</text:span></text:p>
      <text:p text:style-name="P599"/>
      <text:h text:style-name="P572" text:outline-level="1">STB – 06. 00 <text:s text:c="2"/>WYMAGANIA OGÓLNE</text:h>
      <text:p text:style-name="P55"/>
      <text:p text:style-name="P66"><text:span text:style-name="T102"><text:tab/></text:span><text:span text:style-name="T10">WSTĘP</text:span></text:p>
      <text:p text:style-name="Body_20_Text_20_2">Przedmiotem niniejszego opracowania jest specyfikacja techniczna dla <text:span text:style-name="T12">PRZYSTOSOWANIE POMIESZCZEŃ SZPITALNYCH NA ODDZIAŁ DZIECIĘCY W SP ZOZ KOŚCIAN, UL. SZPITALNA 7</text:span></text:p>
      <text:p text:style-name="P57"/>
      <text:p text:style-name="P52"><text:span text:style-name="T10">1.1. Przedmiot Specyfikacji Technicznej</text:span></text:p>
      <text:p text:style-name="P10"><text:span text:style-name="T12">Specyfikacja Techniczna ST-00.00 - Wymagania Ogólne odnosi się do wymagań wspólnych dla poszczególnych wymagań technicznych dotyczących wykonania i odbioru Robót, które zostaną wykonane w ramach: PRZYSTOSOWANIE POMIESZCZEŃ SZPITALNYCH NA ODDZIAŁ DZIECIĘCY W SP ZOZ KOŚCIAN, UL. SZPITALNA 7</text:span></text:p>
      <text:p text:style-name="P10"><text:span text:style-name="T10">1.2. Zakres stosowania STB</text:span></text:p>
      <text:p text:style-name="P571">Specyfikacje Techniczne stanowią część Dokumentów Przetargowych i należy je stosować w </text:p>
      <text:p text:style-name="P571">zlecaniu i wykonaniu Robót opisanych w podpunkcie 1.1.</text:p>
      <text:p text:style-name="P10"><text:span text:style-name="T19">Specyfikacja techniczna jest jednym z dokumentów niezbędnych przy udzielaniu </text:span><text:span text:style-name="T24">zamówień publicznych i stanowi zbiór wymagań w zakresie sposobu wykonywania robót </text:span><text:span text:style-name="T27">budowlanych, obejmujący w </text:span><text:soft-page-break/><text:span text:style-name="T27">szczególności wymagania właściwości materiałów, wymagania </text:span><text:span text:style-name="T31">dotyczące sposobu wykonania i oceny prawidłowości wykonania poszczególnych robót. </text:span><text:span text:style-name="T12">Specyfikacja techniczna (STB) jest dokumentem pomocniczym przy realizacji i odbiorze robót i musi być stosowana razem z specyfikacją ogólną ST 00.00.</text:span></text:p>
      <text:p text:style-name="P605">Specyfikację należy stosować łącznie z ogólna specyfikacją techniczną</text:p>
      <text:p text:style-name="P561"/>
      <text:list xml:id="list35165791" text:continue-list="list30217092" text:style-name="L5">
        <text:list-item>
          <text:list>
            <text:list-item>
              <text:p text:style-name="P14"><text:span text:style-name="T108">Roboty stolarki okiennej i drzwiowej</text:span></text:p>
            </text:list-item>
          </text:list>
        </text:list-item>
      </text:list>
      <text:p text:style-name="P22"/>
      <text:p text:style-name="P20"/>
      <text:p text:style-name="P15"><text:span text:style-name="T10">1.3.1. Przedmiot</text:span></text:p>
      <text:p text:style-name="P15"><text:span text:style-name="T12">Przedmiotem S.T. są wymagania dotyczące wykonania i odbioru robót w zakresie wykonania i montażu stolarki okiennej i drzwiowej.</text:span></text:p>
      <text:p text:style-name="P15"><text:span text:style-name="T12">Specyfikacja Techniczna stanowi dokument pomocniczy przy realizacji i odbiorze robót.</text:span></text:p>
      <text:p text:style-name="P376"/>
      <text:p text:style-name="P395"><text:span text:style-name="T10">1.3.2. Zakres robót</text:span></text:p>
      <text:p text:style-name="P481"><text:span text:style-name="T109">Wykonywane prace obejmują swoim zakresem:</text:span></text:p>
      <text:list xml:id="list30230848" text:style-name="L34">
        <text:list-item>
          <text:p text:style-name="P482"><text:span text:style-name="T109">Dostawę i montaż stolarki, ościeżnic</text:span></text:p>
        </text:list-item>
        <text:list-item>
          <text:p text:style-name="P482"><text:span text:style-name="T109">Osadzenie drzwi i okien</text:span></text:p>
        </text:list-item>
      </text:list>
      <text:p text:style-name="P481"><text:span text:style-name="T109"><text:s text:c="6"/>- <text:s text:c="3"/>Roboty wykończeniowe</text:span></text:p>
      <text:p text:style-name="P484"/>
      <text:p text:style-name="P396"><text:span text:style-name="T10">1.3.3. Materiały</text:span></text:p>
      <text:p text:style-name="Standard"><text:span text:style-name="T109">Stolarka drzwiowa: drzwi aluminiowe wejściowe na oddział, drewniane do sal chorych, </text:span></text:p>
      <text:p text:style-name="P611">Stolarka okienna: aluminiowa, typowa.</text:p>
      <text:p text:style-name="P611"/>
      <text:p text:style-name="P396"><text:span text:style-name="T10">1.3.4. Sprzęt</text:span></text:p>
      <text:p text:style-name="P396"><text:span text:style-name="T12">Sprzęt monterski do okien i drzwi wg wytycznych producenta.</text:span></text:p>
      <text:p text:style-name="P226"><text:span text:style-name="T12">Sprzęt drobny do obróbki blach i stali: nożyce do blach, nitownica, młotek gumowy, klucze nasadowe i sprzęt pomocniczy.</text:span></text:p>
      <text:p text:style-name="P378"/>
      <text:p text:style-name="P396"><text:span text:style-name="T10">1.3.5. Transport</text:span></text:p>
      <text:p text:style-name="P396"><text:span text:style-name="T12">Samochód ciężarowy, rozładunek ręczny, dźwig pionowy, transport ręczny</text:span></text:p>
      <text:p text:style-name="P489"><text:span text:style-name="T109">Pakowanie i magazynowanie stolarki powinno zabezpieczać elementy przed opadami atmosferycznymi i odbywać się w </text:span><text:span text:style-name="T129">pomieszczeniach i magazynach półotwartych i zamkniętych, suchych i przewiewnych, </text:span><text:span text:style-name="T109">zabezpieczonych przed opadami atmosferycznymi.</text:span></text:p>
      <text:p text:style-name="P226"><text:span text:style-name="T109">Transport stolarki, elementów blacharskich i ślusarki należy wykonać zgodnie z wymogami aktualnej normy. Środki transportu powinny zabezpieczać załadowane </text:span><text:span text:style-name="T120">wyroby przed wpływami atmosferycznymi. Przewożona stolarka powinna być ustawiona </text:span><text:span text:style-name="T109">pionowo na dolnych powierzchniach. Wyroby ustawione w środkach transportowych należy łączyć w bloki zapewniające stabilność i zwartość ładunku. W czasie transportu materiały powinny być zabezpieczone przed zniszczeniem i uszkodzeniem powłok malarskich i powłoki antykorozyjnej. Zabronione jest przeciąganie niezabezpieczonych elementów po podłożu. Konstrukcje ślusarskie należy układać w pozycji poziomej na podkładach z bali lub desek. Pierwszy element powinien leżeć na podkładach na wyrównanym podłożu w odległości min. 30 cm od gruntu.</text:span></text:p>
      <text:p text:style-name="P378"/>
      <text:list xml:id="list35158502" text:continue-list="list30237403" text:style-name="L22">
        <text:list-item>
          <text:list>
            <text:list-item>
              <text:list>
                <text:list-header>
                  <text:p text:style-name="P397"><text:span text:style-name="T10">1.3.6. Wykonanie robót</text:span></text:p>
                </text:list-header>
              </text:list>
            </text:list-item>
          </text:list>
        </text:list-item>
      </text:list>
      <text:p text:style-name="P219"><text:span text:style-name="T109">Przed osadzeniem stolarki należy sprawdzić dokładność wykonania ościeża i stan powierzchni węgarków do których ma przylegać ościeżnica.</text:span></text:p>
      <text:p text:style-name="P484"><text:span text:style-name="T109">W wypadku stwierdzenia wad ościeże naprawić i oczyścić.</text:span></text:p>
      <text:p text:style-name="P219"><text:span text:style-name="T109">Stolarkę należy zamocować przez kotwy lub dyblowanie w punktach rozmieszczonych w ościeżu zgodnie <text:s/>z wymaganiami dotyczącymi montażu.</text:span></text:p>
      <text:p text:style-name="P219"><text:span text:style-name="T109">Uszczelnić <text:s/>stolarkę na styku z zewnętrzną obróbką blacharską przez dokręcenie i zabezpieczenie silikonem. </text:span></text:p>
      <text:p text:style-name="P219"><text:span text:style-name="T109">Ustawienie okna należy sprawdzić <text:s/>w pionie i poziomie oraz dokonać pomiaru przekątnych. Dopuszczalne odchylenie od pionu i poziomu nie powinno być większe niż 2 mm na 1 metr wysokości okna jednak nie więcej niż 3 mm na całej długości elementów ościeżnicy. Różnice wymiarów przekątnych nie powinny być większe niż 2 mm przy długości przekątnej 1 m, 3 mm dla przekątnej 2 m i 4 mm powyżej 2 m długości przekątnej.</text:span></text:p>
      <text:p text:style-name="P297"><text:span text:style-name="T109">Po ustawieniu sprawdzić <text:s/>sprawność działania skrzydeł przy otwieraniu i zamykaniu. Skrzydła powinny rozwierać się swobodnie. </text:span></text:p>
      <text:p text:style-name="P297"><text:soft-page-break/><text:span text:style-name="T109">Zamocowane okno należy uszczelnić pod względem termicznym przez wypełnienie szczeliny pomiędzy ościeżnicą a ościeżem materiałem izolacyjnym dopuszczonym do stosowania w budownictwie. Do uszczelnienia stolarki przed przenikaniem wody opadowej stosować kity trwale plastyczne np. masy silikonowe.</text:span></text:p>
      <text:p text:style-name="P219"><text:span text:style-name="T109">Zabrania się uszczelniania sznurem smołowym lub innymi materiałami wydzielającymi związki chemiczne szkodliwe dla zdrowia ludzi.</text:span></text:p>
      <text:p text:style-name="P297"><text:span text:style-name="T109">Pakiety szybowe, zespolone <text:s/>z dwóch szyb powinny posiadać szczelną ramkę przekładki dystansowej zalaną kitem butylowym dla uniemożliwienia rozszczelnienia.</text:span></text:p>
      <text:p text:style-name="P484"><text:span text:style-name="T109">Grubość szyb w pakiecie w zależności od powierzchni szklenia (min. szyby gr. 3 mm)</text:span></text:p>
      <text:p text:style-name="P484"><text:span text:style-name="T109">Przejrzystość szkła min. 85 %</text:span></text:p>
      <text:p text:style-name="P227"><text:span text:style-name="T109">Podłoże pod roboty wykończeniowe szpaletów wewnętrznych powinno być odpylone, wytrzymałe i posiadać odpowiednią przyczepność. Większe ubytki wypełnić zaprawą cementowo-wapienną 1 : 3 : 6 <text:s/>a wygładzone powierzchnie wykończyć wyprawą szpachlową.</text:span></text:p>
      <text:p text:style-name="P219"><text:span text:style-name="T109">Prace malarskie prowadzić z rusztowań lub drabin. Farbę nanosić na gładką, szlifowaną powierzchnię wyschniętych tynków. </text:span></text:p>
      <text:p text:style-name="P219"><text:span text:style-name="T109">Malowanie farbą wodną, emulsyjną dwukrotne z ewentualnym zagruntowaniem rozcieńczoną emulsją w stosunku 1 : 5</text:span></text:p>
      <text:p text:style-name="P486"/>
      <text:p text:style-name="P219"><text:span text:style-name="T109">Szczegółowe wymagania w zakresie robót objętych programem podają Warunki techniczne wykonania i odbioru robót budowlano-montażowych. Część 1 - Roboty ogólnobudowlane. MBiPMB ITB. Warszawa 1977, wyd. II oraz normy państwowe.</text:span></text:p>
      <text:p text:style-name="P609"><text:span text:style-name="T6">NALEŻY WYKONAĆ POMIARY SZCZEGÓŁOWE STOLARKI <text:s/>PRZED PRZEPROWADZENIEM MONTAŻU, <text:s/>KORYGUJĄC JE DLA KAŻDEGO ELEMENTU ROBÓT CELEM DOPASOWANIA STOLARKI <text:s/>DO OTWORÓW .</text:span></text:p>
      <text:p text:style-name="P491"/>
      <text:p text:style-name="P395"><text:span text:style-name="T108">1.3.7. Kontrola jakości</text:span></text:p>
      <text:p text:style-name="P395"><text:span text:style-name="T12">W szczególności powinna być oceniana:</text:span></text:p>
      <text:list xml:id="list35167000" text:continue-list="list35172772" text:style-name="L4">
        <text:list-item>
          <text:p text:style-name="P492"><text:span text:style-name="T129">zgodność wymiarów,</text:span></text:p>
        </text:list-item>
        <text:list-item>
          <text:p text:style-name="P492"><text:span text:style-name="T109">jakość materiałów, z których zostały wykonane,</text:span></text:p>
        </text:list-item>
        <text:list-item>
          <text:p text:style-name="P492"><text:span text:style-name="T120">prawidłowość wykonania z uwzględnieniem szczegółów konstrukcyjnych,</text:span></text:p>
        </text:list-item>
        <text:list-item>
          <text:p text:style-name="P492"><text:span text:style-name="T120">prawidłowość i trwałość zakotwienia,</text:span></text:p>
        </text:list-item>
        <text:list-item>
          <text:p text:style-name="P492"><text:span text:style-name="T120">prawidłowość działania elementów ruchomych i urządzeń zamykających,</text:span></text:p>
        </text:list-item>
        <text:list-item>
          <text:p text:style-name="P492"><text:span text:style-name="T120">jakość powłok malarskich.</text:span></text:p>
        </text:list-item>
      </text:list>
      <text:p text:style-name="P493"><text:span text:style-name="T120">Częstotliwość oraz zakres badań stolarki winien być zgodny z PN-88/B-10085 Stolarka budowlana. Okna i drzwi. Wymagania i badania techniczne przy odbiorze. </text:span><text:span text:style-name="T109">W szczególności powinna być oceniane:</text:span></text:p>
      <text:list xml:id="list35157610" text:continue-numbering="true" text:style-name="L4">
        <text:list-item>
          <text:p text:style-name="P492"><text:span text:style-name="T109">jakość materiałów z których stolarka została wykonana,</text:span></text:p>
        </text:list-item>
        <text:list-item>
          <text:p text:style-name="P492"><text:span text:style-name="T120">prawidłowość wykonania z uwzględnieniem szczegółów konstrukcyjnych,</text:span></text:p>
        </text:list-item>
        <text:list-item>
          <text:p text:style-name="P492"><text:span text:style-name="T120">sprawność działania skrzydeł i elementów ruchomych oraz funkcjonowania okuć,</text:span></text:p>
        </text:list-item>
        <text:list-item>
          <text:p text:style-name="P492"><text:span text:style-name="T120">pion i poziom zamontowanej stolarki,</text:span></text:p>
        </text:list-item>
        <text:list-item>
          <text:p text:style-name="P492"><text:span text:style-name="T120">wodoszczelność przegród.</text:span></text:p>
        </text:list-item>
      </text:list>
      <text:p text:style-name="P236"><text:span text:style-name="T129">Dopuszczalne odchylenie od pionu i poziomu nie powinno być większe niż 2 mm na 1 m </text:span><text:span text:style-name="T109">wysokości, jednak nie więcej niż 3 mm na całej długości elementów ościeżnicy. </text:span><text:span text:style-name="T120">Odchylenie ościeżnicy od płaszczyzny pionowej nie może być większe niż 2 mm. </text:span><text:span text:style-name="T109">Różnice wymiarów przekątnych nie powinny być większe niż:</text:span></text:p>
      <text:list xml:id="list35160367" text:continue-numbering="true" text:style-name="L4">
        <text:list-item>
          <text:p text:style-name="P492"><text:span text:style-name="T120">1 mm przy długości przekątnej do 1 m,</text:span></text:p>
        </text:list-item>
        <text:list-item>
          <text:p text:style-name="P492"><text:span text:style-name="T120">2 mm przy długości przekątnej do 2 m,</text:span></text:p>
        </text:list-item>
        <text:list-item>
          <text:p text:style-name="P492"><text:span text:style-name="T120">3 mm przy długości przekątnej powyżej 2 m.</text:span></text:p>
        </text:list-item>
      </text:list>
      <text:p text:style-name="P494"><text:span text:style-name="T120">Warunki badań materiałów blacharskich, elementów ślusarsko-kowalskich, stolarki </text:span><text:span text:style-name="T109">budowlanej i innych materiałów powinny być wpisywane do dziennika budowy i akceptowane przez Inżyniera.</text:span></text:p>
      <text:p text:style-name="P224"><text:span text:style-name="T120">Wykonawca ma obowiązek prowadzić kontrolę jakości prowadzonych przez siebie robót, </text:span><text:span text:style-name="T109">niezależnie od działań kontrolnych Inżyniera.</text:span></text:p>
      <text:p text:style-name="P224"/>
      <text:p text:style-name="P398"><text:span text:style-name="T10">1.3.8. Odbiór</text:span></text:p>
      <text:p text:style-name="P399"><text:span text:style-name="T12">Odbiór końcowy, po odbiorach częściowych</text:span></text:p>
      <text:p text:style-name="P383"/>
      <text:p text:style-name="P387"><text:span text:style-name="T10"/></text:p>
      <text:p text:style-name="P387"/>
      <text:p text:style-name="P398"><text:span text:style-name="T10">1.3.9. Przepisy związane</text:span></text:p>
      <text:p text:style-name="P484"><text:soft-page-break/><text:span text:style-name="T109">Wszelkie prace prowadzić zgodnie z obowiązującą sztuką budowlaną i wiedzą techniczną,</text:span></text:p>
      <text:p text:style-name="P484"><text:span text:style-name="T109"><text:s/>a w szczególności z obowiązującymi normami:</text:span></text:p>
      <text:p text:style-name="P484"><text:span text:style-name="T109">PN-88/B-10085 Stolarka budowlana. Okna i drzwi. Wymagania i badania przy odbiorze.</text:span></text:p>
      <text:p text:style-name="P501"><text:span text:style-name="T109">PN-88/B-10085 (Zmiana <text:s/>A2) Stolarka budowlana. Okna i drzwi. Wymagania i badania przy odbiorze.</text:span></text:p>
      <text:p text:style-name="P484"><text:span text:style-name="T109">BN-80/7152-10 – Okna i drzwi balkonowe, drewniane, jednoramowe.</text:span></text:p>
      <text:p text:style-name="P484"><text:span text:style-name="T109">BN-79/7150-01 – Stolarka budowlana. Pakowanie, przechowywanie i transport.</text:span></text:p>
      <text:p text:style-name="P484"><text:span text:style-name="T109">PN-75/B-94000 – Okucia budowlane. Podział.</text:span></text:p>
      <text:p text:style-name="P484"><text:span text:style-name="T109">PN-70/B-10100 - Roboty tynkowe. Tynki zwykłe. Wymagania i badania przy odbiorze,</text:span></text:p>
      <text:p text:style-name="P484"><text:span text:style-name="T109">PN-70/B-10100 <text:tab/>- Roboty tynkowe. Tynki zwykłe. Wymagania i badania przy odbiorze.</text:span></text:p>
      <text:p text:style-name="P484"><text:span text:style-name="T109">Zmiany<text:tab/>1 Bl 11-12/72 poz. 139</text:span></text:p>
      <text:p text:style-name="P484"><text:span text:style-name="T109">PN-72/B-10180<text:tab/>Roboty szklarskie. Wymagania i badania przy odbiorze</text:span></text:p>
      <text:p text:style-name="P484"><text:span text:style-name="T109">Zmiany<text:tab/>1 DZ 21/73 poz. 61</text:span></text:p>
      <text:p text:style-name="P500"><text:span text:style-name="T109">PN-69/B-10280<text:tab/>Roboty malarskie budowlane farbami wodnymi i wodorozcieńczalnymi farbami emulsyjnymi</text:span></text:p>
      <text:p text:style-name="P500"><text:span text:style-name="T109">PN-80/C-81542<text:tab/>Wyroby lakierowe. Określanie przyczepności powłok do podłoża oraz przyczepności międzywarstwowej.</text:span></text:p>
      <text:p text:style-name="P219"><text:span text:style-name="T145">PN-EN ISO 6946:1998<text:tab/></text:span><text:span text:style-name="T109">Komponenty budowlane i elementy budynku. Opór cieplny i współczynnik przenikania ciepła. Metoda obliczania</text:span></text:p>
      <text:p text:style-name="P500"><text:span text:style-name="T109">PN-EN ISO 10211-1:1998 <text:s/>Mostki cieplne w budynkach. Strumień cieplny i temperatura powierzchni. Ogólne metody obliczania</text:span></text:p>
      <text:p text:style-name="P500"><text:span text:style-name="T109">PN-ISO 3443-4:1994 Tolerancje w budownictwie. Metoda przewidywania odchyłek montażowych i ustalania tolerancji</text:span></text:p>
      <text:p text:style-name="P219"><text:span text:style-name="T109">PN-ISO 3443-5:1994 <text:s/>Konstrukcje budowlane. Tolerancje w budownictwie. Szeregi wartości <text:s/>stosowane do wyznaczania tolerancji</text:span></text:p>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3"><text:tab/> <text:s text:c="14"/></text:p>
      <text:p text:style-name="Title"><text:span text:style-name="T160"/></text:p>
      <text:p text:style-name="Title"><text:span text:style-name="T160"/></text:p>
      <text:p text:style-name="Title"><text:soft-page-break/><text:span text:style-name="T160">Ogólna specyfikacja techniczna</text:span></text:p>
      <text:p text:style-name="Title"><text:span text:style-name="T160"><text:s/>wykonania i odbioru robót instalacji sanitarnych</text:span></text:p>
      <text:p text:style-name="Title"><text:span text:style-name="T162">STS 01.00</text:span></text:p>
      <text:p text:style-name="Title"><text:span text:style-name="T162">INSTALACJE SANITARNE</text:span></text:p>
      <text:p text:style-name="P602">PRZYSTOSOWANIE POMIESZCZEŃ SZPITALNYCH NA ODDZIAŁ DZIECIĘCY W SP ZOZ KOŚCIAN, UL. SZPITALNA 7</text:p>
      <text:p text:style-name="P592"><text:span text:style-name="T2"/></text:p>
      <text:p text:style-name="P592"><text:span text:style-name="T2"><text:line-break/></text:span></text:p>
      <text:p text:style-name="Standard"><text:span text:style-name="T3">ADRES BUDOWY:</text:span></text:p>
      <text:h text:style-name="P577" text:outline-level="2"><text:span text:style-name="T4">Kościan, ul. Szpitalna 7</text:span></text:h>
      <text:h text:style-name="P578" text:outline-level="2"/>
      <text:p text:style-name="P7"/>
      <text:p text:style-name="Standard"><text:span text:style-name="T3">INWESTOR:</text:span></text:p>
      <text:p text:style-name="P50"><text:span text:style-name="T9">SAMODZIELNY PUBLICZNY ZESPÓŁ OPIEKI ZDROWOTNEJ W KOŚCIANIE</text:span></text:p>
      <text:p text:style-name="P23"/>
      <text:h text:style-name="P572" text:outline-level="1">STS – 01. 00 <text:s text:c="2"/>WYMAGANIA OGÓLNE</text:h>
      <text:p text:style-name="P55"/>
      <text:p text:style-name="P66"><text:span text:style-name="T102"><text:tab/></text:span><text:span text:style-name="T10">WSTĘP</text:span></text:p>
      <text:p text:style-name="Body_20_Text_20_2">Przedmiotem niniejszego opracowania jest specyfikacja techniczna dla <text:span text:style-name="T12">PRZYSTOSOWANIE POMIESZCZEŃ SZPITALNYCH NA ODDZIAŁ DZIECIĘCY W SP ZOZ KOŚCIAN, UL. SZPITALNA 7</text:span></text:p>
      <text:p text:style-name="P610"/>
      <text:p text:style-name="P57"/>
      <text:p text:style-name="P52"><text:span text:style-name="T10">1.1. Przedmiot Specyfikacji Technicznej</text:span></text:p>
      <text:p text:style-name="P10"><text:span text:style-name="T12">Specyfikacja Techniczna ST-00.00 - Wymagania Ogólne odnosi się do wymagań wspólnych dla poszczególnych wymagań technicznych dotyczących wykonania i odbioru Robót, które zostaną wykonane w ramach: PRZYSTOSOWANIE POMIESZCZEŃ SZPITALNYCH NA ODDZIAŁ DZIECIĘCY W SP ZOZ KOŚCIAN, UL. SZPITALNA 7</text:span></text:p>
      <text:p text:style-name="P19"><text:span text:style-name="T12"/></text:p>
      <text:p text:style-name="P108"><text:span text:style-name="T10">1.2. Zakres stosowania STB</text:span></text:p>
      <text:p text:style-name="P567">Specyfikacje Techniczne stanowią część Dokumentów Przetargowych i należy je stosować w zlecaniu i wykonaniu Robót opisanych w podpunkcie 1.1.</text:p>
      <text:p text:style-name="P10"><text:span text:style-name="T19">Specyfikacja techniczna jest jednym z dokumentów niezbędnych przy udzielaniu </text:span><text:span text:style-name="T24">zamówień publicznych i stanowi zbiór wymagań w zakresie sposobu wykonywania robót </text:span><text:span text:style-name="T27">budowlanych, obejmujący w szczególności wymagania właściwości materiałów, wymagania </text:span><text:span text:style-name="T31">dotyczące sposobu wykonania i oceny prawidłowości wykonania poszczególnych robót. </text:span><text:span text:style-name="T12">Specyfikacja techniczna (STB) jest dokumentem pomocniczym przy realizacji i odbiorze robót i musi być stosowana razem z specyfikacją ogólną ST 00.00.</text:span></text:p>
      <text:p text:style-name="P56"/>
      <text:p text:style-name="P605">Specyfikację należy stosować łącznie z <text:span text:style-name="T6">OGÓLNĄ SPECYFIKACJĄ TECHNICZNĄ ST 00.00</text:span></text:p>
      <text:p text:style-name="P560"/>
      <text:p text:style-name="P53"><text:span text:style-name="T10">1.3. Ogólne wymagania dotyczące Robót i opis zadania</text:span></text:p>
      <text:p text:style-name="P558">Wykonanie instalacji wod.-kan. </text:p>
      <text:p text:style-name="P558">Instalacja centralnego ogrzewania.</text:p>
      <text:p text:style-name="P271"/>
      <text:p text:style-name="P65"><text:span text:style-name="T10">1.4.. Przekazanie Terenu Budowy</text:span></text:p>
      <text:p text:style-name="P219"><text:span text:style-name="T12">Zamawiający w terminie określonym w Umowie <text:s/>przekaże Wykonawcy Teren Budowy wraz ze wszystkimi wymaganymi uzgodnieniami prawnymi i administracyjnymi, Dziennik Budowy oraz dwa egzemplarze Dokumentacji Projektowej i dwa komplety ST. </text:span></text:p>
      <text:p text:style-name="P56"/>
      <text:p text:style-name="P68"><text:soft-page-break/><text:span text:style-name="T10"/></text:p>
      <text:p text:style-name="P558"/>
      <text:p text:style-name="P53"><text:span text:style-name="T12">Przedmiary robót </text:span></text:p>
      <text:p text:style-name="P113"><text:span text:style-name="T12">Przedmiar – Kosztorys ślepy dla w/w zadania </text:span></text:p>
      <text:p text:style-name="P55"/>
      <text:p text:style-name="P52"><text:span text:style-name="T10">1.4.1. Zgodność Robót z Dokumentacją Projektową i ST</text:span></text:p>
      <text:p text:style-name="P219"><text:span text:style-name="T12">Dokumentacja Projektowa, Specyfikacje Techniczne oraz dodatkowe dokumenty przekazane przez Inżyniera Wykonawcy stanowią część umowy (kontraktu), a wymagania wyszczególnione choćby w jednym z nich są obowiązujące dla Wykonawcy, tak jakby zawarte były w całej dokumentacji. </text:span></text:p>
      <text:p text:style-name="P219"><text:span text:style-name="T12">Wykonawca nie może wykorzystywać błędów lub opuszczeń w Dokumentacji Projektowej, a o ich wykryciu powinien natychmiast powiadomić Inżyniera, który dokona odpowiednich zmian lub poprawek. W przypadku rozbieżności opis wymiarów ważniejszy jest od odczytów ze skali rysunków. Wszystkie wykonane Roboty i dostarczone materiały będą zgodne z Dokumentacją Projektową i ST.</text:span></text:p>
      <text:p text:style-name="P219"><text:span text:style-name="T12">Dane określone w Dokumentacji projektowej i w ST będą uważane za wartości docelowe, od których dopuszczalne są odchylenia w ramach określonego przedziału tolerancji. Cechy materiałów i elementów budowli muszą być jednorodne i wykazywać bliską zgodność z określonymi wymaganiami, a rozrzuty tych cech nie mogą przekraczać dopuszczalnego przedziału tolerancji. </text:span></text:p>
      <text:p text:style-name="P219"><text:span text:style-name="T12">W przypadku gdy materiały lub Roboty nie będą w pełni zgodne z Dokumentacją Projektową lub ST i wpłynie to na niezadawalającą jakość elementu budowli, to takie materiały będą niezwłocznie zastąpione innymi, a Roboty rozebrane na koszt wykonawcy.</text:span></text:p>
      <text:p text:style-name="P237"><text:span text:style-name="T38">Specyfikacja techniczna oraz dodatkowe dokumenty </text:span><text:span text:style-name="T42">przekazane Wykonawcy przez zamawiającego stanowią część umowy, a wymagania </text:span><text:span text:style-name="T38">wyszczególnione choćby w jednym z nich są obowiązujące dla Wykonawcy tak jakby były w </text:span><text:span text:style-name="T27">całej dokumentacji. W przypadku rozbieżności w ustaleniach w poszczególnych dokumentach </text:span><text:span text:style-name="T38">obowiązuje kolejność ich ważności wymieniona w umowie. Wykonawca nie może wykorzystywać </text:span><text:span text:style-name="T42">błędów lub opuszczeń w dokumentach przetargowych, a o ich wykryciu należy </text:span><text:span text:style-name="T46">powiadomić </text:span><text:span text:style-name="T47">Zamawiającego, </text:span><text:span text:style-name="T35">który dokona </text:span><text:span text:style-name="T24">odpowiednich zmian </text:span><text:span text:style-name="T49">i poprawek. W przypadku rozbieżności, opis wymiarów jest ważniejszy od odczytu ze skali </text:span><text:span text:style-name="T55">rysunków. Wszystkie wykonywane roboty oraz dostarczone materiały musza być zgodne </text:span><text:span text:style-name="T59">z </text:span><text:span text:style-name="T42">dokumentacją projektową i specyfikacją techniczną. Dane określone w dokumentacji projektowej i specyfikacji technicznej powinny być uważane za wielkości docelowe, od których dopuszczalne są odchylenia w ramach określonego przedziału. Cechy</text:span><text:span text:style-name="T45"> </text:span><text:span text:style-name="T42">materiałów </text:span><text:span text:style-name="T60">i elementów obiektów i budowli powinny być jednorodne i wykazywać bliską zgodność z </text:span><text:span text:style-name="T65">określonymi wymaganiami, a rozrzuty ich cech nie powinny przekraczać dopuszczalnego </text:span><text:span text:style-name="T31">przedziału tolerancji. Jeżeli przedział tolerancji nie został określony w dokumentacji projektowej </text:span><text:span text:style-name="T38">lub specyfikacji technicznej to należy przyjąć tolerancje akceptowane zwyczajowe dla. danego </text:span><text:span text:style-name="T19">rodzaju robót. W przypadku, gdy materiały lub roboty nie są w pełni zgodne z dokumentacją </text:span><text:span text:style-name="T38">projektową lub specyfikacją techniczną i wpłynęło to niezadowalająco na jakość budowli lub </text:span><text:span text:style-name="T14">obiektu, to takie materiały i roboty nie zostaną akceptowane przez Zamawiającego. W takiej </text:span><text:span text:style-name="T27">sytuacji elementy obiektu lub budowli powinny być niezwłocznie rozebrane i zastąpione innymi na koszt </text:span><text:span text:style-name="T70">Wykonawcy.</text:span></text:p>
      <text:p text:style-name="P56"/>
      <text:p text:style-name="P53"><text:span text:style-name="T10">1.4.2. Zabezpieczenie Terenu Budowy </text:span></text:p>
      <text:p text:style-name="P219"><text:span text:style-name="T12">Wykonawca jest zobowiązany do zabezpieczenia Terenu Budowy w okresie trwania realizacji budowy, aż do zakończenia i odbioru ostatecznego Robót. </text:span></text:p>
      <text:p text:style-name="P228"><text:span text:style-name="T12">Wykonawca dostarczy, zainstaluje i będzie utrzymywać tymczasowe urządzenia zabezpieczające, w tym ogrodzenia, poręcze, oświetlenie, sygnały i znaki ostrzegawcze, dozorców, wszelkie inne środki niezbędne do ochrony Robót. Koszt zabezpieczenia Terenu Budowy nie podlega odrębnej zapłacie i przyjmuje się, że jest włączony w cenę umowną.</text:span></text:p>
      <text:h text:style-name="P587" text:outline-level="4">POZOSTAŁE WARUNKI ZGODNIE Z ST 00.00</text:h>
      <text:p text:style-name="P58"/>
      <text:p text:style-name="P52"><text:span text:style-name="T10">2. MATERIAŁY</text:span></text:p>
      <text:p text:style-name="P629"><text:span text:style-name="Font_20_Style66"><text:span text:style-name="T106">Wykaz materiałów oraz producentów należy traktować jako przykładowy, będący podstawą w opracowaniu projektu instalacji.</text:span></text:span></text:p>
      <text:p text:style-name="P638"><text:span text:style-name="Font_20_Style66"><text:span text:style-name="T106">Dopuszcza się stosowanie innych materiałów i urządzeń w uzgodnieniu z Inwestorem oraz projektantem. Zastosowane inne materiały i urządzenia mają mieć parametry nie niższe niż zastosowane w dokumentacji.</text:span></text:span></text:p>
      <text:p text:style-name="P638"><text:span text:style-name="Font_20_Style74"><text:span text:style-name="T109"/></text:span></text:p>
      <text:p text:style-name="P53"><text:span text:style-name="T10">2.1. Źródła uzyskania materiałów</text:span></text:p>
      <text:p text:style-name="P219"><text:span text:style-name="T12">Co najmniej na trzy tygodnie przed zaplanowanym wykorzystaniem jakichkolwiek materiałów przeznaczonych do Robót Wykonawca przedstawi <text:s/>próbki do zatwierdzenia przez Inżyniera. Zatwierdzenie partii (części) materiałów z danego źródła nie oznacza automatycznie, że wszelkie materiały z danego źródła uzyskają zatwierdzenie.</text:span></text:p>
      <text:p text:style-name="P232"><text:soft-page-break/><text:span text:style-name="T12"/></text:p>
      <text:p text:style-name="P52"><text:span text:style-name="T10">2.2.</text:span><text:span text:style-name="T12"> </text:span><text:span text:style-name="T10">Przechowywanie i składowanie materiałów</text:span></text:p>
      <text:p text:style-name="P219"><text:span text:style-name="T12">Wykonawca zapewni, aby tymczasowo składowane materiały, do czasu gdy będą one potrzebne do Robót, były zabezpieczone przed zanieczyszczeniem, zachowały swoją jakość i właściwość do Robót i były dostępne do kontroli przez Inżyniera.</text:span></text:p>
      <text:p text:style-name="P219"><text:span text:style-name="T12">Miejsca czasowego składowania będą zlokalizowane w obrębie Terenu Budowy w miejscach uzgodnionych z Inżynierem lub poza Terenem Budowy w miejscach zorganizowanych przez Wykonawcę.</text:span></text:p>
      <text:p text:style-name="P57"/>
      <text:p text:style-name="P52"><text:span text:style-name="T10">2.3. Materiały nieodpowiadające wymaganiom</text:span></text:p>
      <text:p text:style-name="P219"><text:span text:style-name="T12">Materiały nie odpowiadające wymaganiom zostaną przez Wykonawcę wywiezione z Terenu Budowy, bądź złożone w miejscu wskazanym przez Inżyniera. Jeśli Inżynier zezwoli Wykonawcy na użycie tych materiałów do innych robót niż te, dla których zostały zakupione to koszt tych materiałów zostanie przewartościowany przez Inżyniera. </text:span></text:p>
      <text:p text:style-name="P219"><text:span text:style-name="T12">Każdy rodzaj Robót, w którym znajdują się niezbadane i niezaakceptowane materiały, Wykonawca wykonuje na własne ryzyko, licząc się z jego nieprzyjęciem i niezapłaceniem. </text:span></text:p>
      <text:p text:style-name="P58"/>
      <text:p text:style-name="P53"><text:span text:style-name="T10">2.4. Wariantowe stosowanie materiałów</text:span></text:p>
      <text:p text:style-name="P219"><text:span text:style-name="T12">Jeśli Dokumentacja Projektowa lub ST przewidują możliwość wariantowego zastosowania rodzaju materiału w wykonywanych Robotach, Wykonawca powiadomi Inżyniera o swoim zamiarze co najmniej 3 tygodnie przed użyciem materiału, albo w okresie dłuższym, jeśli będzie to wymagane dla badań prowadzonych przez Inżyniera. Wybrany i zaakceptowany rodzaj materiału nie może być później zmieniany bez zgody Inżyniera .</text:span></text:p>
      <text:p text:style-name="P232"/>
      <text:p text:style-name="P53"><text:span text:style-name="T10">3. SPRZĘT</text:span></text:p>
      <text:p text:style-name="P297"><text:span text:style-name="T12">Wykonawca zobowiązany jest do używania tylko takiego sprzętu, który nie spowoduje niekorzystnego wpływu na jakość wykonywanych Robót. Sprzęt używany do Robót powinien być zgodny z ofertą Wykonawcy i odpowiadać pod względem typów i ilości wskazaniom zawartym w ST, PZJ lub projekcie organizacji Robót zaakceptowanym przez Inżyniera; w przypadku braku ustaleń w takich dokumentach sprzęt powinien być uzgodniony i zaakceptowany przez Inżyniera.</text:span></text:p>
      <text:p text:style-name="P228"><text:span text:style-name="T12">Liczba i wydajność sprzętu będzie gwarantować przeprowadzenie Robót zgodnie z zasadami określonymi w Dokumentacji Projektowej, ST i wskazaniach Inżyniera w terminie przewidzianym umową.</text:span></text:p>
      <text:p text:style-name="P219"><text:span text:style-name="T12">Sprzęt będący własnością Wykonawcy lub wynajęty do wykonania Robót ma być utrzymywany w dobrym stanie i gotowości do pracy. Będzie on zgodny z normami ochrony środowiska i przepisami dotyczącymi jego użytkowania.</text:span></text:p>
      <text:p text:style-name="P297"><text:span text:style-name="T12">Wykonawca dostarczy Inżynierowi kopie dokumentów potwierdzających dopuszczenie sprzętu do użytkowania, tam gdzie jest to wymagane przepisami.</text:span></text:p>
      <text:p text:style-name="P297"><text:span text:style-name="T12">Jeżeli Dokumentacja Projektowa lub ST przewidują możliwość wariantowego użycia sprzętu przy wykonywanych Robotach, Wykonawca powiadomi Inżyniera o swoim zamiarze wyboru i uzyska jego akceptację przed użyciem sprzętu. Wybrany sprzęt, po akceptacji Inżyniera, może być później zmieniany bez jego zgody.</text:span></text:p>
      <text:p text:style-name="P219"><text:span text:style-name="T12">Jakikolwiek sprzęt, maszyny, urządzenia i narzędzia niegwarantujące zachowania warunków umowy zostaną przez Inżyniera zdyskwalifikowane i niedopuszczone do Robót.</text:span></text:p>
      <text:p text:style-name="P57"/>
      <text:p text:style-name="P53"><text:span text:style-name="T10">4. TRANSPORT</text:span></text:p>
      <text:p text:style-name="P228"><text:span text:style-name="T12">Wykonawca stosować się będzie do ustawowych ograniczeń obciążenia na oś przy transporcie materiałów/sprzętu na i z terenu Robót. Uzyska on wszelkie niezbędne pozwolenia od władz co do przewozu nietypowych ładunków i w sposób ciągły będzie o każdym takim przewozie powiadamiał Inżyniera.</text:span></text:p>
      <text:p text:style-name="P219"><text:span text:style-name="T12">Wykonawca jest zobowiązany do stosowania tylko takich środków transportu, które nie wpłyną niekorzystnie na jakość wykonywanych Robót i właściwości przewożonych materiałów.</text:span></text:p>
      <text:p text:style-name="P219"><text:span text:style-name="T12">Liczba środków transportu będzie zapewniać prowadzenie Robót zgodnie z zasadami określonymi w Dokumentacji Projektowej, ST i wskazaniach Inżyniera, w terminie przewidzianym umową.</text:span></text:p>
      <text:p text:style-name="P219"><text:span text:style-name="T12">Środki transportu nieodpowiadające warunkom dopuszczalnych obciążeń na osie mogą być użyte przez Wykonawcę pod warunkiem przywrócenia do stanu pierwotnego użytkowanych odcinków dróg publicznych na koszt Wykonawcy.</text:span></text:p>
      <text:p text:style-name="P305"><text:span text:style-name="T12">Wykonawca będzie usuwać na bieżąco, na własny koszt, wszelkie zanieczyszczenia spowodowane jego pojazdami na drogach publicznych oraz dojazdach do Terenu Budowy.</text:span></text:p>
      <text:p text:style-name="P56"/>
      <text:p text:style-name="P53"><text:span text:style-name="T10">5. WYKONANIE ROBÓT</text:span></text:p>
      <text:p text:style-name="P53"><text:soft-page-break/><text:span text:style-name="T10">5.1. Ogólne zasady wykonywania Robót</text:span></text:p>
      <text:p text:style-name="P503"><text:span text:style-name="T86">Przewody z rur z tworzyw sztucznych</text:span></text:p>
      <text:list xml:id="list30222007" text:style-name="L35">
        <text:list-item>
          <text:p text:style-name="P504"><text:span text:style-name="T61">Połączenia rur z tworzyw sztucznych należy </text:span><text:span text:style-name="T78">wykonywać w zależności od materiału:</text:span></text:p>
        </text:list-item>
      </text:list>
      <text:list xml:id="list30240748" text:style-name="L36">
        <text:list-item>
          <text:p text:style-name="P505"><text:span text:style-name="T83">rury z nieplastyfikowanego polichlorku wi</text:span><text:span text:style-name="T50">nylu należy łączyć przez klejenie,</text:span></text:p>
        </text:list-item>
        <text:list-item>
          <text:p text:style-name="P506"><text:span text:style-name="T66">rury z poliolefin, jak np. polietylen lub poli</text:span><text:span text:style-name="T50">buten, należy łączyć przez zgrzewanie,</text:span></text:p>
        </text:list-item>
        <text:list-item>
          <text:p text:style-name="P507"><text:span text:style-name="T90">rury z sieciowego polietylenu należy łączyć za pomocą zaciskowych łączników mosięż</text:span><text:span text:style-name="T51">nych,</text:span></text:p>
        </text:list-item>
        <text:list-item>
          <text:p text:style-name="P311"><text:span text:style-name="T76">przy łączeniu z armaturą należy stosować </text:span><text:span text:style-name="T67">łączniki przejściowe gwintowane.</text:span><text:span text:style-name="T69"> </text:span><text:span text:style-name="T67">Zmiany kierunków prowadzenia przewodów </text:span><text:span text:style-name="T84">należy wykonywać przy użyciu łączników, gię</text:span><text:span text:style-name="T56">cia — na zimno lub gorąco. </text:span></text:p>
        </text:list-item>
      </text:list>
      <text:p text:style-name="P238"><text:span text:style-name="T92">Na przewodach wody zimnej wykonanych </text:span><text:span text:style-name="T84">z tworzyw sztucznych należy wykonywać kom</text:span><text:span text:style-name="T94">pensatory wydłużeń cieplnych zgodnie z pro</text:span><text:span text:style-name="T56">jektem.</text:span></text:p>
      <text:p text:style-name="P502"/>
      <text:h text:style-name="P588" text:outline-level="5">Montaż przewodów kanalizacyjnych</text:h>
      <text:h text:style-name="P589" text:outline-level="5"><text:span text:style-name="T170">Połączenia kielichowe rur żeliwnych bez</text:span><text:span text:style-name="T6">ciśnieniowych, kamionkowych zwykłych należy </text:span><text:span text:style-name="T159">uszczelniać </text:span><text:span text:style-name="T178"><text:s text:c="5"/></text:span><text:span text:style-name="T159">przy użyciu sznura czarnego i bia</text:span><text:span text:style-name="T157">łego, dokładnie ubitego, i zaprawy cementowej </text:span><text:span text:style-name="T155">jako zabezpieczenia <text:s/>szczeliwa.</text:span></text:h>
      <text:p text:style-name="P495"><text:span text:style-name="T15">Ołów, folią lub wełną z metali miękkich na</text:span><text:span text:style-name="T57">leży używać przy uszczelnianiu połączeń kieli</text:span><text:span text:style-name="T20">chowych rur żeliwnych bezciśnieniowych w następujących przypadkach:</text:span></text:p>
      <text:list xml:id="list35176044" text:continue-numbering="true" text:style-name="L36">
        <text:list-item>
          <text:p text:style-name="P508"><text:span text:style-name="T43">w rurociągach poziomych podwieszonych pod </text:span><text:span text:style-name="T20">stropem lub na ścianach,</text:span></text:p>
        </text:list-item>
        <text:list-item>
          <text:p text:style-name="P508"><text:span text:style-name="T66">w rurociągach hal fabrycznych narażonych </text:span><text:span text:style-name="T15">na drgania,</text:span></text:p>
        </text:list-item>
        <text:list-item>
          <text:p text:style-name="P509"><text:span text:style-name="T83">w rurociągach narażonych na działanie par</text:span><text:span text:style-name="T32">kwasów,</text:span></text:p>
        </text:list-item>
        <text:list-item>
          <text:p text:style-name="P510"><text:span text:style-name="T66">w innych uzasadnionych przypadkach.</text:span></text:p>
        </text:list-item>
      </text:list>
      <text:p text:style-name="P245"><text:span text:style-name="T95">Połączenia kielichowe rur z PVC typu P </text:span><text:span text:style-name="T62">należy wykonywać przy użyciu pierścienia gu</text:span><text:span text:style-name="T57">mowego średnicy dostosowanej do zewnętrznej </text:span><text:span text:style-name="T62">średnicy rury.</text:span></text:p>
      <text:p text:style-name="P244"><text:span text:style-name="T95">Bosy koniec rury, sfazowany <text:s/>pod kątem </text:span><text:span text:style-name="T50">15-20°, należy wsunąć do kielicha przy użyciu </text:span><text:span text:style-name="T20">pasty poślizgowej, tak aby odległość między nim </text:span><text:span text:style-name="T57">i podstawą kielicha wynosiła 0,5 cm,</text:span></text:p>
      <text:p text:style-name="P487"><text:span text:style-name="T50">Minimalne średnice poziomych przewodów <text:s/></text:span><text:span text:style-name="T57">kanalizacyjnych powinny wynosić:</text:span></text:p>
      <text:p text:style-name="P512"><text:span text:style-name="T57">100 mm — od pojedynczych misek ustępo</text:span><text:span text:style-name="T50">wych, wpustów piwnicznych oraz przyborów kanalizacyjnych w kuchniach, łazienkach,</text:span><text:span text:style-name="T15"><text:tab/></text:span></text:p>
      <text:p text:style-name="P511"><text:span text:style-name="T15">150 mm — od 2 i więcej misek ustępowych, </text:span><text:span text:style-name="T20">wpustów podwórzowych, pionów deszczowych, przyborów kanalizacyjnych w zakładach zbioro</text:span><text:span text:style-name="T57">wego żywienia oraz przy kilku przewodach ra</text:span><text:span text:style-name="T15">zem połączonych.</text:span></text:p>
      <text:p text:style-name="P314"><text:span text:style-name="T57">Minimalne średnice pionowych przewodów <text:s/></text:span><text:span text:style-name="T66">spustowych i ich podejść do przyborów sanitar</text:span><text:span text:style-name="T57">nych powinny wynosić:</text:span></text:p>
      <text:p text:style-name="P513"><text:span text:style-name="T15">50 mm od pojedynczego zlewu, zmywaka, </text:span><text:span text:style-name="T83">umywalki, zlewozmywaka, wanny, pisuaru, </text:span><text:span text:style-name="T20">wpustu <text:s/>podłogowego,</text:span></text:p>
      <text:p text:style-name="P514"><text:span text:style-name="T20">75 mm od kilku zlewów, zmywaków, zle</text:span><text:span text:style-name="T57">wozmywaków, wanien, pisuarów, umywalek, </text:span><text:span text:style-name="T20">wpustów podłogowych</text:span></text:p>
      <text:p text:style-name="P488"><text:span text:style-name="T20">100 mm od pojedynczej lub kilku misek <text:s/>ustępowych.</text:span></text:p>
      <text:p text:style-name="P312"><text:span text:style-name="T15">Najmniejsze dopuszczalne spadki poziomych </text:span><text:span text:style-name="T39">przewodów kanalizacyjnych <text:s/>w zależności </text:span><text:span text:style-name="T57">średnicy przewodu wynoszą:</text:span></text:p>
      <text:p text:style-name="P515"><text:span text:style-name="T15"><text:s text:c="3"/>dla przewodu średnicy 100 mm— 2,5%,<text:line-break/> <text:s text:c="2"/></text:span><text:span text:style-name="T39">jw., lecz</text:span><text:span text:style-name="T15"><text:tab/></text:span><text:span text:style-name="T36">150 mm — l,5%,</text:span></text:p>
      <text:p text:style-name="P516"><text:span text:style-name="T43"><text:s text:c="3"/>jw., lecz</text:span><text:span text:style-name="T15"><text:tab/></text:span><text:span text:style-name="T28">200 mm — l,0%.</text:span></text:p>
      <text:p text:style-name="P314"><text:span text:style-name="T20">Dopuszczalne odchylenia od spadków prze</text:span><text:span text:style-name="T43">wodów poziomych, założonych w projekcie tech</text:span><text:span text:style-name="T66">nicznym, mogą wynosić ±10%. Spadki podejść </text:span><text:span text:style-name="T50">kanalizacyjnych wynikają z zastosowanych trójników łączących podejście kanalizacyjne z prze</text:span><text:span text:style-name="T39">wodem spustowym, (pionem) i z zasady osiowego </text:span><text:span text:style-name="T57">montażu elementów przewodów.</text:span></text:p>
      <text:p text:style-name="P517"><text:span text:style-name="T15">Odgałęzienia przewodów odpływowych (po</text:span><text:span text:style-name="T39">ziomów) powinny być wykonane za pomocą trój</text:span><text:span text:style-name="T57">ników o kącie rozwarcia nie większym niż 45 st.</text:span></text:p>
      <text:p text:style-name="P315"><text:span text:style-name="T57">Urządzenia instalacji <text:s/>wodociągowej <text:s/>wody </text:span><text:span text:style-name="T62">pitnej uważa się za wyregulowane, jeżeli woda </text:span><text:span text:style-name="T57">wypływa z najwyżej położonych punktów czer</text:span><text:span text:style-name="T20">palnych, a czas napełnienia zbiorników spłukują</text:span><text:span text:style-name="T50">cych nie przekracza:</text:span></text:p>
      <text:p text:style-name="P529"><text:span text:style-name="T58">- w szkołach, teatrach, salach koncertowych</text:span><text:span text:style-name="T68"> 1 minuty,</text:span></text:p>
      <text:p text:style-name="P313"><text:span text:style-name="T50">- w zakładach przemysłowych, budynkach ad</text:span><text:span text:style-name="T79">ministracyjnych itp. oraz w budownictwie </text:span><text:span text:style-name="T50">mieszkaniowym — 2 minuty.</text:span></text:p>
      <text:p text:style-name="P518"><text:soft-page-break/><text:span text:style-name="T57">Urządzenia instalacji wody technologicznej </text:span><text:span text:style-name="T66">należy regulować według wskazań dokumentacji technicznej lub według wymagań uzgodnio</text:span><text:span text:style-name="T50">nych z inwestorem,</text:span></text:p>
      <text:p text:style-name="P519"><text:span text:style-name="T66">Regulację <text:s/>rozpływu <text:s/>wody <text:s/>ciepłej <text:s/>w <text:s/>po</text:span><text:span text:style-name="T62">szczególnych obiegach urządzeń należy wyko</text:span><text:span text:style-name="T93">nać przy użyciu kryz dławiących <text:s/>lub innych <text:s/></text:span><text:span text:style-name="T50">elementów regulujących.</text:span></text:p>
      <text:p text:style-name="P239"><text:span text:style-name="T80">Przed przystąpieniem do pomiaru tempe</text:span><text:span text:style-name="T62">ratury cieplej wody należy wyregulować pracą </text:span><text:span text:style-name="T20">źródła ciepła, sprawdzić działanie pomp cyrkulacyjnych <text:s/>oraz zgodność wykonania prac izolacyj</text:span><text:span text:style-name="T66">nych z wymaganiami w dokumentacji.</text:span></text:p>
      <text:p text:style-name="P497"><text:span text:style-name="T79">Urządzenie ciepłej wody można uznać za </text:span><text:span text:style-name="T66">wyregulowane, jeżeli z każdego punktu poboru </text:span><text:span text:style-name="T80">płynie woda o temperaturze określonej w do</text:span><text:span text:style-name="T57">kumentacji technicznej, <text:s/>z <text:s/>odchyłką <text:s text:c="2"/>±5°.C.</text:span></text:p>
      <text:p text:style-name="P531"><text:span text:style-name="T79">Pomiaru temperatury wody należy doko</text:span><text:span text:style-name="T50">nać po 3 minutach od otwarcia zaworu czerpal</text:span><text:span text:style-name="T71">nego.</text:span></text:p>
      <text:p text:style-name="P496"><text:span text:style-name="T83">Zawory bezpieczeństwa należy <text:s/>tak wyregulować, aby otwierały się przy przekroczeniu </text:span><text:span text:style-name="T57">wartości nastawionej o 5%. W czasie regulacji </text:span><text:span text:style-name="T66">zaworu bezpieczeństwa należy stosować legali</text:span><text:span text:style-name="T57">zowany manometr kontrolny.</text:span></text:p>
      <text:p text:style-name="P499"><text:span text:style-name="T83">Po dokonaniu czynności związanych z re</text:span><text:span text:style-name="T62">gulacją montażową należy dokonać odpowied</text:span><text:span text:style-name="T83">niego wpisu do dziennika budowy; <text:s/>treść <text:s/>tego </text:span><text:span text:style-name="T66">wpisu powinna być poświadczona przez przed</text:span><text:span text:style-name="T50">stawiciela nadzoru inwestorskiego.</text:span></text:p>
      <text:p text:style-name="P532"/>
      <text:p text:style-name="P533"><text:span text:style-name="T103">Montaż grzejników </text:span></text:p>
      <text:p text:style-name="P533"><text:span text:style-name="T94">Grzejniki montowane przy ścianie należy </text:span><text:span text:style-name="T84">ustawiać poziomo <text:s/>w <text:s/>płaszczyźnie <text:s/>równoległej </text:span><text:span text:style-name="T78">do powierzchni ściany lub wnęki.</text:span></text:p>
      <text:p text:style-name="P534"><text:span text:style-name="T61">Odstęp dowolnego grzejnika od ściany bocz</text:span><text:span text:style-name="T84">nej we wnęce, od strony gałązki przyłącznej, nie może być mniejszy niż 25 cm.</text:span></text:p>
      <text:p text:style-name="P261"><text:span text:style-name="T96"><text:s/></text:span><text:span text:style-name="T90">Grzejniki stalowe" płytowe należy monto</text:span><text:span text:style-name="T92">wać na dwóch wspornikach i przymocować do </text:span><text:span text:style-name="T81">ściany dwoma uchwytami, niezależnie od wiel</text:span><text:span text:style-name="T94">kości grzejnika. Grzejniki dwu- lub trzypłyto</text:span><text:span text:style-name="T90">we należy mocować wspornikami i uchwytami mocującymi każdą <text:s/>płytą <text:s/>oddzielnie <text:s/>w sposób </text:span><text:span text:style-name="T92">zapewniający stałość położenia i odstępu mię</text:span><text:span text:style-name="T78">dzy płytami.</text:span></text:p>
      <text:p text:style-name="P521"/>
      <text:h text:style-name="P590" text:outline-level="6">Montaż armatury</text:h>
      <text:p text:style-name="P219"><text:span text:style-name="T53"><text:s/></text:span><text:span text:style-name="T52">Każdy pion wysokości ponad 3 kondygna</text:span><text:span text:style-name="T21">cje lub grupą pionów w budynku wysokości </text:span><text:span text:style-name="T22">2+3 </text:span><text:span text:style-name="T21">kondygnacji, lecz obsługującą nie więcej </text:span><text:span text:style-name="T25">niż 20-i-25 grzejników, należy wyposażyć, w za</text:span><text:span text:style-name="T58">wory odcinające z armaturą spustową, monto</text:span><text:span text:style-name="T63">wane na podejściu zasilającym i powrotnym. </text:span><text:span text:style-name="T40">W ogrzewaniu wodnym zawory te powinny być' </text:span><text:span text:style-name="T52">zamontowane w takim położeniu, aby przy na</text:span><text:span text:style-name="T21">pełnianiu instalacji woda napływała „pod grzy</text:span><text:span text:style-name="T82">bek", natomiast w ogrzewaniu parowym, tak </text:span><text:span text:style-name="T85">aby przy normalnej <text:s/>pracy instalacji czynnik' </text:span><text:span text:style-name="T52">grzejny napływał „pod grzybek", </text:span></text:p>
      <text:p text:style-name="P498"><text:span text:style-name="T40">Dla <text:s/>umożliwienia opróżniania poszczegól</text:span><text:span text:style-name="T16">nych pionów z wody po ich odcięciu, armatura </text:span><text:span text:style-name="T58">spustowa powinna znajdować się przed grzyb</text:span><text:span text:style-name="T91">kiem zaworu, patrząc od strony pionu, i być </text:span><text:span text:style-name="T21">zaopatrzona w złączkę do węża. </text:span></text:p>
      <text:p text:style-name="P240"><text:span text:style-name="T40">W instalacjach ogrzewania wodnego z roz</text:span><text:span text:style-name="T44">działem dolnym, jeżeli przewody poziome "cen</text:span><text:span text:style-name="T52">tralnego odpowietrzenia znajdują się w strefie </text:span><text:span text:style-name="T21">zalania, należy na pionach lub zbiorczych prze</text:span><text:span text:style-name="T33">wodach odpowietrzających <text:s/>zamontować zawo</text:span><text:span text:style-name="T21">ry odcinające z armaturą do doprowadzania powietrza i odpowietrzania w sposób zapewniają</text:span><text:span text:style-name="T33">cy możliwość całkowitego wyłączenia z sieci po</text:span><text:span text:style-name="T74">szczególnych pionów lub ich grup.</text:span></text:p>
      <text:p text:style-name="P241"><text:span text:style-name="T21">Jeżeli <text:s/>przewody poziome odpowietrzające </text:span><text:span text:style-name="T16">znajdują się powyżej strefy zalania, stosowanie'' </text:span><text:span text:style-name="T29">zaworów na <text:s text:c="2"/>pionach <text:s text:c="2"/>odpowietrzających <text:s text:c="2"/>jest </text:span><text:span text:style-name="T74">zbędne.</text:span></text:p>
      <text:p text:style-name="P242"><text:span text:style-name="T85">Zawory odcinające na pionach lub gałąz</text:span><text:span text:style-name="T68">kach oraz zawory na <text:s/>odpowietrzeniach i od</text:span><text:span text:style-name="T16">powietrzniki <text:s/>należy <text:s/>umieszczać <text:s/>w miejscach </text:span><text:span text:style-name="T58">widocznych oraz łatwo dostępnych dla obsługi.</text:span></text:p>
      <text:p text:style-name="P536"/>
      <text:p text:style-name="P535"><text:span text:style-name="T34">PODCZAS MONTAŻU INSTALACJI NALEŻY STOSOWAĆ INSTRUKCJE I WYTYCZNE TECHNICZNE PODANE PRZEZ PRODUCENTA DANEGO TYPU INSTALACJI I ARMATURY.</text:span></text:p>
      <text:p text:style-name="P536"/>
      <text:p text:style-name="P52"><text:span text:style-name="T10">6. KONTROLA JAKOŚCI ROBÓT</text:span></text:p>
      <text:p text:style-name="P52"><text:span text:style-name="T10"><text:s text:c="41"/></text:span></text:p>
      <text:p text:style-name="P52"><text:span text:style-name="T10">6.1. Badania prowadzone przez Inżyniera, Inspektora Nadzoru</text:span></text:p>
      <text:p text:style-name="P106"/>
      <text:p text:style-name="P219"><text:span text:style-name="T12">Do celów kontroli jakości i zatwierdzenia Inżynier uprawniony jest do dokonywania kontroli, pobierania próbek i badania materiałów u źródła ich wytwarzania, i zapewniona mu będzie wszelka potrzebna do tego pomoc ze strony Wykonawcy i producenta materiałów.</text:span></text:p>
      <text:p text:style-name="P219"><text:soft-page-break/><text:span text:style-name="T12">Inżynier, po uprzedniej weryfikacji systemu kontroli Robót prowadzonego przez Wykonawcę, będzie oceniać zgodność materiałów i Robót z wymaganiami ST na podstawie wyników badań dostarczonych przez Wykonawcę.</text:span></text:p>
      <text:p text:style-name="P297"><text:span text:style-name="T12">Inżynier może pobierać próbki materiałów i prowadzić badania niezależnie od Wykonawcy. <text:s/>Jeżeli wyniki tych badań wykażą, że raporty Wykonawcy są niewiarygodne, to Inżynie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span></text:p>
      <text:p text:style-name="P309"/>
      <text:p text:style-name="P58"/>
      <text:p text:style-name="P53"><text:span text:style-name="T10">6.2. Certyfikaty i deklaracje</text:span></text:p>
      <text:p text:style-name="P53"><text:span text:style-name="T12">Inżynier może dopuścić do użycia tylko te materiały, które posiadają:</text:span></text:p>
      <text:p text:style-name="P306"><text:span text:style-name="T12">certyfikat na znak bezpieczeństwa, wykazujący że zapewniono zgodność z kryteriami technicznymi określonymi na podstawie Polskich Norm, aprobat technicznych oraz właściwych przepisów i dokumentów technicznych, deklarację zgodności lub certyfikat zgodności z:</text:span></text:p>
      <text:p text:style-name="P53"><text:span text:style-name="T12">- <text:s text:c="3"/>Polską Normą lub</text:span></text:p>
      <text:list xml:id="list35164972" text:continue-list="list35177277" text:style-name="L2">
        <text:list-item>
          <text:p text:style-name="P307"><text:span text:style-name="T12">aprobatą techniczną, w przypadku wyrobów, dla których nie ustanowiono Polskiej Normy, jeżeli nie są objęte certyfikacją określoną w pkt 1. i które spełniają wymogi Specyfikacji Technicznej.</text:span></text:p>
        </text:list-item>
      </text:list>
      <text:list xml:id="list30224965" text:style-name="L37">
        <text:list-item>
          <text:p text:style-name="P308"><text:span text:style-name="T12">W przypadku materiałów, dla których ww. dokumenty są wymagane przez ST, każda partia dostarczona do Robót będzie posiadać te dokumenty, określające w sposób jednoznaczny jej cechy.</text:span></text:p>
        </text:list-item>
        <text:list-item>
          <text:p text:style-name="P308"><text:span text:style-name="T12">Produkty przemysłowe muszą posiadać ww. dokumenty wydane przez producenta, a w razie potrzeby poparte wynikami badań wykonanych przez niego. Kopie wyników tych badań będą dostarczone przez Wykonawcę Inżynierowi.</text:span></text:p>
        </text:list-item>
        <text:list-item>
          <text:p text:style-name="P54"><text:span text:style-name="T12">Jakiekolwiek materiały, które nie spełniają tych wymagań będą odrzucone.</text:span></text:p>
        </text:list-item>
      </text:list>
      <text:p text:style-name="P53"/>
      <text:p text:style-name="P53"><text:span text:style-name="T10">7. ODBIÓR ROBÓT</text:span></text:p>
      <text:p text:style-name="P53"><text:span text:style-name="T12">W zależności od ustaleń odpowiednich ST </text:span></text:p>
      <text:p text:style-name="P398"><text:span text:style-name="T12">według <text:s text:c="3"/>ST 00.00</text:span></text:p>
      <text:p text:style-name="P56"/>
      <text:p text:style-name="P398"><text:span text:style-name="T10">8. PRZEPISY ZWIĄZANE</text:span></text:p>
      <text:p text:style-name="P398"><text:span text:style-name="T109">- Warunki techniczne wykonania i odbioru robót budowlano-montażowych. Część I - Roboty ogólnobudowlane. Mbipmb i ITB. Warszawa 1977, wyd. II,</text:span></text:p>
      <text:p text:style-name="P523"/>
      <text:p text:style-name="P523"/>
      <text:p text:style-name="P563"/>
      <text:p text:style-name="P563"/>
      <text:p text:style-name="P563"/>
      <text:p text:style-name="P563"/>
      <text:p text:style-name="P563"/>
      <text:p text:style-name="P563"/>
      <text:p text:style-name="P597"/>
      <text:p text:style-name="Title"><text:span text:style-name="T160"/></text:p>
      <text:p text:style-name="Title"><text:span text:style-name="T160"/></text:p>
      <text:p text:style-name="Title"><text:span text:style-name="T160"/></text:p>
      <text:p text:style-name="Title"><text:span text:style-name="T160"/></text:p>
      <text:p text:style-name="Title"><text:span text:style-name="T160"/></text:p>
      <text:p text:style-name="Title"><text:soft-page-break/><text:span text:style-name="T160"/></text:p>
      <text:p text:style-name="Title"><text:span text:style-name="T160">Budowlana specyfikacja techniczna</text:span></text:p>
      <text:p text:style-name="Title"><text:span text:style-name="T160"><text:s/>wykonania i odbioru robót budowlanych</text:span></text:p>
      <text:p text:style-name="Title"><text:span text:style-name="T162">STE 01.00</text:span></text:p>
      <text:p text:style-name="Title"><text:span text:style-name="T162">ROBOTY w ZAKRESIE INSTALACJI ELEKTRYCZNYCH WEWNĘTRZNYCH</text:span></text:p>
      <text:p text:style-name="P592"><text:span text:style-name="T2">PRZYSTOSOWANIE POMIESZCZEŃ SZPITALNYCH NA ODDZIAŁ DZIECIĘCY W SP ZOZ KOŚCIAN, UL. SZPITALNA 7<text:line-break/></text:span></text:p>
      <text:p text:style-name="Standard"><text:span text:style-name="T3">ADRES BUDOWY:</text:span></text:p>
      <text:h text:style-name="P577" text:outline-level="2"><text:span text:style-name="T4">Kościan, ul. Szpitalna 7</text:span></text:h>
      <text:h text:style-name="P578" text:outline-level="2"/>
      <text:p text:style-name="P7"/>
      <text:p text:style-name="Standard"><text:span text:style-name="T3">INWESTOR:</text:span></text:p>
      <text:p text:style-name="P50"><text:span text:style-name="T9">SAMODZIELNY PUBLICZNY ZESPÓŁ OPIEKI ZDROWOTNEJ W KOŚCIANIE</text:span></text:p>
      <text:p text:style-name="P23"/>
      <text:h text:style-name="P572" text:outline-level="1">STE – 01. 00 <text:s text:c="2"/>WYMAGANIA OGÓLNE</text:h>
      <text:p text:style-name="P55"/>
      <text:p text:style-name="P66"><text:span text:style-name="T102"><text:tab/></text:span><text:span text:style-name="T10">WSTĘP</text:span></text:p>
      <text:p text:style-name="Body_20_Text_20_2">Przedmiotem niniejszego opracowania jest specyfikacja techniczna dla <text:span text:style-name="T12">PRZYSTOSOWANIE POMIESZCZEŃ SZPITALNYCH NA ODDZIAŁ DZIECIĘCY W SP ZOZ KOŚCIAN, UL. SZPITALNA 7</text:span></text:p>
      <text:p text:style-name="P610"/>
      <text:p text:style-name="P52"><text:span text:style-name="T10">1.1. Przedmiot Specyfikacji Technicznej</text:span></text:p>
      <text:p text:style-name="P10"><text:span text:style-name="T12">Specyfikacja Techniczna ST-00.00 - Wymagania Ogólne odnosi się do wymagań wspólnych dla poszczególnych wymagań technicznych dotyczących wykonania i odbioru Robót, które zostaną wykonane w ramach: PRZYSTOSOWANIE POMIESZCZEŃ SZPITALNYCH NA ODDZIAŁ DZIECIĘCY W SP ZOZ KOŚCIAN, UL. SZPITALNA 7</text:span></text:p>
      <text:p text:style-name="P19"><text:span text:style-name="T12"/></text:p>
      <text:p text:style-name="P108"><text:span text:style-name="T10">1.2. Zakres stosowania STE</text:span></text:p>
      <text:p text:style-name="P567">Specyfikacje Techniczne stanowią część Dokumentów Przetargowych i należy je stosować w </text:p>
      <text:p text:style-name="P567">zlecaniu i wykonaniu Robót opisanych w podpunkcie 1.1.</text:p>
      <text:p text:style-name="P113"><text:span text:style-name="T19">Specyfikacja techniczna jest jednym z dokumentów niezbędnych przy udzielaniu </text:span><text:span text:style-name="T24">zamówień publicznych i stanowi zbiór wymagań w zakresie sposobu wykonywania robót </text:span><text:span text:style-name="T27">budowlanych, obejmujący w szczególności wymagania właściwości materiałów, wymagania </text:span><text:span text:style-name="T31">dotyczące sposobu wykonania i oceny prawidłowości wykonania poszczególnych robót.</text:span></text:p>
      <text:p text:style-name="P621"><text:span text:style-name="T148">Przedmiotem niniejszej ogólnej specyfikacji technicznej (STE) są wymagania dotyczące wykonania i odbioru robót związanych z wykonywaniem instalacji elektrycznych wewnętrznych.</text:span></text:p>
      <text:p text:style-name="P113"><text:span text:style-name="T31"><text:s/></text:span><text:span text:style-name="T12">Specyfikacja techniczna (STE) jest dokumentem pomocniczym przy realizacji i odbiorze robót i musi być stosowana razem z specyfikacją ogólną ST 00.00.</text:span></text:p>
      <text:p text:style-name="P56"/>
      <text:p text:style-name="P605">Specyfikację należy stosować łącznie z <text:span text:style-name="T6">OGÓLNĄ SPECYFIKACJĄ TECHNICZNĄ ST 00.00</text:span></text:p>
      <text:p text:style-name="P595"/>
      <text:h text:style-name="P580" text:outline-level="2"><text:span text:style-name="T109">1.3. Zakres robót objętych STE</text:span></text:h>
      <text:p text:style-name="P415"><text:span text:style-name="T111">Ustalenia zawarte w niniejszej specyfikacji technicznej (ST) dotyczą zasad wykonywania i odbioru robót związanych z:</text:span></text:p>
      <text:p text:style-name="P341"><text:span text:style-name="T111">– układaniem kabli i przewodów elektrycznych, w tym szynoprzewodów montowanych poza rozdzielnicami,</text:span></text:p>
      <text:p text:style-name="P441"><text:span text:style-name="T111">– montażem opraw, osprzętu, urządzeń i odbiorników energii elektrycznej, wraz z przygotowaniem podłoża i robotami towarzyszącymi, dla obiektów kubaturowych oraz obiektów budownictwa inżynieryjnego. ST dotyczy wszystkich czynności mających na celu wykonanie robót związanych z:</text:span></text:p>
      <text:p text:style-name="P415"><text:soft-page-break/><text:span text:style-name="T111">– kompletacją wszystkich materiałów potrzebnych do wykonania podanych wyżej prac,</text:span></text:p>
      <text:p text:style-name="P338"><text:span text:style-name="T111">– wykonaniem wszelkich robót pomocniczych w celu przygotowania podłoża (w szczególności roboty murarskie, ślusarsko-spawalnicze montaż elementów osprzętu instalacyjnego itp.),</text:span></text:p>
      <text:p text:style-name="P343"><text:span text:style-name="T111">– ułożeniem wszystkich materiałów w sposób i w miejscu zgodnym z dokumentacją techniczną,</text:span></text:p>
      <text:p text:style-name="P341"><text:span text:style-name="T111">– wykonaniem oznakowania zgodnego z dokumentacją techniczną wszystkich elementów wyznaczonych w dokumentacji,</text:span></text:p>
      <text:p text:style-name="P338"><text:span text:style-name="T111">– ułożeniem drutu stalowego (dla instalacji prowadzonych w rurkach lub kanałach zamkniętych), ułatwiającego docelowe wciąganie zaprojektowanych przewodów (np. dla sieci teleinformatycznych),</text:span></text:p>
      <text:p text:style-name="P343"><text:span text:style-name="T111">– wykonaniem oznakowania zgodnego z dokumentacją techniczną wszystkich wyznaczonych kabli i przewodów,</text:span></text:p>
      <text:p text:style-name="P338"><text:span text:style-name="T111">– przeprowadzeniem wymaganych prób i badań oraz potwierdzenie protokołami kwalifikującymi montowany element instalacji elektrycznej.</text:span></text:p>
      <text:p text:style-name="P525"/>
      <text:h text:style-name="P581" text:outline-level="2"><text:span text:style-name="T109">1.4. Określenia podstawowe</text:span></text:h>
      <text:p text:style-name="P230"><text:span text:style-name="T105">1.4.1. </text:span><text:span text:style-name="T121">Określenia podane w niniejszej specyfikacji technicznej (SST) są zgodne z odpowiednimi </text:span><text:span text:style-name="T111">normami oraz określeniami podanymi w ST „Wymagania ogólne” a także podanymi poniżej:</text:span></text:p>
      <text:p text:style-name="P365"><text:span text:style-name="T111">Specyfikacja techniczna – dokument zawierający zespół cech wymaganych dla procesu wytwarzania lub dla samego wyrobu, w zakresie parametrów technicznych, jakości, wymogów bezpieczeństwa, wielkości charakterystycznych a także co do nazewnictwa, symboliki, znaków i sposobów oznaczania, metod badań i prób oraz odbiorów i rozliczeń.</text:span></text:p>
      <text:p text:style-name="P539"><text:span text:style-name="T111">Aprobata techniczna – dokument stwierdzający przydatność dane wyrobu do określonego obszaru zastosowania. Zawiera ustalenia techniczne co do wymagań podstawowych wyrobu oraz metodykę badań dla potwierdzenia tych wymagań.</text:span></text:p>
      <text:p text:style-name="P365"><text:span text:style-name="T111">Deklaracja zgodności – dokument w formie oświadczenia wydany przez producenta, stwierdzający zgodność z kryteriami określonymi odpowiednimi aktami prawnymi, normami, przepisami, wymogami lub specyfikacją techniczną dla danego materiału lub wyrobu.</text:span></text:p>
      <text:p text:style-name="P539"><text:span text:style-name="T111">Certyfikat zgodności – dokument wydany przez upoważnioną jednostkę badającą (certyfikującą), stwierdzający zgodność z kryteriami określonymi odpowiednimi aktami prawnymi, normami, przepisami, wymogami lub specyfikacją techniczną dla badanego materiału lub wyrobu.</text:span></text:p>
      <text:p text:style-name="P365"><text:span text:style-name="T111">Część czynna – przewód lub inny element przewodzący, wchodzący w skład instalacji elektrycznej lub urządzenia, który w warunkach normalnej pracy instalacji elektrycznej może być pod napięciem a nie spełnia funkcji przewodu ochronnego (przewody ochronne PE i PEN nie są częścią czynną).</text:span></text:p>
      <text:p text:style-name="P539"><text:span text:style-name="T111">Połączenia wyrównawcze – elektryczne połączenie części przewodzących dostępnych lub obcych w celu wyrównania potencjału.</text:span></text:p>
      <text:p text:style-name="P365"><text:span text:style-name="T111">Kable i przewody – materiały służące do dostarczania energii elektrycznej, sygnałów, impulsów elektrycznych w wybrane miejsce.</text:span></text:p>
      <text:p text:style-name="P365"><text:span text:style-name="T111">Osprzęt instalacyjny do kabli i przewodów – zespół materiałów dodatkowych, stosowanych przy układaniu przewodów, ułatwiający ich montaż oraz dotarcie w przypadku awarii, zabezpieczający przed uszkodzeniami, wytyczający trasy ciągów równoległych przewodów itp.</text:span></text:p>
      <text:p text:style-name="P460"><text:span text:style-name="T111">Grupy materiałów stanowiących osprzęt instalacyjny do kabli i przewodów:</text:span></text:p>
      <text:p text:style-name="P252"><text:span text:style-name="T111">– przepusty kablowe i osłony krawędzi,</text:span></text:p>
      <text:p text:style-name="P252"><text:span text:style-name="T111">– drabinki instalacyjne,</text:span></text:p>
      <text:p text:style-name="P252"><text:span text:style-name="T111">– koryta i korytka instalacyjne,</text:span></text:p>
      <text:p text:style-name="P252"><text:span text:style-name="T111">– kanały i listwy instalacyjne,</text:span></text:p>
      <text:p text:style-name="P252"><text:span text:style-name="T111">– rury instalacyjne,</text:span></text:p>
      <text:p text:style-name="P252"><text:span text:style-name="T111">– kanały podłogowe,</text:span></text:p>
      <text:p text:style-name="P252"><text:span text:style-name="T111">– systemy mocujące,</text:span></text:p>
      <text:p text:style-name="P252"><text:span text:style-name="T111">– puszki elektroinstalacyjne,</text:span></text:p>
      <text:p text:style-name="P252"><text:span text:style-name="T111">– końcówki kablowe, zaciski i konektory,</text:span></text:p>
      <text:p text:style-name="P473"><text:span text:style-name="T111">– pozostały osprzęt (oznaczniki przewodów, linki nośne i systemy naciągowe, dławice, złączki i szyny, zaciski ochronne itp.).</text:span></text:p>
      <text:p text:style-name="P365"><text:span text:style-name="T111">Urządzenia elektryczne – wszelkie urządzenia i elementy instalacji elektrycznej przeznaczone do wytwarzania, przekształcania, przesyłania, rozdziału lub wykorzystania energii elektrycznej.</text:span></text:p>
      <text:p text:style-name="P253"><text:soft-page-break/><text:span text:style-name="T111">Odbiorniki energii elektrycznej – urządzenia przeznaczone do przetwarzania energii elektrycznej w inną formę energii (światło, ciepło, energię mechaniczną itp.).</text:span></text:p>
      <text:p text:style-name="P450"><text:span text:style-name="T111">Klasa ochronności – umowne oznaczenie, określające możliwości ochronne urządzenia, ze względu na jego cechy budowy, przy bezpośrednim dotyku.</text:span></text:p>
      <text:p text:style-name="P450"><text:span text:style-name="T111">Oprawa oświetleniowa ( elektryczna ) – kompletne urządzenie służące do przymocowania i połączenia z instalacją elektryczną jednego lub kilku źródeł światła, ochrony źródeł światła przed wpływami zewnętrznymi i ochrony środowiska przed szkodliwym działaniem źródła światła a także do uzyskania odpowiednich parametrów świetlnych ( bryła fotometryczna, luminacja ) , ułatwia właściwe umiejscowienie i </text:span><text:span text:style-name="T121">bezpieczną wymianę źródeł światła, tworzy estetyczne formy wymagane dla danego typu </text:span><text:span text:style-name="T111">pomieszczenia. Elementami dodatkowymi są osłony lub elementy ukierunkowania źródeł światła w formie: klosza, odbłyśnika, rastra, abażuru.</text:span></text:p>
      <text:p text:style-name="P539"><text:span text:style-name="T111">Stopień ochrony IP – określona w PN-EN 60529:2003, umowna miara ochrony przed dotykiem elementów instalacji elektrycznej oraz przed przedostaniem się ciał stałych, wnikaniem cieczy (szczególnie wody) i gazów, a którą zapewnia odpowiednia obudowa.</text:span></text:p>
      <text:p text:style-name="P365"><text:span text:style-name="T111">Obwód instalacji elektrycznej – zespół elementów połączonych pośrednio lub bezpośrednio ze źródłem energii elektrycznej za pomocą chronionego przed przetężeniem wspólnym zabezpieczeniem, kompletu odpowiednio połączonych przewodów elektrycznych. W skład obwodu elektrycznego wchodzą przewody pod napięciem, przewody ochronne oraz wszelkie urządzenia zmieniające parametry elektryczne obwodu, rozdzielcze, sterownicze i sygnalizacyjne, związane z danym punktem zasilania w energię (zabezpieczeniem).</text:span></text:p>
      <text:p text:style-name="P450"><text:span text:style-name="T111">Przygotowanie podłoża – zespół czynności wykonywanych przed zamocowaniem osprzętu instalacyjnego, urządzenia elektrycznego, odbiornika energii elektrycznej, układaniem kabli i przewodów mający na celu zapewnienie możliwości ich zamocowania zgodnie z dokumentacją; .</text:span></text:p>
      <text:p text:style-name="P369"><text:span text:style-name="T111">Do prac przygotowawczych zalicza się następujące grupy czynności:</text:span></text:p>
      <text:p text:style-name="P252"><text:span text:style-name="T111">– Wiercenie i przebijanie otworów przelotowych i nieprzelotowych,</text:span></text:p>
      <text:p text:style-name="P252"><text:span text:style-name="T111">– Kucie bruzd i wnęk,</text:span></text:p>
      <text:p text:style-name="P252"><text:span text:style-name="T111">– Osadzanie kołków w podłożu, w tym ich wstrzeliwanie,</text:span></text:p>
      <text:p text:style-name="P252"><text:span text:style-name="T111">– Montażu uchwytów do rur i przewodów,</text:span></text:p>
      <text:p text:style-name="P345"><text:span text:style-name="T111">– Montaż konstrukcji wsporczych do korytek, drabinek, instalacji wiązkowych, szynoprzewodów,</text:span></text:p>
      <text:p text:style-name="P440"><text:span text:style-name="T111">– Montaż korytek, drabinek, listew i rur instalacyjnych,</text:span></text:p>
      <text:p text:style-name="P440"><text:span text:style-name="T111">– Oczyszczenie podłoża – przygotowanie do klejenia.</text:span></text:p>
      <text:p text:style-name="P444"/>
      <text:p text:style-name="P251"><text:span text:style-name="T105">1.4.2. </text:span><text:span text:style-name="T109">Pozostałe określenia podstawowe są zgodne z obowiązującymi, odpowiednimi polskimi normami i z definicjami podanymi w ST 00.00. „Wymagania ogólne” pkt 1.4.</text:span></text:p>
      <text:p text:style-name="P530"/>
      <text:h text:style-name="P581" text:outline-level="2"><text:span text:style-name="T109">1.5. Ogólne wymagania dotyczące robót </text:span></text:h>
      <text:p text:style-name="P441"><text:span text:style-name="T111">Wykonawca robót jest odpowiedzialny za jakość ich wykonania oraz za zgodność z dokumentacją projektową, specyfikacjami technicznymi i poleceniami Inspektora nadzoru. Ogólne wymagania dotyczące robót podano w ST „Wymagania ogólne” pkt. 1.5.</text:span></text:p>
      <text:p text:style-name="P527"/>
      <text:h text:style-name="P575" text:outline-level="1">2. MATERIAŁY</text:h>
      <text:h text:style-name="P580" text:outline-level="2"><text:span text:style-name="T109">2.1. </text:span><text:span text:style-name="T111">Ogólne wymagania dotyczące materiałów</text:span></text:h>
      <text:p text:style-name="P520"><text:span text:style-name="T111"><text:tab/>Ogólne wymagania dotyczące materiałów, ich pozyskiwania i składowania, podano w </text:span></text:p>
      <text:p text:style-name="P520"><text:span text:style-name="T111">ST 00.00 „Wymagania ogólne” pkt 2.</text:span></text:p>
      <text:p text:style-name="P415"><text:span text:style-name="T111">Do wykonania i montażu instalacji, urządzeń elektrycznych i odbiorników energii elektrycznej w obiektach budowlanych należy stosować przewody, kable, osprzęt oraz aparaturę i urządzenia elektryczne posiadające dopuszczenie do stosowania w budownictwie.</text:span></text:p>
      <text:p text:style-name="P365"><text:span text:style-name="T111">Za dopuszczone do obrotu i stosowania uznaje się wyroby, dla których producent lub jego upoważniony przedstawiciel:</text:span></text:p>
      <text:p text:style-name="P341"><text:span text:style-name="T111">– dokonał oceny zgodności z wymaganiami dokumentu odniesienia według określonego systemu oceny zgodności,</text:span></text:p>
      <text:p text:style-name="P336"><text:span text:style-name="T111">– wydał deklarację zgodności z dokumentami odniesienia, takimi jak: zharmonizowane specyfikacje techniczne, normy opracowane przez Międzynarodową Komisję Elektrotechniczną (IEC) i wprowadzone do zbioru Polskich Norm, normy krajowe opracowane z uwzględnieniem przepisów </text:span><text:soft-page-break/><text:span text:style-name="T111">bezpieczeństwa Międzynarodowej Komisji ds. Przepisów Dotyczących Zatwierdzenia Sprzętu Elektrycznego (CEE), aprobaty techniczne,</text:span></text:p>
      <text:p text:style-name="P343"><text:span text:style-name="T111">– oznakował wyroby znakiem CE lub znakiem budowlanym B zgodnie z obowiązującymi przepisami,</text:span></text:p>
      <text:p text:style-name="P343"><text:span text:style-name="T111">– wydał deklarację zgodności z uznanymi regułami sztuki budowlanej, dla wyrobu umieszczonego w określonym przez Komisję Europejską wykazie wyrobów mających niewielkie znaczenie dla zdrowia i bezpieczeństwa,</text:span></text:p>
      <text:p text:style-name="P341"><text:span text:style-name="T111">– wydał oświadczenie, że zapewniono zgodność wyrobu budowlanego, dopuszczonego do jednostkowego zastosowania w obiekcie budowlanym, z indywidualną dokumentacją projektową, sporządzoną przez projektanta obiektu lub z nim uzgodnioną.</text:span></text:p>
      <text:p text:style-name="P280"><text:span text:style-name="T111">Zastosowanie innych wyrobów, wyżej nie wymienionych, jest możliwe pod warunkiem posiadania przez nie dopuszczenia do stosowania w budownictwie i uwzględnienia ich w zatwierdzonym projekcie dotyczącym montażu urządzeń elektroenergetycznych w obiekcie budowlanym.</text:span></text:p>
      <text:p text:style-name="P540"><text:span text:style-name="T107">2.2.Rodzaje materiałów</text:span></text:p>
      <text:p text:style-name="P441"><text:span text:style-name="T111">Wszystkie materiały do wykonania instalacji elektrycznej powinny odpowiadać wymaganiom zawartym w dokumentach odniesienia (normach, aprobatach technicznych).</text:span></text:p>
      <text:p text:style-name="P445"/>
      <text:p text:style-name="P415"><text:span text:style-name="T107">2.2.1. Kable i przewody</text:span></text:p>
      <text:p text:style-name="P441"><text:span text:style-name="T111">Zaleca się, aby kable energetyczne układane w budynkach posiadały izolację wg wymogów dla rodzaju pomieszczenia i powłokę ochronną.</text:span></text:p>
      <text:p text:style-name="P441"><text:span text:style-name="T111">Jako materiały przewodzące można stosować miedź i aluminium, liczba żył: 1, 3, 4, 5.</text:span></text:p>
      <text:p text:style-name="P541"><text:span text:style-name="T121">Napięcia znamionowe dla linii kablowych: 0,6/1 kV; 3,6/6 kV; 6/10 kV; 8,7/15 kV; 12/20 </text:span><text:span text:style-name="T111">kV; 18/30 kV, a przekroje żył: 16 do 1000 mm².</text:span></text:p>
      <text:p text:style-name="P415"><text:span text:style-name="T111">Przewody instalacyjne należy stosować izolowane lub z izolacją i powłoką ochronną do układania na stałe, w osłonach lub bez, klejonych do bezpośrednio do podłoża lub układanych na linkach nośnych, a także natynkowo, wtynkowo lub pod tynkiem; ilość żył zależy od przeznaczenia danego rodzaju przewodu.</text:span></text:p>
      <text:p text:style-name="P365"><text:span text:style-name="T111">Napięcia znamionowe izolacji wynoszą: 300/300, 300/500, 450/750, 600/1000 V w zależności od wymogów, przekroje układanych przewodów mogą wynosić (0,35) 0,4 do 240 mm², przy czym zasilanie energetyczne budynków wymaga stosowania przekroju mi nimalnego 1,5 mm².</text:span></text:p>
      <text:p text:style-name="P365"><text:span text:style-name="T111">Jako materiały przewodzące można stosować miedź i aluminium, przy czym dla przekroju żył do 10 mm² należy stosować obowiązkowo przewody miedziane.</text:span></text:p>
      <text:p text:style-name="P365"><text:span text:style-name="T111">Przewody szynowe służą do zasilania wewnętrznych magistrali energetycznych, obsługujących duże rozdzielnice instalacyjne, odbiorniki wielkiej mocy lub ich grupy, </text:span><text:span text:style-name="T121">obwody rozdzielcze dla dużej liczby odbiorników zamontowanych w ciągach np. zasilanie </text:span><text:span text:style-name="T111">dużej ilości silników lub opraw oświetleniowych zamontowanych liniowo.</text:span></text:p>
      <text:p text:style-name="P365"><text:span text:style-name="T111">Jako materiały przewodzące szynoprzewodów można stosować miedź i aluminium (aluminium pokryte niklem i ocynowane); szynoprzewody można montować wykonane w obudowie o określonym stopniu ochrony IP lub bez obudowy.</text:span></text:p>
      <text:p text:style-name="P368"/>
      <text:p text:style-name="P253"><text:span text:style-name="T107">2.2.2. Osprzęt instalacyjny do kabli i przewodów</text:span></text:p>
      <text:p text:style-name="P365"><text:span text:style-name="T111">Przepusty kablowe i osłony krawędzi – w przypadku podziału budynku na strefy pożarowe, w miejscach przejścia kabli między strefami lub dla ochrony izolacji przewodów przy przejściach przez ścianki konstrukcji wsporczych należy stosować przepusty ochronne. Kable i przewody układane bezpośrednio na podłodze należy chronić poprzez stosowanie osłon (rury instalacyjne, listwy podłogowe).</text:span></text:p>
      <text:p text:style-name="P539"><text:span text:style-name="T111">Drabinki instalacyjne wykonane z perforowanych taśm stalowych lub aluminiowych jako mocowane systemowo lub samonośne stanowią osprzęt różnych elementów instalacji elektrycznej. Pozwalają na swobodne mocowanie nie tylko kabli i przewodów, ale także </text:span><text:span text:style-name="T121">innego wyposażenia, dodatkowo łatwo z nich budować skomplikowane ciągi drabinkowe.</text:span></text:p>
      <text:p text:style-name="P539"><text:span text:style-name="T111">Koryta i korytka instalacyjne wykonane z perforowanych taśm stalowych lub aluminiowych lub siatkowe oraz z tworzyw sztucznych w formie prostej lub grzebieniowej o szerokości 50 do 600 mm. </text:span><text:soft-page-break/><text:span text:style-name="T111">Wszystkie rodzaje koryt posiadają bogate zestawy elementów dodatkowych, ułatwiających układanie wg zaprojektowanych linii oraz zapewniające utrudniony dostęp do kabli i przewodów dla nieuprawnionych osób. Systemy koryt metalowych posiadają łączniki łukowe, umożliwiające płynne układanie kabli sztywnych (np. o większych przekrojach żył).</text:span></text:p>
      <text:p text:style-name="P539"><text:span text:style-name="T111">Kanały i listwy instalacyjne wykonane z tworzyw sztucznych, blach stalowych albo aluminiowych lub jako kombinacja metal-tworzywo sztuczne, ze względu na miejsce montażu mogą być ścienne, przypodłogowe, sufitowe, podłogowe; odporne na temperaturę otoczenia w zakresie od – 5 do + 60ºC. Wymiary kanałów i listew są zróżnicowane w zależności od decyzji producenta, przeważają płaskie a ich szerokości (10) 16 do 256 (300) mm, jednocześnie kanały o większej szerokości posiadają przegrody wewnętrzne stałe lub mocowane dla umożliwienia prowadzenia różnych rodzajów instalacji w ciągach równoległych we wspólnym kanale lub listwie. Zasady instalowania równoległego różnych sieci przy wykorzystaniu kanałów i listew instalacyjnych należy przyjąć wg zaleceń producenta i zaleceń normy. Kanały pionowe o wymiarach – wysokość 176 do 2800 mm występują w odmianie podstawowej i o podwyższonych wymaganiach estetycznych jako słupki lub kolumny aktywacyjne. Osprzęt kanałów i listew można podzielić na dwie grupy: ułatwiający prowadzenie instalacji oraz pokrywy i stanowiący wyposażenie użytkowe jak gniazda i przyciski instalacyjne silno- i słaboprądowe, elementy sieci telefonicznych, transmisji danych oraz audio-video.</text:span></text:p>
      <text:p text:style-name="P539"><text:span text:style-name="T111">Rury instalacyjne wraz z osprzętem (rozgałęzienia, tuleje, łączniki, uchwyty) wykonane z tworzyw sztucznych albo metalowe, głównie stalowe – zasadą jest używanie materiałów o wytrzymałości elektrycznej powyżej 2 kV, niepalnych lub trudnozapalnych, które nie podtrzymują płomienia, a wydzielane przez rury w wysokiej temperaturze gazy nie są szkodliwe dla człowieka. Rurowe instalacje wnętrzowe powinny być odporne na temperaturę otoczenia w zakresie od – 5 do + 60ºC, a ze względu na wytrzymałość, wymagają stosowania rur z tworzyw sztucznych lekkich i średnich. Jednocześnie podłączenia silników i maszyn narażonych na uszkodzenia mechaniczne należy wykonywać przy użyciu rur stalowych. Dobór średnicy rur instalacyjnych zależy od przekroju poprzecznego kabli i przewodów wciąganych oraz ich ilości wciąganej do wspólnej rury instalacyjnej. Rury z tworzyw sztucznych mogą być gładkie lub karbowane i jednocześnie giętkie lub sztywne; średnice typowych rur gładkich: od ø 16 do ø 63 mm (większe dla kabli o dużych przekrojach żył wg potrzeb do 200 mm</text:span><text:span text:style-name="T172">2</text:span><text:span text:style-name="T111">) natomiast średnice typowych rur karbowanych: od ø 16 do ø 54 mm. Rury stalowe czarne, malowane lub ocynkowane mogą być gładkie lub karbowane – średnice typowych rur gładkich (sztyw nych): od ø 13 do ø 42 mm, średnice typowych rur karbowanych giętkich: od ø 7 do ø 48 mm i sztywnych od ø 16 do ø 50 mm. Dla estetycznego zamaskowania kabli i przewodów w instalacjach podłogowych stosuje się giętkie osłony kablowe – spiralne, wykonane z taśmy lub karbowane rury z tworzyw sztucznych.</text:span></text:p>
      <text:p text:style-name="P365"><text:span text:style-name="T111">Kanały podłogowe poziome o wymiarach – szerokość 200, 250, 300, 350 i 400 mm </text:span><text:span text:style-name="T121">należy wykonane z tworzyw sztucznych, blach aluminiowych jako perforowane lub pełne. </text:span><text:span text:style-name="T111">Osprzęt kanałów podłogowych stanowią elementy ułatwiające prowadzenie instalacji oraz pokrywy i podłogowe punkty aktywacyjne (wyposażenie użytkowe) jak ramki i puszki montażowe wraz z wypustami do montażu osprzętu podtynkowego, z pierścieniem ø 45 mm, różnego typu i innego. Montaż kanałów podłogowych może odbywać się w podkładzie betonowym, warstwie wyrównawczej (zatapiane w szlichcie o grubości 40 do 115 mm – z możliwością regulacji do 25 mm rzędnej góry kanału), a także w podłogach pustakowych lub podniesionych.</text:span></text:p>
      <text:p text:style-name="P368"/>
      <text:p text:style-name="P367"><text:span text:style-name="T123">2.2.3.</text:span><text:span text:style-name="T107"><text:tab/>Systemy mocujące przewody, kable, instalacje wiązkowe i osprzęt</text:span></text:p>
      <text:p text:style-name="P365"><text:span text:style-name="T111">Uchwyty do mocowania kabli i przewodów – klinowane w otworze z elementem trzymającym stałym lub zaciskowym, wbijane i mocowane do innych elementów np. paski zaciskowe lub uchwyty kablowe przykręcane; stosowane głównie z tworzyw sztucznych (niektóre elementy mogą być wykonane także z metali).</text:span></text:p>
      <text:p text:style-name="P365"><text:span text:style-name="T111">Uchwyty do rur instalacyjnych – wykonane z tworzyw i w typowielkościach takich jak rury instalacyjne – mocowanie rury poprzez wciskanie lub przykręcanie (otwarte lub zamykane).</text:span></text:p>
      <text:p text:style-name="P450"><text:span text:style-name="T111">Puszki elektroinstalacyjne mogą być standardowe i do ścian pustych, służą do montażu gniazd i łączników instalacyjnych, występują jako łączące, przelotowe, odgałęźne lub podłogowe i sufitowe. Wykonane są z materiałów o wytrzymałości elektrycznej powyżej 2 kV, niepalnych lub trudnozapalnych, które nie podtrzymują płomienia, a wydzielane w wysokiej temperaturze przez puszkę gazy nie są szkodliwe dla człowieka, jednocześnie zapewniają stopień ochrony minimalny IP 2X. Dobór typu puszki uzależniony jest od systemu instalacyjnego. Ze względu na system montażu – występują puszki natynkowe, podtynkowe, natynkowo – wtynkowe, podłogowe. W zależności od przeznaczenia puszki muszą spełniać następujące wymagania co do ich wielkości: puszka sprzętowa ø </text:span><text:soft-page-break/><text:span text:style-name="T111">60 mm, sufitowa lub końcowa ø 60 mm lub 60x60 mm, rozgałęźna lub przelotowa ø 70 mm lub 75 x 75 mm – dwu- trzy- lub czterowejściowa dla przewodów o przekroju żyły do 6 mm². Puszki elektroinstalacyjne do montażu gniazd i łączników instalacyjnych powinny być przystosowane do mocowania osprzętu za pomocą „pazurków” i / lub wkrętów.</text:span></text:p>
      <text:p text:style-name="P450"><text:span text:style-name="T111">Końcówki kablowe, zaciski i konektory wykonane z materiałów dobrze przewodzących prąd elektryczny jak aluminium, miedź, mosiądz, montowane poprzez zaciskanie, skręcanie lub lutowanie; ich zastosowanie ułatwia podłączanie i umożliwia wielokrotne odłączanie i przyłączanie przewodów do instalacji bez konieczności każdorazowego przygotowania końców przewodu oraz umożliwia systemowe izolowanie za pomocą osłon izolacyjnych.</text:span></text:p>
      <text:p text:style-name="P450"><text:span text:style-name="T111">Pozostały osprzęt – ułatwia montaż i zwiększa bezpieczeństwo obsługi; wyróżnić można kilka grup materiałów: oznaczniki przewodów, dławnice, złączki i szyny, zaciski ochronne itp.</text:span></text:p>
      <text:p text:style-name="P452"/>
      <text:p text:style-name="P367"><text:span text:style-name="T123">2.2.4.</text:span><text:span text:style-name="T107"><text:tab/>Sprzęt instalacyjny</text:span></text:p>
      <text:p text:style-name="P365"><text:span text:style-name="T111">Łączniki ogólnego przeznaczenia wykonane dla potrzeb instalacji podtynkowych, natynkowych i natynkowo-wtynkowych:</text:span></text:p>
      <text:p text:style-name="P371"><text:span text:style-name="T111">• Łączniki podtynkowe powinny być przystosowane do instalowania w puszkach ø 60 mm za pomocą wkrętów lub „pazurków”.</text:span></text:p>
      <text:p text:style-name="P424"><text:span text:style-name="T111">• Łączniki natynkowe i natynkowo-wtynkowe przygotowane są do instalowania bezpośrednio na podłożu (ścianie) za pomocą wkrętów lub przyklejane</text:span></text:p>
      <text:p text:style-name="P253"><text:span text:style-name="T111">Zaciski do łączenia przewodów winny umożliwiać wprowadzenie przewodu o </text:span><text:span text:style-name="T146">przekroju 1,0÷2,5 mm</text:span><text:span text:style-name="T173">2</text:span><text:span text:style-name="T146">.</text:span></text:p>
      <text:p text:style-name="P371"><text:span text:style-name="T111">• Obudowy <text:s/>łączników <text:s/>powinny <text:s/>być <text:s/>wykonane <text:s/>z <text:s/>materiałów <text:s/>niepalnych <text:s/>lub niepodtrzymujących płomienia.</text:span></text:p>
      <text:p text:style-name="P371"><text:span text:style-name="T111">• Podstawowe dane techniczne:</text:span></text:p>
      <text:p text:style-name="P253"><text:span text:style-name="T111">– napięcie znamionowe: 250V; 50 Hz,</text:span></text:p>
      <text:p text:style-name="P253"><text:span text:style-name="T111">– prąd znamionowy: do 10 A,</text:span></text:p>
      <text:p text:style-name="P253"><text:span text:style-name="T111">– stopień ochrony w wykonaniu zwykłym: minimum IP 2X,</text:span></text:p>
      <text:p text:style-name="P253"><text:span text:style-name="T111">– stopień ochrony w wykonaniu szczelnym: minimum IP 44.</text:span></text:p>
      <text:p text:style-name="P542"><text:span text:style-name="T111">Gniazda <text:s text:c="3"/>wtykowe <text:s text:c="3"/>ogólnego <text:s text:c="3"/>przeznaczenia <text:s text:c="3"/>do <text:s text:c="3"/>montażu <text:s text:c="3"/>w <text:s text:c="3"/>instalacjach podtynkowych, natynkowych i natynkowo-wtynkowych:</text:span></text:p>
      <text:p text:style-name="P371"><text:span text:style-name="T111">• Gniazda podtynkowe 1-fazowe powinny zostać wyposażone w styk ochronny i przystosowane do instalowania w puszkach ø 60 mm za pomocą wkrętów lub „pazurków”.</text:span></text:p>
      <text:p text:style-name="P285"><text:span text:style-name="T111">• Gniazda natynkowe i natynkowo-wtynkowe 1-fazowe powinny być wyposażone w styk ochronny i przystosowane do instalowania bezpośredniego na podłożu za pomocą wkrętów lub przyklejane.</text:span></text:p>
      <text:p text:style-name="P285"><text:span text:style-name="T111">Gniazda natynkowe 3-fazowe muszą być przystosowane do 5-cio żyłowych przewodów, w tym do podłączenia styku ochronnego oraz neutralnego.</text:span></text:p>
      <text:p text:style-name="P415"><text:span text:style-name="T111">Zaciski do połączenia przewodów winny umożliwiać wprowadzenie przewodów o przekroju od 1,5÷6,0 mm</text:span><text:span text:style-name="T172">2</text:span><text:span text:style-name="T111"> w zależności od zainstalowanej mocy i rodzaju gniazda wtykowego.</text:span></text:p>
      <text:p text:style-name="P365"><text:span text:style-name="T111">Obudowy gniazd należy wykonać z materiałów niepalnych lub niepodtrzymujących płomienia.</text:span></text:p>
      <text:p text:style-name="P424"><text:span text:style-name="T111">Podstawowe dane techniczne gniazd:</text:span></text:p>
      <text:p text:style-name="P253"><text:span text:style-name="T111">– napięcie znamionowe: 250V lub 250V/400V; 50 Hz,</text:span></text:p>
      <text:p text:style-name="P253"><text:span text:style-name="T111">– prąd znamionowy: 10A, 16A dla gniazd 1-fazowych,</text:span></text:p>
      <text:p text:style-name="P253"><text:span text:style-name="T111">– prąd znamionowy: 16A do 63A dla gniazd 3-fazowych,</text:span></text:p>
      <text:p text:style-name="P253"><text:span text:style-name="T111">– stopień ochrony w wykonaniu zwykłym: minimum IP 2X,</text:span></text:p>
      <text:p text:style-name="P253"><text:span text:style-name="T111">– stopień ochrony w wykonaniu szczelnym: minimum IP 44.</text:span></text:p>
      <text:p text:style-name="P462"><text:span text:style-name="T111">Sprzęt oświetleniowy</text:span></text:p>
      <text:p text:style-name="P456"><text:span text:style-name="T111">Montaż opraw oświetleniowych należy wykonywać na podstawie projektu oświetlenia, zawierającego co najmniej:</text:span></text:p>
      <text:p text:style-name="P425"><text:span text:style-name="T111">–<text:tab/>dobór opraw i źródeł światła,</text:span></text:p>
      <text:p text:style-name="P262"><text:span text:style-name="T111">–<text:tab/>plan rozmieszczenia opraw,</text:span></text:p>
      <text:p text:style-name="P262"><text:span text:style-name="T111">–<text:tab/>rysunki sposobu mocowania opraw,</text:span></text:p>
      <text:p text:style-name="P262"><text:span text:style-name="T111">–<text:tab/>plan instalacji zasilającej oprawy,</text:span></text:p>
      <text:p text:style-name="P262"><text:span text:style-name="T111">–<text:tab/>obliczenie rozkładu natężenia oświetlenia oraz spadków napięcia i obciążeń,</text:span></text:p>
      <text:p text:style-name="P262"><text:span text:style-name="T111">–<text:tab/>zasady konserwacji i eksploatacji instalacji oświetleniowej.</text:span></text:p>
      <text:p text:style-name="P473"><text:span text:style-name="T111">Oprawy oświetleniowe należy dobierać z katalogów producentów, odpowiednio do potrzeb oświetleniowych pomieszczenia i warunków środowiskowych – występują w czterech klasach ochronności przed porażeniem elektrycznym oznaczonych 0, I, II, III.</text:span></text:p>
      <text:p text:style-name="P253"><text:soft-page-break/><text:span text:style-name="T111">Wypusty sufitowe i ścienne powinny być przystosowane do instalowania opraw oświetleniowych, przy czym przekrój przewodów ułożonych na stałe nie może być mniejszy od 1 mm</text:span><text:span text:style-name="T172">2</text:span><text:span text:style-name="T111"> a napięcie izolacji nie może być mniejsze od 750 V jeśli przewody układane są w rurkach stalowych lub otworach prefabrykowanych elementów budowlanych oraz 300 V w pozostałych przypadkach.</text:span></text:p>
      <text:p text:style-name="P371"><text:span text:style-name="T111">Podział opraw oświetleniowych ze względu na rodzaj źródła światła:</text:span></text:p>
      <text:p text:style-name="P253"><text:span text:style-name="T111">– do żarówek,</text:span></text:p>
      <text:p text:style-name="P253"><text:span text:style-name="T111">– do lamp fluorescencyjnych (świetlówek),</text:span></text:p>
      <text:p text:style-name="P253"><text:span text:style-name="T111">– do lamp rtęciowych wysokoprężnych,</text:span></text:p>
      <text:p text:style-name="P253"><text:span text:style-name="T111">– do lamp sodowych,</text:span></text:p>
      <text:p text:style-name="P253"><text:span text:style-name="T111">– do lamp ksenonowych.</text:span></text:p>
      <text:p text:style-name="P543"><text:span text:style-name="T111">Pod względem ochrony przed dotknięciem części opraw będących pod napięciem oraz przedostawaniem się ciał stałych i wody do opraw; nadano oprawom następujące oznaczenie związane ze stopniami ochrony:</text:span></text:p>
      <text:p text:style-name="P333"><text:span text:style-name="T111">–<text:tab/></text:span><text:span text:style-name="T130">zwykła</text:span><text:span text:style-name="T111"> <text:tab/>IP 20</text:span></text:p>
      <text:p text:style-name="P327"><text:span text:style-name="T111">–<text:tab/>zamknięta<text:tab/> IP 4X</text:span></text:p>
      <text:p text:style-name="P327"><text:span text:style-name="T111">–<text:tab/>pyłoodporna<text:tab/> IP 5X</text:span></text:p>
      <text:p text:style-name="P327"><text:span text:style-name="T111">–<text:tab/>pyłoszczelna<text:tab/>IP 6X</text:span></text:p>
      <text:p text:style-name="P328"><text:span text:style-name="T111">–<text:tab/></text:span><text:span text:style-name="T130">kroploodporna</text:span><text:span text:style-name="T111"><text:tab/>IP X1</text:span></text:p>
      <text:p text:style-name="P327"><text:span text:style-name="T111">–<text:tab/>deszczodporna <text:s text:c="5"/><text:tab/> <text:s/>IP X3</text:span></text:p>
      <text:p text:style-name="P327"><text:span text:style-name="T111">–<text:tab/>bryzgoodporna <text:s text:c="7"/><text:tab/>IP X4</text:span></text:p>
      <text:p text:style-name="P328"><text:span text:style-name="T111">–<text:tab/></text:span><text:span text:style-name="T130">strugoodporna</text:span><text:span text:style-name="T111"><text:tab/>IP X5</text:span></text:p>
      <text:p text:style-name="P328"><text:span text:style-name="T111">–<text:tab/></text:span><text:span text:style-name="T130">wodoodporna</text:span><text:span text:style-name="T111"><text:tab/>IP X7</text:span></text:p>
      <text:p text:style-name="P328"><text:span text:style-name="T111">–<text:tab/></text:span><text:span text:style-name="T130">wodoszczelna</text:span><text:span text:style-name="T111"><text:tab/>IP X8</text:span></text:p>
      <text:p text:style-name="P543"><text:span text:style-name="T111">W praktyce zdarza się, że dobrana oprawa oświetleniowa jednocześnie spełnia wymagania dotyczące ochrony przed wnikaniem ciał stałych i wody np. oprawa OUS 250 o stopniu ochrony IP 64/23 jest oprawą pyłoszczelną i bryzgoodporną w części, gdzie znajduje się lampa oraz zwykłą i deszczodporną w części, gdzie znajduje się osprzęt stabilizacyjno-zapłonowy (minimalny wymóg ochronny dla opraw drogowych) .</text:span></text:p>
      <text:p text:style-name="P544"/>
      <text:p text:style-name="P545"><text:span text:style-name="T123">2.2.5.</text:span><text:span text:style-name="T107"><text:tab/>Sprzęt do innych instalacji</text:span></text:p>
      <text:p text:style-name="P253"><text:span text:style-name="T111">Należy stosować następujący sprzęt do instalacji:</text:span></text:p>
      <text:p text:style-name="P253"><text:span text:style-name="T111">– przyzywowej (dzwonki, gongi),</text:span></text:p>
      <text:p text:style-name="P253"><text:span text:style-name="T111">– telefonicznej (centrale, rozety, gniazda, wtyczki telefoniczne),</text:span></text:p>
      <text:p text:style-name="P1"><text:span text:style-name="T109">Rodzaj zastosowanych urządzeń i ich lokalizację pokazano na planie. </text:span></text:p>
      <text:p text:style-name="P547"/>
      <text:h text:style-name="P575" text:outline-level="1">3. SPRZĘT</text:h>
      <text:h text:style-name="P581" text:outline-level="2"><text:span text:style-name="T109">3.1. Ogólne wymagania dotyczące sprzętu</text:span></text:h>
      <text:p text:style-name="P528"><text:span text:style-name="T109">Ogólne wymagania dotyczące sprzętu podano w ST 00.00 „Wymagania ogólne” pkt 3.</text:span></text:p>
      <text:p text:style-name="P528"><text:span text:style-name="T109">Sprzęt montażowy i pomiarowy wykorzystywany przy wykonywaniu instalacji elektrycznych oraz drobny sprzęt elektromechaniczny. </text:span></text:p>
      <text:p text:style-name="P525"/>
      <text:h text:style-name="P575" text:outline-level="1">4. TRANSPORT</text:h>
      <text:h text:style-name="P581" text:outline-level="2"><text:span text:style-name="T109">4.1. Ogólne wymagania dotyczące transportu</text:span></text:h>
      <text:p text:style-name="P520"><text:span text:style-name="T111">Ogólne wymagania dotyczące transportu podano w ST 00.00 „Wymagania ogólne” pkt 4.</text:span></text:p>
      <text:p text:style-name="P213"><text:span text:style-name="T111">Podczas transportu materiałów ze składu przyobiektowego na obiekt należy zachować ostrożność aby nie uszkodzić materiałów do montażu. Minimalne temperatury dopuszczające wykonywanie transportu wynoszą dla bębnów: – 15°C i – 5°C dla krążków, ze względu na możliwość uszkodzenia izolacji.</text:span><text:span text:style-name="T130"> Należy stosować <text:s text:c="2"/>dodatkowe opakowania </text:span><text:span text:style-name="T111">transportowych.</text:span></text:p>
      <text:p text:style-name="P384"/>
      <text:h text:style-name="P576" text:outline-level="1">5. WYKONANIE ROBÓT</text:h>
      <text:h text:style-name="P580" text:outline-level="2"><text:span text:style-name="T111">5.1. Ogólne zasady wykonania robót</text:span></text:h>
      <text:p text:style-name="P520"><text:span text:style-name="T111">Ogólne zasady wykonania robót podano w ST 00.00 „Wymagania ogólne” pkt 5.</text:span></text:p>
      <text:p text:style-name="P526"/>
      <text:p text:style-name="P520"><text:span text:style-name="T111">Roboty montażowe będą realizowane zgodnie z:</text:span></text:p>
      <text:p text:style-name="P520"><text:span text:style-name="T111"><text:s/>- Warunkami Technicznymi Wykonania i Odbioru Robót Budowlano-Montażowych Część V Instalacje Elektryczne, Wydanie II, wydanymi przez Ministerstwo Budownictwa i Przemysłu Materiałów Budowlanych w 1981 r.</text:span></text:p>
      <text:p text:style-name="P520"><text:span text:style-name="T111"><text:s/>- Przepisami Budowy Urządzeń Elektroenergetycznych,</text:span></text:p>
      <text:p text:style-name="P520"><text:soft-page-break/><text:span text:style-name="T111"><text:s/>- instrukcjami montażu,</text:span></text:p>
      <text:p text:style-name="P520"><text:span text:style-name="T111"><text:s/>- instrukcjami producentów urządzeń.</text:span></text:p>
      <text:p text:style-name="P520"><text:span text:style-name="T111">Sprzęt i środki transportu są pełnosprawne oraz odpowiadają przepisom BHP obowiązującym zarówno przy wykonywaniu robót montażowych jak i przy transporcie materiałów z magazynu przyobiektowego do strefy montażowej.</text:span></text:p>
      <text:p text:style-name="P520"><text:span text:style-name="T111">Dostarczone przez wytwórcę konstrukcje i wyroby zostały zabezpieczone podkładami antykorozyjnymi.</text:span></text:p>
      <text:p text:style-name="P548"><text:span text:style-name="T111">Montaż przewodów instalacji elektrycznych</text:span></text:p>
      <text:p text:style-name="P490"><text:span text:style-name="T111">Zakres robót obejmuje:</text:span></text:p>
      <text:p text:style-name="P490"><text:span text:style-name="T111">– przemieszczenie w strefie montażowej,</text:span></text:p>
      <text:p text:style-name="P490"><text:span text:style-name="T111">– złożenie na miejscu montażu wg projektu,</text:span></text:p>
      <text:p text:style-name="P549"><text:span text:style-name="T111">– wyznaczenie miejsca zainstalowania, trasowanie linii przebiegu instalacji i miejsc montażu osprzętu,</text:span></text:p>
      <text:p text:style-name="P550"><text:span text:style-name="T111">– roboty przygotowawcze o charakterze ogólnobudowlanym jak: kucie bruzd w podłożu, przekucia ścian i stropów, osadzenie przepustów, zdejmowanie przykryć kanałów instalacyjnych, wykonanie ślepych otworów poprzez podkucie we wnęce albo kucie ręczne lub mechaniczne, wiercenie mechaniczne otworów w sufitach, ścianach lub podłożach,</text:span></text:p>
      <text:p text:style-name="P551"><text:span text:style-name="T111">– osadzenie kołków osadczych plastikowych oraz dybli, śrub kotwiących lub wsporników, konsoli, wieszaków wraz z zabetonowaniem,</text:span></text:p>
      <text:p text:style-name="P551"><text:span text:style-name="T111">– montaż na gotowym podłożu elementów osprzętu instalacyjnego do montażu kabli i przewodów,</text:span></text:p>
      <text:p text:style-name="P550"><text:span text:style-name="T111">– łuki z rur sztywnych należy wykonywać przy użyciu gotowych kolanek lub przez wyginanie rur w trakcie ich układania. Przy kształtowaniu łuku spłaszczenie rury nie może być większe niż 15% wewnętrznej średnicy rury. </text:span></text:p>
      <text:p text:style-name="P160"><text:span text:style-name="T111">- łączenie rur należy wykonać za pomocą przewidzianych do tego celu złączek (lub przez kielichowanie),</text:span></text:p>
      <text:p text:style-name="P161"><draw:frame draw:style-name="fr2" draw:name="Ramka2" text:anchor-type="paragraph" svg:x="14.286cm" svg:y="0.146cm" fo:min-width="9.999cm" svg:height="0.49cm" draw:z-index="3"><draw:text-box><text:p text:style-name="P158"><text:span text:style-name="T130">(zewnętrzna)</text:span></text:p></draw:text-box></draw:frame><text:span text:style-name="T111">puszki powinny być osadzone na takiej głębokości, aby ich górna krawędź po otynkowaniu ściany była zrównana (zlicowana) z tynkiem,</text:span></text:p>
      <text:p text:style-name="P163"><draw:frame draw:style-name="fr2" draw:name="Ramka3" text:anchor-type="paragraph" svg:x="15.157cm" svg:y="0.129cm" fo:min-width="9.999cm" svg:height="0.49cm" draw:z-index="4"><draw:text-box><text:p text:style-name="P158"><text:span text:style-name="T130">otworów</text:span></text:p></draw:text-box></draw:frame><text:span text:style-name="T111">- przed <text:s text:c="2"/>zainstalowaniem <text:s text:c="2"/>należy <text:s text:c="2"/>w <text:s text:c="2"/>puszce <text:s text:c="2"/>wyciąć <text:s text:c="2"/>wymaganą <text:s text:c="2"/>liczbę dostosowanych do średnicy wprowadzanych rur,</text:span></text:p>
      <text:p text:style-name="P552"><text:span text:style-name="T111">- koniec rury powinien wchodzić do środka puszki na głębokość do 5 mm,</text:span></text:p>
      <text:p text:style-name="P113"><text:span text:style-name="T111">- wciąganie do rur instalacyjnych i kanałów zakrytych drutu stalowego o średnicy 1,0 do 1,2 mm dla ułatwienia wciągania kabli i przewodów wg dokumentacji projektowej i specyfikacji technicznej (szczegółowej) SST, układanie (montaż) kabli i przewodów zgodne z ich wyszczególnieniem i charakterystyką podaną w dokumentacji projektowej i specyfikacji technicznej (szczegółowej) SST. W przypadku łatwości wciągania kabli i przewodów, wciąganie drutu prowadzącego, stalowego nie jest konieczne. Przewody muszą być ułożone swobodnie i nie mogą być narażone na naciągi i dodatkowe naprężenia,</text:span></text:p>
      <text:p text:style-name="P113"><text:span text:style-name="T111">- oznakowanie zgodne wytycznymi z dokumentacji projektowej i specyfikacji technicznej (szczegółowej) SST lub normami (PN-EN 60446:2004 Zasady podstawowe i bezpieczeństwa przy współdziałaniu człowieka z maszyną, oznaczanie i identyfikacja. Oznaczenia identyfikacyjne przewodów barwami albo cyframi, w przypadku braku takich wytycznych),</text:span></text:p>
      <text:p text:style-name="P161"><text:span text:style-name="T111">– roboty o charakterze ogólnobudowlanym po montażu kabli i przewodów jak: zaprawianie bruzd, naprawa ścian i stropów po przekuciach i osadzeniu przepustów, montaż przykryć kanałów instalacyjnych,</text:span></text:p>
      <text:p text:style-name="P553"><text:span text:style-name="T111">– przeprowadzenie prób i badań zgodnie z PN-IEC 60364-6-61:2000 oraz PN-E-04700:1998/Az1:2000.</text:span></text:p>
      <text:p text:style-name="P164"><text:span text:style-name="T111">Montaż opraw oświetleniowych i sprzętu instalacyjnego, urządzeń i odbiorników energii elektrycznej</text:span></text:p>
      <text:p text:style-name="P163"><text:span text:style-name="T111">Te elementy instalacji montować w końcowej fazie robót, aby uniknąć niepotrzebnych zniszczeń i zabrudzeń. Oprawy do stropu montować wkrętami zabezpieczonymi antykorozyjnie na kołkach rozporowych plastikowych. Ta sama uwaga dotyczy sprzętu instalacyjnego, urządzeń i odbiorników energii elektrycznej montowanego na ścianach.</text:span></text:p>
      <text:p text:style-name="P165"><text:span text:style-name="T111">Przed zamocowaniem opraw należy sprawdzić ich działanie oraz prawidłowość połączeń.</text:span></text:p>
      <text:p text:style-name="P161"><text:soft-page-break/><text:span text:style-name="T111">Źródła światła i zapłonniki do opraw należy zamontować po całkowitym zainstalowaniu opraw.</text:span></text:p>
      <text:p text:style-name="P165"><text:span text:style-name="T111">Należy zapewnić równomierne obciążenie faz linii zasilających przez odpowiednie przyłączanie odbiorów 1-fazowych.</text:span></text:p>
      <text:p text:style-name="P161"><text:span text:style-name="T111">Mocowanie puszek w ścianach i gniazd wtykowych w puszkach powinno zapewniać niezbędną wytrzymałość na wyciąganie wtyczki i gniazda.</text:span></text:p>
      <text:p text:style-name="P165"><text:span text:style-name="T111">Gniazda wtykowe i wyłączniki należy instalować w sposób nie kolidujący z wyposażeniem pomieszczenia.</text:span></text:p>
      <text:p text:style-name="P161"><text:span text:style-name="T111">W sanitariatach należy przestrzegać zasady poprawnego rozmieszczania sprzętu z uwzględnieniem przestrzeni ochronnych.</text:span></text:p>
      <text:p text:style-name="P165"><text:span text:style-name="T111">Położenie wyłączników klawiszowych należy przyjmować takie, aby w całym pomieszczeniu było jednakowe.</text:span></text:p>
      <text:p text:style-name="P161"><text:span text:style-name="T111">Gniazda wtykowe ze stykiem ochronnym należy instalować w takim położeniu, aby styk ten występował u góry.</text:span></text:p>
      <text:p text:style-name="P165"><text:span text:style-name="T111">Przewody do gniazd wtykowych 2-biegunowych należy podłączać w taki sposób, aby </text:span><text:span text:style-name="T121">przewód fazowy dochodził do lewego bieguna, a przewód neutralny do prawego bieguna.</text:span></text:p>
      <text:p text:style-name="P161"><text:span text:style-name="T111">Przewód ochronny będący żyłą przewodu wielożyłowego powinien mieć izolację będącą kombinacją barwy zielonej i żółtej.</text:span></text:p>
      <text:p text:style-name="P113"><text:span text:style-name="T111">Typy opraw, trasy przewodów oraz sposób ich prowadzenia wykonać zgodnie z planami instalacji i schematami.</text:span></text:p>
      <text:p text:style-name="P7"/>
      <text:p text:style-name="Standard"><text:span text:style-name="T5">6. KONTROLA JAKOŚCI ROBÓT</text:span></text:p>
      <text:p text:style-name="P7"/>
      <text:h text:style-name="P581" text:outline-level="2"><text:span text:style-name="T109">6.1. Ogólne zasady kontroli jakości robót</text:span></text:h>
      <text:p text:style-name="P126"><text:span text:style-name="T111">Ogólne zasady kontroli jakości robót podano w ST 00.00 „Wymagania ogólne” pkt 6.</text:span></text:p>
      <text:p text:style-name="P126"><text:span text:style-name="T111">Szczegółowy wykaz oraz zakres pomontażowych badań kabli i przewodów zawarty jest w PN-IEC 60364-6-61:2000 i PN-E-04700:1998/Az1:2000</text:span></text:p>
      <text:p text:style-name="P145"/>
      <text:h text:style-name="P582" text:outline-level="2"><text:span text:style-name="T109">6.2. Badania w czasie robót</text:span></text:h>
      <text:p text:style-name="P113"><text:span text:style-name="T111">Zgodnie z instrukcjami technicznymi pomiarów i odbiorów technicznych instalacji elektrycznych NN.</text:span></text:p>
      <text:p text:style-name="P113"><text:span text:style-name="T111">Sprawdzenia odbiorcze składające się z oględzin częściowych i końcowych polegają na kontroli:</text:span></text:p>
      <text:p text:style-name="P163"><text:span text:style-name="T111">– zgodności dokumentacji powykonawczej z projektem i ze stanem faktycznym,</text:span></text:p>
      <text:p text:style-name="P163"><text:span text:style-name="T111">– zgodności połączeń z podanymi w dokumentacji powykonawczej,</text:span></text:p>
      <text:p text:style-name="P554"><text:span text:style-name="T111">– stanu kanałów i listew kablowych, kabli i przewodów, osprzętu instalacyjnego do kabli i przewodów, stanu i kompletności dokumentacji dotyczącej zastosowanych materiałów,</text:span></text:p>
      <text:p text:style-name="P163"><text:span text:style-name="T111">– sprawdzenie ciągłości wszelkich przewodów występujących w danej instalacji,</text:span></text:p>
      <text:p text:style-name="P554"><text:span text:style-name="T111">– poprawności wykonania i zabezpieczenia połączeń śrubowych instalacji elektrycznej potwierdzonych protokołem przez wykonawcę montażu,</text:span></text:p>
      <text:p text:style-name="P553"><text:span text:style-name="T111">– poprawności wykonania montażu sprzętu instalacyjnego, urządzeń i odbiorników energii elektrycznej,</text:span></text:p>
      <text:p text:style-name="P542"><text:span text:style-name="T111">– poprawności zamontowania i dokonanej kompletacji opraw oświetleniowych,</text:span></text:p>
      <text:p text:style-name="P441"><text:span text:style-name="T111">– pomiarach rezystancji izolacji,</text:span></text:p>
      <text:p text:style-name="P555"><text:span text:style-name="T111">Rezystancja izolacji obwodów nie powinna być mniejsza niż 50 MΩ. Rezystancja izolacji poszczególnych obwodów wraz z urządzeniami nie powinna być mniejsza niż 20 MΩ. Pomiaru należy dokonać miernikiem rezystancji instalacji o napięciu 1 kV.</text:span></text:p>
      <text:p text:style-name="P10"><text:span text:style-name="T111">Po wykonaniu oględzin należy sporządzić protokóły z przeprowadzonych badań zgodnie z wymogami zawartymi w normie PN-IEC 60364-6-61:2000.</text:span></text:p>
      <text:p text:style-name="Standard"/>
      <text:p text:style-name="Standard"><text:span text:style-name="T108"/></text:p>
      <text:p text:style-name="P10"/>
      <text:h text:style-name="P574" text:outline-level="1">7. ODBIÓR ROBÓT</text:h>
      <text:h text:style-name="P583" text:outline-level="2"><text:span text:style-name="T109">7.1. Ogólne zasady odbioru robót</text:span></text:h>
      <text:p text:style-name="P126"><text:span text:style-name="T111">Ogólne zasady odbioru robót podano w ST 00.00 „Wymagania ogólne” pkt 8.</text:span></text:p>
      <text:p text:style-name="P161"><text:span text:style-name="T116"/></text:p>
      <text:p text:style-name="P155"><text:span text:style-name="T116">Odbiór częściowy</text:span></text:p>
      <text:p text:style-name="P163"><text:soft-page-break/><text:span text:style-name="T111">Należy przeprowadzić badanie pomontażowe częściowe robót zanikających oraz elementów urządzeń, które ulegają zakryciu (np. wszelkie roboty zanikające), uniemożliwiając ocenę prawidłowości ich wykonania po całkowitym ukończeniu prac.</text:span></text:p>
      <text:p text:style-name="P161"><text:span text:style-name="T111">Podczas <text:s text:c="2"/>odbioru <text:s text:c="2"/>należy <text:s text:c="2"/>sprawdzić <text:s text:c="2"/>prawidłowość <text:s text:c="2"/>montażu <text:s text:c="2"/>oraz <text:s text:c="2"/>zgodność <text:s text:c="2"/>z obowiązującymi przepisami i projektem:</text:span></text:p>
      <text:p text:style-name="P161"><text:span text:style-name="T111">– wydzielonych instalacji wtynkowych i podtynkowych,</text:span></text:p>
      <text:p text:style-name="P162"><text:span text:style-name="T116">Odbiór końcowy</text:span></text:p>
      <text:p text:style-name="P161"><text:span text:style-name="T111">Badania pomontażowe jako techniczne sprawdzenie jakości wykonanych robót należy przeprowadzić po zakończeniu robót elektrycznych przed przekazaniem użytkownikowi urządzeń zasilających.</text:span></text:p>
      <text:p text:style-name="P166"><text:span text:style-name="T111">Zakres badań obejmuje sprawdzenie:</text:span></text:p>
      <text:p text:style-name="P163"><text:span text:style-name="T111">– dla napięć do 1 kV pomiar rezystancji izolacji instalacji,</text:span></text:p>
      <text:p text:style-name="P553"><text:span text:style-name="T111">– dla napięć powyżej 1 kV pomiar rezystancji izolacji instalacji oraz sprawdzenie oznaczenia kabla, ciągłości żył i zgodności faz, próba napięciowa kabla. Badania napięciem probierczym wykonuje się tylko jeden raz.</text:span></text:p>
      <text:p text:style-name="P165"><text:span text:style-name="T121">Parametry badań oraz sposób przeprowadzenia badań są określone w normach </text:span><text:span text:style-name="T111">PN-IEC 60364-6-61:2000 i PN-E-04700:1998/Az1:2000.</text:span></text:p>
      <text:p text:style-name="P126"><text:span text:style-name="T111">Wyniki badań trzeba zamieścić w protokole odbioru końcowego.</text:span></text:p>
      <text:p text:style-name="P143"/>
      <text:p text:style-name="P127"><text:span text:style-name="T10">8. PRZEPISY ZWIĄZANE</text:span></text:p>
      <text:list xml:id="list30224291" text:style-name="L40">
        <text:list-item>
          <text:p text:style-name="P114"><text:span text:style-name="T109">Prace prowadzić z zachowaniem postanowień PBUE, PN-E/05009, PN/86-05003,</text:span></text:p>
        </text:list-item>
        <text:list-item>
          <text:p text:style-name="P114"><text:span text:style-name="T109"><text:s/>Rozp. MGPiB z dnia 14.12.1994r. (Dz. U. Nr 10/95 poz. 46),</text:span></text:p>
        </text:list-item>
        <text:list-item>
          <text:p text:style-name="P114"><text:span text:style-name="T109">Ewentualne odstępstwa od niniejszej dokumentacji wymagają zgody projektanta.</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1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Tahoma3" svg:font-family="Tahoma"/>
    <style:font-face style:name="Times New Roman3" svg:font-family="'Times New Roman'"/>
    <style:font-face style:name="Courier New1" svg:font-family="'Courier New'" style:font-adornments="Normalny" style:font-family-generic="modern" style:font-pitch="fixed"/>
    <style:font-face style:name="Arial1" svg:font-family="Arial" style:font-family-generic="roman" style:font-pitch="variable"/>
    <style:font-face style:name="ArialMT" svg:font-family="ArialM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letter-kerning="tru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er" style:family="paragraph" style:next-style-name="Text_20_body" style:class="text">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Tahoma2" style:font-size-complex="14pt"/>
    </style:style>
    <style:style style:name="Text_20_body" style:display-name="Text body" style:family="paragraph" style:class="text">
      <style:paragraph-properties fo:margin-left="0cm" fo:margin-right="2.408cm" style:line-height-at-least="0.635cm" fo:text-indent="0cm" style:auto-text-indent="false"/>
      <style:text-properties fo:color="#000000" style:font-name="Tahoma" fo:font-size="10pt" style:font-size-asian="10pt" style:font-name-complex="Tahoma2" style:font-size-complex="10pt"/>
    </style:style>
    <style:style style:name="List" style:family="paragraph" style:class="list">
      <style:text-properties style:font-name-complex="Tahoma3"/>
    </style:style>
    <style:style style:name="Caption" style:family="paragraph"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class="index">
      <style:paragraph-properties text:number-lines="false" text:line-number="0"/>
      <style:text-properties style:font-name-complex="Tahoma3"/>
    </style:style>
    <style:style style:name="Heading_20_1" style:display-name="Heading 1" style:family="paragraph" style:next-style-name="Text_20_body" style:default-outline-level="1" style:class="text">
      <style:paragraph-properties fo:margin-left="0cm" fo:margin-right="2.408cm" fo:text-indent="0cm" style:auto-text-indent="false" fo:keep-with-next="always">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Heading_20_2" style:display-name="Heading 2" style:family="paragraph" style:next-style-name="Text_20_body" style:default-outline-level="2" style:class="text">
      <style:paragraph-properties fo:keep-with-next="always">
        <style:tab-stops/>
      </style:paragraph-properties>
      <style:text-properties fo:font-weight="bold" style:font-weight-asian="bold"/>
    </style:style>
    <style:style style:name="Heading_20_3" style:display-name="Heading 3" style:family="paragraph" style:next-style-name="Text_20_body" style:default-outline-level="3" style:class="text">
      <style:paragraph-properties fo:margin-left="0cm" fo:margin-right="2.408cm" style:line-height-at-least="0.635cm" fo:text-align="center" style:justify-single-word="false" fo:text-indent="0cm" style:auto-text-indent="false" fo:keep-with-next="always">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Heading_20_4" style:display-name="Heading 4" style:family="paragraph" style:next-style-name="Text_20_body" style:default-outline-level="4" style:class="text">
      <style:paragraph-properties fo:margin-left="0cm" fo:margin-right="2.408cm" fo:line-height="150%" fo:text-align="justify" style:justify-single-word="false" fo:text-indent="0cm" style:auto-text-indent="false" fo:keep-with-next="always">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Heading_20_5" style:display-name="Heading 5" style:family="paragraph" style:next-style-name="Text_20_body" style:default-outline-level="5" style:class="text">
      <style:paragraph-properties fo:margin-left="0.051cm" fo:margin-right="2.401cm" style:line-height-at-least="0.635cm" fo:text-indent="0cm" style:auto-text-indent="false" fo:background-color="#ffffff" fo:keep-with-next="always">
        <style:tab-stops/>
        <style:background-image/>
      </style:paragraph-properties>
      <style:text-properties fo:color="#000000" style:font-name="Tahoma" fo:font-size="10pt" fo:font-weight="bold" style:font-size-asian="10pt" style:font-weight-asian="bold" style:font-name-complex="Tahoma2" style:font-size-complex="12.5pt" style:font-weight-complex="bold"/>
    </style:style>
    <style:style style:name="Heading_20_6" style:display-name="Heading 6" style:family="paragraph" style:next-style-name="Text_20_body" style:default-outline-level="6" style:class="text">
      <style:paragraph-properties fo:margin-left="0.187cm" fo:margin-right="0cm" fo:line-height="0.441cm" fo:text-indent="0cm" style:auto-text-indent="false" fo:background-color="#ffffff" fo:keep-with-next="always">
        <style:tab-stops/>
        <style:background-image/>
      </style:paragraph-properties>
      <style:text-properties fo:color="#000000" style:font-name="Tahoma" fo:font-size="10pt" fo:letter-spacing="-0.014cm" fo:font-weight="bold" style:font-size-asian="10pt" style:font-weight-asian="bold" style:font-name-complex="Tahoma2" style:font-size-complex="12.5pt" style:font-weight-complex="bold"/>
    </style:style>
    <style:style style:name="Heading_20_7" style:display-name="Heading 7" style:family="paragraph" style:next-style-name="Text_20_body" style:default-outline-level="7" style:class="text">
      <style:paragraph-properties fo:margin-left="0cm" fo:margin-right="0.801cm" fo:line-height="150%" fo:text-indent="0cm" style:auto-text-indent="false" fo:keep-with-next="always">
        <style:tab-stops/>
      </style:paragraph-properties>
      <style:text-properties fo:color="#000000" style:font-name="Tahoma" fo:font-size="10pt" fo:letter-spacing="-0.009cm" fo:font-weight="bold" style:font-size-asian="10pt" style:font-weight-asian="bold" style:font-name-complex="Tahoma2" style:font-size-complex="12.5pt" style:font-weight-complex="bold"/>
    </style:style>
    <style:style style:name="Heading_20_8" style:display-name="Heading 8" style:family="paragraph" style:next-style-name="Text_20_body" style:default-outline-level="8" style:class="text">
      <style:paragraph-properties fo:margin-left="0.635cm" fo:margin-right="2.461cm" style:line-height-at-least="0.564cm" fo:text-align="justify" style:justify-single-word="false" fo:text-indent="0cm" style:auto-text-indent="false" fo:keep-with-next="always">
        <style:tab-stops>
          <style:tab-stop style:position="0.635cm"/>
        </style:tab-stops>
      </style:paragraph-properties>
      <style:text-properties fo:color="#000000" style:font-name="Tahoma" fo:font-size="10pt" fo:font-weight="bold" style:font-size-asian="10pt" style:font-weight-asian="bold" style:font-name-complex="Tahoma2" style:font-size-complex="10pt" style:font-weight-complex="bold"/>
    </style:style>
    <style:style style:name="Heading_20_9" style:display-name="Heading 9" style:family="paragraph" style:next-style-name="Text_20_body" style:default-outline-level="9" style:class="text">
      <style:paragraph-properties fo:margin-left="0.635cm" fo:margin-right="2.461cm" style:line-height-at-least="0.564cm" fo:text-align="justify" style:justify-single-word="false" fo:text-indent="0cm" style:auto-text-indent="false" fo:keep-with-next="always">
        <style:tab-stops>
          <style:tab-stop style:position="0.635cm"/>
        </style:tab-stops>
      </style:paragraph-properties>
      <style:text-properties fo:color="#000000" style:font-name="Tahoma" fo:font-size="10pt" style:text-underline-style="solid" style:text-underline-width="auto" style:text-underline-color="font-color" style:font-size-asian="10pt" style:font-name-complex="Tahoma2" style:font-size-complex="10pt"/>
    </style:style>
    <style:style style:name="Nagłówek1" style:family="paragraph">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Title" style:family="paragraph" style:next-style-name="Subtitle" style:class="chapter">
      <style:paragraph-properties fo:margin-left="0cm" fo:margin-right="0.953cm" fo:line-height="150%" fo:text-align="center" style:justify-single-word="false" fo:text-indent="0cm" style:auto-text-indent="false"/>
      <style:text-properties fo:color="#0000ff" style:font-name="Tahoma" fo:font-size="18pt" fo:font-weight="bold" style:font-size-asian="18pt" style:font-weight-asian="bold" style:font-name-complex="Tahoma2" style:font-size-complex="10pt" style:font-weight-complex="bold"/>
    </style:style>
    <style:style style:name="Subtitle" style:family="paragraph"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Body_20_Text_20_3" style:display-name="Body Text 3" style:family="paragraph">
      <style:text-properties fo:font-size="14pt" fo:font-weight="bold" style:font-size-asian="14pt" style:font-weight-asian="bold" style:font-size-complex="10pt"/>
    </style:style>
    <style:style style:name="Body_20_Text_20_2" style:display-name="Body Text 2" style:family="paragraph">
      <style:text-properties style:font-name="Tahoma" fo:font-size="10pt" style:font-size-asian="10pt" style:font-name-complex="Tahoma2"/>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class="text">
      <style:paragraph-properties fo:margin-left="0.499cm" fo:margin-right="0cm" fo:text-indent="0.635cm" style:auto-text-indent="false"/>
      <style:text-properties style:font-name="Tahoma" fo:font-size="10pt" style:font-size-asian="10pt" style:font-name-complex="Tahoma2"/>
    </style:style>
    <style:style style:name="Block_20_Text" style:display-name="Block Text" style:family="paragraph">
      <style:paragraph-properties fo:margin-left="-0.318cm" fo:margin-right="2.461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Tahoma" fo:font-size="10pt" style:font-size-asian="10pt" style:font-name-complex="Tahoma2" style:font-size-complex="10pt"/>
    </style:style>
    <style:style style:name="Body_20_Text_20_Indent_20_2" style:display-name="Body Text Indent 2" style:family="paragraph">
      <style:paragraph-properties fo:margin-left="0cm" fo:margin-right="0cm" style:line-height-at-least="0.564cm" fo:text-indent="1.249cm" style:auto-text-indent="false"/>
      <style:text-properties style:font-name="Tahoma" fo:font-size="10pt" style:font-size-asian="10pt" style:font-name-complex="Tahoma2"/>
    </style:style>
    <style:style style:name="Contents_20_1" style:display-name="Contents 1" style:family="paragraph" style:class="index">
      <style:paragraph-properties fo:margin-left="0cm" fo:margin-right="0cm" fo:margin-top="0.212cm" fo:margin-bottom="0.212cm" fo:text-indent="0cm" style:auto-text-indent="false" style:punctuation-wrap="simple">
        <style:tab-stops>
          <style:tab-stop style:position="13.002cm" style:type="right" style:leader-style="dotted" style:leader-text="."/>
        </style:tab-stops>
      </style:paragraph-properties>
      <style:text-properties fo:text-transform="uppercase" fo:font-size="10pt" fo:font-weight="bold" style:font-size-asian="10pt" style:font-weight-asian="bold" style:font-size-complex="10pt"/>
    </style:style>
    <style:style style:name="Standardowy.tekst" style:family="paragraph">
      <style:paragraph-properties fo:text-align="justify" style:justify-single-word="false" fo:orphans="2" fo:widows="2" fo:hyphenation-ladder-count="no-limit" style:punctuation-wrap="simple" style:writing-mode="lr-tb"/>
      <style:text-properties style:use-window-font-color="true" style:language-asian="ar" style:country-asian="SA" fo:hyphenate="false" fo:hyphenation-remain-char-count="2" fo:hyphenation-push-char-count="2"/>
    </style:style>
    <style:style style:name="z3" style:family="paragraph">
      <style:paragraph-properties fo:margin-left="0.7cm" fo:margin-right="0cm" fo:margin-top="0.101cm" fo:margin-bottom="0cm" fo:line-height="150%" fo:text-align="justify" style:justify-single-word="false" fo:orphans="2" fo:widows="2" fo:hyphenation-ladder-count="no-limit" fo:text-indent="0cm" style:auto-text-indent="false" fo:keep-with-next="always" style:writing-mode="lr-tb"/>
      <style:text-properties fo:color="#000000" fo:font-size="11pt" style:font-size-asian="11pt" style:language-asian="ar" style:country-asian="SA" style:font-size-complex="11.5pt" fo:hyphenate="false" fo:hyphenation-remain-char-count="2" fo:hyphenation-push-char-count="2"/>
    </style:style>
    <style:style style:name="KRESKA" style:family="paragraph">
      <style:paragraph-properties fo:margin-left="-1.05cm" fo:margin-right="0cm" fo:line-height="150%" fo:text-align="justify" style:justify-single-word="false" fo:orphans="2" fo:widows="2" fo:text-indent="0cm" style:auto-text-indent="false">
        <style:tab-stops>
          <style:tab-stop style:position="1.501cm"/>
        </style:tab-stops>
      </style:paragraph-properties>
      <style:text-properties fo:color="#000000" fo:font-size="11pt" style:font-size-asian="11pt" style:font-size-complex="11.5pt"/>
    </style:style>
    <style:style style:name="z11" style:family="paragraph">
      <style:paragraph-properties fo:margin-top="0.101cm" fo:margin-bottom="0cm" fo:line-height="0.395cm" fo:text-align="justify" style:justify-single-word="false" fo:orphans="2" fo:widows="2" fo:hyphenation-ladder-count="no-limit" style:writing-mode="lr-tb"/>
      <style:text-properties fo:color="#000000" fo:font-size="9.5pt" style:text-underline-style="solid" style:text-underline-width="auto" style:text-underline-color="font-color" style:font-size-asian="9.5pt" style:language-asian="ar" style:country-asian="SA" style:font-size-complex="9.5pt" fo:hyphenate="false" fo:hyphenation-remain-char-count="2" fo:hyphenation-push-char-count="2"/>
    </style:style>
    <style:style style:name="z_5f_normal" style:display-name="z_normal" style:family="paragraph">
      <style:paragraph-properties fo:margin-left="0.7cm" fo:margin-right="0cm" fo:line-height="150%" fo:text-align="justify" style:justify-single-word="false" fo:orphans="2" fo:widows="2" fo:hyphenation-ladder-count="no-limit" fo:text-indent="0cm" style:auto-text-indent="false" style:writing-mode="lr-tb"/>
      <style:text-properties fo:color="#000000" fo:font-size="11pt" style:font-size-asian="11pt" style:language-asian="ar" style:country-asian="SA" style:font-size-complex="11.5pt" fo:hyphenate="false" fo:hyphenation-remain-char-count="2" fo:hyphenation-push-char-count="2"/>
    </style:style>
    <style:style style:name="FR1" style:family="paragraph">
      <style:paragraph-properties fo:margin-top="0.494cm" fo:margin-bottom="0cm" fo:orphans="2" fo:widows="2" fo:hyphenation-ladder-count="no-limit" style:writing-mode="lr-tb"/>
      <style:text-properties style:use-window-font-color="true" style:font-name="Arial1" fo:font-style="italic" style:language-asian="ar" style:country-asian="SA" style:font-style-asian="italic" fo:hyphenate="false" fo:hyphenation-remain-char-count="2" fo:hyphenation-push-char-count="2"/>
    </style:style>
    <style:style style:name="BOMBA" style:family="paragraph">
      <style:paragraph-properties fo:margin-left="0.116cm" fo:margin-right="0cm" fo:line-height="150%" fo:text-align="justify" style:justify-single-word="false" fo:orphans="2" fo:widows="2" fo:text-indent="0cm" style:auto-text-indent="false">
        <style:tab-stops>
          <style:tab-stop style:position="1.501cm"/>
        </style:tab-stops>
      </style:paragraph-properties>
      <style:text-properties fo:color="#000000" fo:font-size="11pt" style:font-size-asian="11pt" style:font-size-complex="11.5pt"/>
    </style:style>
    <style:style style:name="z1" style:family="paragraph">
      <style:paragraph-properties fo:margin-top="0.3cm" fo:margin-bottom="0cm" fo:line-height="150%" fo:text-align="justify" style:justify-single-word="false" fo:orphans="2" fo:widows="2" fo:hyphenation-ladder-count="no-limit" style:writing-mode="lr-tb">
        <style:tab-stops>
          <style:tab-stop style:position="0.7cm"/>
        </style:tab-stops>
      </style:paragraph-properties>
      <style:text-properties fo:color="#000000" fo:font-size="14pt" fo:font-weight="bold" style:font-size-asian="14pt" style:language-asian="ar" style:country-asian="SA" style:font-weight-asian="bold" style:font-size-complex="11.5pt" style:font-weight-complex="bold" fo:hyphenate="false" fo:hyphenation-remain-char-count="2" fo:hyphenation-push-char-count="2"/>
    </style:style>
    <style:style style:name="Wyszczególnienie" style:family="paragraph">
      <style:paragraph-properties fo:text-align="justify" style:justify-single-word="false" fo:keep-with-next="always">
        <style:tab-stops>
          <style:tab-stop style:position="14.002cm" style:type="right" style:leader-style="dotted" style:leader-text="."/>
        </style:tab-stops>
      </style:paragraph-properties>
      <style:text-properties style:font-size-complex="10pt"/>
    </style:style>
    <style:style style:name="Body_20_Text_20_Indent_20_3" style:display-name="Body Text Indent 3" style:family="paragraph">
      <style:paragraph-properties fo:margin-left="0.501cm" fo:margin-right="0cm" style:line-height-at-least="0.564cm" fo:text-align="justify" style:justify-single-word="false" fo:text-indent="0cm" style:auto-text-indent="false"/>
      <style:text-properties style:font-name="Tahoma" fo:font-size="10pt" style:font-size-asian="10pt" style:font-name-complex="Tahoma2" style:font-weight-complex="bold"/>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class="extra"/>
    <style:style style:name="Style10" style:family="paragraph">
      <style:paragraph-properties fo:line-height="0.792cm" fo:text-align="justify" style:justify-single-word="false" fo:orphans="2" fo:widows="2" fo:hyphenation-ladder-count="no-limit"/>
      <style:text-properties fo:font-size="10pt" style:font-size-asian="10pt" style:language-asian="pl" style:country-asian="PL" fo:hyphenate="false" fo:hyphenation-remain-char-count="2" fo:hyphenation-push-char-count="2"/>
    </style:style>
    <style:style style:name="Style11" style:family="paragraph">
      <style:paragraph-properties fo:line-height="0.787cm" fo:text-align="justify" style:justify-single-word="false" fo:orphans="2" fo:widows="2" fo:hyphenation-ladder-count="no-limit"/>
      <style:text-properties fo:font-size="10pt" style:font-size-asian="10pt" style:language-asian="pl" style:country-asian="PL" fo:hyphenate="false" fo:hyphenation-remain-char-count="2" fo:hyphenation-push-char-count="2"/>
    </style:style>
    <style:style style:name="Style9" style:family="paragraph">
      <style:paragraph-properties fo:orphans="2" fo:widows="2" fo:hyphenation-ladder-count="no-limit"/>
      <style:text-properties fo:font-size="10pt" style:font-size-asian="10pt" style:language-asian="pl" style:country-asian="PL" fo:hyphenate="false" fo:hyphenation-remain-char-count="2" fo:hyphenation-push-char-count="2"/>
    </style:style>
    <style:style style:name="Style20" style:family="paragraph">
      <style:paragraph-properties fo:margin-left="0cm" fo:margin-right="0cm" fo:line-height="0.792cm" fo:orphans="2" fo:widows="2" fo:hyphenation-ladder-count="no-limit" fo:text-indent="-1.125cm" style:auto-text-indent="false"/>
      <style:text-properties fo:font-size="10pt" style:font-size-asian="10pt" style:language-asian="pl" style:country-asian="PL" fo:hyphenate="false" fo:hyphenation-remain-char-count="2" fo:hyphenation-push-char-count="2"/>
    </style:style>
    <style:style style:name="Style13" style:family="paragraph">
      <style:paragraph-properties fo:line-height="0.787cm" fo:orphans="2" fo:widows="2" fo:hyphenation-ladder-count="no-limit"/>
      <style:text-properties fo:font-size="10pt" style:font-size-asian="10pt" style:language-asian="pl" style:country-asian="PL" fo:hyphenate="false" fo:hyphenation-remain-char-count="2" fo:hyphenation-push-char-count="2"/>
    </style:style>
    <style:style style:name="Style4" style:family="paragraph">
      <style:paragraph-properties fo:orphans="2" fo:widows="2" fo:hyphenation-ladder-count="no-limit"/>
      <style:text-properties fo:font-size="10pt" style:font-size-asian="10pt" style:language-asian="pl" style:country-asian="PL" fo:hyphenate="false" fo:hyphenation-remain-char-count="2" fo:hyphenation-push-char-count="2"/>
    </style:style>
    <style:style style:name="Style14" style:family="paragraph">
      <style:paragraph-properties fo:margin-left="0cm" fo:margin-right="0cm" fo:line-height="0.787cm" fo:orphans="2" fo:widows="2" fo:hyphenation-ladder-count="no-limit" fo:text-indent="0.796cm" style:auto-text-indent="false"/>
      <style:text-properties fo:font-size="10pt" style:font-size-asian="10pt" style:language-asian="pl" style:country-asian="PL" fo:hyphenate="false" fo:hyphenation-remain-char-count="2" fo:hyphenation-push-char-count="2"/>
    </style:style>
    <style:style style:name="Style17" style:family="paragraph">
      <style:paragraph-properties fo:margin-left="0cm" fo:margin-right="0cm" fo:line-height="0.796cm" fo:orphans="2" fo:widows="2" fo:hyphenation-ladder-count="no-limit" fo:text-indent="-0.626cm" style:auto-text-indent="false"/>
      <style:text-properties fo:font-size="10pt" style:font-size-asian="10pt" style:language-asian="pl" style:country-asian="PL" fo:hyphenate="false" fo:hyphenation-remain-char-count="2" fo:hyphenation-push-char-count="2"/>
    </style:style>
    <style:style style:name="Style15" style:family="paragraph">
      <style:paragraph-properties fo:margin-left="0cm" fo:margin-right="0cm" fo:line-height="0.787cm" fo:orphans="2" fo:widows="2" fo:hyphenation-ladder-count="no-limit" fo:text-indent="0.305cm" style:auto-text-indent="false"/>
      <style:text-properties fo:font-size="10pt" style:font-size-asian="10pt" style:language-asian="pl" style:country-asian="PL" fo:hyphenate="false" fo:hyphenation-remain-char-count="2" fo:hyphenation-push-char-count="2"/>
    </style:style>
    <style:style style:name="Style1" style:family="paragraph">
      <style:paragraph-properties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7" style:family="paragraph">
      <style:paragraph-properties fo:line-height="0.423cm" fo:text-align="center"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16" style:family="paragraph">
      <style:paragraph-properties fo:margin-left="0cm" fo:margin-right="0cm" fo:line-height="0.796cm" fo:orphans="2" fo:widows="2" fo:hyphenation-ladder-count="no-limit" fo:text-indent="3.979cm" style:auto-text-indent="false"/>
      <style:text-properties fo:font-size="10pt" style:font-size-asian="10pt" style:language-asian="pl" style:country-asian="PL" fo:hyphenate="false" fo:hyphenation-remain-char-count="2" fo:hyphenation-push-char-count="2"/>
    </style:style>
    <style:style style:name="caption" style:family="paragraph">
      <style:paragraph-properties fo:margin-left="0.152cm" fo:margin-right="0cm" fo:margin-top="0.406cm" fo:margin-bottom="0cm" fo:text-indent="0cm" style:auto-text-indent="false" fo:background-color="#ffffff">
        <style:background-image/>
      </style:paragraph-properties>
      <style:text-properties style:font-name="Tahoma" fo:font-size="10pt" fo:letter-spacing="-0.002cm" fo:font-weight="bold" style:font-size-asian="10pt" style:font-weight-asian="bold" style:font-name-complex="Tahoma2" style:font-weight-complex="bold"/>
    </style:style>
    <style:style style:name="Style29" style:family="paragraph">
      <style:paragraph-properties fo:margin-left="0cm" fo:margin-right="0cm" fo:line-height="0.568cm" fo:text-align="justify" style:justify-single-word="false" fo:orphans="2" fo:widows="2" fo:hyphenation-ladder-count="no-limit" fo:text-indent="1.279cm" style:auto-text-indent="false"/>
      <style:text-properties style:font-name="Arial1" fo:font-size="10pt" style:font-size-asian="10pt" style:language-asian="pl" style:country-asian="PL" fo:hyphenate="false" fo:hyphenation-remain-char-count="2" fo:hyphenation-push-char-count="2"/>
    </style:style>
    <style:style style:name="Style23" style:family="paragraph">
      <style:paragraph-properties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1" style:family="paragraph">
      <style:paragraph-properties fo:margin-left="0cm" fo:margin-right="0cm" fo:line-height="0.564cm" fo:orphans="2" fo:widows="2" fo:hyphenation-ladder-count="no-limit" fo:text-indent="1.252cm" style:auto-text-indent="false"/>
      <style:text-properties style:font-name="Arial1" fo:font-size="10pt" style:font-size-asian="10pt" style:language-asian="pl" style:country-asian="PL" fo:hyphenate="false" fo:hyphenation-remain-char-count="2" fo:hyphenation-push-char-count="2"/>
    </style:style>
    <style:style style:name="Style33" style:family="paragraph">
      <style:paragraph-properties fo:line-height="0.568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4" style:family="paragraph">
      <style:paragraph-properties fo:margin-left="0cm" fo:margin-right="0cm" fo:line-height="0.529cm" fo:text-align="justify" style:justify-single-word="false" fo:orphans="2" fo:widows="2" fo:hyphenation-ladder-count="no-limit" fo:text-indent="-0.601cm" style:auto-text-indent="false"/>
      <style:text-properties style:font-name="Arial1" fo:font-size="10pt" style:font-size-asian="10pt" style:language-asian="pl" style:country-asian="PL" fo:hyphenate="false" fo:hyphenation-remain-char-count="2" fo:hyphenation-push-char-count="2"/>
    </style:style>
    <style:style style:name="Style40"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1" style:family="paragraph">
      <style:paragraph-properties fo:line-height="0.564cm"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2" style:family="paragraph">
      <style:paragraph-properties fo:line-height="0.564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6" style:family="paragraph">
      <style:paragraph-properties fo:margin-left="0cm" fo:margin-right="0cm" fo:line-height="0.568cm" fo:orphans="2" fo:widows="2" fo:hyphenation-ladder-count="no-limit" fo:text-indent="3.251cm" style:auto-text-indent="false"/>
      <style:text-properties style:font-name="Arial1" fo:font-size="10pt" style:font-size-asian="10pt" style:language-asian="pl" style:country-asian="PL" fo:hyphenate="false" fo:hyphenation-remain-char-count="2" fo:hyphenation-push-char-count="2"/>
    </style:style>
    <style:style style:name="Style49" style:family="paragraph">
      <style:paragraph-properties fo:margin-left="0cm" fo:margin-right="0cm" fo:line-height="0.568cm" fo:orphans="2" fo:widows="2" fo:hyphenation-ladder-count="no-limit" fo:text-indent="-0.753cm" style:auto-text-indent="false"/>
      <style:text-properties style:font-name="Arial1" fo:font-size="10pt" style:font-size-asian="10pt" style:language-asian="pl" style:country-asian="PL" fo:hyphenate="false" fo:hyphenation-remain-char-count="2" fo:hyphenation-push-char-count="2"/>
    </style:style>
    <style:style style:name="Style19" style:family="paragraph">
      <style:paragraph-properties fo:margin-left="0cm" fo:margin-right="0cm" fo:line-height="0.563cm" fo:text-align="justify" style:justify-single-word="false" fo:orphans="2" fo:widows="2" fo:hyphenation-ladder-count="no-limit" fo:text-indent="0.702cm" style:auto-text-indent="false"/>
      <style:text-properties style:font-name="Arial1" fo:font-size="10pt" style:font-size-asian="10pt" style:language-asian="pl" style:country-asian="PL" fo:hyphenate="false" fo:hyphenation-remain-char-count="2" fo:hyphenation-push-char-count="2"/>
    </style:style>
    <style:style style:name="Style25"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5" style:family="paragraph">
      <style:paragraph-properties fo:margin-left="0cm" fo:margin-right="0cm" fo:line-height="0.78cm" fo:orphans="2" fo:widows="2" fo:hyphenation-ladder-count="no-limit" fo:text-indent="-0.744cm" style:auto-text-indent="false"/>
      <style:text-properties style:font-name="Arial1" fo:font-size="10pt" style:font-size-asian="10pt" style:language-asian="pl" style:country-asian="PL" fo:hyphenate="false" fo:hyphenation-remain-char-count="2" fo:hyphenation-push-char-count="2"/>
    </style:style>
    <style:style style:name="Style38" style:family="paragraph">
      <style:paragraph-properties fo:margin-left="0cm" fo:margin-right="0cm" fo:line-height="0.568cm" fo:orphans="2" fo:widows="2" fo:hyphenation-ladder-count="no-limit" fo:text-indent="-1.346cm" style:auto-text-indent="false"/>
      <style:text-properties style:font-name="Arial1" fo:font-size="10pt" style:font-size-asian="10pt" style:language-asian="pl" style:country-asian="PL" fo:hyphenate="false" fo:hyphenation-remain-char-count="2" fo:hyphenation-push-char-count="2"/>
    </style:style>
    <style:style style:name="Style44" style:family="paragraph">
      <style:paragraph-properties fo:line-height="0.771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 style:family="paragraph">
      <style:paragraph-properties fo:margin-left="0cm" fo:margin-right="0cm" fo:line-height="0.676cm" fo:orphans="2" fo:widows="2" fo:hyphenation-ladder-count="no-limit" fo:text-indent="-2.54cm" style:auto-text-indent="false"/>
      <style:text-properties style:font-name="Arial1" fo:font-size="10pt" style:font-size-asian="10pt" style:language-asian="pl" style:country-asian="PL" fo:hyphenate="false" fo:hyphenation-remain-char-count="2" fo:hyphenation-push-char-count="2"/>
    </style:style>
    <style:style style:name="Style6" style:family="paragraph">
      <style:paragraph-properties fo:line-height="0.57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8"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12"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18"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1"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2"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4"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6"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27" style:family="paragraph">
      <style:paragraph-properties fo:margin-left="0cm" fo:margin-right="0cm" fo:line-height="0.49cm" fo:orphans="2" fo:widows="2" fo:hyphenation-ladder-count="no-limit" fo:text-indent="-0.593cm" style:auto-text-indent="false"/>
      <style:text-properties style:font-name="Arial1" fo:font-size="10pt" style:font-size-asian="10pt" style:language-asian="pl" style:country-asian="PL" fo:hyphenate="false" fo:hyphenation-remain-char-count="2" fo:hyphenation-push-char-count="2"/>
    </style:style>
    <style:style style:name="Style28" style:family="paragraph">
      <style:paragraph-properties fo:margin-left="0cm" fo:margin-right="0cm" fo:line-height="0.499cm" fo:text-align="justify" style:justify-single-word="false" fo:orphans="2" fo:widows="2" fo:hyphenation-ladder-count="no-limit" fo:text-indent="-0.601cm" style:auto-text-indent="false"/>
      <style:text-properties style:font-name="Arial1" fo:font-size="10pt" style:font-size-asian="10pt" style:language-asian="pl" style:country-asian="PL" fo:hyphenate="false" fo:hyphenation-remain-char-count="2" fo:hyphenation-push-char-count="2"/>
    </style:style>
    <style:style style:name="Style30" style:family="paragraph">
      <style:paragraph-properties fo:line-height="0.871cm" fo:text-align="center"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2"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5"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36" style:family="paragraph">
      <style:paragraph-properties fo:margin-left="0cm" fo:margin-right="0cm" fo:line-height="0.771cm" fo:orphans="2" fo:widows="2" fo:hyphenation-ladder-count="no-limit" fo:text-indent="1.27cm" style:auto-text-indent="false"/>
      <style:text-properties style:font-name="Arial1" fo:font-size="10pt" style:font-size-asian="10pt" style:language-asian="pl" style:country-asian="PL" fo:hyphenate="false" fo:hyphenation-remain-char-count="2" fo:hyphenation-push-char-count="2"/>
    </style:style>
    <style:style style:name="Style37" style:family="paragraph">
      <style:paragraph-properties fo:margin-left="0cm" fo:margin-right="0cm" fo:line-height="0.669cm" fo:orphans="2" fo:widows="2" fo:hyphenation-ladder-count="no-limit" fo:text-indent="0.347cm" style:auto-text-indent="false"/>
      <style:text-properties style:font-name="Arial1" fo:font-size="10pt" style:font-size-asian="10pt" style:language-asian="pl" style:country-asian="PL" fo:hyphenate="false" fo:hyphenation-remain-char-count="2" fo:hyphenation-push-char-count="2"/>
    </style:style>
    <style:style style:name="Style39"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3"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47" style:family="paragraph">
      <style:paragraph-properties fo:margin-left="0cm" fo:margin-right="0cm" fo:line-height="0.88cm" fo:orphans="2" fo:widows="2" fo:hyphenation-ladder-count="no-limit" fo:text-indent="-2.304cm" style:auto-text-indent="false"/>
      <style:text-properties style:font-name="Arial1" fo:font-size="10pt" style:font-size-asian="10pt" style:language-asian="pl" style:country-asian="PL" fo:hyphenate="false" fo:hyphenation-remain-char-count="2" fo:hyphenation-push-char-count="2"/>
    </style:style>
    <style:style style:name="Style48" style:family="paragraph">
      <style:paragraph-properties fo:line-height="0.372cm"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0"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1" style:family="paragraph">
      <style:paragraph-properties fo:line-height="0.423cm" fo:text-align="justify" style:justify-single-word="false"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2" style:family="paragraph">
      <style:paragraph-properties fo:margin-left="0cm" fo:margin-right="0cm" fo:line-height="0.406cm" fo:orphans="2" fo:widows="2" fo:hyphenation-ladder-count="no-limit" fo:text-indent="-0.626cm" style:auto-text-indent="false"/>
      <style:text-properties style:font-name="Arial1" fo:font-size="10pt" style:font-size-asian="10pt" style:language-asian="pl" style:country-asian="PL" fo:hyphenate="false" fo:hyphenation-remain-char-count="2" fo:hyphenation-push-char-count="2"/>
    </style:style>
    <style:style style:name="Style53" style:family="paragraph">
      <style:paragraph-properties fo:line-height="0.617cm"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54" style:family="paragraph">
      <style:paragraph-properties fo:margin-left="0cm" fo:margin-right="0cm" fo:line-height="0.702cm" fo:orphans="2" fo:widows="2" fo:hyphenation-ladder-count="no-limit" fo:text-indent="0.787cm" style:auto-text-indent="false"/>
      <style:text-properties style:font-name="Arial1" fo:font-size="10pt" style:font-size-asian="10pt" style:language-asian="pl" style:country-asian="PL" fo:hyphenate="false" fo:hyphenation-remain-char-count="2" fo:hyphenation-push-char-count="2"/>
    </style:style>
    <style:style style:name="Style55" style:family="paragraph">
      <style:paragraph-properties fo:orphans="2" fo:widows="2" fo:hyphenation-ladder-count="no-limit"/>
      <style:text-properties style:font-name="Arial1" fo:font-size="10pt" style:font-size-asian="10pt" style:language-asian="pl" style:country-asian="PL" fo:hyphenate="false" fo:hyphenation-remain-char-count="2" fo:hyphenation-push-char-count="2"/>
    </style:style>
    <style:style style:name="Style69" style:family="paragraph">
      <style:paragraph-properties fo:orphans="2" fo:widows="2" fo:hyphenation-ladder-count="no-limit"/>
      <style:text-properties style:font-name="Arial1" style:language-asian="pl" style:country-asian="PL" style:font-name-complex="Arial3" fo:hyphenate="false" fo:hyphenation-remain-char-count="2" fo:hyphenation-push-char-count="2"/>
    </style:style>
    <style:style style:name="Style80" style:family="paragraph">
      <style:paragraph-properties fo:line-height="0.695cm" fo:orphans="2" fo:widows="2" fo:hyphenation-ladder-count="no-limit"/>
      <style:text-properties style:font-name="Arial1" style:language-asian="pl" style:country-asian="PL" style:font-name-complex="Arial3" fo:hyphenate="false" fo:hyphenation-remain-char-count="2" fo:hyphenation-push-char-count="2"/>
    </style:style>
    <style:style style:name="Style84" style:family="paragraph">
      <style:paragraph-properties fo:line-height="0.487cm" fo:text-align="justify" style:justify-single-word="false" fo:orphans="2" fo:widows="2" fo:hyphenation-ladder-count="no-limit"/>
      <style:text-properties style:font-name="Arial1" style:language-asian="pl" style:country-asian="PL" style:font-name-complex="Arial3" fo:hyphenate="false" fo:hyphenation-remain-char-count="2" fo:hyphenation-push-char-count="2"/>
    </style:style>
    <style:style style:name="Style86" style:family="paragraph">
      <style:paragraph-properties fo:line-height="0.483cm" fo:text-align="justify" style:justify-single-word="false" fo:orphans="2" fo:widows="2" fo:hyphenation-ladder-count="no-limit"/>
      <style:text-properties style:font-name="Arial1" style:language-asian="pl" style:country-asian="PL" style:font-name-complex="Arial3" fo:hyphenate="false" fo:hyphenation-remain-char-count="2" fo:hyphenation-push-char-count="2"/>
    </style:style>
    <style:style style:name="Style58" style:family="paragraph">
      <style:paragraph-properties fo:text-align="justify" style:justify-single-word="false" fo:orphans="2" fo:widows="2" fo:hyphenation-ladder-count="no-limit"/>
      <style:text-properties style:font-name="Arial1" style:language-asian="pl" style:country-asian="PL" style:font-name-complex="Arial3" fo:hyphenate="false" fo:hyphenation-remain-char-count="2" fo:hyphenation-push-char-count="2"/>
    </style:style>
    <style:style style:name="Style63" style:family="paragraph">
      <style:paragraph-properties fo:orphans="2" fo:widows="2" fo:hyphenation-ladder-count="no-limit"/>
      <style:text-properties style:font-name="Arial1" style:language-asian="pl" style:country-asian="PL" style:font-name-complex="Arial3" fo:hyphenate="false" fo:hyphenation-remain-char-count="2" fo:hyphenation-push-char-count="2"/>
    </style:style>
    <style:style style:name="Style76" style:family="paragraph">
      <style:paragraph-properties fo:margin-left="0cm" fo:margin-right="0cm" fo:line-height="0.483cm" fo:orphans="2" fo:widows="2" fo:hyphenation-ladder-count="no-limit" fo:text-indent="1.261cm" style:auto-text-indent="false"/>
      <style:text-properties style:font-name="Arial1" style:language-asian="pl" style:country-asian="PL" style:font-name-complex="Arial3" fo:hyphenate="false" fo:hyphenation-remain-char-count="2" fo:hyphenation-push-char-count="2"/>
    </style:style>
    <style:style style:name="Style92" style:family="paragraph">
      <style:paragraph-properties fo:line-height="0.949cm" fo:orphans="2" fo:widows="2" fo:hyphenation-ladder-count="no-limit"/>
      <style:text-properties style:font-name="Arial1" style:language-asian="pl" style:country-asian="PL" style:font-name-complex="Arial3" fo:hyphenate="false" fo:hyphenation-remain-char-count="2" fo:hyphenation-push-char-count="2"/>
    </style:style>
    <style:style style:name="Normal_20__28_Web_29_" style:display-name="Normal (Web)" style:family="paragraph"/>
    <style:style style:name="msolistparagraphcxspfirst" style:family="paragraph"/>
    <style:style style:name="msolistparagraphcxspmiddle" style:family="paragraph"/>
    <style:style style:name="msolistparagraphcxsplast" style:family="paragraph"/>
    <style:style style:name="product_5f_short_5f_description" style:display-name="product_short_description" style:family="paragraph"/>
    <style:style style:name="Balloon_20_Text" style:display-name="Balloon Text" style:family="paragraph">
      <style:text-properties style:font-name="Tahoma" fo:font-size="8pt" style:font-size-asian="8pt" style:font-name-complex="Tahoma2" style:font-size-complex="8pt"/>
    </style:style>
    <style:style style:name="Default_20_Paragraph_20_Font" style:display-name="Default Paragraph Font" style:family="text"/>
    <style:style style:name="WW8Num2z0" style:family="text">
      <style:text-properties style:font-name="Arial1" style:font-name-complex="Arial3"/>
    </style:style>
    <style:style style:name="WW8Num3z0" style:family="text">
      <style:text-properties style:font-name="Times New Roman" style:font-name-complex="Times New Roman2"/>
    </style:style>
    <style:style style:name="WW8Num4z0" style:family="text">
      <style:text-properties style:font-name="Tahoma"/>
    </style:style>
    <style:style style:name="WW8Num5z0" style:family="text">
      <style:text-properties style:font-name="Times New Roman" style:font-name-asian="Times New Roman2" style:font-name-complex="Times New Roman2"/>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2"/>
    </style:style>
    <style:style style:name="WW8Num7z0" style:family="text">
      <style:text-properties style:font-name="Courier New" style:font-name-complex="Courier New2"/>
    </style:style>
    <style:style style:name="WW8Num8z0" style:family="text">
      <style:text-properties style:font-name="Arial1" style:font-name-complex="Arial3"/>
    </style:style>
    <style:style style:name="WW8Num9z0" style:family="text">
      <style:text-properties fo:font-size="8pt" style:font-size-asian="8pt"/>
    </style:style>
    <style:style style:name="WW8Num9z1" style:family="text">
      <style:text-properties style:font-name="Times New Roman" style:font-name-asian="Times New Roman2" style:font-name-complex="Times New Roman2"/>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style>
    <style:style style:name="WW8Num10z0" style:family="text">
      <style:text-properties fo:color="#000000"/>
    </style:style>
    <style:style style:name="WW8Num11z0" style:family="text">
      <style:text-properties style:font-name="Times New Roman" style:font-name-asian="Times New Roman2" style:font-name-complex="Times New Roman2"/>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2" style:font-name-complex="Times New Roman2"/>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2"/>
    </style:style>
    <style:style style:name="WW8Num13z2" style:family="text">
      <style:text-properties style:font-name="Wingdings"/>
    </style:style>
    <style:style style:name="WW8Num14z0" style:family="text">
      <style:text-properties style:font-name="Times New Roman" style:font-name-complex="Times New Roman2"/>
    </style:style>
    <style:style style:name="WW8Num15z0" style:family="text">
      <style:text-properties style:font-name="Times New Roman" style:font-name-asian="Times New Roman2" style:font-name-complex="Times New Roman2"/>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Arial1" style:font-name-complex="Arial3"/>
    </style:style>
    <style:style style:name="WW8Num17z0" style:family="text">
      <style:text-properties style:font-name="Times New Roman" style:font-name-complex="Times New Roman2"/>
    </style:style>
    <style:style style:name="WW8Num18z0" style:family="text">
      <style:text-properties fo:color="#00000a" style:font-name="Symbol"/>
    </style:style>
    <style:style style:name="WW8Num18z1" style:family="text">
      <style:text-properties style:font-name="Times New Roman" style:font-name-asian="Times New Roman2" style:font-name-complex="Times New Roman2"/>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style>
    <style:style style:name="WW8Num19z0" style:family="text">
      <style:text-properties style:font-name="Arial1" style:font-name-complex="Arial3"/>
    </style:style>
    <style:style style:name="WW8Num20z0" style:family="text">
      <style:text-properties style:font-name="Times New Roman" style:font-name-complex="Times New Roman2"/>
    </style:style>
    <style:style style:name="WW8Num21z0" style:family="text">
      <style:text-properties style:font-name="Times New Roman" style:font-name-complex="Times New Roman2"/>
    </style:style>
    <style:style style:name="WW8Num22z0" style:family="text">
      <style:text-properties style:font-name="Arial1" style:font-name-complex="Arial3"/>
    </style:style>
    <style:style style:name="WW8Num23z0" style:family="text">
      <style:text-properties style:font-name="Times New Roman" style:font-name-asian="Times New Roman2" style:font-name-complex="Times New Roman2"/>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complex="Times New Roman2"/>
    </style:style>
    <style:style style:name="WW8Num25z0" style:family="text">
      <style:text-properties style:font-name="Times New Roman" style:font-name-asian="Times New Roman2" style:font-name-complex="Times New Roman2"/>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2" style:font-name-complex="Times New Roman2"/>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Arial1" style:font-name-complex="Arial3"/>
    </style:style>
    <style:style style:name="WW8Num28z0" style:family="text">
      <style:text-properties fo:color="#00000a" style:font-name="Symbol"/>
    </style:style>
    <style:style style:name="WW8Num28z1" style:family="text">
      <style:text-properties style:font-name="Times New Roman" style:font-name-asian="Times New Roman2" style:font-name-complex="Times New Roman2"/>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style>
    <style:style style:name="WW8Num29z0" style:family="text">
      <style:text-properties style:font-name="Arial1" style:font-name-complex="Arial3"/>
    </style:style>
    <style:style style:name="WW8Num30z0" style:family="text">
      <style:text-properties style:font-name="Arial1" style:font-name-complex="Arial3"/>
    </style:style>
    <style:style style:name="WW8Num32z0" style:family="text">
      <style:text-properties fo:font-size="8pt" style:font-size-asian="8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Arial1" style:font-name-complex="Arial3"/>
    </style:style>
    <style:style style:name="WW8Num35z0" style:family="text">
      <style:text-properties style:font-name="Times New Roman" style:font-name-asian="Times New Roman2" style:font-name-complex="Times New Roman2"/>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Times New Roman" style:font-name-asian="Times New Roman2" style:font-name-complex="Times New Roman2"/>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fo:color="#00000a" style:font-name="Symbo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color="#00000a" style:font-name="Symbol"/>
    </style:style>
    <style:style style:name="WW8Num40z0" style:family="text">
      <style:text-properties fo:color="#00000a" style:font-name="Symbol"/>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Times New Roman" style:font-name-asian="Times New Roman2" style:font-name-complex="Times New Roman2"/>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fo:color="#00000a" style:font-name="Symbol"/>
    </style:style>
    <style:style style:name="WW8Num42z1" style:family="text">
      <style:text-properties style:font-name="Times New Roman" style:font-name-asian="Times New Roman2" style:font-name-complex="Times New Roman2"/>
    </style:style>
    <style:style style:name="WW8Num42z2" style:family="text">
      <style:text-properties style:font-name="Wingdings"/>
    </style:style>
    <style:style style:name="WW8Num42z3" style:family="text">
      <style:text-properties style:font-name="Symbol"/>
    </style:style>
    <style:style style:name="WW8Num42z4" style:family="text">
      <style:text-properties style:font-name="Courier New"/>
    </style:style>
    <style:style style:name="WW8Num43z0" style:family="text">
      <style:text-properties style:font-name="Times New Roman" style:font-name-asian="Times New Roman2" style:font-name-complex="Times New Roman2"/>
    </style:style>
    <style:style style:name="WW8Num43z1" style:family="text">
      <style:text-properties fo:color="#00000a" style:font-name="Symbol"/>
    </style:style>
    <style:style style:name="WW8Num43z2" style:family="text">
      <style:text-properties style:font-name="Wingdings"/>
    </style:style>
    <style:style style:name="WW8Num43z3" style:family="text">
      <style:text-properties style:font-name="Symbol"/>
    </style:style>
    <style:style style:name="WW8Num43z4" style:family="text">
      <style:text-properties style:font-name="Courier New"/>
    </style:style>
    <style:style style:name="WW8Num44z0" style:family="text">
      <style:text-properties fo:color="#00000a" style:font-name="Symbol"/>
    </style:style>
    <style:style style:name="WW8Num44z2" style:family="text">
      <style:text-properties style:font-name="Wingdings"/>
    </style:style>
    <style:style style:name="WW8Num44z3" style:family="text">
      <style:text-properties style:font-name="Symbol"/>
    </style:style>
    <style:style style:name="WW8Num44z4" style:family="text">
      <style:text-properties style:font-name="Courier New"/>
    </style:style>
    <style:style style:name="WW8Num46z0" style:family="text">
      <style:text-properties style:font-name="Arial1" style:font-name-complex="Arial3"/>
    </style:style>
    <style:style style:name="WW8Num48z0" style:family="text">
      <style:text-properties fo:color="#00000a" style:font-name="Symbol"/>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fo:color="#00000a" style:font-name="Symbol"/>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fo:color="#00000a" style:font-name="Symbol"/>
    </style:style>
    <style:style style:name="WW8Num50z1" style:family="text">
      <style:text-properties style:font-name="Times New Roman" style:font-name-asian="Times New Roman2" style:font-name-complex="Times New Roman2"/>
    </style:style>
    <style:style style:name="WW8Num50z2" style:family="text">
      <style:text-properties style:font-name="Wingdings"/>
    </style:style>
    <style:style style:name="WW8Num50z3" style:family="text">
      <style:text-properties style:font-name="Symbol"/>
    </style:style>
    <style:style style:name="WW8Num50z4" style:family="text">
      <style:text-properties style:font-name="Courier New"/>
    </style:style>
    <style:style style:name="WW8Num51z0" style:family="text">
      <style:text-properties style:font-name="Times New Roman" style:font-name-complex="Times New Roman2"/>
    </style:style>
    <style:style style:name="WW8Num52z0" style:family="text">
      <style:text-properties fo:color="#00000a" style:font-name="Symbol"/>
    </style:style>
    <style:style style:name="WW8Num52z1" style:family="text">
      <style:text-properties style:font-name="Times New Roman" style:font-name-asian="Times New Roman2" style:font-name-complex="Times New Roman2"/>
    </style:style>
    <style:style style:name="WW8Num52z2" style:family="text">
      <style:text-properties style:font-name="Wingdings"/>
    </style:style>
    <style:style style:name="WW8Num52z3" style:family="text">
      <style:text-properties style:font-name="Symbol"/>
    </style:style>
    <style:style style:name="WW8Num52z4" style:family="text">
      <style:text-properties style:font-name="Courier New"/>
    </style:style>
    <style:style style:name="WW8Num53z0" style:family="text">
      <style:text-properties style:font-name="Symbol"/>
    </style:style>
    <style:style style:name="WW8Num53z1" style:family="text">
      <style:text-properties style:font-name="Courier New" style:font-name-complex="Courier New2"/>
    </style:style>
    <style:style style:name="WW8Num53z2" style:family="text">
      <style:text-properties style:font-name="Wingdings"/>
    </style:style>
    <style:style style:name="WW8Num54z0" style:family="text">
      <style:text-properties style:font-name="Arial1" style:font-name-complex="Arial3"/>
    </style:style>
    <style:style style:name="WW8Num55z0" style:family="text">
      <style:text-properties style:font-name="Times New Roman" style:font-name-asian="Times New Roman2" style:font-name-complex="Times New Roman2"/>
    </style:style>
    <style:style style:name="WW8Num55z2" style:family="text">
      <style:text-properties style:font-name="Wingdings"/>
    </style:style>
    <style:style style:name="WW8Num55z3" style:family="text">
      <style:text-properties style:font-name="Symbol"/>
    </style:style>
    <style:style style:name="WW8Num55z4" style:family="text">
      <style:text-properties style:font-name="Courier New"/>
    </style:style>
    <style:style style:name="WW8Num56z0" style:family="text">
      <style:text-properties fo:color="#00000a" style:font-name="Times New Roman" fo:font-size="8pt" style:font-size-asian="8pt" style:font-name-complex="Times New Roman2"/>
    </style:style>
    <style:style style:name="WW8Num56z1" style:family="text">
      <style:text-properties style:font-name="Times New Roman" style:font-name-asian="Times New Roman2" style:font-name-complex="Times New Roman2"/>
    </style:style>
    <style:style style:name="WW8Num56z3" style:family="text">
      <style:text-properties style:font-name="Symbol"/>
    </style:style>
    <style:style style:name="WW8Num56z4" style:family="text">
      <style:text-properties style:font-name="Courier New"/>
    </style:style>
    <style:style style:name="WW8Num56z5" style:family="text">
      <style:text-properties style:font-name="Wingdings"/>
    </style:style>
    <style:style style:name="WW8Num57z0" style:family="text">
      <style:text-properties fo:font-size="8pt" style:font-size-asian="8pt"/>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2" style:font-name-complex="Times New Roman2"/>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Times New Roman" style:font-name-asian="Times New Roman2" style:font-name-complex="Times New Roman2"/>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Symbol"/>
    </style:style>
    <style:style style:name="WW8Num60z1" style:family="text">
      <style:text-properties style:font-name="Courier New" style:font-name-complex="Courier New2"/>
    </style:style>
    <style:style style:name="WW8Num60z2" style:family="text">
      <style:text-properties style:font-name="Wingdings"/>
    </style:style>
    <style:style style:name="WW8Num61z0" style:family="text">
      <style:text-properties fo:color="#00000a" style:font-name="Symbol"/>
    </style:style>
    <style:style style:name="WW8Num61z1" style:family="text">
      <style:text-properties style:font-name="Courier New"/>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2z1" style:family="text">
      <style:text-properties style:font-name="Courier New" style:font-name-complex="Courier New2"/>
    </style:style>
    <style:style style:name="WW8Num62z2" style:family="text">
      <style:text-properties style:font-name="Wingdings"/>
    </style:style>
    <style:style style:name="WW8Num63z0" style:family="text">
      <style:text-properties style:font-name="Courier New" style:font-name-complex="Courier New2"/>
    </style:style>
    <style:style style:name="WW8Num64z0" style:family="text">
      <style:text-properties style:font-name="Times New Roman"/>
    </style:style>
    <style:style style:name="WW8Num65z0" style:family="text">
      <style:text-properties style:font-name="Times New Roman" style:font-name-asian="Times New Roman2" style:font-name-complex="Times New Roman2"/>
    </style:style>
    <style:style style:name="WW8Num65z1" style:family="text">
      <style:text-properties fo:color="#00000a" style:font-name="Symbol"/>
    </style:style>
    <style:style style:name="WW8Num65z2" style:family="text">
      <style:text-properties style:font-name="Wingdings"/>
    </style:style>
    <style:style style:name="WW8Num65z3" style:family="text">
      <style:text-properties style:font-name="Symbol"/>
    </style:style>
    <style:style style:name="WW8Num65z4" style:family="text">
      <style:text-properties style:font-name="Courier New"/>
    </style:style>
    <style:style style:name="WW8Num66z0" style:family="text">
      <style:text-properties fo:color="#00000a" style:font-name="Symbol"/>
    </style:style>
    <style:style style:name="WW8Num66z1" style:family="text">
      <style:text-properties style:font-name="Times New Roman" style:font-name-asian="Times New Roman2" style:font-name-complex="Times New Roman2"/>
    </style:style>
    <style:style style:name="WW8Num66z3" style:family="text">
      <style:text-properties style:font-name="Symbol"/>
    </style:style>
    <style:style style:name="WW8Num66z4" style:family="text">
      <style:text-properties style:font-name="Courier New"/>
    </style:style>
    <style:style style:name="WW8Num66z5" style:family="text">
      <style:text-properties style:font-name="Wingdings"/>
    </style:style>
    <style:style style:name="WW8Num67z0" style:family="text">
      <style:text-properties fo:color="#00000a" style:font-name="Symbol"/>
    </style:style>
    <style:style style:name="WW8Num67z1" style:family="text">
      <style:text-properties style:font-name="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Times New Roman" style:font-name-asian="Times New Roman2" style:font-name-complex="Times New Roman2"/>
    </style:style>
    <style:style style:name="WW8Num68z1" style:family="text">
      <style:text-properties fo:color="#00000a" style:font-name="Symbol"/>
    </style:style>
    <style:style style:name="WW8Num68z2" style:family="text">
      <style:text-properties style:font-name="Wingdings"/>
    </style:style>
    <style:style style:name="WW8Num68z3" style:family="text">
      <style:text-properties style:font-name="Symbol"/>
    </style:style>
    <style:style style:name="WW8Num68z4" style:family="text">
      <style:text-properties style:font-name="Courier New"/>
    </style:style>
    <style:style style:name="WW8Num69z0" style:family="text">
      <style:text-properties style:font-name="Times New Roman" style:font-name-asian="Times New Roman2" style:font-name-complex="Times New Roman2"/>
    </style:style>
    <style:style style:name="WW8Num69z1" style:family="text">
      <style:text-properties style:font-name="Courier New"/>
    </style:style>
    <style:style style:name="WW8Num69z2" style:family="text">
      <style:text-properties style:font-name="Wingdings"/>
    </style:style>
    <style:style style:name="WW8Num69z3" style:family="text">
      <style:text-properties style:font-name="Symbol"/>
    </style:style>
    <style:style style:name="WW8Num70z0" style:family="text">
      <style:text-properties fo:color="#00000a" style:font-name="Symbol"/>
    </style:style>
    <style:style style:name="WW8Num70z1" style:family="text">
      <style:text-properties style:font-name="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Times New Roman" style:font-name-complex="Times New Roman2"/>
    </style:style>
    <style:style style:name="WW8Num72z0" style:family="text">
      <style:text-properties style:font-name="Times New Roman" style:font-name-asian="Times New Roman2" style:font-name-complex="Times New Roman2"/>
    </style:style>
    <style:style style:name="WW8Num72z1" style:family="text">
      <style:text-properties style:font-name="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Courier New" style:font-name-complex="Courier New2"/>
    </style:style>
    <style:style style:name="WW8Num74z0" style:family="text">
      <style:text-properties fo:color="#00000a" style:font-name="Symbol"/>
    </style:style>
    <style:style style:name="WW8Num74z1" style:family="text">
      <style:text-properties style:font-name="Courier New"/>
    </style:style>
    <style:style style:name="WW8Num74z2" style:family="text">
      <style:text-properties style:font-name="Wingdings"/>
    </style:style>
    <style:style style:name="WW8Num74z3" style:family="text">
      <style:text-properties style:font-name="Symbol"/>
    </style:style>
    <style:style style:name="WW8Num76z0" style:family="text">
      <style:text-properties style:font-name="Times New Roman" style:font-name-complex="Times New Roman2"/>
    </style:style>
    <style:style style:name="WW8Num77z0" style:family="text">
      <style:text-properties style:font-name="Times New Roman" style:font-name-asian="Times New Roman2" style:font-name-complex="Times New Roman2"/>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Times New Roman" style:font-name-complex="Times New Roman2"/>
    </style:style>
    <style:style style:name="WW8Num79z0" style:family="text">
      <style:text-properties fo:color="#00000a" style:font-name="Symbol"/>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Times New Roman" style:font-name-complex="Times New Roman2"/>
    </style:style>
    <style:style style:name="WW8Num81z0" style:family="text">
      <style:text-properties style:font-name="Times New Roman" style:font-name-asian="Times New Roman2" style:font-name-complex="Times New Roman2"/>
    </style:style>
    <style:style style:name="WW8Num81z1" style:family="text">
      <style:text-properties style:font-name="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Times New Roman" style:font-name-asian="Times New Roman2" style:font-name-complex="Times New Roman2"/>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Courier New" style:font-name-complex="Courier New2"/>
    </style:style>
    <style:style style:name="WW8Num85z0" style:family="text">
      <style:text-properties style:font-name="Arial1" style:font-name-complex="Arial3"/>
    </style:style>
    <style:style style:name="WW8Num86z0" style:family="text">
      <style:text-properties style:font-name="Times New Roman" style:font-name-asian="Times New Roman2" style:font-name-complex="Times New Roman2"/>
    </style:style>
    <style:style style:name="WW8Num86z1"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Times New Roman" style:font-name-complex="Times New Roman2"/>
    </style:style>
    <style:style style:name="WW8Num88z0" style:family="text">
      <style:text-properties fo:color="#00000a" style:font-name="Symbol"/>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fo:color="#00000a" style:font-name="Symbol"/>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Times New Roman" style:font-name-asian="Times New Roman2" style:font-name-complex="Times New Roman2"/>
    </style:style>
    <style:style style:name="WW8Num90z1" style:family="text">
      <style:text-properties fo:color="#00000a" style:font-name="Symbol"/>
    </style:style>
    <style:style style:name="WW8Num90z2" style:family="text">
      <style:text-properties style:font-name="Wingdings"/>
    </style:style>
    <style:style style:name="WW8Num90z3" style:family="text">
      <style:text-properties style:font-name="Symbol"/>
    </style:style>
    <style:style style:name="WW8Num90z4" style:family="text">
      <style:text-properties style:font-name="Courier New"/>
    </style:style>
    <style:style style:name="WW8Num91z0" style:family="text">
      <style:text-properties fo:color="#00000a" style:font-name="Symbo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2" style:font-name-complex="Times New Roman2"/>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fo:color="#00000a" style:font-name="Symbol"/>
    </style:style>
    <style:style style:name="WW8Num93z1" style:family="text">
      <style:text-properties style:font-name="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Arial1" style:font-name-complex="Arial3"/>
    </style:style>
    <style:style style:name="WW8Num95z0" style:family="text">
      <style:text-properties fo:color="#00000a" style:font-name="Symbol"/>
    </style:style>
    <style:style style:name="WW8Num95z2" style:family="text">
      <style:text-properties style:font-name="Wingdings"/>
    </style:style>
    <style:style style:name="WW8Num95z3" style:family="text">
      <style:text-properties style:font-name="Symbol"/>
    </style:style>
    <style:style style:name="WW8Num95z4" style:family="text">
      <style:text-properties style:font-name="Courier New"/>
    </style:style>
    <style:style style:name="WW8Num96z0" style:family="text">
      <style:text-properties fo:color="#00000a" style:font-name="Symbol"/>
    </style:style>
    <style:style style:name="WW8Num96z1" style:family="text">
      <style:text-properties style:font-name="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Times New Roman" style:font-name-asian="Times New Roman2" style:font-name-complex="Times New Roman2"/>
    </style:style>
    <style:style style:name="WW8Num97z1" style:family="text">
      <style:text-properties style:font-name="Courier New"/>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Times New Roman" style:font-name-asian="Times New Roman2" style:font-name-complex="Times New Roman2"/>
    </style:style>
    <style:style style:name="WW8Num98z1" style:family="text">
      <style:text-properties fo:color="#00000a" style:font-name="Symbol"/>
    </style:style>
    <style:style style:name="WW8Num98z2" style:family="text">
      <style:text-properties style:font-name="Wingdings"/>
    </style:style>
    <style:style style:name="WW8Num98z3" style:family="text">
      <style:text-properties style:font-name="Symbol"/>
    </style:style>
    <style:style style:name="WW8Num98z4" style:family="text">
      <style:text-properties style:font-name="Courier New"/>
    </style:style>
    <style:style style:name="WW8Num99z0" style:family="text">
      <style:text-properties fo:font-size="8pt" style:font-size-asian="8pt"/>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Times New Roman" style:font-name-asian="Times New Roman2" style:font-name-complex="Times New Roman2"/>
    </style:style>
    <style:style style:name="WW8Num100z1" style:family="text">
      <style:text-properties fo:color="#00000a" style:font-name="Symbol"/>
    </style:style>
    <style:style style:name="WW8Num100z2" style:family="text">
      <style:text-properties style:font-name="Wingdings"/>
    </style:style>
    <style:style style:name="WW8Num100z3" style:family="text">
      <style:text-properties style:font-name="Symbol"/>
    </style:style>
    <style:style style:name="WW8Num100z4" style:family="text">
      <style:text-properties style:font-name="Courier New"/>
    </style:style>
    <style:style style:name="WW8Num101z0" style:family="text">
      <style:text-properties style:font-name="Times New Roman" style:font-name-asian="Times New Roman2" style:font-name-complex="Times New Roman2"/>
    </style:style>
    <style:style style:name="WW8Num101z1" style:family="text">
      <style:text-properties style:font-name="Courier New"/>
    </style:style>
    <style:style style:name="WW8Num101z2" style:family="text">
      <style:text-properties style:font-name="Wingdings"/>
    </style:style>
    <style:style style:name="WW8Num101z3" style:family="text">
      <style:text-properties style:font-name="Symbol"/>
    </style:style>
    <style:style style:name="WW8Num103z0" style:family="text">
      <style:text-properties style:font-name="Times New Roman" style:font-name-asian="Times New Roman2" style:font-name-complex="Times New Roman2"/>
    </style:style>
    <style:style style:name="WW8Num103z1" style:family="text">
      <style:text-properties style:font-name="Courier New"/>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fo:color="#00000a" style:font-name="Symbol"/>
    </style:style>
    <style:style style:name="WW8Num104z1" style:family="text">
      <style:text-properties style:font-name="Times New Roman" style:font-name-asian="Times New Roman2" style:font-name-complex="Times New Roman2"/>
    </style:style>
    <style:style style:name="WW8Num104z2" style:family="text">
      <style:text-properties style:font-name="Wingdings"/>
    </style:style>
    <style:style style:name="WW8Num104z3" style:family="text">
      <style:text-properties style:font-name="Symbol"/>
    </style:style>
    <style:style style:name="WW8Num104z4" style:family="text">
      <style:text-properties style:font-name="Courier New"/>
    </style:style>
    <style:style style:name="WW8Num105z0" style:family="text">
      <style:text-properties style:font-name="Arial1" style:font-name-complex="Arial3"/>
    </style:style>
    <style:style style:name="WW8Num106z0" style:family="text">
      <style:text-properties style:font-name="Times New Roman" style:font-name-asian="Times New Roman2" style:font-name-complex="Times New Roman2"/>
    </style:style>
    <style:style style:name="WW8Num106z1" style:family="text">
      <style:text-properties fo:color="#00000a" style:font-name="Symbol"/>
    </style:style>
    <style:style style:name="WW8Num106z2" style:family="text">
      <style:text-properties style:font-name="Wingdings"/>
    </style:style>
    <style:style style:name="WW8Num106z3" style:family="text">
      <style:text-properties style:font-name="Symbol"/>
    </style:style>
    <style:style style:name="WW8Num106z4" style:family="text">
      <style:text-properties style:font-name="Courier New"/>
    </style:style>
    <style:style style:name="WW8Num107z0" style:family="text">
      <style:text-properties style:font-name="Arial1" style:font-name-complex="Arial3"/>
    </style:style>
    <style:style style:name="WW8NumSt1z0" style:family="text">
      <style:text-properties style:font-name="Arial1"/>
    </style:style>
    <style:style style:name="WW8NumSt3z0" style:family="text">
      <style:text-properties style:font-name="Times New Roman"/>
    </style:style>
    <style:style style:name="WW8NumSt6z0" style:family="text">
      <style:text-properties style:font-name="Times New Roman"/>
    </style:style>
    <style:style style:name="WW8NumSt9z0" style:family="text">
      <style:text-properties style:font-name="Symbol" fo:font-size="10pt" style:font-size-asian="10pt"/>
    </style:style>
    <style:style style:name="WW8NumSt34z0" style:family="text">
      <style:text-properties style:font-name="Times New Roman" style:font-name-complex="Times New Roman2"/>
    </style:style>
    <style:style style:name="WW8NumSt83z0" style:family="text">
      <style:text-properties style:font-name="Times New Roman" style:font-name-complex="Times New Roman2"/>
    </style:style>
    <style:style style:name="WW8NumSt84z0" style:family="text">
      <style:text-properties style:font-name="Times New Roman" style:font-name-complex="Times New Roman2"/>
    </style:style>
    <style:style style:name="WW8NumSt85z0" style:family="text">
      <style:text-properties style:font-name="Times New Roman" style:font-name-complex="Times New Roman2"/>
    </style:style>
    <style:style style:name="WW8NumSt86z0" style:family="text">
      <style:text-properties style:font-name="Times New Roman" style:font-name-complex="Times New Roman2"/>
    </style:style>
    <style:style style:name="WW8NumSt93z0" style:family="text">
      <style:text-properties style:font-name="Times New Roman" style:font-name-complex="Times New Roman2"/>
    </style:style>
    <style:style style:name="WW8NumSt99z0" style:family="text">
      <style:text-properties style:font-name="Arial1" style:font-name-complex="Arial3"/>
    </style:style>
    <style:style style:name="WW8NumSt100z0" style:family="text">
      <style:text-properties style:font-name="Arial1" style:font-name-complex="Arial3"/>
    </style:style>
    <style:style style:name="WW8NumSt108z0" style:family="text">
      <style:text-properties style:font-name="Times New Roman" style:font-name-complex="Times New Roman2"/>
    </style:style>
    <style:style style:name="WW8NumSt111z0" style:family="text">
      <style:text-properties style:font-name="Arial1" style:font-name-complex="Arial3"/>
    </style:style>
    <style:style style:name="WW8NumSt113z0" style:family="text">
      <style:text-properties style:font-name="Arial1" style:font-name-complex="Arial3"/>
    </style:style>
    <style:style style:name="WW8NumSt116z0" style:family="text">
      <style:text-properties style:font-name="Arial1" style:font-name-complex="Arial3"/>
    </style:style>
    <style:style style:name="WW8NumSt117z0" style:family="text">
      <style:text-properties style:font-name="Arial1" style:font-name-complex="Arial3"/>
    </style:style>
    <style:style style:name="WW8NumSt118z0" style:family="text">
      <style:text-properties style:font-name="Arial1" style:font-name-complex="Arial3"/>
    </style:style>
    <style:style style:name="WW8NumSt121z0" style:family="text">
      <style:text-properties style:font-name="Courier New" style:font-name-complex="Courier New2"/>
    </style:style>
    <style:style style:name="WW8NumSt122z0" style:family="text">
      <style:text-properties style:font-name="Courier New" style:font-name-complex="Courier New2"/>
    </style:style>
    <style:style style:name="WW8NumSt123z0" style:family="text">
      <style:text-properties style:font-name="Courier New" style:font-name-complex="Courier New2"/>
    </style:style>
    <style:style style:name="WW8NumSt124z0" style:family="text">
      <style:text-properties style:font-name="Courier New" style:font-name-complex="Courier New2"/>
    </style:style>
    <style:style style:name="WW8NumSt128z0" style:family="text">
      <style:text-properties style:font-name="Times New Roman" style:font-name-complex="Times New Roman2"/>
    </style:style>
    <style:style style:name="WW8NumSt129z0" style:family="text">
      <style:text-properties style:font-name="Times New Roman" style:font-name-complex="Times New Roman2"/>
    </style:style>
    <style:style style:name="WW8NumSt130z0" style:family="text">
      <style:text-properties style:font-name="Times New Roman" style:font-name-complex="Times New Roman2"/>
    </style:style>
    <style:style style:name="WW8NumSt131z0" style:family="text">
      <style:text-properties style:font-name="Courier New" style:font-name-complex="Courier New2"/>
    </style:style>
    <style:style style:name="WW8NumSt132z0" style:family="text">
      <style:text-properties style:font-name="Times New Roman" style:font-name-complex="Times New Roman2"/>
    </style:style>
    <style:style style:name="WW8NumSt133z0" style:family="text">
      <style:text-properties style:font-name="Times New Roman" style:font-name-complex="Times New Roman2"/>
    </style:style>
    <style:style style:name="WW8NumSt134z0" style:family="text">
      <style:text-properties style:font-name="Times New Roman" style:font-name-complex="Times New Roman2"/>
    </style:style>
    <style:style style:name="WW8NumSt135z0" style:family="text">
      <style:text-properties style:font-name="Courier New" style:font-name-complex="Courier New2"/>
    </style:style>
    <style:style style:name="WW8NumSt136z0" style:family="text">
      <style:text-properties style:font-name="Times New Roman" style:font-name-complex="Times New Roman2"/>
    </style:style>
    <style:style style:name="WW8NumSt137z0" style:family="text">
      <style:text-properties style:font-name="Times New Roman" style:font-name-complex="Times New Roman2"/>
    </style:style>
    <style:style style:name="WW8NumSt139z0" style:family="text">
      <style:text-properties style:font-name="Times New Roman" style:font-name-complex="Times New Roman2"/>
    </style:style>
    <style:style style:name="Domyślna_20_czcionka_20_akapitu1" style:display-name="Domyślna czcionka akapitu1" style:family="text"/>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1_20_Znak" style:display-name="Nagłówek 1 Znak" style:family="text">
      <style:text-properties fo:color="#000000" style:font-name="Tahoma" fo:font-weight="bold" style:font-weight-asian="bold" style:font-name-complex="Tahoma2" style:font-weight-complex="bold"/>
    </style:style>
    <style:style style:name="Tytuł_20_Znak" style:display-name="Tytuł Znak" style:family="text">
      <style:text-properties fo:color="#0000ff" style:font-name="Tahoma" fo:font-size="12pt" fo:font-weight="bold" style:font-size-asian="12pt" style:font-weight-asian="bold" style:font-name-complex="Tahoma2" style:font-weight-complex="bold"/>
    </style:style>
    <style:style style:name="Tekst_20_podstawowy_20_Znak" style:display-name="Tekst podstawowy Znak" style:family="text">
      <style:text-properties fo:color="#000000" style:font-name="Tahoma" style:font-name-complex="Tahoma2"/>
    </style:style>
    <style:style style:name="Tekst_20_podstawowy_20_2_20_Znak" style:display-name="Tekst podstawowy 2 Znak" style:family="text">
      <style:text-properties style:font-name="Tahoma" style:font-name-complex="Tahoma2" style:font-size-complex="12pt"/>
    </style:style>
    <style:style style:name="Tekst_20_podstawowy_20_3_20_Znak" style:display-name="Tekst podstawowy 3 Znak" style:family="text">
      <style:text-properties fo:font-size="14pt" fo:font-weight="bold" style:font-size-asian="14pt" style:font-weight-asian="bold"/>
    </style:style>
    <style:style style:name="Font_20_Style26" style:display-name="Font Style26" style:family="text">
      <style:text-properties style:font-name="Times New Roman" fo:font-size="11pt" style:font-size-asian="11pt" style:font-name-complex="Times New Roman2" style:font-size-complex="11pt"/>
    </style:style>
    <style:style style:name="Font_20_Style25" style:display-name="Font Style25" style:family="text">
      <style:text-properties style:font-name="Times New Roman" fo:font-size="11pt" fo:font-weight="bold" style:font-size-asian="11pt" style:font-weight-asian="bold" style:font-name-complex="Times New Roman2" style:font-size-complex="11pt" style:font-weight-complex="bold"/>
    </style:style>
    <style:style style:name="Font_20_Style22" style:display-name="Font Style22" style:family="text">
      <style:text-properties style:font-name="Arial1" fo:font-size="9pt" style:font-size-asian="9pt" style:font-name-complex="Arial3" style:font-size-complex="9pt"/>
    </style:style>
    <style:style style:name="Font_20_Style23" style:display-name="Font Style23" style:family="text">
      <style:text-properties style:font-name="Arial1" fo:font-size="9pt" fo:font-weight="bold" style:font-size-asian="9pt" style:font-weight-asian="bold" style:font-name-complex="Arial3" style:font-size-complex="9pt" style:font-weight-complex="bold"/>
    </style:style>
    <style:style style:name="Font_20_Style74" style:display-name="Font Style74" style:family="text">
      <style:text-properties style:font-name="Arial1" fo:font-size="9pt" style:font-size-asian="9pt" style:font-name-complex="Arial3" style:font-size-complex="9pt"/>
    </style:style>
    <style:style style:name="Font_20_Style62" style:display-name="Font Style62" style:family="text">
      <style:text-properties style:font-name="Arial1" fo:font-size="9pt" style:font-size-asian="9pt" style:font-name-complex="Arial3" style:font-size-complex="9pt"/>
    </style:style>
    <style:style style:name="Font_20_Style63" style:display-name="Font Style63" style:family="text">
      <style:text-properties style:font-name="Arial1" fo:font-size="6pt" style:font-size-asian="6pt" style:font-name-complex="Arial3" style:font-size-complex="6pt"/>
    </style:style>
    <style:style style:name="Font_20_Style65" style:display-name="Font Style65" style:family="text">
      <style:text-properties style:font-name="Arial1" fo:font-size="9pt" fo:font-style="italic" style:font-size-asian="9pt" style:font-style-asian="italic" style:font-name-complex="Arial3" style:font-size-complex="9pt" style:font-style-complex="italic"/>
    </style:style>
    <style:style style:name="Font_20_Style70" style:display-name="Font Style70" style:family="text">
      <style:text-properties style:font-name="Times New Roman" fo:font-size="9pt" fo:font-weight="bold" style:font-size-asian="9pt" style:font-weight-asian="bold" style:font-name-complex="Times New Roman2" style:font-size-complex="9pt" style:font-weight-complex="bold"/>
    </style:style>
    <style:style style:name="Font_20_Style73" style:display-name="Font Style73" style:family="text">
      <style:text-properties style:font-name="Arial1" fo:font-size="9pt" fo:font-weight="bold" style:font-size-asian="9pt" style:font-weight-asian="bold" style:font-name-complex="Arial3" style:font-size-complex="9pt" style:font-weight-complex="bold"/>
    </style:style>
    <style:style style:name="Font_20_Style64" style:display-name="Font Style64" style:family="text">
      <style:text-properties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Font_20_Style66" style:display-name="Font Style66" style:family="text">
      <style:text-properties style:font-name="Arial1" fo:font-size="8pt" fo:font-weight="bold" style:font-size-asian="8pt" style:font-weight-asian="bold" style:font-name-complex="Arial3" style:font-size-complex="8pt" style:font-weight-complex="bold"/>
    </style:style>
    <style:style style:name="Font_20_Style57" style:display-name="Font Style57" style:family="text">
      <style:text-properties style:font-name="Arial1" fo:font-size="27pt" fo:font-weight="bold" style:font-size-asian="27pt" style:font-weight-asian="bold" style:font-name-complex="Arial3" style:font-size-complex="27pt" style:font-weight-complex="bold"/>
    </style:style>
    <style:style style:name="Font_20_Style58" style:display-name="Font Style58" style:family="text">
      <style:text-properties style:font-name="Arial1" fo:font-size="19pt" fo:font-weight="bold" style:font-size-asian="19pt" style:font-weight-asian="bold" style:font-name-complex="Arial3" style:font-size-complex="19pt" style:font-weight-complex="bold"/>
    </style:style>
    <style:style style:name="Font_20_Style59" style:display-name="Font Style59" style:family="text">
      <style:text-properties style:font-name="Arial1" fo:font-size="15pt" fo:font-weight="bold" style:font-size-asian="15pt" style:font-weight-asian="bold" style:font-name-complex="Arial3" style:font-size-complex="15pt" style:font-weight-complex="bold"/>
    </style:style>
    <style:style style:name="Font_20_Style60" style:display-name="Font Style60" style:family="text">
      <style:text-properties style:font-name="Arial1" fo:font-size="10pt" style:font-size-asian="10pt" style:font-name-complex="Arial3" style:font-size-complex="10pt"/>
    </style:style>
    <style:style style:name="Font_20_Style61" style:display-name="Font Style61" style:family="text">
      <style:text-properties style:font-name="Arial1" fo:font-size="13pt" fo:font-weight="bold" style:font-size-asian="13pt" style:font-weight-asian="bold" style:font-name-complex="Arial3" style:font-size-complex="13pt" style:font-weight-complex="bold"/>
    </style:style>
    <style:style style:name="Font_20_Style67" style:display-name="Font Style67" style:family="text">
      <style:text-properties style:font-name="Arial1" fo:font-size="7pt" style:font-size-asian="7pt" style:font-name-complex="Arial3" style:font-size-complex="7pt"/>
    </style:style>
    <style:style style:name="Font_20_Style68" style:display-name="Font Style68" style:family="text">
      <style:text-properties style:font-name="Times New Roman" fo:font-size="19pt" fo:font-weight="bold" style:font-size-asian="19pt" style:font-weight-asian="bold" style:font-name-complex="Times New Roman2" style:font-size-complex="19pt" style:font-weight-complex="bold"/>
    </style:style>
    <style:style style:name="Font_20_Style69" style:display-name="Font Style69" style:family="text">
      <style:text-properties style:font-name="Arial1" fo:font-size="17pt" fo:font-weight="bold" style:font-size-asian="17pt" style:font-weight-asian="bold" style:font-name-complex="Arial3" style:font-size-complex="17pt" style:font-weight-complex="bold"/>
    </style:style>
    <style:style style:name="Font_20_Style71" style:display-name="Font Style71" style:family="text">
      <style:text-properties style:font-name="Arial1" fo:font-size="11pt" fo:font-weight="bold" style:font-size-asian="11pt" style:font-weight-asian="bold" style:font-name-complex="Arial3" style:font-size-complex="11pt" style:font-weight-complex="bold"/>
    </style:style>
    <style:style style:name="Font_20_Style72" style:display-name="Font Style72" style:family="text">
      <style:text-properties style:font-name="Arial1" fo:font-size="8pt" fo:font-style="italic" style:font-size-asian="8pt" style:font-style-asian="italic" style:font-name-complex="Arial3" style:font-size-complex="8pt" style:font-style-complex="italic"/>
    </style:style>
    <style:style style:name="Font_20_Style75" style:display-name="Font Style75" style:family="text">
      <style:text-properties style:font-name="Arial1" fo:font-size="8pt" style:font-size-asian="8pt" style:font-name-complex="Arial3" style:font-size-complex="8pt"/>
    </style:style>
    <style:style style:name="Font_20_Style153" style:display-name="Font Style153" style:family="text">
      <style:text-properties style:font-name="Times New Roman" fo:font-size="11pt" fo:font-weight="bold" style:font-size-asian="11pt" style:font-weight-asian="bold" style:font-name-complex="Times New Roman2" style:font-size-complex="11pt" style:font-weight-complex="bold"/>
    </style:style>
    <style:style style:name="Font_20_Style154" style:display-name="Font Style154" style:family="text">
      <style:text-properties style:font-name="Times New Roman" fo:font-size="11pt" style:font-size-asian="11pt" style:font-name-complex="Times New Roman2" style:font-size-complex="11pt"/>
    </style:style>
    <style:style style:name="pim_5f_systemrangetableheader" style:display-name="pim_systemrangetableheader" style:family="text"/>
    <style:style style:name="techtablebody" style:family="text"/>
    <style:style style:name="pim_5f_tech_5f_icontext" style:display-name="pim_tech_icontext" style:family="text"/>
    <style:style style:name="pim_5f_tech_5f_icontext_5f_header" style:display-name="pim_tech_icontext_header" style:family="text"/>
    <style:style style:name="pim_5f_firesafetytabletext" style:display-name="pim_firesafetytabletext" style:family="text"/>
    <style:style style:name="Emphasis" style:family="text">
      <style:text-properties fo:font-style="italic" style:font-style-asian="italic" style:font-style-complex="italic"/>
    </style:style>
    <style:style style:name="pim_5f_installationquantspectableheaderunderline" style:display-name="pim_installationquantspectableheaderunderline" style:family="text"/>
    <style:style style:name="pim_5f_installationquantspectableheader" style:display-name="pim_installationquantspectableheader" style:family="text"/>
    <style:style style:name="pim_5f_installationquantspectabletext" style:display-name="pim_installationquantspectabletext" style:family="text"/>
    <style:style style:name="Strong_20_Emphasis" style:display-name="Strong Emphasis" style:family="text">
      <style:text-properties fo:font-weight="bold" style:font-weight-asian="bold" style:font-weight-complex="bold"/>
    </style:style>
    <style:style style:name="Font_20_Style13" style:display-name="Font Style13" style:family="text">
      <style:text-properties style:font-name="Trebuchet MS" fo:font-size="9pt" style:font-size-asian="9pt" style:font-size-complex="9pt"/>
    </style:style>
    <style:style style:name="FollowedHyperlink" style:family="text">
      <style:text-properties fo:color="#800080" style:text-underline-style="solid" style:text-underline-width="auto" style:text-underline-color="font-color"/>
    </style:style>
    <style:style style:name="Tekst_20_dymka_20_Znak" style:display-name="Tekst dymka Znak" style:family="text">
      <style:text-properties style:font-name="Tahoma" fo:font-size="8pt" style:font-size-asian="8pt" style:language-asian="ar" style:country-asian="SA" style:font-name-complex="Tahoma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Arial3"/>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color="#00000a"/>
    </style:style>
    <style:style style:name="ListLabel_20_5" style:display-name="ListLabel 5"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ubtitle" style:master-page-name="Converted1">
      <style:paragraph-properties fo:text-align="start" style:justify-single-word="false" style:page-number="auto"/>
    </style:style>
    <style:style style:name="MP2" style:family="paragraph" style:parent-style-name="Subtitle">
      <style:paragraph-properties fo:text-align="start" style:justify-single-word="false"/>
    </style:style>
    <style:style style:name="MP3" style:family="paragraph" style:parent-style-name="Footer" style:master-page-name="Converted3">
      <style:paragraph-properties style:page-number="auto"/>
    </style:style>
    <style:style style:name="MP4" style:family="paragraph" style:parent-style-name="Footer">
      <style:paragraph-properties fo:margin-left="0cm" fo:margin-right="0.635cm" fo:text-indent="0cm" style:auto-text-indent="false"/>
    </style:style>
    <style:style style:name="MP5" style:family="paragraph" style:parent-style-name="Footer" style:master-page-name="Converted2">
      <style:paragraph-properties fo:margin-left="0cm" fo:margin-right="0.635cm" fo:text-indent="0cm" style:auto-text-indent="false" style:page-number="auto"/>
    </style:style>
    <style:style style:name="MP6" style:family="paragraph" style:parent-style-name="Footer">
      <style:paragraph-properties fo:padding="0cm" fo:border="none"/>
    </style:style>
    <style:style style:name="MT1" style:family="text">
      <style:text-properties fo:font-size="8pt" style:font-size-asian="8pt"/>
    </style:style>
    <style:style style:name="MT2" style:family="text">
      <style:text-properties style:font-name="Arial1" fo:font-size="6pt" style:font-size-asian="6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0.999cm" fo:page-height="29.699cm" style:num-format="1" style:print-orientation="portrait" fo:margin-top="1.251cm" fo:margin-bottom="1.251cm" fo:margin-left="3.501cm" fo:margin-right="1.501cm" style:writing-mode="lr-tb" style:layout-grid-color="#c0c0c0" style:layout-grid-lines="27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8cm" fo:margin-left="0cm" fo:margin-right="0cm" fo:margin-bottom="0.1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995cm" fo:margin-bottom="0.635cm" fo:margin-left="3.501cm" fo:margin-right="1.501cm" style:writing-mode="lr-tb" style:layout-grid-color="#c0c0c0" style:layout-grid-lines="2706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span></text:p>
        <text:p text:style-name="MP2"><text:span text:style-name="MT1">SPECYFIKACJA TECHNICZNA <text:s text:c="2"/>: <text:s/>Przystosowanie pomieszczeń szpitalnych na Oddział Dziecięcy</text:span></text:p>
      </style:header>
      <style:footer>
        <text:p text:style-name="MP3"><text:span text:style-name="MT2"/></text:p>
        <text:p text:style-name="MP4"/>
      </style:footer>
      <style:footer-left>
        <text:p text:style-name="MP5"><draw:frame draw:style-name="Mfr1" draw:name="Ramka1" text:anchor-type="paragraph" svg:y="0.002cm" fo:min-width="9.999cm" draw:z-index="29"><draw:text-box fo:min-height="0cm"><text:p text:style-name="MP6"/></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ZÓR</dc:title>
    <meta:initial-creator>Tomasz Rabęda</meta:initial-creator>
    <dc:creator>spzoz spzoz</dc:creator>
    <meta:editing-cycles>22</meta:editing-cycles>
    <meta:print-date>2011-06-18T13:29:00</meta:print-date>
    <meta:creation-date>2002-01-04T22:35:00</meta:creation-date>
    <dc:date>2015-06-19T15:00:03.59</dc:date>
    <meta:editing-duration>PT04H53M18S</meta:editing-duration>
    <meta:generator>OpenOffice.org/3.1$Win32 OpenOffice.org_project/310m19$Build-9420</meta:generator>
    <meta:document-statistic meta:table-count="3" meta:image-count="0" meta:object-count="0" meta:page-count="61" meta:paragraph-count="1686" meta:word-count="24087" meta:character-count="182475"/>
    <meta:template xlink:type="simple" xlink:actuate="onRequest" xlink:title="Normal" xlink:href=""/>
  </office:meta>
</office:document-meta>
</file>