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0.3597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648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347in" style:use-optimal-column-width="false"/>
    </style:style>
    <style:style style:name="Table2" style:family="table">
      <style:table-properties style:width="10.4722in" fo:margin-left="-0.0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9966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3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9966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background-color="#FF9966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6" style:family="table-row">
      <style:table-row-properties style:min-row-height="1.0479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1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30" style:family="table-row">
      <style:table-row-properties style:min-row-height="0.2034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37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P1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63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P164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1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1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3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3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9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1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32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33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4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4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9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9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3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39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3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18" style:family="table-row">
      <style:table-row-properties style:min-row-height="0.3187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2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2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45" style:family="table-row">
      <style:table-row-properties style:min-row-height="0.3187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4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4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5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7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7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7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47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80" style:parent-style-name="TableContents" style:family="paragraph">
      <style:paragraph-properties fo:line-height="150%"/>
    </style:style>
    <style:style style:name="T481" style:parent-style-name="Domyślnaczcionkaakapitu" style:family="text">
      <style:text-properties style:font-name="Calibri" fo:font-size="8pt" style:font-size-asian="8pt" style:font-size-complex="8pt"/>
    </style:style>
    <style:style style:name="T482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0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0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508" style:parent-style-name="TableContents" style:family="paragraph">
      <style:paragraph-properties fo:line-height="150%"/>
    </style:style>
    <style:style style:name="T509" style:parent-style-name="Domyślnaczcionkaakapitu" style:family="text">
      <style:text-properties style:font-name="Calibri" fo:font-size="8pt" style:font-size-asian="8pt" style:font-size-complex="8pt"/>
    </style:style>
    <style:style style:name="T510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3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33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53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537" style:parent-style-name="TableContents" style:family="paragraph">
      <style:paragraph-properties fo:line-height="150%"/>
    </style:style>
    <style:style style:name="T538" style:parent-style-name="Domyślnaczcionkaakapitu" style:family="text">
      <style:text-properties style:font-name="Calibri" fo:font-size="8pt" style:font-size-asian="8pt" style:font-size-complex="8pt"/>
    </style:style>
    <style:style style:name="T539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6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6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56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8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8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5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6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1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1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1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6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6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6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6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67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6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9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9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0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0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0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1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7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1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2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7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7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4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4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74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5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5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5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6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6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6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6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7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7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7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79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79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79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79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7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2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2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50%"/>
      <style:text-properties style:font-name="Calibri" style:font-name-asian="Times New Roman" style:font-name-complex="Times New Roman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4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4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49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7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7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7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8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7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7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0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0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2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25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4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4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50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51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52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7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75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77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99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000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1002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Standard" style:family="paragraph">
      <style:paragraph-properties fo:line-height="150%" fo:background-color="#FFCC99"/>
      <style:text-properties style:font-name="Calibri" fo:font-weight="bold" style:font-weight-asian="bold" style:font-weight-complex="bold" fo:font-size="9pt" style:font-size-asian="9pt" style:font-size-complex="9pt"/>
    </style:style>
    <style:style style:name="P1024" style:parent-style-name="Standard" style:family="paragraph">
      <style:paragraph-properties fo:line-height="150%" fo:background-color="#FFCC99"/>
      <style:text-properties style:font-name="Calibri" fo:font-size="8pt" style:font-size-asian="8pt" style:font-size-complex="8pt"/>
    </style:style>
    <style:style style:name="P1025" style:parent-style-name="TableContents" style:family="paragraph">
      <style:paragraph-properties fo:line-height="150%" fo:background-color="#FFCC99"/>
      <style:text-properties style:font-name="Calibri" fo:font-size="8pt" style:font-size-asian="8pt" style:font-size-complex="8pt"/>
    </style:style>
    <style:style style:name="P1026" style:parent-style-name="TableContents" style:family="paragraph">
      <style:paragraph-properties fo:line-height="150%" fo:background-color="#FFCC99"/>
    </style:style>
    <style:style style:name="T1027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1028" style:parent-style-name="Domyślnaczcionkaakapitu" style:family="text">
      <style:text-properties style:font-name="Calibri" fo:font-size="8pt" style:font-size-asian="8pt" style:font-size-complex="8pt"/>
    </style:style>
    <style:style style:name="T1029" style:parent-style-name="Domyślnaczcionkaakapitu" style:family="text">
      <style:text-properties style:font-name="Calibri" fo:font-size="8pt" style:font-size-asian="8pt" style:font-size-complex="8pt"/>
    </style:style>
    <style:style style:name="P1030" style:parent-style-name="TableContents" style:family="paragraph">
      <style:paragraph-properties fo:line-height="150%" fo:background-color="#FFCC99"/>
      <style:text-properties style:font-name="Calibri" fo:font-size="8pt" style:font-size-asian="8pt" style:font-size-complex="8pt"/>
    </style:style>
    <style:style style:name="P1031" style:parent-style-name="TableContents" style:family="paragraph">
      <style:paragraph-properties fo:line-height="150%" fo:text-indent="-0.25in" fo:background-color="#FFCC99"/>
    </style:style>
    <style:style style:name="T1032" style:parent-style-name="Domyślnaczcionkaakapitu" style:family="text">
      <style:text-properties style:font-name="Calibri" fo:font-size="8pt" style:font-size-asian="8pt" style:font-size-complex="8pt"/>
    </style:style>
    <style:style style:name="T1033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1034" style:parent-style-name="Standard" style:family="paragraph">
      <style:paragraph-properties fo:line-height="150%" fo:background-color="#FFCC99"/>
      <style:text-properties style:font-name="Calibri" fo:font-weight="bold" style:font-weight-asian="bold" style:font-weight-complex="bold" fo:font-size="8pt" style:font-size-asian="8pt" style:font-size-complex="8pt"/>
    </style:style>
    <style:style style:name="P10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37" style:parent-style-name="Standard" style:family="paragraph">
      <style:paragraph-properties fo:text-align="end"/>
    </style:style>
    <style:style style:name="T10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bookmark-start text:name="_GoBack"/><text:bookmark-end text:name="_GoBack"/><text:span text:style-name="T19">DROBNY SPRZĘT LABORATORYJNY</text:span><text:span text:style-name="T20"><text:s/>(24 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l.p</text:p>
          </table:table-cell>
          <table:table-cell table:style-name="TableCell24" table:number-columns-spanned="2" table:number-rows-spanned="2">
            <text:p text:style-name="P25"/>
            <text:p text:style-name="P26">NAZWA <text:s/>ASORTYMENTU</text:p>
          </table:table-cell>
          <table:covered-table-cell/>
          <table:table-cell table:style-name="TableCell27" table:number-rows-spanned="2">
            <text:p text:style-name="P28">Cecha dod. towaru</text:p>
          </table:table-cell>
          <table:table-cell table:style-name="TableCell29" table:number-columns-spanned="2">
            <text:p text:style-name="P30">Zamówienie</text:p>
          </table:table-cell>
          <table:covered-table-cell/>
          <table:table-cell table:style-name="TableCell31" table:number-rows-spanned="2">
            <text:p text:style-name="P32">Nr katalog.</text:p>
            <text:p text:style-name="P33">oferenta</text:p>
          </table:table-cell>
          <table:table-cell table:style-name="TableCell34" table:number-rows-spanned="2">
            <text:p text:style-name="P35">Ilość</text:p>
            <text:p text:style-name="P36">opakowań</text:p>
            <text:p text:style-name="P37"/>
          </table:table-cell>
          <table:table-cell table:style-name="TableCell38" table:number-rows-spanned="2">
            <text:p text:style-name="P39">Jednostkowa cena brutto opakowania</text:p>
            <text:p text:style-name="P40"><text:s/>(zł)</text:p>
          </table:table-cell>
          <table:table-cell table:style-name="TableCell41" table:number-columns-spanned="3" table:number-rows-spanned="2">
            <text:p text:style-name="P42"/>
            <text:p text:style-name="P43">Wartość</text:p>
            <text:p text:style-name="P44"><text:s/>brutto (zł)</text:p>
          </table:table-cell>
          <table:covered-table-cell/>
          <table:covered-table-cell/>
          <table:table-cell table:style-name="TableCell45" table:number-rows-spanned="2">
            <text:p text:style-name="P46">Producent / Kraj</text:p>
          </table:table-cell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8">
            <text:p text:style-name="P49">Ilość</text:p>
          </table:table-cell>
          <table:table-cell table:style-name="TableCell50">
            <text:p text:style-name="P51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Probówka z polipropylenu</text:p>
          </table:table-cell>
          <table:covered-table-cell/>
          <table:table-cell table:style-name="TableCell57">
            <text:p text:style-name="P58">śr. 12 mm,wys. 55 mm</text:p>
          </table:table-cell>
          <table:table-cell table:style-name="TableCell59">
            <text:p text:style-name="P60">2000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rows-spanned="2">
            <text:p text:style-name="P81">Zestaw do analizy moczu- umożliwiający separowanie i kropelkowanie osadu moczu: kompatybilny</text:p>
          </table:table-cell>
          <table:table-cell table:style-name="TableCell82">
            <text:p text:style-name="P83"><text:s/>probówka stożkowa z PE</text:p>
          </table:table-cell>
          <table:table-cell table:style-name="TableCell84">
            <text:p text:style-name="P85">Poj.10 ml</text:p>
            <text:p text:style-name="P86">śr. 16 mm,</text:p>
            <text:p text:style-name="P87">długość 100-105 mm,</text:p>
          </table:table-cell>
          <table:table-cell table:style-name="TableCell88">
            <text:p text:style-name="P89">60.000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 table:number-rows-spanned="2">
            <text:p text:style-name="P108">Pipetka Pasteura z PE</text:p>
          </table:table-cell>
          <table:table-cell table:style-name="TableCell109" table:number-rows-spanned="2">
            <text:p text:style-name="P110"><text:s/>pojemność 1 ml, z „balonikiem”</text:p>
            <text:p text:style-name="P111">ułatwiające uzyskanie wystandaryzowanej ilośći osadu <text:s/>osadu moczu, który zostaje kropelkowany na kamerę z PMMA</text:p>
          </table:table-cell>
          <table:table-cell table:style-name="TableCell112" table:number-rows-spanned="2">
            <text:p text:style-name="P113">60.000</text:p>
          </table:table-cell>
          <table:table-cell table:style-name="TableCell114" table:number-rows-spanned="2">
            <text:p text:style-name="P115">szt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3</text:p>
          </table:table-cell>
          <table:table-cell table:style-name="TableCell133" table:number-rows-spanned="2">
            <text:p text:style-name="P134">Kamera do osadu moczu z okraglymi polam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 table:number-columns-spanned="2">
            <text:p text:style-name="P137">Kamery z PMMA do analizy osadu moczu, 10-komorowe, z okrągłymi polami zliczeniowymi,</text:p>
            <text:p text:style-name="P138"/>
          </table:table-cell>
          <table:covered-table-cell/>
          <table:table-cell table:style-name="TableCell139">
            <text:p text:style-name="P140">10000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>Probówki z PS</text:p>
          </table:table-cell>
          <table:covered-table-cell/>
          <table:table-cell table:style-name="TableCell162">
            <text:p text:style-name="P163">Poj. 10 ml, z nakrętką, bez podziałki, bez naklejki, sterylne.</text:p>
            <text:p text:style-name="P164">Pakowane po 200 szt</text:p>
          </table:table-cell>
          <table:table-cell table:style-name="TableCell165">
            <text:p text:style-name="P166">2000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>Probówki wirówkowe typu Eppendorf<text:s/>z dnem stożkowym i płaskim wieczkiem na zawiasie, z podziałką <text:s/>i polem do opisu z PP</text:p>
          </table:table-cell>
          <table:covered-table-cell/>
          <table:table-cell table:style-name="TableCell188">
            <text:p text:style-name="P189">Poj 1,5 ml</text:p>
          </table:table-cell>
          <table:table-cell table:style-name="TableCell190">
            <text:p text:style-name="P191">10000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 table:number-columns-spanned="2">
            <text:p text:style-name="P212">Końcówki do automatycznych pipet laboratoryjnych, typu Gilson wykonane z PP w torbie foliowej</text:p>
          </table:table-cell>
          <table:covered-table-cell/>
          <table:table-cell table:style-name="TableCell213">
            <text:p text:style-name="P214">Poj 0,5 – 10 ul</text:p>
            <text:p text:style-name="P215">op a 1000 szt.</text:p>
            <text:p text:style-name="P216">kolor: żółty,<text:s/>niebieski, bezbarwny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op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>Końcówki do automatycznych pipet laboratoryjnych, typu Gilson wykonane z PP</text:p>
          </table:table-cell>
          <table:covered-table-cell/>
          <table:table-cell table:style-name="TableCell240">
            <text:p text:style-name="P241">Poj do 200 ul</text:p>
            <text:p text:style-name="P242">op a 1000 szt</text:p>
            <text:p text:style-name="P243">kolor: żółty, niebieski, bezbarwny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op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2">
            <text:p text:style-name="P266">Końcówki do automatycznych pipet <text:s/>laboratoryjnych, typu<text:s/>Eppendorf , wykonane z PP, w torbie foliowej</text:p>
          </table:table-cell>
          <table:covered-table-cell/>
          <table:table-cell table:style-name="TableCell267">
            <text:p text:style-name="P268">Poj 1000 ul</text:p>
            <text:p text:style-name="P269">op a 500 szt</text:p>
            <text:p text:style-name="P270">kolor: żółty, niebieski, bezbarwny</text:p>
          </table:table-cell>
          <table:table-cell table:style-name="TableCell271">
            <text:p text:style-name="P272">80</text:p>
          </table:table-cell>
          <table:table-cell table:style-name="TableCell273">
            <text:p text:style-name="P274">op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 table:number-columns-spanned="2">
            <text:p text:style-name="P293">Końcówki do automatycznych pipet <text:s text:c="3"/>wykonane z PPkolor: żółty, niebieski, bezbarwny</text:p>
          </table:table-cell>
          <table:covered-table-cell/>
          <table:table-cell table:style-name="TableCell294">
            <text:p text:style-name="P295">Poj do 5000 ul</text:p>
          </table:table-cell>
          <table:table-cell table:style-name="TableCell296">
            <text:p text:style-name="P297">6000</text:p>
          </table:table-cell>
          <table:table-cell table:style-name="TableCell298">
            <text:p text:style-name="P299">szt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 table:number-columns-spanned="2">
            <text:p text:style-name="P318">Końcówki do<text:s/>automatycznych pipet laboratoryjnych typu Gilson, wykonane z PP</text:p>
          </table:table-cell>
          <table:covered-table-cell/>
          <table:table-cell table:style-name="TableCell319">
            <text:p text:style-name="P320">Poj. 200Ul , pakowane w raku po 96 szt, sterylne</text:p>
            <text:p text:style-name="P321">kolor: żółty, niebieski, bezbarwny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op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 table:number-columns-spanned="2">
            <text:p text:style-name="P344">Pojemniki na mocz z zakrętka</text:p>
            <text:p text:style-name="P345">niesterylne z podziałką i matowym polem do opisu</text:p>
          </table:table-cell>
          <table:covered-table-cell/>
          <table:table-cell table:style-name="TableCell346">
            <text:p text:style-name="P347">Do 150 ml</text:p>
          </table:table-cell>
          <table:table-cell table:style-name="TableCell348">
            <text:p text:style-name="P349">12000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 table:number-columns-spanned="2">
            <text:p text:style-name="P370">Pojemniki do kału niesterylne z PP, z wieczkiem (lub nakrętką) <text:s/>i łopatką</text:p>
          </table:table-cell>
          <table:covered-table-cell/>
          <table:table-cell table:style-name="TableCell371">
            <text:p text:style-name="P372">Do 25 ml</text:p>
          </table:table-cell>
          <table:table-cell table:style-name="TableCell373">
            <text:p text:style-name="P374">200</text:p>
          </table:table-cell>
          <table:table-cell table:style-name="TableCell375">
            <text:p text:style-name="P376">szt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 table:number-columns-spanned="2">
            <text:p text:style-name="P395">Pojemnik plastykowy do dobowej zbiórki moczu, z podziałka i zakrętką z PE</text:p>
          </table:table-cell>
          <table:covered-table-cell/>
          <table:table-cell table:style-name="TableCell396">
            <text:p text:style-name="P397">Poj. <text:s/>2,5 l lub 2,7 l</text:p>
            <text:p text:style-name="P398"><text:s/>szeroki wlot</text:p>
            <text:p text:style-name="P399"/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szt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4</text:p>
          </table:table-cell>
          <table:table-cell table:style-name="TableCell421" table:number-columns-spanned="2">
            <text:p text:style-name="P422">Szkiełka mikroskopowe podstawowe bez pól do opisu, z ciętymi krawędziami</text:p>
          </table:table-cell>
          <table:covered-table-cell/>
          <table:table-cell table:style-name="TableCell423">
            <text:p text:style-name="P424">Wym 76x26 mm</text:p>
            <text:p text:style-name="P425">gr 1.0 mm</text:p>
            <text:p text:style-name="P426">pakowane po 50 szt</text:p>
          </table:table-cell>
          <table:table-cell table:style-name="TableCell427">
            <text:p text:style-name="P428">24000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 table:number-columns-spanned="2">
            <text:p text:style-name="P449">Szkiełka mikroskopowe podstawowe z polem do opisu, z ciętymi krawędziami (kolor niebieski, żółty, biały)</text:p>
          </table:table-cell>
          <table:covered-table-cell/>
          <table:table-cell table:style-name="TableCell450">
            <text:p text:style-name="P451">Wym 76x26 mm</text:p>
            <text:p text:style-name="P452">gr<text:s/>1.0 mm</text:p>
            <text:p text:style-name="P453">pakowane po 50 szt.</text:p>
          </table:table-cell>
          <table:table-cell table:style-name="TableCell454">
            <text:p text:style-name="P455">4000</text:p>
          </table:table-cell>
          <table:table-cell table:style-name="TableCell456">
            <text:p text:style-name="P457">szt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 table:number-columns-spanned="2">
            <text:p text:style-name="P476">Szkiełka mikroskopowe nakrywkowe</text:p>
            <text:p text:style-name="P477">ze szkła bromokrzemowego</text:p>
          </table:table-cell>
          <table:covered-table-cell/>
          <table:table-cell table:style-name="TableCell478">
            <text:p text:style-name="P479">Wym 20x20mm</text:p>
            <text:p text:style-name="P480"><text:span text:style-name="T481">gr 0,13</text:span><text:span text:style-name="T482">÷0,17 mm</text:span></text:p>
          </table:table-cell>
          <table:table-cell table:style-name="TableCell483">
            <text:p text:style-name="P484">12000</text:p>
          </table:table-cell>
          <table:table-cell table:style-name="TableCell485">
            <text:p text:style-name="P486">szt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 table:number-columns-spanned="2">
            <text:p text:style-name="P505">Szkiełka mikroskopowe nakrywkowe ze szkła bromokrzemowego</text:p>
          </table:table-cell>
          <table:covered-table-cell/>
          <table:table-cell table:style-name="TableCell506">
            <text:p text:style-name="P507">Wym 24x24mm</text:p>
            <text:p text:style-name="P508"><text:span text:style-name="T509">gr 0,13</text:span><text:span text:style-name="T510">÷0,17 mm</text:span></text:p>
          </table:table-cell>
          <table:table-cell table:style-name="TableCell511">
            <text:p text:style-name="P512">800</text:p>
          </table:table-cell>
          <table:table-cell table:style-name="TableCell513">
            <text:p text:style-name="P514">szt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 table:number-columns-spanned="2">
            <text:p text:style-name="P533">Szkiełka mikroskopowe nakrywkowe</text:p>
            <text:p text:style-name="P534">ze szkła bromokrzemowego</text:p>
          </table:table-cell>
          <table:covered-table-cell/>
          <table:table-cell table:style-name="TableCell535">
            <text:p text:style-name="P536">Wym 22x22mm</text:p>
            <text:p text:style-name="P537"><text:span text:style-name="T538">gr 0,13</text:span><text:span text:style-name="T539">÷0,17 mm</text:span></text:p>
          </table:table-cell>
          <table:table-cell table:style-name="TableCell540">
            <text:p text:style-name="P541">1000</text:p>
          </table:table-cell>
          <table:table-cell table:style-name="TableCell542">
            <text:p text:style-name="P543">szt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9</text:p>
          </table:table-cell>
          <table:table-cell table:style-name="TableCell561" table:number-columns-spanned="2">
            <text:p text:style-name="P562">Pipety Pasteura - niesteryna</text:p>
          </table:table-cell>
          <table:covered-table-cell/>
          <table:table-cell table:style-name="TableCell563">
            <text:p text:style-name="P564">Pojemność 3 ml z PE z podziałką co 0,5 ml, pakowana w karton</text:p>
          </table:table-cell>
          <table:table-cell table:style-name="TableCell565">
            <text:p text:style-name="P566">2000</text:p>
          </table:table-cell>
          <table:table-cell table:style-name="TableCell567">
            <text:p text:style-name="P568">sz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0</text:p>
          </table:table-cell>
          <table:table-cell table:style-name="TableCell586" table:number-columns-spanned="2">
            <text:p text:style-name="P587">Pipety Pasteura <text:s/>- jałowe</text:p>
          </table:table-cell>
          <table:covered-table-cell/>
          <table:table-cell table:style-name="TableCell588">
            <text:p text:style-name="P589">Pojemność<text:s/>3 ml z PE z podziałką co 0,5 ml, pakowana max. po 5 szt.</text:p>
          </table:table-cell>
          <table:table-cell table:style-name="TableCell590">
            <text:p text:style-name="P591">200</text:p>
          </table:table-cell>
          <table:table-cell table:style-name="TableCell592">
            <text:p text:style-name="P593">szt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 table:number-columns-spanned="2">
            <text:p text:style-name="P612">Eza bakteriologiczna</text:p>
          </table:table-cell>
          <table:covered-table-cell/>
          <table:table-cell table:style-name="TableCell613">
            <text:p text:style-name="P614">Poj. 10 ul, plastikowa.</text:p>
            <text:p text:style-name="P615">Pakowana max. po 20szt.</text:p>
            <text:p text:style-name="P616">Sterylna</text:p>
          </table:table-cell>
          <table:table-cell table:style-name="TableCell617">
            <text:p text:style-name="P618">4000</text:p>
          </table:table-cell>
          <table:table-cell table:style-name="TableCell619">
            <text:p text:style-name="P620">szt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2</text:p>
          </table:table-cell>
          <table:table-cell table:style-name="TableCell638" table:number-columns-spanned="2">
            <text:p text:style-name="P639">Eza bakteriologiczna</text:p>
          </table:table-cell>
          <table:covered-table-cell/>
          <table:table-cell table:style-name="TableCell640">
            <text:p text:style-name="P641">Poj. 1 ul, plastikowa</text:p>
            <text:p text:style-name="P642">pakowana max.po 20 szt</text:p>
            <text:p text:style-name="P643">Sterylna</text:p>
          </table:table-cell>
          <table:table-cell table:style-name="TableCell644">
            <text:p text:style-name="P645">6000</text:p>
          </table:table-cell>
          <table:table-cell table:style-name="TableCell646">
            <text:p text:style-name="P647">szt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3</text:p>
          </table:table-cell>
          <table:table-cell table:style-name="TableCell665" table:number-columns-spanned="2">
            <text:p text:style-name="P666">Wymazówki drewniane 150 mm z wacikiem bawełnianym</text:p>
          </table:table-cell>
          <table:covered-table-cell/>
          <table:table-cell table:style-name="TableCell667">
            <text:p text:style-name="P668">Pakowane indywidualnie, sterylne</text:p>
            <text:p text:style-name="P669">klasa IA lub IIA</text:p>
          </table:table-cell>
          <table:table-cell table:style-name="TableCell670">
            <text:p text:style-name="P671"/>
            <text:p text:style-name="P672">3000</text:p>
          </table:table-cell>
          <table:table-cell table:style-name="TableCell673">
            <text:p text:style-name="P674">szt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4</text:p>
          </table:table-cell>
          <table:table-cell table:style-name="TableCell692" table:number-columns-spanned="2">
            <text:p text:style-name="P693">Wymazówki plastikowe z wacikiem w probówce</text:p>
          </table:table-cell>
          <table:covered-table-cell/>
          <table:table-cell table:style-name="TableCell694">
            <text:p text:style-name="P695">Sterylne, suche</text:p>
            <text:p text:style-name="P696">klasa IA lub IIA</text:p>
          </table:table-cell>
          <table:table-cell table:style-name="TableCell697">
            <text:p text:style-name="P698">200</text:p>
          </table:table-cell>
          <table:table-cell table:style-name="TableCell699">
            <text:p text:style-name="P700">szt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 table:number-columns-spanned="2">
            <text:p text:style-name="P719">Wymazówki transportowe<text:s/>bez węgla <text:s/>(podłoże AMIES)</text:p>
          </table:table-cell>
          <table:covered-table-cell/>
          <table:table-cell table:style-name="TableCell720">
            <text:p text:style-name="P721">Sterylne</text:p>
            <text:p text:style-name="P722">klasa IA lub IIA</text:p>
          </table:table-cell>
          <table:table-cell table:style-name="TableCell723">
            <text:p text:style-name="P724">2000</text:p>
          </table:table-cell>
          <table:table-cell table:style-name="TableCell725">
            <text:p text:style-name="P726">szt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6</text:p>
          </table:table-cell>
          <table:table-cell table:style-name="TableCell744" table:number-columns-spanned="2">
            <text:p text:style-name="P745">Wymazówki transportowe z węglem (podłoże AMIES)</text:p>
          </table:table-cell>
          <table:covered-table-cell/>
          <table:table-cell table:style-name="TableCell746">
            <text:p text:style-name="P747">Sterylne</text:p>
            <text:p text:style-name="P748">klasa IA lub IIA</text:p>
          </table:table-cell>
          <table:table-cell table:style-name="TableCell749">
            <text:p text:style-name="P750">500</text:p>
          </table:table-cell>
          <table:table-cell table:style-name="TableCell751">
            <text:p text:style-name="P752">szt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 table:number-columns-spanned="2">
            <text:p text:style-name="P771">Wymazówki okulistyczne z wacikiem w probówce</text:p>
          </table:table-cell>
          <table:covered-table-cell/>
          <table:table-cell table:style-name="TableCell772">
            <text:p text:style-name="P773">Sterylne</text:p>
            <text:p text:style-name="P774">klasa IA lub IIA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szt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8</text:p>
          </table:table-cell>
          <table:table-cell table:style-name="TableCell796" table:number-columns-spanned="2">
            <text:p text:style-name="P797">Parafilm – folia parafinowa szer 5 cm i dł 75 m do zamykania naczyń laboratoryjnych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sz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9</text:p>
          </table:table-cell>
          <table:table-cell table:style-name="TableCell821" table:number-columns-spanned="2">
            <text:p text:style-name="P822">Korki do probówek z PE rozporowe</text:p>
          </table:table-cell>
          <table:covered-table-cell/>
          <table:table-cell table:style-name="TableCell823">
            <text:p text:style-name="P824">Sr 15-17 mm, zielone, żółte, granatowe</text:p>
          </table:table-cell>
          <table:table-cell table:style-name="TableCell825">
            <text:p text:style-name="P826">4000</text:p>
          </table:table-cell>
          <table:table-cell table:style-name="TableCell827">
            <text:p text:style-name="P828">szt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0</text:p>
          </table:table-cell>
          <table:table-cell table:style-name="TableCell846" table:number-columns-spanned="2">
            <text:p text:style-name="P847">Korki do probówek z PE rozporowe</text:p>
          </table:table-cell>
          <table:covered-table-cell/>
          <table:table-cell table:style-name="TableCell848">
            <text:p text:style-name="P849">Śr 11-13 mm, żółte ,<text:s/>czerwone, zielone, granatowe</text:p>
          </table:table-cell>
          <table:table-cell table:style-name="TableCell850">
            <text:p text:style-name="P851">4000</text:p>
          </table:table-cell>
          <table:table-cell table:style-name="TableCell852">
            <text:p text:style-name="P853">szt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3">
            <text:p text:style-name="P870">31</text:p>
          </table:table-cell>
          <table:table-cell table:style-name="TableCell871" table:number-rows-spanned="3">
            <text:p text:style-name="P872">Zestaw do gazometrii: wszystkie elemanty kompatybilne</text:p>
          </table:table-cell>
          <table:table-cell table:style-name="TableCell873">
            <text:p text:style-name="P874">Kapilary do gazometrii</text:p>
          </table:table-cell>
          <table:table-cell table:style-name="TableCell875">
            <text:p text:style-name="P876">średnica 2,35 mm</text:p>
            <text:p text:style-name="P877">długość 75 mm</text:p>
            <text:p text:style-name="P878">max.poj. 130 ul</text:p>
            <text:p text:style-name="P879">wypełnienie: sucha heparyna <text:s/>litowa 80 IU/ml <text:s/></text:p>
          </table:table-cell>
          <table:table-cell table:style-name="TableCell880">
            <text:p text:style-name="P881">30000</text:p>
          </table:table-cell>
          <table:table-cell table:style-name="TableCell882">
            <text:p text:style-name="P883">szt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9">
            <text:p text:style-name="P900">Zatyczki do<text:s/>kapilar</text:p>
          </table:table-cell>
          <table:table-cell table:style-name="TableCell901">
            <text:p text:style-name="P902">średnicy 2,35 mm</text:p>
          </table:table-cell>
          <table:table-cell table:style-name="TableCell903">
            <text:p text:style-name="P904">30000</text:p>
          </table:table-cell>
          <table:table-cell table:style-name="TableCell905">
            <text:p text:style-name="P906">szt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2">
            <text:p text:style-name="P923">Mieszadła do w/w kapilar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30000</text:p>
          </table:table-cell>
          <table:table-cell table:style-name="TableCell928">
            <text:p text:style-name="P929">szt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2</text:p>
          </table:table-cell>
          <table:table-cell table:style-name="TableCell947" table:number-columns-spanned="2">
            <text:p text:style-name="P948">Cytofix – utrwalacz do badań cytologicznych</text:p>
          </table:table-cell>
          <table:covered-table-cell/>
          <table:table-cell table:style-name="TableCell949">
            <text:p text:style-name="P950">150 ml,<text:s/><text:bookmark-start text:name="product_tabs_description_contents"/><text:bookmark-end text:name="product_tabs_description_contents"/>Opakowanie aerozolowe - 100 g (150 ml) preparatu.</text:p>
            <text:p text:style-name="P951">(spray nie atomizer).</text:p>
            <text:p text:style-name="P952">Pobrany materiał biologiczny, po użyciu<text:s/>CYTOFIX, zostaje pokryty cienką, przeźroczystą powłoką polimerową, chroniącą przed wpływem warunków otoczenia w czasie przechowywania i transportu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szt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3</text:p>
          </table:table-cell>
          <table:table-cell table:style-name="TableCell974" table:number-columns-spanned="2">
            <text:p text:style-name="P975">Statywy ze styropianu</text:p>
          </table:table-cell>
          <table:covered-table-cell/>
          <table:table-cell table:style-name="TableCell976">
            <text:p text:style-name="P977">Na 100 probówek o średnicy 12-13 mm, 10 rzędowe. Wymiary: 207x207x56<text:s/>mm</text:p>
          </table:table-cell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4</text:p>
          </table:table-cell>
          <table:table-cell table:style-name="TableCell999" table:number-columns-spanned="2">
            <text:p text:style-name="P1000">Kaseta z PC na probówki 1,8 i 2 ml, do głębokiego zamrażania, 81-miejscowa, wymiary 133 x 133 x 52 mm;  </text:p>
          </table:table-cell>
          <table:covered-table-cell/>
          <table:table-cell table:style-name="TableCell1001">
            <text:p text:style-name="P1002">Przezroczysta pokrywa, spód w kolorze: <text:s/>czerwonym lub zielonym lub żółtym lub niebieskim</text:p>
          </table:table-cell>
          <table:table-cell table:style-name="TableCell1003">
            <text:p text:style-name="P1004">2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13">
            <text:p text:style-name="P1023">Wymagania dodatkowe,<text:s/>bezwzględnie wymagane:</text:p>
            <text:p text:style-name="P1024">1. Termin realizacji max. 7 dni</text:p>
            <text:p text:style-name="P1025">2. Końcówki do pipet <text:s/>współpracujące z automatycznymi pipetami laboratoryjnymi</text:p>
            <text:p text:style-name="P1026"><text:span text:style-name="T1027">3. Dotyczy pozycji: 4,10,20-27:<text:s/></text:span><text:span text:style-name="T1028">Trwałość materiałów min.22 tygodnie od daty dostarczenia do laboratorium; Możliwość<text:s/></text:span><text:span text:style-name="T1029">telefonicznego złożenia zamówienia. Wymazówki transportowe AMIES bez dodatku węgla oraz z dodatkiem węgla muszą posiadać certyfikat przeżywalności szczepów.</text:span></text:p>
            <text:p text:style-name="P1030">4. Trzykrotna uzasadniona reklamacja asortymentu <text:s/>i rozpatrzona w terminie określonym w umowie skutkuje zerwaniem umowy</text:p>
            <text:p text:style-name="P1031"><text:span text:style-name="T1032"><text:s text:c="9"/></text:span><text:span text:style-name="T1033"><text:s/>5. Pakiet jest niepodzielny i stanowi jedną całość</text:span></text:p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35">………………………………………</text:p>
      <text:p text:style-name="P1036"/>
      <text:p text:style-name="P1037"><text:span text:style-name="T1038">Data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5-08-06T09:53:00Z</meta:creation-date>
    <dc:date>2015-08-06T10:09:00Z</dc:date>
    <meta:print-date>2015-08-06T09:59:00Z</meta:print-date>
    <meta:template xlink:href="Normal" xlink:type="simple"/>
    <meta:editing-cycles>5</meta:editing-cycles>
    <meta:editing-duration>PT720S</meta:editing-duration>
    <meta:document-statistic meta:page-count="1" meta:paragraph-count="11" meta:word-count="808" meta:character-count="5650" meta:row-count="40" meta:non-whitespace-character-count="4853"/>
  </office:meta>
</office:document-meta>
</file>