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3" style:family="table-column">
      <style:table-column-properties style:column-width="0.3006in" style:use-optimal-column-width="false"/>
    </style:style>
    <style:style style:name="TableColumn4" style:family="table-column">
      <style:table-column-properties style:column-width="1.6319in" style:use-optimal-column-width="false"/>
    </style:style>
    <style:style style:name="TableColumn5" style:family="table-column">
      <style:table-column-properties style:column-width="2.4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847in" style:use-optimal-column-width="false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0.5284in" style:use-optimal-column-width="false"/>
    </style:style>
    <style:style style:name="TableColumn12" style:family="table-column">
      <style:table-column-properties style:column-width="0.6513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4534in" style:use-optimal-column-width="false"/>
    </style:style>
    <style:style style:name="Table2" style:family="table">
      <style:table-properties style:width="10.1201in" fo:margin-left="-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86" style:family="table-column">
      <style:table-column-properties style:column-width="0.3361in" style:use-optimal-column-width="false"/>
    </style:style>
    <style:style style:name="TableColumn87" style:family="table-column">
      <style:table-column-properties style:column-width="5.0006in" style:use-optimal-column-width="false"/>
    </style:style>
    <style:style style:name="TableColumn88" style:family="table-column">
      <style:table-column-properties style:column-width="1.0687in" style:use-optimal-column-width="false"/>
    </style:style>
    <style:style style:name="TableColumn89" style:family="table-column">
      <style:table-column-properties style:column-width="2.5597in" style:use-optimal-column-width="false"/>
    </style:style>
    <style:style style:name="Table85" style:family="table">
      <style:table-properties style:width="8.9652in" fo:margin-left="-0.0069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user" style:family="paragraph">
      <style:text-properties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user" style:family="paragraph">
      <style:text-properties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user" style:family="paragraph">
      <style:text-properties fo:font-size="9pt" style:font-size-asian="9pt" style:font-size-complex="9pt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user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user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user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user" style:family="paragraph"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user" style:family="paragraph"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user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user" style:family="paragraph"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user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user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user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user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user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user" style:family="paragraph"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user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user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user" style:family="paragraph"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user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user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user" style:family="paragraph"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user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user" style:family="paragraph"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5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P166" style:parent-style-name="Standard" style:family="paragraph">
      <style:paragraph-properties style:text-autospace="none" fo:text-align="end" fo:margin-left="0.3236in">
        <style:tab-stops/>
      </style:paragraph-properties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style:text-autospace="none" fo:text-align="end" fo:margin-left="0.3236in">
        <style:tab-stops/>
      </style:paragraph-properties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69" style:parent-style-name="Standarduser" style:family="paragraph">
      <style:paragraph-properties fo:text-align="e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Pakiet nr<text:s/></text:span><text:span text:style-name="T19">1.</text:span><text:bookmark-start text:name="_GoBack"/><text:bookmark-end text:name="_GoBack"/><text:span text:style-name="T20">5 Asortyment do wykrywania parazytów kałowych<text:s/></text:span><text:span text:style-name="T21">(24 miesiące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l.p</text:p>
          </table:table-cell>
          <table:table-cell table:style-name="TableCell26" table:number-rows-spanned="2">
            <text:p text:style-name="P27"/>
            <text:p text:style-name="P28">NAZWA <text:s/>ASORTYMENTU</text:p>
          </table:table-cell>
          <table:table-cell table:style-name="TableCell29" table:number-rows-spanned="2">
            <text:p text:style-name="P30">Cecha dod. towaru</text:p>
          </table:table-cell>
          <table:table-cell table:style-name="TableCell31" table:number-columns-spanned="2">
            <text:p text:style-name="P32">Zamówienie</text:p>
          </table:table-cell>
          <table:covered-table-cell/>
          <table:table-cell table:style-name="TableCell33" table:number-rows-spanned="2">
            <text:p text:style-name="P34">Nr katalog.</text:p>
            <text:p text:style-name="P35">oferenta</text:p>
          </table:table-cell>
          <table:table-cell table:style-name="TableCell36" table:number-rows-spanned="2">
            <text:p text:style-name="P37">Ilość opakowań na 24 msc</text:p>
          </table:table-cell>
          <table:table-cell table:style-name="TableCell38" table:number-rows-spanned="2">
            <text:p text:style-name="P39">Cena<text:s/>opakowań</text:p>
            <text:p text:style-name="P40">netto (zł)</text:p>
          </table:table-cell>
          <table:table-cell table:style-name="TableCell41" table:number-rows-spanned="2">
            <text:p text:style-name="P42">VAT (%)</text:p>
          </table:table-cell>
          <table:table-cell table:style-name="TableCell43" table:number-rows-spanned="2">
            <text:p text:style-name="P44">Wartość</text:p>
            <text:p text:style-name="P45">netto (zł)</text:p>
          </table:table-cell>
          <table:table-cell table:style-name="TableCell46" table:number-rows-spanned="2">
            <text:p text:style-name="P47">Wartość</text:p>
            <text:p text:style-name="P48"><text:s/>brutto (zł)</text:p>
          </table:table-cell>
          <table:table-cell table:style-name="TableCell49" table:number-rows-spanned="2">
            <text:p text:style-name="P50">Producent / Kraj</text:p>
          </table:table-cell>
        </table:table-row>
        <table:table-row table:style-name="TableRow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">
            <text:p text:style-name="P53">Ilość</text:p>
          </table:table-cell>
          <table:table-cell table:style-name="TableCell54">
            <text:p text:style-name="P55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Zestaw do zagęszczania kału w celu wykrycia parazytów kałowych</text:p>
            <text:p text:style-name="P61"/>
          </table:table-cell>
          <table:table-cell table:style-name="TableCell62">
            <text:p text:style-name="P63">Zestaw gotowy do użycia, z formaliną i tritonem- bez octanu etylu. Zestaw jest<text:s/>zaopatrzony w dwa filry: jeden przesączający i drugi tłuszczowy. Pojemniki kompatybilne z wirówkami z rotorem na probówki na 15 ml</text:p>
            <text:p text:style-name="P64"/>
          </table:table-cell>
          <table:table-cell table:style-name="TableCell65">
            <text:p text:style-name="P66">200</text:p>
          </table:table-cell>
          <table:table-cell table:style-name="TableCell67">
            <text:p text:style-name="P68">Ozn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Warunki <text:s/>dodatkowe bezwzględnie wymagane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Wyroby muszą bezwzględnie spełniać wymagania ustawy o wyrobach<text:s/>medycznych z dnia 20 maja 2010 r. (Dz.U z 2010 r.nr 107 poz 679)</text:p>
          </table:table-cell>
          <table:table-cell table:style-name="TableCell95">
            <text:p text:style-name="P96">tak/nie</text:p>
          </table:table-cell>
          <table:table-cell table:style-name="TableCell97">
            <text:p text:style-name="P98">Oświadczenie wykonawcy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Bezwzględny wymóg dołączenia do oferty: aktualnego dokumentu potwierdzającego dopuszczenie do obrotu, a w przypadku gdy prawo nie wymaga dopuszczenia do<text:s/>obrotu, należy dostarczyć dokument potwierdzający znak zgodności CE dla tego wyrobu</text:p>
          </table:table-cell>
          <table:table-cell table:style-name="TableCell104">
            <text:p text:style-name="P105">tak/nie</text:p>
          </table:table-cell>
          <table:table-cell table:style-name="TableCell106">
            <text:p text:style-name="P107">Dołączyć do oferty i podać nr strony w ofercie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Oferowane wyroby muszą spełniać wymagania zasadnicze określone w Rozporządzeniu Ministra Zdrowia z 12.01.2011.w<text:s/>sprawie wymagań zasadniczych dla wyrobów medycznych do diagnostyki in vitro (Dz.Uz dnia 2011 nr 16 poz75) oraz załącznikach do wymienionego rozporządzenia.</text:p>
          </table:table-cell>
          <table:table-cell table:style-name="TableCell113">
            <text:p text:style-name="P114">tak/nie</text:p>
          </table:table-cell>
          <table:table-cell table:style-name="TableCell115">
            <text:p text:style-name="P116">Oświadczenie wykonawcy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Wymóg dołączenia do oferty ulotek/instrukcji używania spełniających wymagania określone w ust.8.7 część II załącznika nr 1 do w/w rozporządzenia</text:p>
          </table:table-cell>
          <table:table-cell table:style-name="TableCell122">
            <text:p text:style-name="P123">tak/nie</text:p>
          </table:table-cell>
          <table:table-cell table:style-name="TableCell124">
            <text:p text:style-name="P125">Dołączyć do oferty i podać nr strony w ofercie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Metodyka wykonania <text:s/>w języku polskim</text:p>
          </table:table-cell>
          <table:table-cell table:style-name="TableCell131">
            <text:p text:style-name="P132">tak/ni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Dostarczyć karty charakterystyki substancji niebezpiecznych w formie<text:s/>wydruku lub elektronicznej wraz z pierwszą dostawą odczynników</text:p>
          </table:table-cell>
          <table:table-cell table:style-name="TableCell140">
            <text:p text:style-name="P141">tak/ni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Wymagania co do wielkości opakowań jednostkowych określone są w rubryce „cecha dodatkowa towaru”</text:p>
          </table:table-cell>
          <table:table-cell table:style-name="TableCell149">
            <text:p text:style-name="P150">tak/nie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Trwałość odczynników min 6 miesięcy</text:p>
          </table:table-cell>
          <table:table-cell table:style-name="TableCell158">
            <text:p text:style-name="P159">tak/ni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Trzykrotna reklamacja<text:s/>asortymentu uzasadniona i rozpatrzona w terminie określonym w umowie skutkuje zerwaniem umowy</text:p>
            <text:p text:style-name="P165">Niespełnienie któregokolwiek z powyższych wymagań oraz warunków granicznych lub brak jakiegokolwiek z wymaganych dokumentów spowoduje odrzucenie oferty.</text:p>
          </table:table-cell>
          <table:covered-table-cell/>
          <table:covered-table-cell/>
          <table:covered-table-cell/>
        </table:table-row>
      </table:table>
      <text:p text:style-name="Standarduser"/>
      <text:p text:style-name="P166">Data<text:s/>podpis i pieczęć wykonawcy</text:p>
      <text:p text:style-name="P167">………………………………………..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5-07-15T10:32:00Z</meta:creation-date>
    <dc:date>2015-07-22T08:24:00Z</dc:date>
    <meta:template xlink:href="Normal" xlink:type="simple"/>
    <meta:editing-cycles>6</meta:editing-cycles>
    <meta:editing-duration>PT60S</meta:editing-duration>
    <meta:document-statistic meta:page-count="1" meta:paragraph-count="4" meta:word-count="323" meta:character-count="2258" meta:row-count="16" meta:non-whitespace-character-count="1939"/>
  </office:meta>
</office:document-meta>
</file>