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0.3597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6812in" style:use-optimal-column-width="false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648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8347in" style:use-optimal-column-width="false"/>
    </style:style>
    <style:style style:name="Table2" style:family="table">
      <style:table-properties style:width="10.4722in" fo:margin-left="-0.0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9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5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6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8" style:family="table-row">
      <style:table-row-properties style:min-row-height="1.0479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1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32" style:family="table-row">
      <style:table-row-properties style:min-row-height="0.2034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P1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P166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1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2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34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39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3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16" style:family="table-row">
      <style:table-row-properties style:min-row-height="0.3187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2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43" style:family="table-row">
      <style:table-row-properties style:min-row-height="0.3187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5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47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478" style:parent-style-name="TableContents" style:family="paragraph">
      <style:paragraph-properties fo:line-height="150%"/>
    </style:style>
    <style:style style:name="T479" style:parent-style-name="Domyślnaczcionkaakapitu" style:family="text">
      <style:text-properties style:font-name="Calibri" fo:font-size="8pt" style:font-size-asian="8pt" style:font-size-complex="8pt"/>
    </style:style>
    <style:style style:name="T480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506" style:parent-style-name="TableContents" style:family="paragraph">
      <style:paragraph-properties fo:line-height="150%"/>
    </style:style>
    <style:style style:name="T507" style:parent-style-name="Domyślnaczcionkaakapitu" style:family="text">
      <style:text-properties style:font-name="Calibri" fo:font-size="8pt" style:font-size-asian="8pt" style:font-size-complex="8pt"/>
    </style:style>
    <style:style style:name="T508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53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535" style:parent-style-name="TableContents" style:family="paragraph">
      <style:paragraph-properties fo:line-height="150%"/>
    </style:style>
    <style:style style:name="T536" style:parent-style-name="Domyślnaczcionkaakapitu" style:family="text">
      <style:text-properties style:font-name="Calibri" fo:font-size="8pt" style:font-size-asian="8pt" style:font-size-complex="8pt"/>
    </style:style>
    <style:style style:name="T537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P66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6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71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line-height="150%"/>
      <style:text-properties fo:font-size="8pt" style:font-size-asian="8pt" style:font-size-complex="8pt"/>
    </style:style>
    <style:style style:name="P79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extbody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16" style:parent-style-name="Domyślnaczcionkaakapitu" style:family="text">
      <style:text-properties fo:font-size="8pt" style:font-size-asian="8pt" style:font-size-complex="8pt"/>
    </style:style>
    <style:style style:name="T817" style:parent-style-name="StrongEmphasis" style:family="text">
      <style:text-properties fo:font-size="8pt" style:font-size-asian="8pt" style:font-size-complex="8pt"/>
    </style:style>
    <style:style style:name="T818" style:parent-style-name="Domyślnaczcionkaakapitu" style:family="text">
      <style:text-properties fo:font-size="8pt" style:font-size-asian="8pt" style:font-size-complex="8pt"/>
    </style:style>
    <style:style style:name="T819" style:parent-style-name="Domyślnaczcionkaakapitu" style:family="text">
      <style:text-properties fo:font-size="8pt" style:font-size-asian="8pt" style:font-size-complex="8pt"/>
    </style:style>
    <style:style style:name="T820" style:parent-style-name="Domyślnaczcionkaakapitu" style:family="text">
      <style:text-properties fo:font-size="8pt" style:font-size-asian="8pt" style:font-size-complex="8pt"/>
    </style:style>
    <style:style style:name="T821" style:parent-style-name="Domyślnaczcionkaakapitu" style:family="text">
      <style:text-properties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line-height="150%"/>
      <style:text-properties style:font-name="Calibri" style:font-name-asian="Times New Roman" style:font-name-complex="Times New Roman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90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90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P90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80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81" style:parent-style-name="Textbody" style:family="paragraph">
      <style:paragraph-properties fo:line-height="150%"/>
      <style:text-properties style:font-name="Calibri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line-height="150%"/>
      <style:text-properties style:font-name="Calibri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fo:line-height="150%"/>
      <style:text-properties style:font-name="Calibri" fo:font-size="8pt" style:font-size-asian="8pt" style:font-size-complex="8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Standard" style:family="paragraph">
      <style:paragraph-properties fo:line-height="150%" fo:background-color="#FFCC99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P1053" style:parent-style-name="Standard" style:family="paragraph">
      <style:paragraph-properties fo:line-height="150%" fo:background-color="#FFCC99"/>
      <style:text-properties style:font-name="Calibri" fo:font-weight="bold" style:font-weight-asian="bold" style:font-weight-complex="bold" fo:color="#FF0000" fo:font-size="9pt" style:font-size-asian="9pt" style:font-size-complex="9pt"/>
    </style:style>
    <style:style style:name="P1054" style:parent-style-name="TableContents" style:family="paragraph">
      <style:paragraph-properties fo:line-height="150%" fo:background-color="#FFCC99"/>
      <style:text-properties style:font-name="Calibri" fo:color="#FF0000" fo:font-size="8pt" style:font-size-asian="8pt" style:font-size-complex="8pt"/>
    </style:style>
    <style:style style:name="P1055" style:parent-style-name="TableContents" style:family="paragraph">
      <style:paragraph-properties fo:line-height="150%" fo:background-color="#FFCC99"/>
    </style:style>
    <style:style style:name="T1056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1057" style:parent-style-name="Domyślnaczcionkaakapitu" style:family="text">
      <style:text-properties style:font-name="Calibri" fo:color="#FF0000" fo:font-size="8pt" style:font-size-asian="8pt" style:font-size-complex="8pt"/>
    </style:style>
    <style:style style:name="T1058" style:parent-style-name="Domyślnaczcionkaakapitu" style:family="text">
      <style:text-properties style:font-name="Calibri" fo:color="#FF0000" fo:font-size="8pt" style:font-size-asian="8pt" style:font-size-complex="8pt"/>
    </style:style>
    <style:style style:name="T1059" style:parent-style-name="Domyślnaczcionkaakapitu" style:family="text">
      <style:text-properties style:font-name="Calibri" fo:font-style="italic" style:font-style-asian="italic" style:font-style-complex="italic" fo:color="#FF0000" fo:font-size="8pt" style:font-size-asian="8pt" style:font-size-complex="8pt"/>
    </style:style>
    <style:style style:name="P1060" style:parent-style-name="TableContents" style:family="paragraph">
      <style:paragraph-properties fo:line-height="150%" fo:background-color="#FFCC99"/>
    </style:style>
    <style:style style:name="T1061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1062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1063" style:parent-style-name="Domyślnaczcionkaakapitu" style:family="text">
      <style:text-properties style:font-name="Calibri" fo:color="#FF0000" fo:font-size="8pt" style:font-size-asian="8pt" style:font-size-complex="8pt"/>
    </style:style>
    <style:style style:name="T1064" style:parent-style-name="Domyślnaczcionkaakapitu" style:family="text">
      <style:text-properties style:font-name="Calibri" fo:color="#FF0000" fo:font-size="8pt" style:font-size-asian="8pt" style:font-size-complex="8pt"/>
    </style:style>
    <style:style style:name="T1065" style:parent-style-name="Domyślnaczcionkaakapitu" style:family="text">
      <style:text-properties style:font-name="Calibri" fo:font-style="italic" style:font-style-asian="italic" style:font-style-complex="italic" fo:color="#FF0000" fo:font-size="8pt" style:font-size-asian="8pt" style:font-size-complex="8pt"/>
    </style:style>
    <style:style style:name="P1066" style:parent-style-name="TableContents" style:family="paragraph">
      <style:paragraph-properties fo:line-height="150%" fo:background-color="#FFCC99"/>
      <style:text-properties style:font-name="Calibri" fo:color="#FF0000" fo:font-size="8pt" style:font-size-asian="8pt" style:font-size-complex="8pt"/>
    </style:style>
    <style:style style:name="P1067" style:parent-style-name="TableContents" style:family="paragraph">
      <style:paragraph-properties fo:line-height="150%" fo:text-indent="-0.25in" fo:background-color="#FFCC99">
        <style:tab-stops>
          <style:tab-stop style:type="right" style:position="10.3958in"/>
        </style:tab-stops>
      </style:paragraph-properties>
    </style:style>
    <style:style style:name="T1068" style:parent-style-name="Domyślnaczcionkaakapitu" style:family="text">
      <style:text-properties style:font-name="Calibri" fo:color="#FF0000" fo:font-size="8pt" style:font-size-asian="8pt" style:font-size-complex="8pt"/>
    </style:style>
    <style:style style:name="T1069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1070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T1071" style:parent-style-name="Domyślnaczcionkaakapitu" style:family="text"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P1072" style:parent-style-name="Standard" style:family="paragraph">
      <style:paragraph-properties fo:line-height="150%" fo:background-color="#FFCC99"/>
      <style:text-properties style:font-name="Calibri" fo:font-weight="bold" style:font-weight-asian="bold" style:font-weight-complex="bold" fo:color="#FF0000" fo:font-size="8pt" style:font-size-asian="8pt" style:font-size-complex="8pt"/>
    </style:style>
    <style:style style:name="P1073" style:parent-style-name="Standard" style:family="paragraph">
      <style:text-properties fo:color="#FF0000"/>
    </style:style>
    <style:style style:name="P1074" style:parent-style-name="Standard" style:family="paragraph">
      <style:text-properties fo:font-weight="bold" style:font-weight-asian="bold" style:font-weight-complex="bold" fo:color="#FF0000"/>
    </style:style>
    <style:style style:name="P1075" style:parent-style-name="Standarduser" style:family="paragraph">
      <style:paragraph-properties style:text-autospace="none" fo:text-align="end" style:vertical-align="auto" fo:margin-left="0.3236in">
        <style:tab-stops/>
      </style:paragraph-properties>
      <style:text-properties fo:color="#000000" fo:font-size="10pt" style:font-size-asian="10pt" style:font-size-complex="10pt"/>
    </style:style>
    <style:style style:name="P1076" style:parent-style-name="Standarduser" style:family="paragraph">
      <style:paragraph-properties fo:text-align="end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P1078" style:parent-style-name="Standard" style:family="paragraph">
      <style:paragraph-properties fo:text-align="end"/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Pakiet nr<text:s/></text:span><text:span text:style-name="T20">1.</text:span><text:bookmark-start text:name="_GoBack"/><text:bookmark-end text:name="_GoBack"/><text:span text:style-name="T21">3 DROBNY SPRZĘT LABORATORYJNY</text:span><text:span text:style-name="T22"><text:s/>(24 miesią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.p</text:p>
          </table:table-cell>
          <table:table-cell table:style-name="TableCell26" table:number-columns-spanned="2" table:number-rows-spanned="2">
            <text:p text:style-name="P27"/>
            <text:p text:style-name="P28">NAZWA <text:s/>ASORTYMENTU</text:p>
          </table:table-cell>
          <table:covered-table-cell/>
          <table:table-cell table:style-name="TableCell29" table:number-rows-spanned="2">
            <text:p text:style-name="P30">Cecha dod. towaru</text:p>
          </table:table-cell>
          <table:table-cell table:style-name="TableCell31" table:number-columns-spanned="2">
            <text:p text:style-name="P32">Zamówienie</text:p>
          </table:table-cell>
          <table:covered-table-cell/>
          <table:table-cell table:style-name="TableCell33" table:number-rows-spanned="2">
            <text:p text:style-name="P34">Nr katalog.</text:p>
            <text:p text:style-name="P35">oferenta</text:p>
          </table:table-cell>
          <table:table-cell table:style-name="TableCell36" table:number-rows-spanned="2">
            <text:p text:style-name="P37">Ilość</text:p>
            <text:p text:style-name="P38">opakowań</text:p>
            <text:p text:style-name="P39"/>
          </table:table-cell>
          <table:table-cell table:style-name="TableCell40" table:number-rows-spanned="2">
            <text:p text:style-name="P41">Jednostkowa cena brutto opakowania</text:p>
            <text:p text:style-name="P42"><text:s/>(zł)</text:p>
          </table:table-cell>
          <table:table-cell table:style-name="TableCell43" table:number-columns-spanned="3" table:number-rows-spanned="2">
            <text:p text:style-name="P44"/>
            <text:p text:style-name="P45">Wartość</text:p>
            <text:p text:style-name="P46"><text:s/>brutto (zł)</text:p>
          </table:table-cell>
          <table:covered-table-cell/>
          <table:covered-table-cell/>
          <table:table-cell table:style-name="TableCell47" table:number-rows-spanned="2">
            <text:p text:style-name="P48">Producent / Kraj</text:p>
          </table:table-cell>
        </table:table-row>
        <table:table-row table:style-name="TableRow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0">
            <text:p text:style-name="P51">Ilość</text:p>
          </table:table-cell>
          <table:table-cell table:style-name="TableCell52">
            <text:p text:style-name="P53">j. 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Probówka z polipropylenu</text:p>
          </table:table-cell>
          <table:covered-table-cell/>
          <table:table-cell table:style-name="TableCell59">
            <text:p text:style-name="P60">śr. 12 mm,wys. 55 mm</text:p>
          </table:table-cell>
          <table:table-cell table:style-name="TableCell61">
            <text:p text:style-name="P62">2000</text:p>
          </table:table-cell>
          <table:table-cell table:style-name="TableCell63">
            <text:p text:style-name="P64">Szt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2</text:p>
          </table:table-cell>
          <table:table-cell table:style-name="TableCell82" table:number-rows-spanned="2">
            <text:p text:style-name="P83">Zestaw do analizy moczu- umożliwiający separowanie i kropelkowanie osadu moczu: kompatybilny</text:p>
          </table:table-cell>
          <table:table-cell table:style-name="TableCell84">
            <text:p text:style-name="P85"><text:s/>probówka stożkowa z PE</text:p>
          </table:table-cell>
          <table:table-cell table:style-name="TableCell86">
            <text:p text:style-name="P87">Poj.10 ml</text:p>
            <text:p text:style-name="P88">śr. 16 mm,</text:p>
            <text:p text:style-name="P89">długość 100 mm,</text:p>
          </table:table-cell>
          <table:table-cell table:style-name="TableCell90">
            <text:p text:style-name="P91">60.000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 table:number-rows-spanned="2">
            <text:p text:style-name="P110">Pipetka Pasteura z PE</text:p>
          </table:table-cell>
          <table:table-cell table:style-name="TableCell111" table:number-rows-spanned="2">
            <text:p text:style-name="P112"><text:s/>pojemność 1 ml, z „balonikiem”</text:p>
            <text:p text:style-name="P113">ułatwiające uzyskanie wystandaryzowanej ilośći osadu <text:s/>osadu moczu, który zostaje kropelkowany na kamerę z PMMA</text:p>
          </table:table-cell>
          <table:table-cell table:style-name="TableCell114" table:number-rows-spanned="2">
            <text:p text:style-name="P115">60.000</text:p>
          </table:table-cell>
          <table:table-cell table:style-name="TableCell116" table:number-rows-spanned="2">
            <text:p text:style-name="P117">Szt.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3</text:p>
          </table:table-cell>
          <table:table-cell table:style-name="TableCell135" table:number-rows-spanned="2">
            <text:p text:style-name="P136">Kamera do osadu moczu z okraglymi polam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 table:number-columns-spanned="2">
            <text:p text:style-name="P139">Kamery z PMMA do analizy osadu moczu, 10-komorowe, z okrągłymi polami zliczeniowymi,</text:p>
            <text:p text:style-name="P140"/>
          </table:table-cell>
          <table:covered-table-cell/>
          <table:table-cell table:style-name="TableCell141">
            <text:p text:style-name="P142">10000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>Probówki z PS</text:p>
          </table:table-cell>
          <table:covered-table-cell/>
          <table:table-cell table:style-name="TableCell164">
            <text:p text:style-name="P165">Poj. 10 ml, z nakrętką, bez podziałki, bez naklejki, sterylne.</text:p>
            <text:p text:style-name="P166">Pakowane po 200 szt</text:p>
          </table:table-cell>
          <table:table-cell table:style-name="TableCell167">
            <text:p text:style-name="P168">2000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 table:number-columns-spanned="2">
            <text:p text:style-name="P189">Probówki wirówkowe typu<text:s/>Eppendorf z dnem stożkowym i płaskim wieczkiem na zawiasie, z podziałką <text:s/>i polem do opisu z PP</text:p>
          </table:table-cell>
          <table:covered-table-cell/>
          <table:table-cell table:style-name="TableCell190">
            <text:p text:style-name="P191">Poj 1,5 ml</text:p>
          </table:table-cell>
          <table:table-cell table:style-name="TableCell192">
            <text:p text:style-name="P193">10000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2">
            <text:p text:style-name="P214">Końcówki do automatycznych pipet laboratoryjnych, typu Gilson wykonane z PP w torbie foliowej</text:p>
          </table:table-cell>
          <table:covered-table-cell/>
          <table:table-cell table:style-name="TableCell215">
            <text:p text:style-name="P216">Poj 0,5 – 10 ul</text:p>
            <text:p text:style-name="P217">op a 1000 szt.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Op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2">
            <text:p text:style-name="P240">Końcówki do automatycznych pipet laboratoryjnych, typu Gilson wykonane z PP</text:p>
          </table:table-cell>
          <table:covered-table-cell/>
          <table:table-cell table:style-name="TableCell241">
            <text:p text:style-name="P242">Poj do 200 ul</text:p>
            <text:p text:style-name="P243">op a 1000 szt</text:p>
          </table:table-cell>
          <table:table-cell table:style-name="TableCell244">
            <text:p text:style-name="P245">100</text:p>
          </table:table-cell>
          <table:table-cell table:style-name="TableCell246">
            <text:p text:style-name="P247">Op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2">
            <text:p text:style-name="P266">Końcówki do automatycznych pipet <text:s/>laboratoryjnych, typu Eppendorf , wykonane z PP, w torbie foliowej</text:p>
          </table:table-cell>
          <table:covered-table-cell/>
          <table:table-cell table:style-name="TableCell267">
            <text:p text:style-name="P268">Poj 1000 ul</text:p>
            <text:p text:style-name="P269">op a<text:s/>500 szt</text:p>
          </table:table-cell>
          <table:table-cell table:style-name="TableCell270">
            <text:p text:style-name="P271">80</text:p>
          </table:table-cell>
          <table:table-cell table:style-name="TableCell272">
            <text:p text:style-name="P273">Op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 table:number-columns-spanned="2">
            <text:p text:style-name="P292">Końcówki do automatycznych pipet <text:s text:c="3"/>wykonane z PP</text:p>
          </table:table-cell>
          <table:covered-table-cell/>
          <table:table-cell table:style-name="TableCell293">
            <text:p text:style-name="P294">Poj do 5000 ul</text:p>
          </table:table-cell>
          <table:table-cell table:style-name="TableCell295">
            <text:p text:style-name="P296">6000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 table:number-columns-spanned="2">
            <text:p text:style-name="P317">Końcówki do automatycznych pipet laboratoryjnych typu Gilson, wykonane z PP</text:p>
          </table:table-cell>
          <table:covered-table-cell/>
          <table:table-cell table:style-name="TableCell318">
            <text:p text:style-name="P319">Poj. 200Ul , pakowane w raku po 96 szt, sterylne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>Op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 table:number-columns-spanned="2">
            <text:p text:style-name="P342">Pojemniki na mocz z zakrętka</text:p>
            <text:p text:style-name="P343">niesterylne z podziałką i matowym polem do opisu</text:p>
          </table:table-cell>
          <table:covered-table-cell/>
          <table:table-cell table:style-name="TableCell344">
            <text:p text:style-name="P345">Do 150 ml</text:p>
          </table:table-cell>
          <table:table-cell table:style-name="TableCell346">
            <text:p text:style-name="P347">12000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 table:number-columns-spanned="2">
            <text:p text:style-name="P368">Pojemniki do kału niesterylne z PP, z wieczkiem i łopatką</text:p>
          </table:table-cell>
          <table:covered-table-cell/>
          <table:table-cell table:style-name="TableCell369">
            <text:p text:style-name="P370">Do 25 ml</text:p>
          </table:table-cell>
          <table:table-cell table:style-name="TableCell371">
            <text:p text:style-name="P372">200</text:p>
          </table:table-cell>
          <table:table-cell table:style-name="TableCell373">
            <text:p text:style-name="P374">Szt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 table:number-columns-spanned="2">
            <text:p text:style-name="P393">Pojemnik plastykowy do dobowej zbiórki moczu, z podziałka i<text:s/>zakrętką z PE</text:p>
          </table:table-cell>
          <table:covered-table-cell/>
          <table:table-cell table:style-name="TableCell394">
            <text:p text:style-name="P395">Poj. <text:s/>2,5 l</text:p>
            <text:p text:style-name="P396"><text:s/>szeroki wlot</text:p>
            <text:p text:style-name="P397"/>
          </table:table-cell>
          <table:table-cell table:style-name="TableCell398">
            <text:p text:style-name="P399">60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 table:number-columns-spanned="2">
            <text:p text:style-name="P420">Szkiełka mikroskopowe podstawowe bez pól do opisu, z ciętymi krawędziami</text:p>
          </table:table-cell>
          <table:covered-table-cell/>
          <table:table-cell table:style-name="TableCell421">
            <text:p text:style-name="P422">Wym 76x26 mm</text:p>
            <text:p text:style-name="P423">gr 1.0 mm</text:p>
            <text:p text:style-name="P424">pakowane po 50 szt</text:p>
          </table:table-cell>
          <table:table-cell table:style-name="TableCell425">
            <text:p text:style-name="P426">24000</text:p>
          </table:table-cell>
          <table:table-cell table:style-name="TableCell427">
            <text:p text:style-name="P428">Szt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 table:number-columns-spanned="2">
            <text:p text:style-name="P447">Szkiełka mikroskopowe podstawowe z polem do opisu, z<text:s/>ciętymi krawędziami (kolor niebieski, żółty, biały)</text:p>
          </table:table-cell>
          <table:covered-table-cell/>
          <table:table-cell table:style-name="TableCell448">
            <text:p text:style-name="P449">Wym 76x26 mm</text:p>
            <text:p text:style-name="P450">gr 1.0 mm</text:p>
            <text:p text:style-name="P451">pakowane po 50 szt.</text:p>
          </table:table-cell>
          <table:table-cell table:style-name="TableCell452">
            <text:p text:style-name="P453">4000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 table:number-columns-spanned="2">
            <text:p text:style-name="P474">Szkiełka mikroskopowe nakrywkowe</text:p>
            <text:p text:style-name="P475">ze szkła bromokrzemowego</text:p>
          </table:table-cell>
          <table:covered-table-cell/>
          <table:table-cell table:style-name="TableCell476">
            <text:p text:style-name="P477">Wym 20x20mm</text:p>
            <text:p text:style-name="P478"><text:span text:style-name="T479">gr 0,13</text:span><text:span text:style-name="T480">÷0,17 mm</text:span></text:p>
          </table:table-cell>
          <table:table-cell table:style-name="TableCell481">
            <text:p text:style-name="P482">12000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 table:number-columns-spanned="2">
            <text:p text:style-name="P503">Szkiełka mikroskopowe nakrywkowe<text:s/>ze szkła bromokrzemowego</text:p>
          </table:table-cell>
          <table:covered-table-cell/>
          <table:table-cell table:style-name="TableCell504">
            <text:p text:style-name="P505">Wym 24x24mm</text:p>
            <text:p text:style-name="P506"><text:span text:style-name="T507">gr 0,13</text:span><text:span text:style-name="T508">÷0,17 mm</text:span></text:p>
          </table:table-cell>
          <table:table-cell table:style-name="TableCell509">
            <text:p text:style-name="P510">800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 table:number-columns-spanned="2">
            <text:p text:style-name="P531">Szkiełka mikroskopowe nakrywkowe</text:p>
            <text:p text:style-name="P532">ze szkła bromokrzemowego</text:p>
          </table:table-cell>
          <table:covered-table-cell/>
          <table:table-cell table:style-name="TableCell533">
            <text:p text:style-name="P534">Wym 22x22mm</text:p>
            <text:p text:style-name="P535"><text:span text:style-name="T536">gr 0,13</text:span><text:span text:style-name="T537">÷0,17 mm</text:span></text:p>
          </table:table-cell>
          <table:table-cell table:style-name="TableCell538">
            <text:p text:style-name="P539">1000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 table:number-columns-spanned="2">
            <text:p text:style-name="P560">Pipety Pasteura - niesteryna</text:p>
          </table:table-cell>
          <table:covered-table-cell/>
          <table:table-cell table:style-name="TableCell561">
            <text:p text:style-name="P562">Pojemność 3 ml z PE z podziałką co 0,5 ml,<text:s/>pakowana w karton</text:p>
          </table:table-cell>
          <table:table-cell table:style-name="TableCell563">
            <text:p text:style-name="P564">2000</text:p>
          </table:table-cell>
          <table:table-cell table:style-name="TableCell565">
            <text:p text:style-name="P566">Szt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0</text:p>
          </table:table-cell>
          <table:table-cell table:style-name="TableCell584" table:number-columns-spanned="2">
            <text:p text:style-name="P585">Pipety Pasteura <text:s/>- jałowe</text:p>
          </table:table-cell>
          <table:covered-table-cell/>
          <table:table-cell table:style-name="TableCell586">
            <text:p text:style-name="P587">Pojemność 3 ml z PE z podziałką co 0,5 ml, pakowana max. po 5 szt.</text:p>
          </table:table-cell>
          <table:table-cell table:style-name="TableCell588">
            <text:p text:style-name="P589">200</text:p>
          </table:table-cell>
          <table:table-cell table:style-name="TableCell590">
            <text:p text:style-name="P591">Szt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1</text:p>
          </table:table-cell>
          <table:table-cell table:style-name="TableCell609" table:number-columns-spanned="2">
            <text:p text:style-name="P610">Eza bakteriologiczna</text:p>
          </table:table-cell>
          <table:covered-table-cell/>
          <table:table-cell table:style-name="TableCell611">
            <text:p text:style-name="P612">Poj. 10 ul, plastikowa.</text:p>
            <text:p text:style-name="P613">Pakowana max. po 20szt.</text:p>
            <text:p text:style-name="P614">Sterylna</text:p>
          </table:table-cell>
          <table:table-cell table:style-name="TableCell615">
            <text:p text:style-name="P616">4000</text:p>
          </table:table-cell>
          <table:table-cell table:style-name="TableCell617">
            <text:p text:style-name="P618">Szt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2</text:p>
          </table:table-cell>
          <table:table-cell table:style-name="TableCell636" table:number-columns-spanned="2">
            <text:p text:style-name="P637">Eza<text:s/>bakteriologiczna</text:p>
          </table:table-cell>
          <table:covered-table-cell/>
          <table:table-cell table:style-name="TableCell638">
            <text:p text:style-name="P639">Poj. 1 ul, plastikowa</text:p>
            <text:p text:style-name="P640">pakowana max.po 20 szt</text:p>
            <text:p text:style-name="P641">Sterylna</text:p>
          </table:table-cell>
          <table:table-cell table:style-name="TableCell642">
            <text:p text:style-name="P643">6000</text:p>
          </table:table-cell>
          <table:table-cell table:style-name="TableCell644">
            <text:p text:style-name="P645">Szt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3</text:p>
          </table:table-cell>
          <table:table-cell table:style-name="TableCell663" table:number-columns-spanned="2">
            <text:p text:style-name="P664">Wymazówki drewniane 150 mm z wacikiem bawełnianym</text:p>
          </table:table-cell>
          <table:covered-table-cell/>
          <table:table-cell table:style-name="TableCell665">
            <text:p text:style-name="P666">Pakowane indywidualnie, sterylne</text:p>
          </table:table-cell>
          <table:table-cell table:style-name="TableCell667">
            <text:p text:style-name="P668"/>
            <text:p text:style-name="P669">3000</text:p>
          </table:table-cell>
          <table:table-cell table:style-name="TableCell670">
            <text:p text:style-name="P671">Szt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 table:number-columns-spanned="2">
            <text:p text:style-name="P690">Wymazówki plastikowe z wacikiem w probówce</text:p>
          </table:table-cell>
          <table:covered-table-cell/>
          <table:table-cell table:style-name="TableCell691">
            <text:p text:style-name="P692">Sterylne, suche</text:p>
            <text:p text:style-name="P693"/>
          </table:table-cell>
          <table:table-cell table:style-name="TableCell694">
            <text:p text:style-name="P695">200</text:p>
          </table:table-cell>
          <table:table-cell table:style-name="TableCell696">
            <text:p text:style-name="P697">Szt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5</text:p>
          </table:table-cell>
          <table:table-cell table:style-name="TableCell715" table:number-columns-spanned="2">
            <text:p text:style-name="P716">Wymazówki transportowe bez węgla <text:s/>(podłoże AMIES)</text:p>
          </table:table-cell>
          <table:covered-table-cell/>
          <table:table-cell table:style-name="TableCell717">
            <text:p text:style-name="P718">Sterylne</text:p>
            <text:p text:style-name="P719"/>
          </table:table-cell>
          <table:table-cell table:style-name="TableCell720">
            <text:p text:style-name="P721">2000</text:p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6</text:p>
          </table:table-cell>
          <table:table-cell table:style-name="TableCell741" table:number-columns-spanned="2">
            <text:p text:style-name="P742">Wymazówki transportowe z węglem (podłoże AMIES)</text:p>
          </table:table-cell>
          <table:covered-table-cell/>
          <table:table-cell table:style-name="TableCell743">
            <text:p text:style-name="P744">Sterylne</text:p>
          </table:table-cell>
          <table:table-cell table:style-name="TableCell745">
            <text:p text:style-name="P746">500</text:p>
          </table:table-cell>
          <table:table-cell table:style-name="TableCell747">
            <text:p text:style-name="P748">Szt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7</text:p>
          </table:table-cell>
          <table:table-cell table:style-name="TableCell766" table:number-columns-spanned="2">
            <text:p text:style-name="P767">Wymazówki okulistyczne z wacikiem w probówce</text:p>
          </table:table-cell>
          <table:covered-table-cell/>
          <table:table-cell table:style-name="TableCell768">
            <text:p text:style-name="P769">Sterylne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>Szt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2">
            <text:p text:style-name="P790">28</text:p>
          </table:table-cell>
          <table:table-cell table:style-name="TableCell791" table:number-columns-spanned="2" table:number-rows-spanned="2">
            <text:p text:style-name="P792">Wymazówki do badań DNA- Pałeczki z wacikiem w probówce transportowej z podłożem do DNA, jałowe</text:p>
            <text:p text:style-name="P793"/>
          </table:table-cell>
          <table:covered-table-cell/>
          <table:table-cell table:style-name="TableCell794">
            <text:p text:style-name="P795">Opis wymagań poniżej: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Szt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815" table:number-columns-spanned="10">
            <text:p text:style-name="Textbody"><text:span text:style-name="T816">Pałeczki do wymazów jałowe<text:s/></text:span><text:span text:style-name="T817">do próbek DNA<text:s/></text:span><text:span text:style-name="T818">pakowane są wraz z probówką zamkniętą korkiem, uszczelnioną etykietą, pełniącą</text:span><text:span text:style-name="T819"><text:s/>- poza oznaczeniem próbki - rolę dodatkowego uszczelnienia korka oraz zabezpieczenia wyrobu przed przypadkowym otwarciem i utratą właściwości. Trzonki pałeczek: wymiar 2,5x150mm.Materiałem użytym do produkcji główek jest wiskoza. Główka pałeczki: wykonana</text:span><text:span text:style-name="T820"><text:s/>na trzonku polistyrenowym ma średnicę około 5mm. Zaprojektowane do efektywnego pobierania próbek DNA celem zastosowań w medycynie sądowej, ustaleń relacji rodzinnych i uwarunkowań genetycznych.Pałeczki posiadają certyfikat „wolne od ludzkiego DNA”Okres pr</text:span><text:span text:style-name="T821">zydatności do użytku wynosi 48 miesięcy od daty sterylizacj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29</text:p>
          </table:table-cell>
          <table:table-cell table:style-name="TableCell825" table:number-columns-spanned="2">
            <text:p text:style-name="P826">Parafilm – folia parafinowa szer 5 cm i dł 75 m do zamykania naczyń laboratoryjnych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Szt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0</text:p>
          </table:table-cell>
          <table:table-cell table:style-name="TableCell850" table:number-columns-spanned="2">
            <text:p text:style-name="P851">Korki do probówek z PE rozporowe</text:p>
          </table:table-cell>
          <table:covered-table-cell/>
          <table:table-cell table:style-name="TableCell852">
            <text:p text:style-name="P853">Sr 15-17 mm, zielone, żółte, granatowe</text:p>
          </table:table-cell>
          <table:table-cell table:style-name="TableCell854">
            <text:p text:style-name="P855">4000</text:p>
          </table:table-cell>
          <table:table-cell table:style-name="TableCell856">
            <text:p text:style-name="P857">Szt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31</text:p>
          </table:table-cell>
          <table:table-cell table:style-name="TableCell875" table:number-columns-spanned="2">
            <text:p text:style-name="P876">Korki do probówek z PE rozporowe</text:p>
          </table:table-cell>
          <table:covered-table-cell/>
          <table:table-cell table:style-name="TableCell877">
            <text:p text:style-name="P878">Śr 11-13 mm, żółte , czerwone, zielone, granatowe</text:p>
          </table:table-cell>
          <table:table-cell table:style-name="TableCell879">
            <text:p text:style-name="P880">4000</text:p>
          </table:table-cell>
          <table:table-cell table:style-name="TableCell881">
            <text:p text:style-name="P882">Szt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3">
            <text:p text:style-name="P899">32</text:p>
          </table:table-cell>
          <table:table-cell table:style-name="TableCell900" table:number-rows-spanned="3">
            <text:p text:style-name="P901">Zestaw do gazometrii: wszystkie elemanty kompatybilne</text:p>
          </table:table-cell>
          <table:table-cell table:style-name="TableCell902">
            <text:p text:style-name="P903">Kapilary do gazometrii</text:p>
          </table:table-cell>
          <table:table-cell table:style-name="TableCell904">
            <text:p text:style-name="P905">średnica 2,35 mm</text:p>
            <text:p text:style-name="P906">długość 75 mm</text:p>
            <text:p text:style-name="P907">max.poj. 130 ul</text:p>
            <text:p text:style-name="P908">wypełnienie: sucha<text:s/>heparyna <text:s/>litowa 80 IU/ml <text:s/></text:p>
          </table:table-cell>
          <table:table-cell table:style-name="TableCell909">
            <text:p text:style-name="P910">30000</text:p>
          </table:table-cell>
          <table:table-cell table:style-name="TableCell911">
            <text:p text:style-name="P912">Szt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8">
            <text:p text:style-name="P929">Zatyczki do kapilar</text:p>
          </table:table-cell>
          <table:table-cell table:style-name="TableCell930">
            <text:p text:style-name="P931">średnicy 2,35 mm</text:p>
          </table:table-cell>
          <table:table-cell table:style-name="TableCell932">
            <text:p text:style-name="P933">30000</text:p>
          </table:table-cell>
          <table:table-cell table:style-name="TableCell934">
            <text:p text:style-name="P935">Szt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1">
            <text:p text:style-name="P952">Mieszadła do w/w kapilar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30000</text:p>
          </table:table-cell>
          <table:table-cell table:style-name="TableCell957">
            <text:p text:style-name="P958">Szt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3</text:p>
          </table:table-cell>
          <table:table-cell table:style-name="TableCell976" table:number-columns-spanned="2">
            <text:p text:style-name="P977">Cytofix – utrwalacz do badań cytologicznych</text:p>
          </table:table-cell>
          <table:covered-table-cell/>
          <table:table-cell table:style-name="TableCell978">
            <text:p text:style-name="P979">150 ml,<text:s/><text:bookmark-start text:name="product_tabs_description_contents"/><text:bookmark-end text:name="product_tabs_description_contents"/>Opakowanie aerozolowe - 100 g (150 ml) preparatu.</text:p>
            <text:p text:style-name="P980">(spray nie atomizer).</text:p>
            <text:p text:style-name="P981">Pobrany materiał biologiczny, po użyciu CYTOFIX, zostaje pokryty cienką, przeźroczystą powłoką polimerową, chroniącą przed wpływem warunków otoczenia w czasie przechowywania i transportu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szt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4</text:p>
          </table:table-cell>
          <table:table-cell table:style-name="TableCell1003" table:number-columns-spanned="2">
            <text:p text:style-name="P1004">Statywy ze styropianu</text:p>
          </table:table-cell>
          <table:covered-table-cell/>
          <table:table-cell table:style-name="TableCell1005">
            <text:p text:style-name="P1006">Na 100<text:s/>probówek o średnicy 12-13 mm, 10 rzędowe. Wymiary: 207x207x56 mm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35</text:p>
          </table:table-cell>
          <table:table-cell table:style-name="TableCell1028" table:number-columns-spanned="2">
            <text:p text:style-name="P1029">Kaseta z PC na probówki 1,8 i 2 ml, do głębokiego zamrażania, 81-miejscowa, wymiary 133 x 133 x 52 mm;  </text:p>
          </table:table-cell>
          <table:covered-table-cell/>
          <table:table-cell table:style-name="TableCell1030">
            <text:p text:style-name="P1031">Przezroczysta pokrywa, spód w kolorze: <text:s/>czerwonym lub zielonym lub<text:s/>żółtym lub niebieskim</text:p>
          </table:table-cell>
          <table:table-cell table:style-name="TableCell1032">
            <text:p text:style-name="P1033">2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13">
            <text:p text:style-name="P1052"/>
            <text:p text:style-name="P1053">Wymagania dodatkowe, bezwzględnie wymagane:</text:p>
            <text:p text:style-name="P1054">2. Końcówki do pipet <text:s/>współpracujące z automatycznymi pipetami laboratoryjnymi</text:p>
            <text:p text:style-name="P1055"><text:span text:style-name="T1056">3. Dotyczy pozycji: 4,10,20-27:<text:s/></text:span><text:span text:style-name="T1057">Trwałość materiałów min.22 tygodnie od daty dostarczenia do<text:s/></text:span><text:span text:style-name="T1058">laboratorium; Możliwość telefonicznego złożenia zamówienia. Wymazówki transportowe AMIES bez dodatku węgla oraz z dodatkiem węgla muszą posiadać certyfikat przeżywalności szczepów.<text:s/></text:span><text:span text:style-name="T1059">Certyfikaty należy dołaczyć do oferty w formie papierowej.</text:span></text:p>
            <text:p text:style-name="P1060"><text:span text:style-name="T1061">4. Dotyczy pozyc</text:span><text:span text:style-name="T1062">ji 28:</text:span><text:span text:style-name="T1063"><text:s/>Pałeczki do wymazów muszą spełniać wymagania zgodnie z dyrektywą ds. produktów sanitarnych 93/42/EEC Annex IX, Rule 6. Oznaczone są znakiem CE. Tym samym należą do wyrobów medycznych Klasy IIa. Wyroby te spełniają również wymagania Ustawy o Wyrobach</text:span><text:span text:style-name="T1064"><text:s/>Medycznych z dnia 20 kwietnia 2004r.<text:s/></text:span><text:span text:style-name="T1065">Certyfikaty należy dołaczyć do oferty w formie papierowej.</text:span></text:p>
            <text:p text:style-name="P1066">5. Trzykrotna reklamacja asortymentu uzasaniona i rozpatrzona w terminie określonym w umowie skutkuje zerwaniem umowy</text:p>
            <text:p text:style-name="P1067"><text:span text:style-name="T1068"><text:s text:c="9"/></text:span><text:span text:style-name="T1069"><text:s/>6. Pakiet jest niepodzielny i s</text:span><text:span text:style-name="T1070">tanowi jedną całość</text:span><text:span text:style-name="T1071"><text:tab/></text:span></text:p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3"/>
      <text:p text:style-name="P1074"/>
      <text:p text:style-name="P1075">Data podpis i pieczęć wykonawcy</text:p>
      <text:p text:style-name="P1076"><text:s text:c="182"/>………………………………………<text:span text:style-name="T1077">..</text:span></text:p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user" style:display-name="Standard (user)" style:family="paragraph"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5-07-15T10:31:00Z</meta:creation-date>
    <dc:date>2015-07-22T08:23:00Z</dc:date>
    <meta:print-date>2015-06-15T11:27:00Z</meta:print-date>
    <meta:template xlink:href="Normal" xlink:type="simple"/>
    <meta:editing-cycles>9</meta:editing-cycles>
    <meta:editing-duration>PT660S</meta:editing-duration>
    <meta:document-statistic meta:page-count="1" meta:paragraph-count="13" meta:word-count="978" meta:character-count="6834" meta:row-count="48" meta:non-whitespace-character-count="5869"/>
  </office:meta>
</office:document-meta>
</file>