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user" style:master-page-name="MP0" style:family="paragraph">
      <style:paragraph-properties fo:break-before="page" fo:text-align="center"/>
      <style:text-properties fo:font-size="6pt" style:font-size-asian="6pt" style:font-size-complex="6pt"/>
    </style:style>
    <style:style style:name="TableColumn3" style:family="table-column">
      <style:table-column-properties style:column-width="0.2472in" style:use-optimal-column-width="false"/>
    </style:style>
    <style:style style:name="TableColumn4" style:family="table-column">
      <style:table-column-properties style:column-width="2.3173in" style:use-optimal-column-width="false"/>
    </style:style>
    <style:style style:name="TableColumn5" style:family="table-column">
      <style:table-column-properties style:column-width="0.7951in" style:use-optimal-column-width="false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8034in" style:use-optimal-column-width="false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0.9555in" style:use-optimal-column-width="false"/>
    </style:style>
    <style:style style:name="TableColumn11" style:family="table-column">
      <style:table-column-properties style:column-width="1.0069in" style:use-optimal-column-width="false"/>
    </style:style>
    <style:style style:name="TableColumn12" style:family="table-column">
      <style:table-column-properties style:column-width="1.2083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2" style:family="table">
      <style:table-properties style:width="10.1625in" fo:margin-left="-0.045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extbodyuser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TableContentsuseruser" style:family="paragraph">
      <style:paragraph-properties fo:text-align="center" style:vertical-align="auto"/>
      <style:text-properties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useruser" style:family="paragraph">
      <style:text-properties fo:font-weight="bold" style:font-weight-asian="bold" style:font-weight-complex="bold"/>
    </style:style>
    <style:style style:name="P25" style:parent-style-name="TableContentsuser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" style:parent-style-name="TableContentsuseruser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useruser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TableContentsuseruser" style:family="paragraph">
      <style:paragraph-properties fo:text-align="center" style:vertical-align="auto"/>
      <style:text-properties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user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user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user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user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user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user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user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user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user" style:family="paragraph">
      <style:text-properties fo:font-weight="bold" style:font-weight-asian="bold" style:font-weight-complex="bold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Standarduser" style:family="paragraph">
      <style:paragraph-properties style:vertical-align="auto"/>
    </style:style>
    <style:style style:name="TableRow67" style:family="table-row">
      <style:table-row-properties style:min-row-height="0.170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useruser" style:family="paragraph"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TableContentsuseruser" style:family="paragraph">
      <style:text-properties fo:font-size="8pt" style:font-size-asian="8pt" style:font-size-complex="8pt"/>
    </style:style>
    <style:style style:name="P73" style:parent-style-name="Standarduser" style:family="paragraph">
      <style:paragraph-properties style:text-autospace="none" style:vertical-align="auto"/>
      <style:text-properties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useruser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useruser" style:family="paragraph"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useruser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useruser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useruser" style:family="paragraph">
      <style:text-properties fo:font-size="8pt" style:font-size-asian="8pt" style:font-size-complex="8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Contentsuseruser" style:family="paragraph">
      <style:paragraph-properties style:vertical-align="auto"/>
      <style:text-properties fo:font-size="8pt" style:font-size-asian="8pt" style:font-size-complex="8pt"/>
    </style:style>
    <style:style style:name="TableRow93" style:family="table-row">
      <style:table-row-properties style:min-row-height="0.170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useruser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style:font-weight-complex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style:font-weight-complex="bold" fo:color="#000000" fo:font-size="10pt" style:font-size-asian="10pt" style:font-size-complex="10pt" fo:background-color="#FFFFFF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useruser" style:family="paragraph">
      <style:paragraph-properties fo:text-align="center"/>
      <style:text-properties fo:font-size="8pt" style:font-size-asian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useruser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useruser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useruser" style:family="paragraph"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useruser" style:family="paragraph"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useruser" style:family="paragraph">
      <style:text-properties fo:font-size="8pt" style:font-size-asian="8pt" style:font-size-complex="8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Standard" style:family="paragraph">
      <style:paragraph-properties style:text-autospace="ideograph-alph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useruser" style:family="paragraph"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132" style:parent-style-name="TableContentsuseruser" style:family="paragraph">
      <style:text-properties fo:font-size="8pt" style:font-size-asian="8pt" style:font-size-complex="8pt"/>
    </style:style>
    <style:style style:name="P133" style:parent-style-name="Standarduser" style:family="paragraph">
      <style:paragraph-properties style:text-autospace="none" style:vertical-align="auto"/>
    </style:style>
    <style:style style:name="T13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useruser" style:family="paragraph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useruser" style:family="paragraph"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useruser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useruser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useruser" style:family="paragraph">
      <style:text-properties fo:font-size="8pt" style:font-size-asian="8pt" style:font-size-complex="8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useruser" style:family="paragraph">
      <style:paragraph-properties style:vertical-align="auto"/>
      <style:text-properties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useruser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161" style:parent-style-name="TableContentsuseruser" style:family="paragraph">
      <style:text-properties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useruser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useruser" style:family="paragraph"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useruser" style:family="paragraph"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useruser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useruser" style:family="paragraph">
      <style:text-properties fo:font-size="8pt" style:font-size-asian="8pt" style:font-size-complex="8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useruser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189" style:parent-style-name="TableContentsuseruser" style:family="paragraph">
      <style:text-properties fo:font-size="8pt" style:font-size-asian="8pt" style:font-size-complex="8pt"/>
    </style:style>
    <style:style style:name="P190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P191" style:parent-style-name="TableContentsuseruser" style:family="paragraph">
      <style:text-properties fo:font-style="italic" style:font-style-asian="italic" fo:font-size="8pt" style:font-size-asian="8pt"/>
    </style:style>
    <style:style style:name="P192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P193" style:parent-style-name="TableContentsuseruser" style:family="paragraph">
      <style:text-properties fo:font-style="italic" style:font-style-asian="italic" fo:font-size="8pt" style:font-size-asian="8pt"/>
    </style:style>
    <style:style style:name="P194" style:parent-style-name="TableContentsuseruser" style:family="paragraph">
      <style:text-properties fo:font-style="italic" style:font-style-asian="italic" fo:font-size="8pt" style:font-size-asian="8pt"/>
    </style:style>
    <style:style style:name="P195" style:parent-style-name="TableContentsuseruser" style:family="paragraph">
      <style:text-properties fo:font-style="italic" style:font-style-asian="italic" fo:font-size="8pt" style:font-size-asian="8pt"/>
    </style:style>
    <style:style style:name="T19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9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useruser" style:family="paragraph"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useruser" style:family="paragraph"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useruser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useruser" style:family="paragraph"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useruser" style:family="paragraph">
      <style:text-properties fo:font-size="8pt" style:font-size-asian="8pt" style:font-size-complex="8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useruser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TableContentsuseruser" style:family="paragraph">
      <style:text-properties fo:font-size="8pt" style:font-size-asian="8pt" style:font-size-complex="8pt"/>
    </style:style>
    <style:style style:name="P223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P224" style:parent-style-name="TableContentsuseruser" style:family="paragraph">
      <style:text-properties fo:font-style="italic" style:font-style-asian="italic" fo:font-size="8pt" style:font-size-asian="8pt"/>
    </style:style>
    <style:style style:name="P225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P226" style:parent-style-name="TableContentsuseruser" style:family="paragraph">
      <style:text-properties fo:font-style="italic" style:font-style-asian="italic" fo:font-size="8pt" style:font-size-asian="8pt"/>
    </style:style>
    <style:style style:name="P227" style:parent-style-name="TableContentsuseruser" style:family="paragraph">
      <style:text-properties fo:font-style="italic" style:font-style-asian="italic" fo:font-size="8pt" style:font-size-asian="8pt"/>
    </style:style>
    <style:style style:name="P228" style:parent-style-name="TableContentsuseruser" style:family="paragraph">
      <style:text-properties fo:font-style="italic" style:font-style-asian="italic" fo:font-size="8pt" style:font-size-asian="8pt"/>
    </style:style>
    <style:style style:name="T22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useruser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useruser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useruser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useruser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useruser" style:family="paragraph">
      <style:text-properties fo:font-size="8pt" style:font-size-asian="8pt" style:font-size-complex="8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useruser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254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P255" style:parent-style-name="Standarduser" style:family="paragraph">
      <style:paragraph-properties style:text-autospace="none" style:vertical-align="auto"/>
      <style:text-properties fo:font-style="italic" style:font-style-asian="italic" style:font-style-complex="italic" fo:font-size="8pt" style:font-size-asian="8pt" style:font-size-complex="8pt"/>
    </style:style>
    <style:style style:name="P256" style:parent-style-name="Standarduser" style:family="paragraph">
      <style:text-properties fo:font-style="italic" style:font-style-asian="italic" style:font-style-complex="italic" fo:font-size="8pt" style:font-size-asian="8pt" style:font-size-complex="8pt"/>
    </style:style>
    <style:style style:name="P257" style:parent-style-name="Standarduser" style:family="paragraph">
      <style:text-properties fo:font-style="italic" style:font-style-asian="italic" style:font-style-complex="italic" fo:font-size="8pt" style:font-size-asian="8pt" style:font-size-complex="8pt"/>
    </style:style>
    <style:style style:name="P258" style:parent-style-name="Standarduser" style:family="paragraph">
      <style:text-properties fo:font-style="italic" style:font-style-asian="italic" fo:font-size="8pt" style:font-size-asian="8pt"/>
    </style:style>
    <style:style style:name="P259" style:parent-style-name="Standarduser" style:family="paragraph">
      <style:paragraph-properties style:text-autospace="none" style:vertical-align="auto"/>
      <style:text-properties fo:font-style="italic" style:font-style-asian="italic" style:font-style-complex="italic" fo:font-size="8pt" style:font-size-asian="8pt" style:font-size-complex="8pt"/>
    </style:style>
    <style:style style:name="T26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useruser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useruser" style:family="paragraph"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useruser" style:family="paragraph"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useruser" style:family="paragraph"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useruser" style:family="paragraph">
      <style:text-properties fo:font-size="8pt" style:font-size-asian="8pt" style:font-size-complex="8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rd" style:family="paragraph">
      <style:paragraph-properties style:text-autospace="ideograph-alph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useruser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287" style:parent-style-name="TableContentsuseruser" style:family="paragraph">
      <style:text-properties fo:font-size="10pt" style:font-size-asian="10pt" style:font-size-complex="10pt"/>
    </style:style>
    <style:style style:name="P288" style:parent-style-name="Standarduser" style:family="paragraph">
      <style:paragraph-properties style:text-autospace="none" style:vertical-align="auto"/>
      <style:text-properties fo:font-style="italic" style:font-style-asian="italic" style:font-style-complex="italic" fo:font-size="8pt" style:font-size-asian="8pt" style:font-size-complex="8pt"/>
    </style:style>
    <style:style style:name="P289" style:parent-style-name="Standarduser" style:family="paragraph">
      <style:text-properties fo:font-style="italic" style:font-style-asian="italic" style:font-style-complex="italic" fo:font-size="8pt" style:font-size-asian="8pt" style:font-size-complex="8pt"/>
    </style:style>
    <style:style style:name="P290" style:parent-style-name="Standarduser" style:family="paragraph">
      <style:text-properties fo:font-style="italic" style:font-style-asian="italic" style:font-style-complex="italic" fo:font-size="8pt" style:font-size-asian="8pt" style:font-size-complex="8pt"/>
    </style:style>
    <style:style style:name="P291" style:parent-style-name="Standarduser" style:family="paragraph">
      <style:text-properties fo:font-style="italic" style:font-style-asian="italic" fo:font-size="8pt" style:font-size-asian="8pt"/>
    </style:style>
    <style:style style:name="P292" style:parent-style-name="Standarduser" style:family="paragraph">
      <style:text-properties fo:font-style="italic" style:font-style-asian="italic" fo:font-size="8pt" style:font-size-asian="8pt"/>
    </style:style>
    <style:style style:name="P293" style:parent-style-name="Standarduser" style:family="paragraph">
      <style:text-properties fo:font-style="italic" style:font-style-asian="italic" fo:font-size="8pt" style:font-size-asian="8pt"/>
    </style:style>
    <style:style style:name="P294" style:parent-style-name="Standarduser" style:family="paragraph">
      <style:paragraph-properties style:text-autospace="none" style:vertical-align="auto"/>
    </style:style>
    <style:style style:name="T29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9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9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useruser" style:family="paragraph"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useruser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useruser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useruser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useruser" style:family="paragraph">
      <style:text-properties fo:font-size="8pt" style:font-size-asian="8pt" style:font-size-complex="8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Standard" style:family="paragraph">
      <style:paragraph-properties style:text-autospace="ideograph-alph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useruser" style:family="paragraph"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323" style:parent-style-name="TableContentsuseruser" style:family="paragraph">
      <style:text-properties fo:font-size="8pt" style:font-size-asian="8pt" style:font-size-complex="8pt"/>
    </style:style>
    <style:style style:name="P324" style:parent-style-name="Standarduser" style:family="paragraph">
      <style:paragraph-properties style:text-autospace="none" fo:text-align="justify" style:vertical-align="auto"/>
      <style:text-properties fo:font-style="italic" style:font-style-asian="italic" style:font-style-complex="italic" fo:font-size="8pt" style:font-size-asian="8pt" style:font-size-complex="8pt"/>
    </style:style>
    <style:style style:name="T32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2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29" style:parent-style-name="Standarduser" style:family="paragraph">
      <style:text-properties fo:font-style="italic" style:font-style-asian="italic" style:font-style-complex="italic" fo:font-size="8pt" style:font-size-asian="8pt" style:font-size-complex="8pt"/>
    </style:style>
    <style:style style:name="P330" style:parent-style-name="Standarduser" style:family="paragraph">
      <style:text-properties fo:font-style="italic" style:font-style-asian="italic" fo:font-size="8pt" style:font-size-asian="8pt"/>
    </style:style>
    <style:style style:name="P331" style:parent-style-name="Standarduser" style:family="paragraph">
      <style:paragraph-properties style:text-autospace="none" fo:text-align="justify" style:vertical-align="auto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useruser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useruser" style:family="paragraph"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useruser" style:family="paragraph"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useruser" style:family="paragraph"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useruser" style:family="paragraph">
      <style:text-properties fo:font-size="8pt" style:font-size-asian="8pt" style:font-size-complex="8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paragraph-properties style:text-autospace="ideograph-alpha"/>
    </style:style>
    <style:style style:name="TableRow350" style:family="table-row">
      <style:table-row-properties style:min-row-height="0.5673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useruser" style:family="paragraph"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355" style:parent-style-name="TableContentsuseruser" style:family="paragraph">
      <style:text-properties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useruser" style:family="paragraph"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user" style:family="paragraph"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user" style:family="paragraph"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user" style:family="paragraph"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user" style:family="paragraph">
      <style:text-properties fo:font-size="8pt" style:font-size-asian="8pt" style:font-size-complex="8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TableContentsuseruser" style:family="paragraph">
      <style:paragraph-properties style:vertical-align="auto"/>
      <style:text-properties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useruser" style:family="paragraph">
      <style:text-properties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379" style:parent-style-name="TableContentsuseruser" style:family="paragraph"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useruser" style:family="paragraph"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user" style:family="paragraph">
      <style:text-properties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user" style:family="paragraph"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user" style:family="paragraph">
      <style:text-properties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user" style:family="paragraph">
      <style:text-properties fo:font-size="8pt" style:font-size-asian="8pt" style:font-size-complex="8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TableContentsuseruser" style:family="paragraph">
      <style:paragraph-properties style:vertical-align="auto"/>
      <style:text-properties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useruser" style:family="paragraph"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useruser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useruser" style:family="paragraph">
      <style:text-properties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useruser" style:family="paragraph">
      <style:text-properties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useruser" style:family="paragraph"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useruser" style:family="paragraph">
      <style:text-properties fo:font-size="8pt" style:font-size-asian="8pt" style:font-size-complex="8pt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Standard" style:family="paragraph">
      <style:paragraph-properties style:text-autospace="ideograph-alph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useruser" style:family="paragraph"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useruser" style:family="paragraph"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useruser" style:family="paragraph"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user" style:family="paragraph">
      <style:text-properties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useruser" style:family="paragraph">
      <style:text-properties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useruser" style:family="paragraph">
      <style:text-properties fo:font-size="8pt" style:font-size-asian="8pt" style:font-size-complex="8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Standard" style:family="paragraph">
      <style:paragraph-properties style:text-autospace="ideograph-alph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useruser" style:family="paragraph"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449" style:parent-style-name="TableContentsuseruser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useruser" style:family="paragraph"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useruser" style:family="paragraph"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user" style:family="paragraph"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useruser" style:family="paragraph"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useruser" style:family="paragraph">
      <style:text-properties fo:font-size="8pt" style:font-size-asian="8pt" style:font-size-complex="8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Standard" style:family="paragraph">
      <style:paragraph-properties style:text-autospace="ideograph-alph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useruser" style:family="paragraph">
      <style:text-properties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useruser" style:family="paragraph"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useruser" style:family="paragraph"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user" style:family="paragraph"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useruser" style:family="paragraph"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useruser" style:family="paragraph">
      <style:text-properties fo:font-size="8pt" style:font-size-asian="8pt" style:font-size-complex="8pt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Standard" style:family="paragraph">
      <style:paragraph-properties style:text-autospace="ideograph-alph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useruser" style:family="paragraph"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useruser" style:family="paragraph"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useruser" style:family="paragraph"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user" style:family="paragraph"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useruser" style:family="paragraph"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useruser" style:family="paragraph">
      <style:text-properties fo:font-size="8pt" style:font-size-asian="8pt" style:font-size-complex="8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Standard" style:family="paragraph">
      <style:paragraph-properties style:text-autospace="ideograph-alpha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useruser" style:family="paragraph"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519" style:parent-style-name="TableContentsuseruser" style:family="paragraph">
      <style:text-properties fo:font-size="8pt" style:font-size-asian="8pt" style:font-size-complex="8pt"/>
    </style:style>
    <style:style style:name="P520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useruser" style:family="paragraph"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useruser" style:family="paragraph"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user" style:family="paragraph"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useruser" style:family="paragraph">
      <style:text-properties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useruser" style:family="paragraph">
      <style:text-properties fo:font-size="8pt" style:font-size-asian="8pt" style:font-size-complex="8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Standard" style:family="paragraph">
      <style:paragraph-properties style:text-autospace="ideograph-alph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useruser" style:family="paragraph"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544" style:parent-style-name="TableContentsuseruser" style:family="paragraph">
      <style:text-properties fo:font-size="8pt" style:font-size-asian="8pt" style:font-size-complex="8pt"/>
    </style:style>
    <style:style style:name="P545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P546" style:parent-style-name="TableContentsuseruser" style:family="paragraph">
      <style:text-properties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useruser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useruser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user" style:family="paragraph"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useruser" style:family="paragraph"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useruser" style:family="paragraph">
      <style:text-properties fo:font-size="8pt" style:font-size-asian="8pt" style:font-size-complex="8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Standard" style:family="paragraph">
      <style:paragraph-properties style:text-autospace="ideograph-alph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useruser" style:family="paragraph">
      <style:text-properties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570" style:parent-style-name="TableContentsuseruser" style:family="paragraph">
      <style:text-properties fo:font-size="10pt" style:font-size-asian="10pt" style:font-size-complex="10pt"/>
    </style:style>
    <style:style style:name="P571" style:parent-style-name="TableContentsuseruser" style:family="paragraph">
      <style:text-properties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useruser" style:family="paragraph">
      <style:text-properties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useruser" style:family="paragraph">
      <style:text-properties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user" style:family="paragraph">
      <style:text-properties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useruser" style:family="paragraph">
      <style:text-properties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useruser" style:family="paragraph">
      <style:text-properties fo:font-size="8pt" style:font-size-asian="8pt" style:font-size-complex="8pt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Standard" style:family="paragraph">
      <style:paragraph-properties style:text-autospace="ideograph-alpha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useruser" style:family="paragraph">
      <style:text-properties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useruser" style:family="paragraph">
      <style:text-properties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useruser" style:family="paragraph">
      <style:text-properties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user" style:family="paragraph">
      <style:text-properties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useruser" style:family="paragraph">
      <style:text-properties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useruser" style:family="paragraph">
      <style:text-properties fo:font-size="8pt" style:font-size-asian="8pt" style:font-size-complex="8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Standard" style:family="paragraph">
      <style:paragraph-properties style:text-autospace="ideograph-alph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useruser" style:family="paragraph">
      <style:text-properties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useruser" style:family="paragraph">
      <style:text-properties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useruser" style:family="paragraph">
      <style:text-properties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user" style:family="paragraph">
      <style:text-properties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useruser" style:family="paragraph">
      <style:text-properties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useruser" style:family="paragraph">
      <style:text-properties fo:font-size="8pt" style:font-size-asian="8pt" style:font-size-complex="8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Standard" style:family="paragraph">
      <style:paragraph-properties style:text-autospace="ideograph-alph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useruser" style:family="paragraph">
      <style:text-properties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641" style:parent-style-name="TableContentsuseruser" style:family="paragraph">
      <style:text-properties fo:font-style="italic" style:font-style-asian="italic" style:font-style-complex="italic" fo:font-size="8pt" style:font-size-asian="8pt" style:font-size-complex="8pt"/>
    </style:style>
    <style:style style:name="P642" style:parent-style-name="TableContentsuseruser" style:family="paragraph">
      <style:text-properties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useruser" style:family="paragraph">
      <style:text-properties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useruser" style:family="paragraph">
      <style:text-properties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user" style:family="paragraph">
      <style:text-properties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useruser" style:family="paragraph">
      <style:text-properties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useruser" style:family="paragraph">
      <style:text-properties fo:font-size="8pt" style:font-size-asian="8pt" style:font-size-complex="8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Standard" style:family="paragraph">
      <style:paragraph-properties style:text-autospace="ideograph-alph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useruser" style:family="paragraph">
      <style:text-properties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useruser" style:family="paragraph">
      <style:text-properties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useruser" style:family="paragraph">
      <style:text-properties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user" style:family="paragraph">
      <style:text-properties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useruser" style:family="paragraph">
      <style:text-properties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useruser" style:family="paragraph">
      <style:text-properties fo:font-size="8pt" style:font-size-asian="8pt" style:font-size-complex="8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Standard" style:family="paragraph">
      <style:paragraph-properties style:text-autospace="ideograph-alph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useruser" style:family="paragraph">
      <style:text-properties fo:font-size="8pt" style:font-size-asian="8pt" style:font-size-complex="8pt"/>
    </style:style>
    <style:style style:name="TableCell6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6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useruser" style:family="paragraph">
      <style:text-properties fo:font-size="8pt" style:font-size-asian="8pt" style:font-size-complex="8pt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useruser" style:family="paragraph">
      <style:text-properties fo:font-size="8pt" style:font-size-asian="8pt" style:font-size-complex="8pt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user" style:family="paragraph">
      <style:text-properties fo:font-size="8pt" style:font-size-asian="8pt" style:font-size-complex="8pt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useruser" style:family="paragraph">
      <style:text-properties fo:font-size="8pt" style:font-size-asian="8pt" style:font-size-complex="8pt"/>
    </style:style>
    <style:style style:name="TableCell703" style:family="table-cell">
      <style:table-cell-properties fo:border="0.0034in solid #000000" fo:padding-top="0.0381in" fo:padding-left="0.0381in" fo:padding-bottom="0.0381in" fo:padding-right="0.0381in"/>
    </style:style>
    <style:style style:name="P704" style:parent-style-name="TableContentsuseruser" style:family="paragraph">
      <style:text-properties fo:font-size="8pt" style:font-size-asian="8pt" style:font-size-complex="8pt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TableContentsuseruser" style:family="paragraph">
      <style:paragraph-properties style:vertical-align="auto"/>
      <style:text-properties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useruser" style:family="paragraph">
      <style:text-properties fo:font-size="8pt" style:font-size-asian="8pt" style:font-size-complex="8pt"/>
    </style:style>
    <style:style style:name="TableCell7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7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useruser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useruser" style:family="paragraph">
      <style:text-properties fo:font-size="8pt" style:font-size-asian="8pt" style:font-size-complex="8pt"/>
    </style:style>
    <style:style style:name="TableCell7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useruser" style:family="paragraph">
      <style:text-properties fo:font-size="8pt" style:font-size-asian="8pt" style:font-size-complex="8pt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user" style:family="paragraph">
      <style:text-properties fo:font-size="8pt" style:font-size-asian="8pt" style:font-size-complex="8pt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useruser" style:family="paragraph">
      <style:text-properties fo:font-size="8pt" style:font-size-asian="8pt" style:font-size-complex="8pt"/>
    </style:style>
    <style:style style:name="TableCell726" style:family="table-cell">
      <style:table-cell-properties fo:border="0.0034in solid #000000" fo:padding-top="0.0381in" fo:padding-left="0.0381in" fo:padding-bottom="0.0381in" fo:padding-right="0.0381in"/>
    </style:style>
    <style:style style:name="P727" style:parent-style-name="TableContentsuseruser" style:family="paragraph">
      <style:text-properties fo:font-size="8pt" style:font-size-asian="8pt" style:font-size-complex="8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Standard" style:family="paragraph">
      <style:paragraph-properties style:text-autospace="ideograph-alph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useruser" style:family="paragraph">
      <style:text-properties fo:font-weight="bold" style:font-weight-asian="bold" style:font-weight-complex="bold"/>
    </style:style>
    <style:style style:name="TableCell7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user" style:family="paragraph">
      <style:text-properties fo:font-weight="bold" style:font-weight-asian="bold" style:font-weight-complex="bold"/>
    </style:style>
    <style:style style:name="TableCell7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useruser" style:family="paragraph">
      <style:text-properties fo:font-weight="bold" style:font-weight-asian="bold" style:font-weight-complex="bold"/>
    </style:style>
    <style:style style:name="TableCell737" style:family="table-cell">
      <style:table-cell-properties fo:border="0.0034in solid #000000" fo:padding-top="0.0381in" fo:padding-left="0.0381in" fo:padding-bottom="0.0381in" fo:padding-right="0.0381in"/>
    </style:style>
    <style:style style:name="P738" style:parent-style-name="TableContentsuseruser" style:family="paragraph">
      <style:text-properties fo:font-weight="bold" style:font-weight-asian="bold" style:font-weight-complex="bold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TableContentsuseruser" style:family="paragraph">
      <style:paragraph-properties style:vertical-align="auto"/>
      <style:text-properties fo:font-weight="bold" style:font-weight-asian="bold" style:font-weight-complex="bold"/>
    </style:style>
    <style:style style:name="P741" style:parent-style-name="Standarduseruser" style:family="paragraph">
      <style:text-properties fo:font-weight="bold" style:font-weight-asian="bold" style:font-weight-complex="bold" fo:font-size="6pt" style:font-size-asian="6pt" style:font-size-complex="6pt"/>
    </style:style>
    <style:style style:name="P742" style:parent-style-name="Standard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743" style:parent-style-name="Standarduseruser" style:family="paragraph">
      <style:text-properties fo:font-weight="bold" style:font-weight-asian="bold" style:font-weight-complex="bold" fo:font-size="10pt" style:font-size-asian="10pt" style:font-size-complex="10pt"/>
    </style:style>
    <style:style style:name="P744" style:parent-style-name="Standarduseruser" style:list-style-name="RTF_Num2" style:family="paragraph">
      <style:text-properties fo:font-size="10pt" style:font-size-asian="10pt" style:font-size-complex="10pt"/>
    </style:style>
    <style:style style:name="P745" style:parent-style-name="Standarduseruser" style:family="paragraph">
      <style:text-properties fo:font-size="10pt" style:font-size-asian="10pt" style:font-size-complex="10pt"/>
    </style:style>
    <style:style style:name="P746" style:parent-style-name="Standarduseruser" style:family="paragraph">
      <style:text-properties fo:font-size="10pt" style:font-size-asian="10pt" style:font-size-complex="1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P748" style:parent-style-name="Standarduseruser" style:family="paragraph">
      <style:text-properties fo:font-size="10pt" style:font-size-asian="10pt" style:font-size-complex="10pt"/>
    </style:style>
    <style:style style:name="P749" style:parent-style-name="Standarduseruser" style:family="paragraph">
      <style:text-properties fo:font-size="10pt" style:font-size-asian="10pt" style:font-size-complex="10pt"/>
    </style:style>
    <style:style style:name="P750" style:parent-style-name="Standarduseruser" style:family="paragraph">
      <style:text-properties fo:font-size="10pt" style:font-size-asian="10pt"/>
    </style:style>
    <style:style style:name="P751" style:parent-style-name="TableContentsuseruser" style:list-style-name="RTF_Num2" style:family="paragraph">
      <style:text-properties fo:font-size="10pt" style:font-size-asian="10pt" style:font-size-complex="10pt"/>
    </style:style>
    <style:style style:name="P752" style:parent-style-name="Standarduseruser" style:list-style-name="RTF_Num2" style:family="paragraph">
      <style:text-properties fo:font-size="10pt" style:font-size-asian="10pt" style:font-size-complex="10pt"/>
    </style:style>
    <style:style style:name="P753" style:parent-style-name="Standarduseruser" style:family="paragraph">
      <style:text-properties fo:font-size="10pt" style:font-size-asian="10pt" style:font-size-complex="10pt"/>
    </style:style>
    <style:style style:name="P754" style:parent-style-name="Standarduseruser" style:family="paragraph">
      <style:text-properties fo:font-size="10pt" style:font-size-asian="10pt" style:font-size-complex="10pt"/>
    </style:style>
    <style:style style:name="P755" style:parent-style-name="Standarduseruser" style:family="paragraph">
      <style:text-properties fo:font-size="10pt" style:font-size-asian="10pt" style:font-size-complex="10pt"/>
    </style:style>
    <style:style style:name="P756" style:parent-style-name="Standarduser" style:family="paragraph">
      <style:paragraph-properties style:text-autospace="none" fo:text-align="end" style:vertical-align="auto" fo:margin-left="0.3236in">
        <style:tab-stops/>
      </style:paragraph-properties>
      <style:text-properties fo:color="#000000"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Pakiet nr<text:s/>1.<text:bookmark-start text:name="_GoBack"/><text:bookmark-end text:name="_GoBack"/>2 Odczynniki oraz asortyment do immunohematologii i hematologii (24 miesią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l.p</text:p>
          </table:table-cell>
          <table:table-cell table:style-name="TableCell22">
            <text:p text:style-name="P23"/>
            <text:p text:style-name="P24"/>
            <text:p text:style-name="P25">NAZWA ODCZYNNIKA /ASORTYMENTU</text:p>
          </table:table-cell>
          <table:table-cell table:style-name="TableCell26">
            <text:p text:style-name="P27">Wielkość opakowania*</text:p>
          </table:table-cell>
          <table:table-cell table:style-name="TableCell28" table:number-columns-spanned="2">
            <text:p text:style-name="P29">Zamówienie</text:p>
          </table:table-cell>
          <table:covered-table-cell/>
          <table:table-cell table:style-name="TableCell30">
            <text:p text:style-name="P31">Nr katalog./producent</text:p>
            <text:p text:style-name="P32"/>
          </table:table-cell>
          <table:table-cell table:style-name="TableCell33">
            <text:p text:style-name="P34">Ilość opakowań</text:p>
          </table:table-cell>
          <table:table-cell table:style-name="TableCell35">
            <text:p text:style-name="P36">Jednostkowa cena brutto opakowania</text:p>
            <text:p text:style-name="TableContentsuseruser"><text:span text:style-name="T37"><text:s text:c="2"/></text:span><text:span text:style-name="T38">(zł)</text:span></text:p>
          </table:table-cell>
          <table:table-cell table:style-name="TableCell39">
            <text:p text:style-name="P40">Wartość brutto (zł)</text:p>
          </table:table-cell>
          <table:table-cell table:style-name="TableCell41">
            <text:p text:style-name="P42">Producent / kraj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Standarduser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Ilość</text:p>
          </table:table-cell>
          <table:table-cell table:style-name="TableCell53">
            <text:p text:style-name="P54">j. miary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Zestaw krwinek wzorcowych typu PBS Vera do układu AB0 (A1, B, 0 ) stężenie 10%</text:p>
            <text:p text:style-name="P72"/>
            <text:p text:style-name="P73">Krwinki gotowe do użycia,bez konieczności dodatkowego<text:s/>przemywania</text:p>
          </table:table-cell>
          <table:table-cell table:style-name="TableCell74">
            <text:p text:style-name="P75">Zestaw</text:p>
            <text:p text:style-name="TableContentsuseruser"><text:s/><text:span text:style-name="T76">3 amp x 5 ml</text:span></text:p>
          </table:table-cell>
          <table:table-cell table:style-name="TableCell77">
            <text:p text:style-name="P78">160</text:p>
          </table:table-cell>
          <table:table-cell table:style-name="TableCell79">
            <text:p text:style-name="P80">zest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Zestaw krwinek kontrolnych</text:p>
            <text:p text:style-name="P98">do kontroli odczynników anty-A, -B,- D,- Cw,-C,- c, -E,- e, -K i krwinek wzorcowych (A1 iB) przy oznaczaniu grup układu AB0</text:p>
            <text:p text:style-name="Standard"/>
            <text:p text:style-name="P99">Skład:</text:p>
            <text:p text:style-name="Standard"><text:span text:style-name="T100">1. krwinki gr. A1 RhD- ccee K+ i sur</text:span><text:span text:style-name="T101">o</text:span><text:span text:style-name="T102">wica z<text:s/></text:span><text:span text:style-name="T103">anty-B</text:span></text:p>
            <text:p text:style-name="Standard"><text:span text:style-name="T104">2. krwinki gr. B RhD+ CcEe K- i sur</text:span><text:span text:style-name="T105">o</text:span><text:span text:style-name="T106">wica z anty-A</text:span></text:p>
            <text:p text:style-name="P107"><text:s/></text:p>
            <text:p text:style-name="Standard"/>
          </table:table-cell>
          <table:table-cell table:style-name="TableCell108">
            <text:p text:style-name="P109">Zestaw</text:p>
            <text:p text:style-name="TableContentsuseruser"><text:s/><text:span text:style-name="T110">2 amp x 5 ml</text:span></text:p>
          </table:table-cell>
          <table:table-cell table:style-name="TableCell111">
            <text:p text:style-name="P112">52</text:p>
          </table:table-cell>
          <table:table-cell table:style-name="TableCell113">
            <text:p text:style-name="P114">Zest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Odczynnik monoklonalny anty-A klon I</text:p>
            <text:p text:style-name="P132"/>
            <text:p text:style-name="P133"><text:span text:style-name="T134">Odczynnik płynny, gotowy do użycia o niebieskim zabarwieniu. Wymagana aktywność i swoistość: -100% swoistości dla<text:s/></text:span><text:span text:style-name="T135">oznaczeń A1,A2,A1B, A2B, -wyraźne reakcje z antygenami o osłabionej ekspresji , brak reakcji fałszywych. Aglutynacja powinna pojawić się po 10 sekundach, a po 3minutach osiągnąć nasilenie od +3 do +4. Miano minimalne 256. Odczynnik do stosowania w teście s</text:span><text:span text:style-name="T136">zkiełkowym i probowkowym. Możliwość stosowania odczynnika do badań na krwinkach zawieszonych w PBS oraz do stosowania bez konieczności zawieszania i płukania krwinek badanych bezpośrednio z probki macierzystej<text:s/></text:span><text:span text:style-name="T137">także przy anemiach.</text:span></text:p>
          </table:table-cell>
          <table:table-cell table:style-name="TableCell138">
            <text:p text:style-name="P139">1 but x 10ml</text:p>
          </table:table-cell>
          <table:table-cell table:style-name="TableCell140">
            <text:p text:style-name="P141">150</text:p>
          </table:table-cell>
          <table:table-cell table:style-name="TableCell142">
            <text:p text:style-name="P143">amp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Odczynnik monoklonalny anty-A klon II</text:p>
            <text:p text:style-name="P161"/>
            <text:p text:style-name="TableContentsuseruser"><text:span text:style-name="T162">Odczynnik płynny, gotowy do użycia o niebieskim zabarwieniu. Wymagana aktywność i swoistość: -100% swoistości dla oznaczeń A1,A2,A1B, A2B, -wyraźne reakcje z antygenami o osłabionej ekspresji , brak reakcji<text:s/></text:span><text:span text:style-name="T163">fałszywych. Aglutynacja powinna pojawić się po 10 sekundach, a po 3minutach osiągnąć nasilenie od +3 do +4. Miano minimalne 256. Odczynnik do stosowania w teście szkiełkowym i probowkowym. Możliwość stosowania odczynnika do badań na krwinkach zawieszonych<text:s/></text:span><text:span text:style-name="T164">w PBS oraz do stosowania bez konieczności zawieszania i płukania krwinek badanych bezpośrednio z probki macierzystej<text:s/></text:span><text:span text:style-name="T165">także przy anemiach.</text:span></text:p>
          </table:table-cell>
          <table:table-cell table:style-name="TableCell166">
            <text:p text:style-name="P167">1 but x 10ml</text:p>
          </table:table-cell>
          <table:table-cell table:style-name="TableCell168">
            <text:p text:style-name="P169">150</text:p>
          </table:table-cell>
          <table:table-cell table:style-name="TableCell170">
            <text:p text:style-name="P171">amp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Odczynnik monoklonalny anty-B klon I</text:p>
            <text:p text:style-name="P189"/>
            <text:p text:style-name="P190">Odczynnik płynny, gotowy do użycia o żołtym<text:s/>zabarwieniu.</text:p>
            <text:p text:style-name="P191">Wymagana aktywność i swoistość: - 100%</text:p>
            <text:p text:style-name="P192">swoistości dla oznaczeń B i AB, - wyraźne reakcje z antygenami o osłabionej ekspresji , brak reakcji fałszywych. Aglutynacja powinna pojawić się po 10 sekundach, a po 3 minutach osiągnąć nasilenie od +3 do +4. Miano minimalne 256. Odczynnik do stosowania w teście szkiełkowym i probowkowym.</text:p>
            <text:p text:style-name="P193">Możliwość stosowania odczynnika do badań na</text:p>
            <text:p text:style-name="P194">krwinkach zawieszonych w PBS oraz do</text:p>
            <text:p text:style-name="P195">stosowania bez konieczności zawieszania i</text:p>
            <text:p text:style-name="TableContentsuseruser"><text:span text:style-name="T196">płukania krwinek badanych bezpośrednio z próbk</text:span><text:span text:style-name="T197">i macierzystej<text:s/></text:span><text:span text:style-name="T198">także przy anemiach.</text:span></text:p>
          </table:table-cell>
          <table:table-cell table:style-name="TableCell199">
            <text:p text:style-name="P200">1 but x 10 ml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amp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Odczynnik monoklonalny anty-B klon II</text:p>
            <text:p text:style-name="P222"/>
            <text:p text:style-name="P223">Odczynnik płynny, gotowy do użycia o żołtym zabarwieniu.</text:p>
            <text:p text:style-name="P224">Wymagana aktywność i swoistość: - 100%</text:p>
            <text:p text:style-name="P225">swoistości dla oznaczeń B i AB, - wyraźne reakcje z<text:s/>antygenami o osłabionej ekspresji , brak reakcji fałszywych. Aglutynacja powinna pojawić się po 10 sekundach, a po 3 minutach osiągnąć nasilenie od +3 do +4. Miano minimalne 256. Odczynnik do stosowania w teście szkiełkowym i probowkowym.</text:p>
            <text:p text:style-name="P226">Możliwość stosowania odczynnika do badań na</text:p>
            <text:p text:style-name="P227">krwinkach zawieszonych w PBS oraz do</text:p>
            <text:p text:style-name="P228">stosowania bez konieczności zawieszania i</text:p>
            <text:p text:style-name="TableContentsuseruser"><text:span text:style-name="T229">płukania krwinek badanych bezpośrednio z próbki macierzystej<text:s/></text:span><text:span text:style-name="T230">także przy anemiach.</text:span></text:p>
          </table:table-cell>
          <table:table-cell table:style-name="TableCell231">
            <text:p text:style-name="P232">1 but x 10 ml</text:p>
          </table:table-cell>
          <table:table-cell table:style-name="TableCell233">
            <text:p text:style-name="P234">150</text:p>
          </table:table-cell>
          <table:table-cell table:style-name="TableCell235">
            <text:p text:style-name="P236">am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Odczynnik monoklonalny anty-D IgM+IgG</text:p>
            <text:p text:style-name="P254"/>
            <text:p text:style-name="P255">odczynnik płynny, gotowy do użycia, dający</text:p>
            <text:p text:style-name="P256">szybkie 100% swoiste reakcje. Powinien</text:p>
            <text:p text:style-name="P257">aglutynować krwinki 0Rh D dodatnie na 3+ do 4+,wykrywać krwinki z antygenem D słabe oraz z antygenem D kategorii DVI, nie wykazywać</text:p>
            <text:p text:style-name="P258">reakcji z krwinkami Rh D ujemnymi. Do</text:p>
            <text:p text:style-name="P259">stosowania w teście szkiełkowym i probowkowym. Możliwość stosowania odczynnika do badań na krwinkach zawieszonych w PBS oraz dostosowania bez konieczności zawieszania i</text:p>
            <text:p text:style-name="Standarduser"><text:span text:style-name="T260">płukania krwinek badanych bezpośrednio z próbki macierzystej,<text:s/></text:span><text:span text:style-name="T261">także przy anemiach</text:span><text:span text:style-name="T262">. Aglu</text:span><text:span text:style-name="T263">tynacja powinna pojawić się po 10 sekundach, a po 3minutach osiągnąć nasilenie od +3 do +4.</text:span></text:p>
          </table:table-cell>
          <table:table-cell table:style-name="TableCell264">
            <text:p text:style-name="P265">1 but x 10 ml</text:p>
          </table:table-cell>
          <table:table-cell table:style-name="TableCell266">
            <text:p text:style-name="P267">200</text:p>
          </table:table-cell>
          <table:table-cell table:style-name="TableCell268">
            <text:p text:style-name="P269">amp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Odczynnik monoklonalny anty-D RUM IgM</text:p>
            <text:p text:style-name="P287"/>
            <text:p text:style-name="P288">Odczynnik płynny, gotowy do użycia, dający</text:p>
            <text:p text:style-name="P289">szybkie 100% swoiste reakcje. Powinien</text:p>
            <text:p text:style-name="P290">aglutynować<text:s/>krwinki 0Rh D dodatnie na 3+ do 4+,wykrywać krwinki z antygenem D słabe, nie</text:p>
            <text:p text:style-name="P291">wykazywać reakcji z krwinkami Rh D ujemnymi,</text:p>
            <text:p text:style-name="P292">nie powinien rozpoznawać antygenu D kategorii</text:p>
            <text:p text:style-name="P293">DVI. Do stosowania w teście szkiełkowym i</text:p>
            <text:p text:style-name="P294"><text:span text:style-name="T295">probowkowym. Możliwość stosowania odczynnika<text:s/></text:span><text:span text:style-name="T296">do badań na krwinkach zawieszonych w PBS oraz do stosowania bez konieczności zawieszania i płukania krwinek badanych bezpośrednio z próbki macierzystej,<text:s/></text:span><text:span text:style-name="T297">także przy anemiach</text:span><text:span text:style-name="T298">. Aglutynacja powinna pojawić się po 10 sekundach, a po 3minutach osiągnąć nasilenie</text:span><text:span text:style-name="T299"><text:s/>od +3 do +4.</text:span></text:p>
          </table:table-cell>
          <table:table-cell table:style-name="TableCell300">
            <text:p text:style-name="P301">1 but x 10 ml</text:p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amp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Standard anty-D do mikrometody</text:p>
            <text:p text:style-name="P323"/>
            <text:p text:style-name="P324">Odczynnik płynny, gotowy do</text:p>
            <text:p text:style-name="Standarduser"><text:span text:style-name="T325">użycia, przeznaczony do<text:s/></text:span><text:span text:style-name="T326">prawidłowej interpretacji wyników badań, wyeliminowania błędów technicznych przy wykonywaniu testu antyglobulinowego (PTA) oraz</text:span><text:span text:style-name="T327"><text:s/>testu enzymatycznego (LEN) oraz ujednolicenia warunków wirowania</text:span><text:span text:style-name="T328">. </text:span></text:p>
            <text:p text:style-name="P329">Odczynnik powinien zawierać</text:p>
            <text:p text:style-name="P330">wystandaryzowaną ilość przeciwciał anty D w 1ml,zgodnie z zaleceniami Instytutu Hematologii iTransfuzjologii.</text:p>
            <text:p text:style-name="P331"/>
          </table:table-cell>
          <table:table-cell table:style-name="TableCell332">
            <text:p text:style-name="P333">1 amp x 2 ml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ml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Odczynnik<text:s/>monoklonalny anty-K IgM</text:p>
            <text:p text:style-name="P355">Klon I</text:p>
          </table:table-cell>
          <table:table-cell table:style-name="TableCell356">
            <text:p text:style-name="P357">1xamp. 5ml</text:p>
          </table:table-cell>
          <table:table-cell table:style-name="TableCell358">
            <text:p text:style-name="P359">20</text:p>
          </table:table-cell>
          <table:table-cell table:style-name="TableCell360">
            <text:p text:style-name="P361">amp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Odczynnik monoklonalny anty-K IgM</text:p>
            <text:p text:style-name="P379">Klon II</text:p>
          </table:table-cell>
          <table:table-cell table:style-name="TableCell380">
            <text:p text:style-name="P381">1xamp. 5ml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amp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Surowica antyglobulinowa poliwalentna, zielona, ciekła z zakraplaczem</text:p>
          </table:table-cell>
          <table:table-cell table:style-name="TableCell403">
            <text:p text:style-name="P404">1xamp. 10ml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amp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3</text:p>
          </table:table-cell>
          <table:table-cell table:style-name="TableCell424">
            <text:p text:style-name="P425">Dolichotest</text:p>
          </table:table-cell>
          <table:table-cell table:style-name="TableCell426">
            <text:p text:style-name="P427">1amp. 5ml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amp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4</text:p>
          </table:table-cell>
          <table:table-cell table:style-name="TableCell447">
            <text:p text:style-name="P448">Roztwór soli buforowanej gotowy do użycia,</text:p>
            <text:p text:style-name="P449">pH 6.9</text:p>
          </table:table-cell>
          <table:table-cell table:style-name="TableCell450">
            <text:p text:style-name="P451">1000 ml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op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5</text:p>
          </table:table-cell>
          <table:table-cell table:style-name="TableCell471">
            <text:p text:style-name="P472">Jednorazowe płyty do oznaczania grup krwi na 35 testów (5x7 celek), białe</text:p>
          </table:table-cell>
          <table:table-cell table:style-name="TableCell473">
            <text:p text:style-name="P474"><text:s/>szt.</text:p>
          </table:table-cell>
          <table:table-cell table:style-name="TableCell475">
            <text:p text:style-name="P476">5000</text:p>
          </table:table-cell>
          <table:table-cell table:style-name="TableCell477">
            <text:p text:style-name="P478">szt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>
            <text:p text:style-name="P495">Probówki z PS o pojemności 4ml, średnica 12 mm, długość 75 mm,<text:s/>okrągłodenne</text:p>
          </table:table-cell>
          <table:table-cell table:style-name="TableCell496">
            <text:p text:style-name="P497">Szt.</text:p>
          </table:table-cell>
          <table:table-cell table:style-name="TableCell498">
            <text:p text:style-name="P499">21000</text:p>
          </table:table-cell>
          <table:table-cell table:style-name="TableCell500">
            <text:p text:style-name="P501">szt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7</text:p>
          </table:table-cell>
          <table:table-cell table:style-name="TableCell517">
            <text:p text:style-name="P518">Pojemnik z przykryciem do jednorazowych płyt <text:s/>kompatybilny z płytami (p. 10)</text:p>
            <text:p text:style-name="P519"/>
            <text:p text:style-name="P520">Pojemnik i przykrycie wykonane <text:s/>z giętego pleksiglasu. <text:s/>Pojemnik <text:s/>posiada adapter umożliwiający wykonanie oznaczeń na wszystkich formatach<text:s/>płyt (25-60 celek. W dnie pojemnika znajduje się <text:s/>otwór umożliwiający bezpieczne usunięcie płyty po zakończonym oznaczeniu</text:p>
          </table:table-cell>
          <table:table-cell table:style-name="TableCell521">
            <text:p text:style-name="P522">szt.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szt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Statyw na 14 fiolek serologicznych, przezroczysty</text:p>
            <text:p text:style-name="P544"/>
            <text:p text:style-name="P545">Średnica otworów w statywie gwarantuje stabilne<text:s/>przechowywanie fiolek z odczynnikami, z p. 1-12</text:p>
            <text:p text:style-name="P546"/>
            <text:p text:style-name="TableContentsuseruser"/>
          </table:table-cell>
          <table:table-cell table:style-name="TableCell547">
            <text:p text:style-name="P548">szt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szt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Odczynnik Giemsy do bezpośredniego użycia</text:p>
            <text:p text:style-name="P570"/>
            <text:p text:style-name="P571">Odczynnik w formie <text:s/>gotowej do użycia, bez konieczności rozcieńczana</text:p>
          </table:table-cell>
          <table:table-cell table:style-name="TableCell572">
            <text:p text:style-name="P573">1000 ml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ml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>Barwnik do retikulocytów</text:p>
          </table:table-cell>
          <table:table-cell table:style-name="TableCell595">
            <text:p text:style-name="P596">100 ml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ml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Odczynnik May-Grunwalda</text:p>
          </table:table-cell>
          <table:table-cell table:style-name="TableCell618">
            <text:p text:style-name="P619">1000 ml</text:p>
          </table:table-cell>
          <table:table-cell table:style-name="TableCell620">
            <text:p text:style-name="P621">24</text:p>
          </table:table-cell>
          <table:table-cell table:style-name="TableCell622">
            <text:p text:style-name="P623">ml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1</text:p>
          </table:table-cell>
          <table:table-cell table:style-name="TableCell639">
            <text:p text:style-name="P640">Syntetyczny olejek imersyjny do mikroskopii</text:p>
            <text:p text:style-name="TableContentsuseruser"/>
            <text:p text:style-name="P641">Olejek w butelce <text:s/>z zakraplaczem</text:p>
            <text:p text:style-name="P642"/>
          </table:table-cell>
          <table:table-cell table:style-name="TableCell643">
            <text:p text:style-name="P644">100 ml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ml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2</text:p>
          </table:table-cell>
          <table:table-cell table:style-name="TableCell664">
            <text:p text:style-name="P665">Płyn Samsona</text:p>
          </table:table-cell>
          <table:table-cell table:style-name="TableCell666">
            <text:p text:style-name="P667">100 ml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ml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3</text:p>
          </table:table-cell>
          <table:table-cell table:style-name="TableCell687">
            <text:p text:style-name="P688">Kamera Burkera</text:p>
          </table:table-cell>
          <table:table-cell table:style-name="TableCell689">
            <text:p text:style-name="P690">1 szt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szt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4</text:p>
          </table:table-cell>
          <table:table-cell table:style-name="TableCell710">
            <text:p text:style-name="P711">Chlorek wapnia</text:p>
          </table:table-cell>
          <table:table-cell table:style-name="TableCell712">
            <text:p text:style-name="P713">40 ml</text:p>
          </table:table-cell>
          <table:table-cell table:style-name="TableCell714">
            <text:p text:style-name="P715">1440</text:p>
          </table:table-cell>
          <table:table-cell table:style-name="TableCell716">
            <text:p text:style-name="P717">ml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7">
            <text:p text:style-name="P734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/>
      <text:p text:style-name="Standarduseruser"/>
      <text:p text:style-name="P743">Warunki dodatkowe bezwzględnie wymagane:</text:p>
      <text:list text:style-name="RTF_Num2">
        <text:list-item text:start-value="1">
          <text:p text:style-name="P744">Maksymalne wielkości opakowań jednostkowych określone są w rubryce „cecha dodatkowa towaru”.</text:p>
        </text:list-item>
      </text:list>
      <text:p text:style-name="P745">Odczynniki posiadają certyfikat <text:s/>CE poświadczone numerem jednostki notyfikowanej dla poz. 1-12, pozostałe<text:s/>certyfikat CE</text:p>
      <text:p text:style-name="P746">Termin ważności odczynników min 3 miesiące od <text:s/>daty dostarczenia, dla poz. 1-2: 4 tygodnie</text:p>
      <text:p text:style-name="Standarduseruser"><text:s/><text:span text:style-name="T747">Do każdej serii odczynnika powinno zostać dołączone świadectwo kontroli jakości w języku polskim</text:span></text:p>
      <text:p text:style-name="P748">Załączono ulotki w języku polskim, opisujące szczegółowo właściwości oferowanych zestawów odczynnikowych oraz kopii</text:p>
      <text:p text:style-name="P749">Załączono aplikacje metod manualnych w języku polskim</text:p>
      <text:p text:style-name="P750">Dostarczyć karty charakterystyk substancji niebezpiecznych w wersji papierowej wraz z pierwsza dostawą odczynników.</text:p>
      <text:list text:style-name="RTF_Num2" text:continue-numbering="true">
        <text:list-item>
          <text:p text:style-name="P751">Świadectwo kontroli serii odczynnika w czasie ważności produktu</text:p>
        </text:list-item>
        <text:list-item>
          <text:p text:style-name="P752">Pakiet jest niepodzielny i stanowi jedną całość.</text:p>
        </text:list-item>
      </text:list>
      <text:p text:style-name="P753"/>
      <text:p text:style-name="Standarduseruser"/>
      <text:p text:style-name="P754">* Zamawiający nie dopuszcza <text:s/>oferowania odczynników <text:s/>w opakowaniach zbiorczych np. 5X10 ml</text:p>
      <text:p text:style-name="P755">Niespełnienie któregokolwiek z powyższych wymagań oraz warunków dodatkowych lub brak jakiegokolwiek z wymaganych dokumentów spowoduje odrzucenie oferty</text:p>
      <text:p text:style-name="Standarduseruser"/>
      <text:p text:style-name="P756">Data podpis i pieczęć wykonawcy</text:p>
      <text:p text:style-name="Standarduser"><text:s text:c="128"/><text:s text:c="54"/>………………………………………<text:span text:style-name="T757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useruser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Standarduseruser" style:display-name="Standard (user) (user)" style:family="paragraph">
      <style:paragraph-properties style:text-autospace="ideograph-alpha"/>
      <style:text-properties fo:hyphenate="false"/>
    </style:style>
    <style:style style:name="Indexuser" style:display-name="Index (user)" style:family="paragraph" style:parent-style-name="Standard">
      <style:text-properties fo:hyphenate="tru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tru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Index" style:display-name="WW-Index" style:family="paragraph" style:parent-style-name="Standard">
      <style:text-properties fo:hyphenate="true"/>
    </style:style>
    <style:style style:name="WW-header1" style:display-name="WW-header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tru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Index1" style:display-name="WW-Index1" style:family="paragraph" style:parent-style-name="Standard">
      <style:text-properties fo:hyphenate="true"/>
    </style:style>
    <style:style style:name="Standarduser" style:display-name="Standard (user)" style:family="paragraph">
      <style:paragraph-properties style:text-autospace="ideograph-alpha"/>
      <style:text-properties fo:hyphenate="false"/>
    </style:style>
    <style:style style:name="WW-header11" style:display-name="WW-header11" style:family="paragraph" style:parent-style-name="Standarduseruser" style:next-style-name="Textbodyuseruser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W-caption11" style:display-name="WW-caption11" style:family="paragraph" style:parent-style-name="Standarduseruser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user">
      <style:text-properties fo:hyphenate="false"/>
    </style:style>
    <style:style style:name="Indexuseruser" style:display-name="Index (user) (user)" style:family="paragraph" style:parent-style-name="Standarduseruser">
      <style:text-properties fo:hyphenate="false"/>
    </style:style>
    <style:style style:name="TableContentsuseruser" style:display-name="Table Contents (user) (user)" style:family="paragraph" style:parent-style-name="Standarduseruser">
      <style:text-properties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Standard">
      <style:text-properties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Standard">
      <style:text-properties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3" style:display-name="RTF_Num 2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4" style:display-name="RTF_Num 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5" style:display-name="RTF_Num 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6" style:display-name="RTF_Num 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7" style:display-name="RTF_Num 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8" style:display-name="RTF_Num 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29" style:display-name="RTF_Num 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3" style:display-name="RTF_Num 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4" style:display-name="RTF_Num 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5" style:display-name="RTF_Num 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6" style:display-name="RTF_Num 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8" style:display-name="RTF_Num 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9" style:display-name="RTF_Num 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NagłówekZnak" style:display-name="Nagłówek Znak" style:family="text" style:parent-style-name="Domyślnaczcionkaakapitu"/>
    <style:style style:name="NumberingSymbolsuseruser" style:display-name="Numbering Symbols (user)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BulletSymbolsuseruser" style:display-name="Bullet Symbols (user) (user)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pl" fo:country="PL" style:language-asian="pl" style:country-asian="PL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text:list-style style:name="RTF_Num2" style:display-name="RTF_Num 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IET NR 1</dc:title>
    <meta:initial-creator>Monika Pernak-Schwarz</meta:initial-creator>
    <dc:creator>wnowak</dc:creator>
    <meta:creation-date>2015-07-15T10:32:00Z</meta:creation-date>
    <dc:date>2015-07-22T08:23:00Z</dc:date>
    <meta:print-date>2015-05-14T09:58:00Z</meta:print-date>
    <meta:template xlink:href="Normal" xlink:type="simple"/>
    <meta:editing-cycles>6</meta:editing-cycles>
    <meta:editing-duration>PT240S</meta:editing-duration>
    <meta:document-statistic meta:page-count="1" meta:paragraph-count="16" meta:word-count="1159" meta:character-count="8102" meta:row-count="57" meta:non-whitespace-character-count="6959"/>
  </office:meta>
</office:document-meta>
</file>