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style:font-name-complex="Tahoma"/>
    </style:style>
    <style:style style:name="P4" style:family="paragraph" style:parent-style-name="Standard" style:list-style-name="WW8Num17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style:font-name-complex="Tahoma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line-height="0.564cm"/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style:font-name-complex="Tahoma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style:font-name="Tahoma" style:font-name-complex="Tahoma"/>
    </style:style>
    <style:style style:name="P14" style:family="paragraph" style:parent-style-name="Standard">
      <style:paragraph-properties fo:margin-top="0cm" fo:margin-bottom="0.212cm" fo:line-height="0.529cm" fo:text-align="center" style:justify-single-word="false"/>
      <style:text-properties style:font-name="Tahoma" style:font-name-complex="Tahoma"/>
    </style:style>
    <style:style style:name="P15" style:family="paragraph" style:parent-style-name="Standard">
      <style:paragraph-properties fo:margin-top="0cm" fo:margin-bottom="0.212cm" fo:text-align="justify" style:justify-single-word="false"/>
      <style:text-properties style:font-name="Tahoma" style:font-name-complex="Tahoma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7" style:family="paragraph" style:parent-style-name="Standard">
      <style:paragraph-properties fo:margin-top="0cm" fo:margin-bottom="0.212cm" fo:text-align="justify" style:justify-single-word="false"/>
    </style:style>
    <style:style style:name="P18" style:family="paragraph" style:parent-style-name="Standard">
      <style:paragraph-properties fo:margin-left="8.742cm" fo:margin-right="0cm" fo:margin-top="0cm" fo:margin-bottom="0.212cm" fo:text-align="center" style:justify-single-word="false" fo:text-indent="0cm" style:auto-text-indent="false"/>
      <style:text-properties style:font-name="Tahoma" style:font-name-complex="Tahoma"/>
    </style:style>
    <style:style style:name="P19" style:family="paragraph" style:parent-style-name="Standard">
      <style:paragraph-properties fo:margin-left="8.742cm" fo:margin-right="0cm" fo:text-indent="0cm" style:auto-text-indent="false"/>
      <style:text-properties style:font-name="Tahoma" style:font-name-complex="Tahoma"/>
    </style:style>
    <style:style style:name="P20" style:family="paragraph" style:parent-style-name="Heading_20_1" style:master-page-name="Standard">
      <style:paragraph-properties fo:margin-top="0.423cm" fo:margin-bottom="0.106cm" fo:text-align="center" style:justify-single-word="false" style:page-number="auto" fo:keep-with-next="always"/>
      <style:text-properties style:font-name="Tahoma" fo:font-weight="bold" style:font-weight-asian="bold" style:font-name-complex="Tahoma" style:font-weight-complex="bold"/>
    </style:style>
    <style:style style:name="P21" style:family="paragraph" style:parent-style-name="Text_20_body_20_indent">
      <style:paragraph-properties>
        <style:tab-stops>
          <style:tab-stop style:position="1.251cm"/>
        </style:tab-stops>
      </style:paragraph-properties>
      <style:text-properties style:font-name="Tahoma" fo:font-weight="normal" style:font-weight-asian="normal" style:font-name-complex="Tahoma" style:font-weight-complex="normal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font-name="Tahoma" fo:font-size="8pt" style:font-size-asian="8pt" style:font-name-complex="Tahoma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głoszenie </text:h>
      <text:p text:style-name="Tekst_20_podstawowy_20_3">konkursu ofert o udzielanie świadczeń opieki zdrowotnej <text:bookmark-start text:name="OLE_LINK1"/>w zakresie obsługi lekarskiej niezbędnej dla realizacji świadczeń </text:p>
      <text:p text:style-name="Tekst_20_podstawowy_20_3">w rodzaju podstawowa opieka zdrowotna </text:p>
      <text:p text:style-name="Tekst_20_podstawowy_20_3">w zakresie nocnej i świątecznej opieki zdrowotnej</text:p>
      <text:p text:style-name="P5">w SP ZOZ w Kościanie </text:p>
      <text:p text:style-name="P6"><text:bookmark-end text:name="OLE_LINK1"/></text:p>
      <text:p text:style-name="P9"><text:span text:style-name="T1">Na podstawie art. 26 ust. 3 ustawy z dnia 15 kwietnia 2011 r. o działalności leczniczej (Dz. U. z 2011 r. Nr 112, poz. 654) oraz ustawy z dnia 27 sierpnia 2004 r. o świadczeniach opieki zdrowotnej finansowanych ze środków publicznych</text:span></text:p>
      <text:p text:style-name="P11"/>
      <text:p text:style-name="P11"/>
      <text:p text:style-name="P13">Samodzielny Publiczny Zespół Opieki Zdrowotnej w Kościanie</text:p>
      <text:p text:style-name="P13">64-000 Kościan, ul. Szpitalna 7</text:p>
      <text:p text:style-name="P16">zaprasza</text:p>
      <text:p text:style-name="P7">do składania ofert i uczestniczenia w konkursie ofert poprzedzającym zawarcie umów o udzielanie świadczeń opieki zdrowotnej w rodzaju podstawowa opieka zdrowotna w zakresie nocna i świąteczna opieka zdrowotna</text:p>
      <text:p text:style-name="P7"/>
      <text:p text:style-name="P2">Okres obowiązywania umowy od <text:s/>01.04.2014 <text:s/>do 31.03.2017.r.</text:p>
      <text:p text:style-name="P2"/>
      <text:p text:style-name="P7">Oferty mogą składać podmioty będące świadczeniodawcami w rozumieniu obowiązujących przepisów i spełniające wymagania określone w <text:bookmark-start text:name="DDE_LINK1"/>obowiązujących rozporządzeniach Ministra Zdrowia oraz w <text:line-break/>Zarządzeniach Prezesa NFZ dotyczących warunków udzielania świadczeń. <text:s text:c="4"/></text:p>
      <text:p text:style-name="P21"><text:bookmark-end text:name="DDE_LINK1"/></text:p>
      <text:p text:style-name="P21">Oferty należy składać w formie pisemnej do dnia 25 marca 2014 roku do godz. 08.30 w zamkniętych kopertach w siedzibie SP ZOZ 64-000 Kościan, ul. Szpitalna 7. Oferta winna zawierać:</text:p>
      <text:list xml:id="list33415809" text:style-name="WW8Num17">
        <text:list-item>
          <text:p text:style-name="P4">cenę za realizację świadczeń,</text:p>
        </text:list-item>
        <text:list-item>
          <text:p text:style-name="P4">polisę OC</text:p>
        </text:list-item>
        <text:list-item>
          <text:p text:style-name="P4">kopię wpisu do ewidencji działalności gospodarczej lub krajowego rejestru sądowego</text:p>
        </text:list-item>
        <text:list-item>
          <text:p text:style-name="P4">kopię decyzji potwierdzającej fakt wpisu danej działalności i komórki organizacyjnej do rejestru prowadzonego przez wojewodę wielkopolskiego lub innego zgodnie z adresem siedziby oferenta</text:p>
        </text:list-item>
        <text:list-item>
          <text:p text:style-name="P4">kserokopie dokumentów kwalifikacyjnych tj. dyplom ukończenia akademii medycznej, prawo wykonywania zawodu, dyplomy specjalizacyjne, aktualne zaświadczenia lekarskie,</text:p>
        </text:list-item>
      </text:list>
      <text:p text:style-name="P10"><text:span text:style-name="T1">- <text:s text:c="3"/>nadania numeru REGON i NIP</text:span></text:p>
      <text:p text:style-name="P3">Oferta przesłana pocztą będzie potraktowana jako złożona w terminie, jeżeli data stempla pocztowego (data nadania) nie jest późniejsza niż termin składania ofert. </text:p>
      <text:p text:style-name="P3"/>
      <text:p text:style-name="P3"/>
      <text:p text:style-name="P3"/>
      <text:p text:style-name="P10"><text:span text:style-name="T1">Otwarcie ofert nastąpi </text:span><text:span text:style-name="T2">w siedzibie Samodzielnego Publicznego Zespołu Opieki Zdrowotnej w Kościanie </text:span><text:span text:style-name="T1">w</text:span><text:span text:style-name="T2"> </text:span><text:span text:style-name="T1">dniu <text:s text:c="2"/>26 marca 2014 roku <text:s/>o godz. 9:00.</text:span></text:p>
      <text:p text:style-name="P14"/>
      <text:p text:style-name="P17"><text:soft-page-break/><text:span text:style-name="T2">Ogłoszenie rozstrzygnięcia konkursu ofert zostanie ogłoszone na stronie internetowej Samodzielnego Publicznego Zespołu Opieki Zdrowotnej w Kościanie </text:span><text:a xlink:type="simple" xlink:href="http://www.szpital.koscian.pl/"><text:span text:style-name="Internet_20_link"><text:span text:style-name="T2">www.szpital.koscian.pl</text:span></text:span></text:a><text:span text:style-name="T2"> i tablicy informacyjnej w Kościanie </text:span></text:p>
      <text:p text:style-name="P8">dnia <text:s text:c="2"/>27 marca 2014.r.</text:p>
      <text:p text:style-name="P7"/>
      <text:p text:style-name="P15">Samodzielny Publiczny Zespół Opieki Zdrowotnej w Kościanie zastrzega sobie prawo do odwołania konkursu ofert w całości lub części oraz przedłużenia terminu składania ofert i terminu ogłoszenia rozstrzygnięcia konkursu ofert.</text:p>
      <text:p text:style-name="P15">Samodzielny Publiczny Zespół Opieki Zdrowotnej w Kościanie zastrzega możliwość wybrania kilku ofert w celu wykonania całości zadania.</text:p>
      <text:p text:style-name="P15">Świadczeniodawcom, których interes prawny doznał uszczerbku w wyniku naruszenia przez Samodzielny Publiczny Zespół Opieki Zdrowotnej w Kościanie zasad przeprowadzania postępowania w sprawie zawarcia umowy o udzielanie świadczeń opieki zdrowotnej, przysługują środki odwoławcze przewidziane ustawą o świadczeniach opieki zdrowotnej finansowanych ze środków publicznych.</text:p>
      <text:p text:style-name="P18"><text:s/>Piotr Lehmann </text:p>
      <text:p text:style-name="P18">Dyrektor Samodzielnego Publicznego Zespołu Opieki Zdrowotnej w Kościanie</text:p>
      <text:p text:style-name="P19"><text:s text:c="80"/>.................…………………………………………</text:p>
      <text:p text:style-name="P12"><text:span text:style-name="T1"><text:tab/><text:tab/><text:tab/><text:tab/><text:tab/><text:tab/> <text:s text:c="17"/>(</text:span><text:span text:style-name="T3">podpis Dyrektora SP ZOZ w Kościanie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Kościan, 14.03.2014 roku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style:text-autospace="none"/>
    </style:style>
    <style:style style:name="Tekst_20_podstawowy_20_3" style:display-name="Tekst podstawowy 3" style:family="paragraph" style:parent-style-name="Standard">
      <style:paragraph-properties fo:line-height="0.459cm" fo:text-align="center" style:justify-single-word="false" fo:orphans="0" fo:widows="0" style:text-autospace="none"/>
      <style:text-properties style:font-name="Tahoma" fo:font-weight="bold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Times New Roman"/>
    </style:style>
    <style:style style:name="WW8Num17z3" style:family="text">
      <style:text-properties style:font-name="Symbol" style:font-name-complex="Times New Roman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  <style:text-properties style:font-name="Open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819cm" fo:text-indent="-0.635cm" fo:margin-left="6.81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089cm" fo:text-indent="-0.635cm" fo:margin-left="8.0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359cm" fo:text-indent="-0.635cm" fo:margin-left="9.359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629cm" fo:text-indent="-0.635cm" fo:margin-left="10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 ZOZ Kościan SP ZOZ Kościan</meta:initial-creator>
    <meta:creation-date>2014-03-14T13:28:08.89</meta:creation-date>
    <meta:document-statistic meta:table-count="0" meta:image-count="0" meta:object-count="0" meta:page-count="2" meta:paragraph-count="31" meta:word-count="423" meta:character-count="3329"/>
    <dc:date>2014-03-14T13:28:23.79</dc:date>
    <dc:creator>SP ZOZ Kościan SP ZOZ Kościan</dc:creator>
    <meta:editing-duration>PT00H00M15S</meta:editing-duration>
    <meta:editing-cycles>1</meta:editing-cycles>
    <meta:generator>OpenOffice.org/3.1$Win32 OpenOffice.org_project/310m19$Build-9420</meta:generator>
  </office:meta>
</office:document-meta>
</file>