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I" table:style-name="ta1" table:print-ranges="ZAD_I.A1:ZAD_I.F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: Dostawa ambulans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3">
            <text:p>Pojazd bazowy wraz z adaptacją i zabudową specjalistycznym wyposażeniem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4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łownie: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45" table:style-name="ro1">
          <table:table-cell table:number-columns-repeated="16384"/>
        </table:table-row>
      </table:table>
      <table:table table:name="ZAD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I: Wyposażenie medycz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.<text:s/></text:p>
          </table:table-cell>
          <table:table-cell office:value-type="string" table:style-name="ce25">
            <text:p>Nosze główne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9"/>
          <table:table-cell office:value-type="string" table:style-name="ce25">
            <text:p>Transporter noszy głównych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25">
            <text:p>Krzesełko transportowe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25">
            <text:p>Unieruchomienie pediatryczne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25">
            <text:p>Kamizelka ortopedyczna typu KED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25">
            <text:p>Nosze podbierające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25">
            <text:p>Płachta ratownicza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25">
            <text:p>Ssak akumulatorowy przenośny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26">
            <text:p>Ssak nożny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9">
            <text:p>8.</text:p>
          </table:table-cell>
          <table:table-cell office:value-type="string" table:style-name="ce27">
            <text:p>Defibrylator AED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7">
          <table:table-cell office:value-type="string" table:style-name="ce29">
            <text:p>9.1.</text:p>
          </table:table-cell>
          <table:table-cell office:value-type="string" table:style-name="ce30">
            <text:p>Zestaw do konikotomii typu Quicktrach przeznaczony dla dzieci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31"/>
          <table:table-cell table:number-columns-repeated="16378"/>
        </table:table-row>
        <table:table-row table:style-name="ro7">
          <table:table-cell office:value-type="string" table:style-name="ce29">
            <text:p>9.2.</text:p>
          </table:table-cell>
          <table:table-cell office:value-type="string" table:style-name="ce30">
            <text:p>Akumulator kwasowo – ołowiowy do defibrylatora marki Zoll - M-Series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31"/>
          <table:table-cell table:number-columns-repeated="16378"/>
        </table:table-row>
        <table:table-row table:style-name="ro7">
          <table:table-cell table:style-name="ce6"/>
          <table:table-cell table:style-name="ce28"/>
          <table:table-cell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nowak</meta:initial-creator>
    <dc:creator>wnowak</dc:creator>
    <meta:creation-date>2009-04-16T11:32:48Z</meta:creation-date>
    <dc:date>2014-01-14T11:54:46Z</dc:date>
    <meta:print-date>2013-10-04T20:55:08Z</meta:print-date>
    <meta:editing-cycles>50</meta:editing-cycles>
    <meta:editing-duration>PT7651S</meta:editing-duration>
    <meta:user-defined meta:name="Info 1"/>
    <meta:user-defined meta:name="Info 2"/>
    <meta:user-defined meta:name="Info 3"/>
    <meta:user-defined meta:name="Info 4"/>
  </office:meta>
</office:document-meta>
</file>