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user" style:family="paragraph">
      <style:paragraph-properties fo:text-align="center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2.6347in" style:use-optimal-column-width="false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7527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4" style:family="table">
      <style:table-properties style:width="9.6923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8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0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5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38" style:parent-style-name="TableContentsuser" style:family="paragraph">
      <style:paragraph-properties fo:text-align="center" style:vertical-align="auto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TableContentsuser" style:family="paragraph">
      <style:paragraph-properties fo:text-align="center" style:vertical-align="auto"/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8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54" style:parent-style-name="Standard" style:family="paragraph">
      <style:paragraph-properties style:vertical-align="auto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Standard" style:family="paragraph">
      <style:paragraph-properties style:vertical-align="auto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user" style:family="paragraph">
      <style:text-properties fo:font-size="9pt" style:font-size-asian="9pt" style:font-size-complex="9pt"/>
    </style:style>
    <style:style style:name="P60" style:parent-style-name="TableContentsuser" style:family="paragraph">
      <style:text-properties fo:font-size="9pt" style:font-size-asian="9pt" style:font-size-complex="9pt"/>
    </style:style>
    <style:style style:name="P61" style:parent-style-name="TableContentsuser" style:family="paragraph"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7pt" style:font-size-asian="7pt" style:font-size-complex="7pt"/>
    </style:style>
    <style:style style:name="P66" style:parent-style-name="TableContentsuser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user" style:family="paragraph">
      <style:text-properties fo:font-size="7pt" style:font-size-asian="7pt" style:font-size-complex="7pt"/>
    </style:style>
    <style:style style:name="P69" style:parent-style-name="TableContentsuser" style:family="paragraph">
      <style:text-properties fo:font-size="7pt" style:font-size-asian="7pt" style:font-size-complex="7pt"/>
    </style:style>
    <style:style style:name="P70" style:parent-style-name="TableContentsuser" style:family="paragraph">
      <style:text-properties fo:font-size="7pt" style:font-size-asian="7pt" style:font-size-complex="7pt"/>
    </style:style>
    <style:style style:name="P71" style:parent-style-name="TableContentsuser" style:family="paragraph">
      <style:text-properties fo:font-size="7pt" style:font-size-asian="7pt" style:font-size-complex="7pt"/>
    </style:style>
    <style:style style:name="P72" style:parent-style-name="TableContentsuser" style:family="paragraph">
      <style:text-properties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user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user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user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user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user" style:family="paragraph">
      <style:text-properties fo:font-size="9pt" style:font-size-asian="9pt" style:font-size-complex="9pt"/>
    </style:style>
    <style:style style:name="P96" style:parent-style-name="TableContentsuser" style:family="paragraph">
      <style:text-properties fo:font-size="9pt" style:font-size-asian="9pt" style:font-size-complex="9pt"/>
    </style:style>
    <style:style style:name="P97" style:parent-style-name="TableContentsuser" style:family="paragraph">
      <style:text-properties fo:font-size="9pt" style:font-size-asian="9pt" style:font-size-complex="9pt"/>
    </style:style>
    <style:style style:name="P98" style:parent-style-name="TableContentsuser" style:family="paragraph">
      <style:text-properties fo:font-size="9pt" style:font-size-asian="9pt" style:font-size-complex="9pt"/>
    </style:style>
    <style:style style:name="P99" style:parent-style-name="TableContentsuser" style:family="paragraph">
      <style:text-properties fo:font-size="9pt" style:font-size-asian="9pt" style:font-size-complex="9pt"/>
    </style:style>
    <style:style style:name="P100" style:parent-style-name="TableContentsuser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user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user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user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vertical-align="auto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Standard" style:family="paragraph">
      <style:paragraph-properties style:vertical-align="auto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user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user" style:family="paragraph">
      <style:text-properties fo:font-size="7pt" style:font-size-asian="7pt" style:font-size-complex="7pt"/>
    </style:style>
    <style:style style:name="P125" style:parent-style-name="TableContentsuser" style:family="paragraph">
      <style:text-properties fo:font-size="7pt" style:font-size-asian="7pt" style:font-size-complex="7pt"/>
    </style:style>
    <style:style style:name="P126" style:parent-style-name="TableContentsuser" style:family="paragraph">
      <style:text-properties fo:font-size="7pt" style:font-size-asian="7pt" style:font-size-complex="7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user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user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user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user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user" style:family="paragraph">
      <style:text-properties fo:font-size="7pt" style:font-size-asian="7pt" style:font-size-complex="7pt"/>
    </style:style>
    <style:style style:name="P150" style:parent-style-name="TableContentsuser" style:family="paragraph">
      <style:text-properties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user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user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user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user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user" style:family="paragraph">
      <style:text-properties fo:font-size="7pt" style:font-size-asian="7pt" style:font-size-complex="7pt"/>
    </style:style>
    <style:style style:name="P174" style:parent-style-name="TableContentsuser" style:family="paragraph">
      <style:text-properties fo:font-size="7pt" style:font-size-asian="7pt" style:font-size-complex="7pt"/>
    </style:style>
    <style:style style:name="P175" style:parent-style-name="TableContentsuser" style:family="paragraph">
      <style:text-properties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user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user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user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user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user" style:family="paragraph">
      <style:text-properties fo:font-size="7pt" style:font-size-asian="7pt" style:font-size-complex="7pt"/>
    </style:style>
    <style:style style:name="P199" style:parent-style-name="TableContentsuser" style:family="paragraph">
      <style:text-properties fo:font-size="7pt" style:font-size-asian="7pt" style:font-size-complex="7pt"/>
    </style:style>
    <style:style style:name="P200" style:parent-style-name="TableContentsuser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user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user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user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user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TableContentsuser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user" style:family="paragraph">
      <style:text-properties fo:font-size="7pt" style:font-size-asian="7pt" style:font-size-complex="7pt"/>
    </style:style>
    <style:style style:name="P225" style:parent-style-name="TableContentsuser" style:family="paragraph">
      <style:text-properties fo:font-size="7pt" style:font-size-asian="7pt" style:font-size-complex="7pt"/>
    </style:style>
    <style:style style:name="P226" style:parent-style-name="TableContentsuser" style:family="paragraph">
      <style:text-properties fo:font-size="7pt" style:font-size-asian="7pt" style:font-size-complex="7pt"/>
    </style:style>
    <style:style style:name="P227" style:parent-style-name="TableContentsuser" style:family="paragraph"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user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user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user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user" style:family="paragraph">
      <style:text-properties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8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user" style:family="paragraph">
      <style:text-properties fo:font-size="7pt" style:font-size-asian="7pt" style:font-size-complex="7pt"/>
    </style:style>
    <style:style style:name="TableCell25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user" style:family="paragraph">
      <style:text-properties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user" style:family="paragraph">
      <style:text-properties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user" style:family="paragraph">
      <style:text-properties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user" style:family="paragraph"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user" style:family="paragraph">
      <style:text-properties fo:font-size="7pt" style:font-size-asian="7pt" style:font-size-complex="7pt"/>
    </style:style>
    <style:style style:name="TableCell2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user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user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user" style:family="paragraph">
      <style:paragraph-properties fo:text-align="end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user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P288" style:parent-style-name="Standarduser" style:family="paragraph">
      <style:paragraph-properties fo:margin-left="0.5in">
        <style:tab-stops/>
      </style:paragraph-properties>
    </style:style>
    <style:style style:name="P289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1" style:family="table-column">
      <style:table-column-properties style:column-width="0.3361in" style:use-optimal-column-width="false"/>
    </style:style>
    <style:style style:name="TableColumn292" style:family="table-column">
      <style:table-column-properties style:column-width="5.0006in" style:use-optimal-column-width="false"/>
    </style:style>
    <style:style style:name="TableColumn293" style:family="table-column">
      <style:table-column-properties style:column-width="1.0687in" style:use-optimal-column-width="false"/>
    </style:style>
    <style:style style:name="TableColumn294" style:family="table-column">
      <style:table-column-properties style:column-width="2.5597in" style:use-optimal-column-width="false"/>
    </style:style>
    <style:style style:name="Table290" style:family="table">
      <style:table-properties style:width="8.9652in" fo:margin-left="-0.006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user" style:family="paragraph">
      <style:text-properties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user" style:family="paragraph">
      <style:text-properties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user" style:family="paragraph">
      <style:text-properties fo:font-size="9pt" style:font-size-asian="9pt" style:font-size-complex="9pt"/>
    </style:style>
    <style:style style:name="TableCell302" style:family="table-cell">
      <style:table-cell-properties fo:border="0.0034in solid #000000" fo:padding-top="0.0381in" fo:padding-left="0.0381in" fo:padding-bottom="0.0381in" fo:padding-right="0.0381in"/>
    </style:style>
    <style:style style:name="P303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user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user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user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user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user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user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user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user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user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user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user" style:family="paragraph"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user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user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user" style:family="paragraph"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user" style:family="paragraph"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user" style:family="paragraph"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user" style:family="paragraph"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user" style:family="paragraph"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user" style:family="paragraph"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user" style:family="paragraph">
      <style:text-properties fo:font-size="9pt" style:font-size-asian="9pt" style:font-size-complex="9pt"/>
    </style:style>
    <style:style style:name="P381" style:parent-style-name="TableContentsuser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user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user" style:family="paragraph"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user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user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user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user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user" style:family="paragraph">
      <style:text-properties style:letter-kerning="false" fo:font-size="8pt" style:font-size-asian="8pt" style:font-size-complex="8pt"/>
    </style:style>
    <style:style style:name="T409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10" style:parent-style-name="Domyślnaczcionkaakapitu" style:family="text">
      <style:text-properties style:letter-kerning="false" fo:font-size="8pt" style:font-size-asian="8pt" style:font-size-complex="8pt"/>
    </style:style>
    <style:style style:name="T411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12" style:parent-style-name="Domyślnaczcionkaakapitu" style:family="text">
      <style:text-properties style:letter-kerning="false" fo:font-size="8pt" style:font-size-asian="8pt" style:font-size-complex="8pt"/>
    </style:style>
    <style:style style:name="T413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14" style:parent-style-name="Domyślnaczcionkaakapitu" style:family="text">
      <style:text-properties style:letter-kerning="false" fo:font-size="8pt" style:font-size-asian="8pt" style:font-size-complex="8pt"/>
    </style:style>
    <style:style style:name="T415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16" style:parent-style-name="Domyślnaczcionkaakapitu" style:family="text">
      <style:text-properties style:letter-kerning="false" fo:font-size="8pt" style:font-size-asian="8pt" style:font-size-complex="8pt"/>
    </style:style>
    <style:style style:name="T417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18" style:parent-style-name="Domyślnaczcionkaakapitu" style:family="text">
      <style:text-properties style:letter-kerning="false" fo:font-size="8pt" style:font-size-asian="8pt" style:font-size-complex="8pt"/>
    </style:style>
    <style:style style:name="T419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20" style:parent-style-name="Domyślnaczcionkaakapitu" style:family="text">
      <style:text-properties style:letter-kerning="false" fo:font-size="8pt" style:font-size-asian="8pt" style:font-size-complex="8pt"/>
    </style:style>
    <style:style style:name="T421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22" style:parent-style-name="Domyślnaczcionkaakapitu" style:family="text">
      <style:text-properties style:letter-kerning="false" fo:font-size="8pt" style:font-size-asian="8pt" style:font-size-complex="8pt"/>
    </style:style>
    <style:style style:name="T423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24" style:parent-style-name="Domyślnaczcionkaakapitu" style:family="text">
      <style:text-properties style:letter-kerning="false" fo:font-size="8pt" style:font-size-asian="8pt" style:font-size-complex="8pt"/>
    </style:style>
    <style:style style:name="T425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26" style:parent-style-name="Domyślnaczcionkaakapitu" style:family="text">
      <style:text-properties style:letter-kerning="false" fo:font-size="8pt" style:font-size-asian="8pt" style:font-size-complex="8pt"/>
    </style:style>
    <style:style style:name="T427" style:parent-style-name="Domyślnaczcionkaakapitu" style:family="text">
      <style:text-properties style:letter-kerning="false" fo:font-size="8pt" style:font-size-asian="8pt" style:font-size-complex="8pt"/>
    </style:style>
    <style:style style:name="T428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29" style:parent-style-name="Domyślnaczcionkaakapitu" style:family="text">
      <style:text-properties style:letter-kerning="false" fo:font-size="8pt" style:font-size-asian="8pt" style:font-size-complex="8pt"/>
    </style:style>
    <style:style style:name="T430" style:parent-style-name="Domyślnaczcionkaakapitu" style:family="text">
      <style:text-properties style:letter-kerning="false" fo:font-size="8pt" style:font-size-asian="8pt" style:font-size-complex="8pt"/>
    </style:style>
    <style:style style:name="T431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32" style:parent-style-name="Domyślnaczcionkaakapitu" style:family="text">
      <style:text-properties style:letter-kerning="false" fo:font-size="8pt" style:font-size-asian="8pt" style:font-size-complex="8pt"/>
    </style:style>
    <style:style style:name="T433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434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P435" style:parent-style-name="TableContentsuser" style:family="paragraph">
      <style:text-properties style:letter-kerning="false" fo:font-size="8pt" style:font-size-asian="8pt" style:font-size-complex="8pt"/>
    </style:style>
    <style:style style:name="P436" style:parent-style-name="TableContentsuser" style:family="paragraph"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user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P445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446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4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48" style:parent-style-name="Standarduser" style:family="paragraph">
      <style:paragraph-properties fo:text-align="end"/>
    </style:style>
  </office:automatic-styles>
  <office:body>
    <office:text text:use-soft-page-breaks="true">
      <text:p text:style-name="P1">Zał. 1.1.5. Szybkie test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.p</text:p>
            </table:table-cell>
            <table:table-cell table:style-name="TableCell19">
              <text:p text:style-name="P20"/>
              <text:p text:style-name="P21">NAZWA <text:s/>BADANIA/METODA<text:bookmark-start text:name="_GoBack"/><text:bookmark-end text:name="_GoBack"/></text:p>
            </table:table-cell>
            <table:table-cell table:style-name="TableCell22">
              <text:p text:style-name="P23">Cecha dod. towaru</text:p>
            </table:table-cell>
            <table:table-cell table:style-name="TableCell24" table:number-columns-spanned="2">
              <text:p text:style-name="P25">Zamówienie</text:p>
            </table:table-cell>
            <table:covered-table-cell/>
            <table:table-cell table:style-name="TableCell26">
              <text:p text:style-name="P27">Ilość opakowań do setnej części</text:p>
            </table:table-cell>
            <table:table-cell table:style-name="TableCell28">
              <text:p text:style-name="P29">Nr katalog.</text:p>
              <text:p text:style-name="P30">producenta</text:p>
            </table:table-cell>
            <table:table-cell table:style-name="TableCell31">
              <text:p text:style-name="P32">Jednostkowa <text:s/>cena brutto opakowania</text:p>
              <text:p text:style-name="P33"><text:s/>(zł)</text:p>
            </table:table-cell>
            <table:table-cell table:style-name="TableCell34">
              <text:p text:style-name="P35">Wartość</text:p>
              <text:p text:style-name="P36"><text:s/>brutto (zł)</text:p>
            </table:table-cell>
            <table:table-cell table:style-name="TableCell37">
              <text:p text:style-name="P38">Producent / Kraj</text:p>
            </table:table-cell>
            <table:table-cell table:style-name="TableCell39">
              <text:p text:style-name="P40"/>
            </table:table-cell>
          </table:table-row>
        </table:table-header-rows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j.miary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  <text:p text:style-name="P61"/>
          </table:table-cell>
          <table:table-cell table:style-name="TableCell62">
            <text:p text:style-name="P63">Odczynnik do testu hemaglutynacji (WaalerRose) do jakościowego ozn. czynnika reumatoidalnego.</text:p>
            <text:p text:style-name="TableContentsuser"><text:span text:style-name="T64">C</text:span><text:span text:style-name="T65">zułość analityczna 8IU/ml</text:span></text:p>
            <text:p text:style-name="P66"/>
          </table:table-cell>
          <table:table-cell table:style-name="TableCell67">
            <text:p text:style-name="P68">Opak. jedn. 5ml</text:p>
            <text:p text:style-name="P69"/>
            <text:p text:style-name="P70">Zestaw zawiera kontrolę dodatnią i ujemną<text:s/>testu, mieszadła oraz płytki reakcyjne.</text:p>
            <text:p text:style-name="P71"/>
            <text:p text:style-name="P72">Mieszadła oraz płytki reakcyjne wyłącznie jednorazowego użytku bez konieczności ich mycia, w ilości dostosowanej do liczby wykonanych testów w pojedynczym zestawie.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>m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Szybki, jednostopniowy test<text:s/>immunochromatograficzny, płytkowy do jakościowego wykrywania przeciwciał IgG i IgM we krwi/surowicy/osoczu przeciwko europejskim szczepom Borellia .</text:p>
          </table:table-cell>
          <table:table-cell table:style-name="TableCell94">
            <text:p text:style-name="P95">Zestaw zawiera wyposażenie niezbędne do wykonania testów.</text:p>
            <text:p text:style-name="P96"/>
            <text:p text:style-name="P97"><text:s/>Każda płytka pakowana w <text:s/>osobną kopertkę ze<text:s/>środkiem suszącym.</text:p>
            <text:p text:style-name="P98"/>
            <text:p text:style-name="P99">Przeciwciała IgG i IgM wykrywane na jednej płytce.</text:p>
            <text:p text:style-name="P100"/>
          </table:table-cell>
          <table:table-cell table:style-name="TableCell101">
            <text:p text:style-name="P102">280</text:p>
          </table:table-cell>
          <table:table-cell table:style-name="TableCell103">
            <text:p text:style-name="P104">ozn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TableContentsuser"><text:span text:style-name="T121">Test immunochromatograficzny, kasetkowy na krew utajoną <text:s/>w kale</text:span><text:span text:style-name="T122">(czułość analityczna 50ng/ml)</text:span></text:p>
          </table:table-cell>
          <table:table-cell table:style-name="TableCell123">
            <text:p text:style-name="P124">Zestaw zawiera kompletne wyposażenie niezbędne do wykonania testów.</text:p>
            <text:p text:style-name="P125"/>
            <text:p text:style-name="P126">Każda kasetka pakowana w osobna kopertkę</text:p>
          </table:table-cell>
          <table:table-cell table:style-name="TableCell127">
            <text:p text:style-name="P128">900</text:p>
          </table:table-cell>
          <table:table-cell table:style-name="TableCell129">
            <text:p text:style-name="P130">oz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Test immunochromatograficzny kasetkowy <text:s/>do wykrywania antygenu Giargia Lamblia w kale</text:p>
          </table:table-cell>
          <table:table-cell table:style-name="TableCell148">
            <text:p text:style-name="P149">Zestaw zawiera kompletne wyposażenie niezbędne do wykonania testów.</text:p>
            <text:p text:style-name="P150"/>
          </table:table-cell>
          <table:table-cell table:style-name="TableCell151">
            <text:p text:style-name="P152">300</text:p>
          </table:table-cell>
          <table:table-cell table:style-name="TableCell153">
            <text:p text:style-name="P154">szt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Test<text:s/>immunochromatograficzny, kasetkowy do wykrywania antygenu Helicobacterpylorii w kale</text:p>
          </table:table-cell>
          <table:table-cell table:style-name="TableCell172">
            <text:p text:style-name="P173">Zestaw zawiera kompletne wyposażenie niezbędne do wykonania testów.</text:p>
            <text:p text:style-name="P174"/>
            <text:p text:style-name="P175">Każda kasetka pakowana w osobną kopertkę</text:p>
          </table:table-cell>
          <table:table-cell table:style-name="TableCell176">
            <text:p text:style-name="P177">150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Test immunochromatograficzny do<text:s/>półilościowego wykrywania albumin w moczu</text:p>
            <text:p text:style-name="TableContentsuser"/>
          </table:table-cell>
          <table:table-cell table:style-name="TableCell197">
            <text:p text:style-name="P198">Każda kasetka pakowana w osobną kopertkę</text:p>
            <text:p text:style-name="P199"/>
            <text:p text:style-name="P200">Test wykrywa mikroalbuminę w przedziałach &lt;10, 10-20, &gt;20 mg/l</text:p>
          </table:table-cell>
          <table:table-cell table:style-name="TableCell201">
            <text:p text:style-name="P202">200</text:p>
          </table:table-cell>
          <table:table-cell table:style-name="TableCell203">
            <text:p text:style-name="P204">oz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Test jednostopniowy zanurzeniowy do jednoczesnego wykrywania środków uzależniających i ich<text:s/>metabolitów w moczu-test 10 parametrowy z adulterantami.</text:p>
            <text:p text:style-name="P222"/>
            <text:p text:style-name="TableContentsuser"/>
          </table:table-cell>
          <table:table-cell table:style-name="TableCell223">
            <text:p text:style-name="P224">Każdy test <text:s/>pakowany w osobną kopertkę</text:p>
            <text:p text:style-name="P225"/>
            <text:p text:style-name="P226"/>
            <text:p text:style-name="P227">Opis czułości i parametrów-p.13 warunków</text:p>
          </table:table-cell>
          <table:table-cell table:style-name="TableCell228">
            <text:p text:style-name="P229">400</text:p>
          </table:table-cell>
          <table:table-cell table:style-name="TableCell230">
            <text:p text:style-name="P231">oz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Test immunochromatograficzny, kastetkowydo wykrywania podwyższonego poziomu laktoferyny w kale.</text:p>
          </table:table-cell>
          <table:table-cell table:style-name="TableCell249">
            <text:p text:style-name="P250">Czułość <text:s/>97%, swoistość 100%</text:p>
          </table:table-cell>
          <table:table-cell table:style-name="TableCell251">
            <text:p text:style-name="P252">80</text:p>
          </table:table-cell>
          <table:table-cell table:style-name="TableCell253">
            <text:p text:style-name="P254">ozn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Razem</text:p>
          </table:table-cell>
          <table:table-cell table:style-name="TableCell282">
            <text:p text:style-name="P283">*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*przenieść do formularza ofertowego</text:p>
      <text:p text:style-name="Standarduser"/>
      <text:p text:style-name="P289">Warunki <text:s/>dodatkowe bezwzględnie wymagane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Wyroby muszą bezwzględnie spełniać wymagania ustawy o wyrobach medycznych z dnia 20 maja 2010 r. (Dz.U z 2010 r.nr<text:s/>107 poz 679)</text:p>
          </table:table-cell>
          <table:table-cell table:style-name="TableCell300">
            <text:p text:style-name="P301">tak/nie</text:p>
          </table:table-cell>
          <table:table-cell table:style-name="TableCell302">
            <text:p text:style-name="P303">Oświadczenie wykonawcy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Bezwzględny wymóg dołączenia do oferty: aktualnego dokumentu potwierdzającego dopuszczenie do obrotu, a w przypadku gdy prawo nie wymaga dopuszczenia do obrotu, należy dostarczyć dokument potwierdzający znak zgodności CE dla tego wyrobu</text:p>
          </table:table-cell>
          <table:table-cell table:style-name="TableCell309">
            <text:p text:style-name="P310">tak/nie</text:p>
          </table:table-cell>
          <table:table-cell table:style-name="TableCell311">
            <text:p text:style-name="P312">Dołączyć do oferty i podać nr strony w ofercie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Oferowane wyroby muszą spełniać wymagania zasadnicze określone w Rozporządzeniu Ministra Zdrowia z 12.01.2011.w sprawie wymagań zasadniczych dla wyrobów medycznych do<text:s/>diagnostyki in vitro (Dz.Uz dnia 2011 nr 16 poz75) oraz załącznikach do wymienionego rozporządzenia.</text:p>
          </table:table-cell>
          <table:table-cell table:style-name="TableCell318">
            <text:p text:style-name="P319">tak/nie</text:p>
          </table:table-cell>
          <table:table-cell table:style-name="TableCell320">
            <text:p text:style-name="P321">Oświadczenie wykonawcy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Pakiet jest niepodzielny i stanowi jedną całość</text:p>
          </table:table-cell>
          <table:table-cell table:style-name="TableCell327">
            <text:p text:style-name="P328">tak/nie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Wymóg dołączenia do oferty ulotek/instrukcji używania spełniających wymagania określone w ust.8.7 część II załącznika nr 1 do w/w rozporządzenia</text:p>
          </table:table-cell>
          <table:table-cell table:style-name="TableCell336">
            <text:p text:style-name="P337">tak/nie</text:p>
          </table:table-cell>
          <table:table-cell table:style-name="TableCell338">
            <text:p text:style-name="P339">Dołączyć do oferty i podać nr strony w ofercie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Metodyka wykonania <text:s/>w języku polskim</text:p>
          </table:table-cell>
          <table:table-cell table:style-name="TableCell345">
            <text:p text:style-name="P346">tak/nie</text:p>
          </table:table-cell>
          <table:table-cell table:style-name="TableCell347">
            <text:p text:style-name="P348">Dostarczyć wraz z pierwszą dostawą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Dostarczyć karty<text:s/>charakterystyki substancji niebezpiecznych w formie wydruku lub elektronicznej wraz z pierwszą dostawą odczynników</text:p>
          </table:table-cell>
          <table:table-cell table:style-name="TableCell354">
            <text:p text:style-name="P355">tak/nie</text:p>
          </table:table-cell>
          <table:table-cell table:style-name="TableCell356">
            <text:p text:style-name="P357">Dostarczyć wraz z pierwszą dostawą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Wymagania co do wielkości opakowań jednostkowych określone są w rubryce „cecha dodatkowa towaru”</text:p>
          </table:table-cell>
          <table:table-cell table:style-name="TableCell363">
            <text:p text:style-name="P364">tak/ni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Trwałość odczynników min 6 miesięcy</text:p>
          </table:table-cell>
          <table:table-cell table:style-name="TableCell372">
            <text:p text:style-name="P373">tak/ni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Gotowy zestaw do wykrywania krwi utajonej w kale zawiera <text:s/>buteleczki z buforem i aplikatorem. Na każde pojedyncze oznaczenie przypada <text:s/>1 buteleczka zawierająca <text:s/>bufor i 1 aplikator.</text:p>
            <text:p text:style-name="P381">Test można<text:s/>stosować bez konieczności specjalnej diety.</text:p>
          </table:table-cell>
          <table:table-cell table:style-name="TableCell382">
            <text:p text:style-name="P383">tak/ni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Gotowy zestaw do wykrywania <text:s/>antygenu Giargia Lamblia w kale zawiera <text:s/>buteleczki z buforem i aplikatorem. Na każde pojedyncze oznaczenie przypada <text:s/>1 buteleczka z buforem i 1 aplikator.</text:p>
          </table:table-cell>
          <table:table-cell table:style-name="TableCell391">
            <text:p text:style-name="P392">tak/ni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TableContentsuser"><text:span text:style-name="T399">Płytka testowa i kasetka <text:s/>jest zaopatrzona w wewnętrzną <text:s/>kontrolę działania testu dot pkt.2-7pakietu</text:span></text:p>
          </table:table-cell>
          <table:table-cell table:style-name="TableCell400">
            <text:p text:style-name="P401">tak/ni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Wymagane parametry /czułości analityczne dla pól wykrywających subst. uzależniające:</text:p>
            <text:p text:style-name="TableContentsuser"><text:span text:style-name="T409"><text:s/>amfetamina</text:span><text:span text:style-name="T410"><text:s/>(czułość analit.: min 1000ng/ml),</text:span><text:span text:style-name="T411">barbirturany</text:span><text:span text:style-name="T412"><text:s/>(czułość analit.: 300 ng/ml),<text:s/></text:span><text:span text:style-name="T413">benzodiazepiny</text:span><text:span text:style-name="T414"><text:s/>(czułość analit. 200 ng/ml),<text:s/></text:span><text:span text:style-name="T415">kokaina</text:span><text:span text:style-name="T416"><text:s/>(czułość anal.: 300ng/ml),<text:s/></text:span><text:span text:style-name="T417">metadon</text:span><text:span text:style-name="T418"><text:s/>(czułość analityczna 300ng/ml),</text:span><text:span text:style-name="T419">THC</text:span><text:span text:style-name="T420"><text:s/>(czułoścanalit. 50ng/ml),</text:span><text:span text:style-name="T421"><text:s/>TCA</text:span><text:span text:style-name="T422"><text:s/>(czułość analit. 1000ng/ml),<text:s/></text:span><text:span text:style-name="T423">ekstaza</text:span><text:span text:style-name="T424"><text:s/>(500 ng/ml), ,<text:s/></text:span><text:span text:style-name="T425"><text:s/>morfina</text:span><text:span text:style-name="T426"><text:s/>( czułość an</text:span><text:span text:style-name="T427">alit. 300 ng/ml), f</text:span><text:span text:style-name="T428">encyklidyna</text:span><text:span text:style-name="T429"><text:s/>(czułość anlalit. 25 ng/ml).</text:span></text:p>
            <text:p text:style-name="TableContentsuser"><text:span text:style-name="T430">Wymagane parametry <text:s/>dla pól wykrywających adulteranty: pola muszą <text:s/>wskazywać <text:s/>(w formie półilościowej) obecność<text:s/></text:span><text:span text:style-name="T431">OX/PCC</text:span><text:span text:style-name="T432">,<text:s/></text:span><text:span text:style-name="T433">azotynów, <text:s/>glutaldehydów, <text:s/>kreatyniny oraz wskazać wartość pH i ciężaru właś</text:span><text:span text:style-name="T434">ciwego.</text:span></text:p>
            <text:p text:style-name="P435">Pola testowe dla środków uzależniających i dla adulterantów <text:s/>umieszczone na jednej płytce.</text:p>
            <text:p text:style-name="P436"/>
          </table:table-cell>
          <table:table-cell table:style-name="TableCell437">
            <text:p text:style-name="P438">tak/nie</text:p>
          </table:table-cell>
          <table:table-cell table:style-name="TableCell439">
            <text:p text:style-name="P440">Potwierdzić załączonymi do oferty firmowymi katalogami lub innymi dokumentami</text:p>
          </table:table-cell>
        </table:table-row>
        <table:table-row table:style-name="TableRow441">
          <table:table-cell table:style-name="TableCell442" table:number-columns-spanned="4">
            <text:p text:style-name="P443"/>
            <text:p text:style-name="P444">Niespełnienie któregokolwiek z powyższych wymagań oraz warunków<text:s/>granicznych lub brak jakiegokolwiek z wymaganych dokumentów spowoduje odrzucenie oferty.</text:p>
          </table:table-cell>
          <table:covered-table-cell/>
          <table:covered-table-cell/>
          <table:covered-table-cell/>
        </table:table-row>
      </table:table>
      <text:p text:style-name="Standarduser"/>
      <text:p text:style-name="P445">Data podpis i pieczęć wykonawcy</text:p>
      <text:p text:style-name="P446">………………………………………..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/>
      <style:text-properties style:font-name-asian="Arial Unicode MS" fo:hyphenate="tru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Standarduser" style:display-name="Standard (user)" style:family="paragraph">
      <style:paragraph-properties style:text-autospace="ideograph-alpha"/>
      <style:text-properties style:font-name-asian="Arial Unicode M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lletSymbolsuser" style:display-name="Bullet Symbols (user)" style:family="text">
      <style:text-properties style:font-name="OpenSymbol" style:font-name-asian="Times New Roman" style:font-name-complex="OpenSymbol"/>
    </style:style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style:num-format="1"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IET NR 1</dc:title>
    <meta:initial-creator>Labor Labor</meta:initial-creator>
    <dc:creator>wnowak</dc:creator>
    <meta:creation-date>2013-07-19T06:17:00Z</meta:creation-date>
    <dc:date>2013-07-23T06:56:00Z</dc:date>
    <meta:template xlink:href="Normal" xlink:type="simple"/>
    <meta:editing-cycles>12</meta:editing-cycles>
    <meta:editing-duration>PT420S</meta:editing-duration>
    <meta:document-statistic meta:page-count="1" meta:paragraph-count="10" meta:word-count="766" meta:character-count="5356" meta:row-count="38" meta:non-whitespace-character-count="4600"/>
  </office:meta>
</office:document-meta>
</file>