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Column6" style:family="table-column">
      <style:table-column-properties style:column-width="1.3708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7048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8173in" style:use-optimal-column-width="false"/>
    </style:style>
    <style:style style:name="TableColumn13" style:family="table-column">
      <style:table-column-properties style:column-width="0.9312in" style:use-optimal-column-width="false"/>
    </style:style>
    <style:style style:name="Table3" style:family="table">
      <style:table-properties style:width="8.9097in" fo:margin-left="0.021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0" style:family="table-column">
      <style:table-column-properties style:column-width="0.3361in" style:use-optimal-column-width="false"/>
    </style:style>
    <style:style style:name="TableColumn71" style:family="table-column">
      <style:table-column-properties style:column-width="5.0006in" style:use-optimal-column-width="false"/>
    </style:style>
    <style:style style:name="TableColumn72" style:family="table-column">
      <style:table-column-properties style:column-width="1.0687in" style:use-optimal-column-width="false"/>
    </style:style>
    <style:style style:name="TableColumn73" style:family="table-column">
      <style:table-column-properties style:column-width="2.5597in" style:use-optimal-column-width="false"/>
    </style:style>
    <style:style style:name="Table69" style:family="table">
      <style:table-properties style:width="8.9652in" fo:margin-left="-0.006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user" style:family="paragraph">
      <style:text-properties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user" style:family="paragraph">
      <style:text-properties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user" style:family="paragraph">
      <style:text-properties fo:font-size="9pt" style:font-size-asian="9pt" style:font-size-complex="9pt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user" style:family="paragraph"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user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user" style:family="paragraph"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user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user" style:family="paragraph"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user" style:family="paragraph"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user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user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user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user" style:family="paragraph"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user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user" style:family="paragraph"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user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user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user" style:family="paragraph"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user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user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user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user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user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user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P149" style:parent-style-name="Standard" style:family="paragraph">
      <style:paragraph-properties style:text-autospace="none" fo:text-align="end" fo:margin-left="0.3236in">
        <style:tab-stops/>
      </style:paragraph-properties>
      <style:text-properties fo:color="#000000" fo:font-size="10pt" style:font-size-asian="10pt" style:font-size-complex="10pt"/>
    </style:style>
    <style:style style:name="P150" style:parent-style-name="Standard" style:family="paragraph">
      <style:paragraph-properties style:text-autospace="none" fo:text-align="end" fo:margin-left="0.3236in">
        <style:tab-stops/>
      </style:paragraph-properties>
      <style:text-properties fo:color="#000000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52" style:parent-style-name="Standarduser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.1.1.4. Test półilościowego oznaczenia w surowicy/osoczu prokalecytonin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.p</text:p>
          </table:table-cell>
          <table:table-cell table:style-name="TableCell17" table:number-rows-spanned="2">
            <text:p text:style-name="P18"/>
            <text:p text:style-name="P19">NAZWA <text:s/>BADANIA/METODA</text:p>
          </table:table-cell>
          <table:table-cell table:style-name="TableCell20" table:number-rows-spanned="2">
            <text:p text:style-name="P21">Cecha dod. towaru</text:p>
          </table:table-cell>
          <table:table-cell table:style-name="TableCell22" table:number-columns-spanned="2">
            <text:p text:style-name="P23">Zamówienie</text:p>
          </table:table-cell>
          <table:covered-table-cell/>
          <table:table-cell table:style-name="TableCell24" table:number-rows-spanned="2">
            <text:p text:style-name="P25">Ilość opakowań do setnej części</text:p>
          </table:table-cell>
          <table:table-cell table:style-name="TableCell26" table:number-rows-spanned="2">
            <text:p text:style-name="P27">Nr katalog.</text:p>
            <text:p text:style-name="P28">oferenta</text:p>
          </table:table-cell>
          <table:table-cell table:style-name="TableCell29" table:number-rows-spanned="2">
            <text:p text:style-name="P30">Cena opakowań</text:p>
            <text:p text:style-name="P31">brutto (zł)</text:p>
          </table:table-cell>
          <table:table-cell table:style-name="TableCell32" table:number-rows-spanned="2">
            <text:p text:style-name="P33">Wartość</text:p>
            <text:p text:style-name="P34"><text:s/>brutto (zł)</text:p>
          </table:table-cell>
          <table:table-cell table:style-name="TableCell35" table:number-rows-spanned="2">
            <text:p text:style-name="P36">Producent / Kraj</text:p>
          </table:table-cell>
        </table:table-row>
        <table:table-row table:style-name="TableRow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">
            <text:p text:style-name="P39">Ilość</text:p>
          </table:table-cell>
          <table:table-cell table:style-name="TableCell40">
            <text:p text:style-name="P41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<text:bookmark-start text:name="_GoBack"/><text:bookmark-end text:name="_GoBack"/></text:p>
            <text:p text:style-name="P45">1.</text:p>
            <text:p text:style-name="P46"/>
          </table:table-cell>
          <table:table-cell table:style-name="TableCell47">
            <text:p text:style-name="P48">Test immunochromatograficzny B.R.A.H.M.S PCT-Q w kasetce do półilościowego oznaczenia prokalcytoniny w surowicy ludzkiej i osoczu</text:p>
          </table:table-cell>
          <table:table-cell table:style-name="TableCell49">
            <text:p text:style-name="P50">Zestaw zawiera wyposażenie niezbędne do wykonania testów.</text:p>
            <text:p text:style-name="P51"/>
            <text:p text:style-name="P52">Każda kasetka zapakowana w osobną kopertkę.</text:p>
          </table:table-cell>
          <table:table-cell table:style-name="TableCell53">
            <text:p text:style-name="P54">500</text:p>
          </table:table-cell>
          <table:table-cell table:style-name="TableCell55">
            <text:p text:style-name="P56">ozn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*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Standard">*przenieść do formularza ofertowego</text:p>
      <text:p text:style-name="Standarduser"/>
      <text:p text:style-name="P68">Warunki <text:s/>dodatkowe bezwzględnie wymagane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Wyroby muszą bezwzględnie spełniać wymagania ustawy o<text:s/>wyrobach medycznych z dnia 20 maja 2010 r. (Dz.U z 2010 r.nr 107 poz 679)</text:p>
          </table:table-cell>
          <table:table-cell table:style-name="TableCell79">
            <text:p text:style-name="P80">tak/nie</text:p>
          </table:table-cell>
          <table:table-cell table:style-name="TableCell81">
            <text:p text:style-name="P82">Oświadczenie wykonawcy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Bezwzględny wymóg dołączenia do oferty: aktualnego dokumentu potwierdzającego dopuszczenie do obrotu, a w przypadku gdy prawo nie wymaga dopuszczenia do obrotu, należy dostarczyć dokument potwierdzający znak zgodności CE dla tego wyrobu</text:p>
          </table:table-cell>
          <table:table-cell table:style-name="TableCell88">
            <text:p text:style-name="P89">tak/nie</text:p>
          </table:table-cell>
          <table:table-cell table:style-name="TableCell90">
            <text:p text:style-name="P91">Dołączyć do oferty i podać nr strony w ofercie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Oferowane wyroby muszą spełniać wymagania zasadnicze określone w Rozporządzeniu Ministra Zdrowia z<text:s/>12.01.2011.w sprawie wymagań zasadniczych dla wyrobów medycznych do diagnostyki in vitro (Dz. Uz dnia 2011 nr 16 poz75) oraz załącznikach do wymienionego rozporządzenia.</text:p>
          </table:table-cell>
          <table:table-cell table:style-name="TableCell97">
            <text:p text:style-name="P98">tak/nie</text:p>
          </table:table-cell>
          <table:table-cell table:style-name="TableCell99">
            <text:p text:style-name="P100">Oświadczenie wykonawcy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Wymóg dołączenia do oferty ulotek/instrukcji używania spełniających wymagania określone w ust.8.7 część II załącznika nr 1 do w/w rozporządzenia</text:p>
          </table:table-cell>
          <table:table-cell table:style-name="TableCell106">
            <text:p text:style-name="P107">tak/nie</text:p>
          </table:table-cell>
          <table:table-cell table:style-name="TableCell108">
            <text:p text:style-name="P109">Dołączyć do oferty i podać nr strony w ofercie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Metodyka wykonania <text:s/>w języku polskim</text:p>
          </table:table-cell>
          <table:table-cell table:style-name="TableCell115">
            <text:p text:style-name="P116">tak/nie</text:p>
          </table:table-cell>
          <table:table-cell table:style-name="TableCell117">
            <text:p text:style-name="P118">Dostarczyć wraz z pierwszą dostawą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Dostarczyć karty<text:s/>charakterystyki substancji niebezpiecznych w formie wydruku lub elektronicznej wraz z pierwszą dostawą odczynników</text:p>
          </table:table-cell>
          <table:table-cell table:style-name="TableCell124">
            <text:p text:style-name="P125">tak/nie</text:p>
          </table:table-cell>
          <table:table-cell table:style-name="TableCell126">
            <text:p text:style-name="P127">Dostarczyć wraz z pierwszą dostawą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Wymagania co do wielkości opakowań jednostkowych określone są w rubryce „cecha dodatkowa towaru”</text:p>
          </table:table-cell>
          <table:table-cell table:style-name="TableCell133">
            <text:p text:style-name="P134">tak/ni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Trwałość odczynników min 6 miesięcy</text:p>
          </table:table-cell>
          <table:table-cell table:style-name="TableCell142">
            <text:p text:style-name="P143">tak/ni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Niespełnienie któregokolwiek z powyższych wymagań oraz warunków granicznych lub brak jakiegokolwiek z wymaganych dokumentów spowoduje odrzucenie oferty.</text:p>
          </table:table-cell>
          <table:covered-table-cell/>
          <table:covered-table-cell/>
          <table:covered-table-cell/>
        </table:table-row>
      </table:table>
      <text:p text:style-name="Standarduser"/>
      <text:p text:style-name="P149">Data podpis i pieczęć wykonawcy</text:p>
      <text:p text:style-name="P150">………………………………………..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3-07-19T06:16:00Z</meta:creation-date>
    <dc:date>2013-07-23T06:55:00Z</dc:date>
    <meta:template xlink:href="Normal" xlink:type="simple"/>
    <meta:editing-cycles>16</meta:editing-cycles>
    <meta:editing-duration>PT660S</meta:editing-duration>
    <meta:document-statistic meta:page-count="1" meta:paragraph-count="4" meta:word-count="313" meta:character-count="2190" meta:row-count="15" meta:non-whitespace-character-count="1881"/>
  </office:meta>
</office:document-meta>
</file>