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Textbodyuser" style:family="paragraph">
      <style:paragraph-properties fo:text-align="center"/>
      <style:text-properties fo:font-size="6pt" style:font-size-asian="6pt" style:font-size-complex="6pt"/>
    </style:style>
    <style:style style:name="TableColumn4" style:family="table-column">
      <style:table-column-properties style:column-width="0.2423in" style:use-optimal-column-width="false"/>
    </style:style>
    <style:style style:name="TableColumn5" style:family="table-column">
      <style:table-column-properties style:column-width="2.2652in" style:use-optimal-column-width="false"/>
    </style:style>
    <style:style style:name="TableColumn6" style:family="table-column">
      <style:table-column-properties style:column-width="0.777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347in" style:use-optimal-column-width="false"/>
    </style:style>
    <style:style style:name="Table3" style:family="table">
      <style:table-properties style:width="9.9354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9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P2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P21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6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P2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9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1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P3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3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TableContentsuser" style:family="paragraph">
      <style:paragraph-properties fo:text-align="center" style:vertical-align="auto"/>
      <style:text-properties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5" style:parent-style-name="TableContentsuser" style:family="paragraph"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7" style:parent-style-name="TableContentsuser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Standard" style:family="paragraph">
      <style:paragraph-properties style:vertical-align="auto"/>
    </style:style>
    <style:style style:name="TableRow55" style:family="table-row">
      <style:table-row-properties style:min-row-height="0.1708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user" style:family="paragraph">
      <style:text-properties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TableContentsuser" style:family="paragraph">
      <style:text-properties fo:font-size="8pt" style:font-size-asian="8pt" style:font-size-complex="8pt"/>
    </style:style>
    <style:style style:name="P61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P6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user" style:family="paragraph"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user" style:family="paragraph"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user" style:family="paragraph">
      <style:text-properties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user" style:family="paragraph"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user" style:family="paragraph">
      <style:text-properties fo:font-size="8pt" style:font-size-asian="8pt" style:font-size-complex="8p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user" style:family="paragraph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user" style:family="paragraph">
      <style:text-properties fo:font-size="8pt" style:font-size-asian="8pt" style:font-size-complex="8pt"/>
    </style:style>
    <style:style style:name="P87" style:parent-style-name="Standard" style:family="paragraph">
      <style:paragraph-properties style:text-autospace="none" style:vertical-align="auto"/>
    </style:style>
    <style:style style:name="T88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89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0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1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2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3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4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5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6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user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user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user" style:family="paragraph"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user" style:family="paragraph"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user" style:family="paragraph">
      <style:text-properties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user" style:family="paragraph">
      <style:text-properties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121" style:parent-style-name="TableContentsuser" style:family="paragraph">
      <style:text-properties fo:font-size="10pt" style:font-size-asian="10pt" style:font-size-complex="10pt"/>
    </style:style>
    <style:style style:name="T122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123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124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125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user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user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user" style:family="paragraph"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user" style:family="paragraph"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user" style:family="paragraph">
      <style:text-properties fo:font-size="8pt" style:font-size-asian="8pt" style:font-size-complex="8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Standard" style:family="paragraph">
      <style:paragraph-properties style:vertical-align="auto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user" style:family="paragraph"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150" style:parent-style-name="TableContentsuser" style:family="paragraph">
      <style:text-properties fo:font-size="8pt" style:font-size-asian="8pt" style:font-size-complex="8pt"/>
    </style:style>
    <style:style style:name="P151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52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53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54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55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56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T1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user" style:family="paragraph"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user" style:family="paragraph"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user" style:family="paragraph"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user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user" style:family="paragraph">
      <style:text-properties fo:font-size="8pt" style:font-size-asian="8pt" style:font-size-complex="8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user" style:family="paragraph">
      <style:text-properties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182" style:parent-style-name="TableContentsuser" style:family="paragraph">
      <style:text-properties fo:font-size="8pt" style:font-size-asian="8pt" style:font-size-complex="8pt"/>
    </style:style>
    <style:style style:name="P183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84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85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86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87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188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T18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user" style:family="paragraph"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user" style:family="paragraph"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user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user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user" style:family="paragraph">
      <style:text-properties fo:font-size="8pt" style:font-size-asian="8pt" style:font-size-complex="8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user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214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215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16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17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18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19" style:parent-style-name="Standard" style:family="paragraph">
      <style:paragraph-properties style:text-autospace="none" style:vertical-align="auto"/>
    </style:style>
    <style:style style:name="T220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21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22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23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P224" style:parent-style-name="Standard" style:family="paragraph">
      <style:paragraph-properties style:text-autospace="none" style:vertical-align="auto"/>
    </style:style>
    <style:style style:name="T225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27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28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29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30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user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user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user" style:family="paragraph"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user" style:family="paragraph"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user" style:family="paragraph">
      <style:text-properties fo:font-size="8pt" style:font-size-asian="8pt" style:font-size-complex="8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user" style:family="paragraph"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254" style:parent-style-name="TableContentsuser" style:family="paragraph">
      <style:text-properties fo:font-size="10pt" style:font-size-asian="10pt" style:font-size-complex="10pt"/>
    </style:style>
    <style:style style:name="P255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56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57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58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59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60" style:parent-style-name="Standard" style:family="paragraph">
      <style:paragraph-properties style:text-autospace="none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61" style:parent-style-name="Standard" style:family="paragraph">
      <style:paragraph-properties style:text-autospace="none" style:vertical-align="auto"/>
    </style:style>
    <style:style style:name="T262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63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64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65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66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67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269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70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271" style:parent-style-name="Domyślnaczcionkaakapitu" style:family="text">
      <style:text-properties fo:font-style="italic" style:font-style-asian="italic" style:font-style-complex="italic" style:letter-kerning="false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user" style:family="paragraph">
      <style:text-properties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user" style:family="paragraph"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user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user" style:family="paragraph"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user" style:family="paragraph">
      <style:text-properties fo:font-size="8pt" style:font-size-asian="8pt" style:font-size-complex="8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user" style:family="paragraph"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295" style:parent-style-name="TableContentsuser" style:family="paragraph">
      <style:text-properties fo:font-size="8pt" style:font-size-asian="8pt" style:font-size-complex="8pt"/>
    </style:style>
    <style:style style:name="P296" style:parent-style-name="Standard" style:family="paragraph">
      <style:paragraph-properties style:text-autospace="none" fo:text-align="justify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97" style:parent-style-name="Standard" style:family="paragraph">
      <style:paragraph-properties style:text-autospace="none" fo:text-align="justify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98" style:parent-style-name="Standard" style:family="paragraph">
      <style:paragraph-properties style:text-autospace="none" fo:text-align="justify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299" style:parent-style-name="Standard" style:family="paragraph">
      <style:paragraph-properties style:text-autospace="none" fo:text-align="justify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300" style:parent-style-name="Standard" style:family="paragraph">
      <style:paragraph-properties style:text-autospace="none" fo:text-align="justify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301" style:parent-style-name="Standard" style:family="paragraph">
      <style:paragraph-properties style:text-autospace="none" fo:text-align="justify" style:vertical-align="auto"/>
      <style:text-properties fo:font-style="italic" style:font-style-asian="italic" style:font-style-complex="italic" style:letter-kerning="false" fo:font-size="8pt" style:font-size-asian="8pt" style:font-size-complex="8pt"/>
    </style:style>
    <style:style style:name="P302" style:parent-style-name="Standard" style:family="paragraph">
      <style:paragraph-properties style:text-autospace="none" fo:text-align="justify" style:vertical-align="auto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user" style:family="paragraph"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user" style:family="paragraph"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user" style:family="paragraph"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user" style:family="paragraph"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user" style:family="paragraph">
      <style:text-properties fo:font-size="8pt" style:font-size-asian="8pt" style:font-size-complex="8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321" style:family="table-row">
      <style:table-row-properties style:min-row-height="0.5673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user" style:family="paragraph"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326" style:parent-style-name="TableContentsuser" style:family="paragraph"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user" style:family="paragraph">
      <style:text-properties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user" style:family="paragraph"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user" style:family="paragraph">
      <style:text-properties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user" style:family="paragraph">
      <style:text-properties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user" style:family="paragraph">
      <style:text-properties fo:font-size="8pt" style:font-size-asian="8pt" style:font-size-complex="8p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user" style:family="paragraph"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350" style:parent-style-name="TableContentsuser" style:family="paragraph"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user" style:family="paragraph"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user" style:family="paragraph"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user" style:family="paragraph"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user" style:family="paragraph"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user" style:family="paragraph">
      <style:text-properties fo:font-size="8pt" style:font-size-asian="8pt" style:font-size-complex="8pt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user" style:family="paragraph"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user" style:family="paragraph"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user" style:family="paragraph"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user" style:family="paragraph"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user" style:family="paragraph">
      <style:text-properties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user" style:family="paragraph">
      <style:text-properties fo:font-size="8pt" style:font-size-asian="8pt" style:font-size-complex="8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Standard" style:family="paragraph">
      <style:paragraph-properties style:vertical-align="auto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user" style:family="paragraph"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user" style:family="paragraph"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user" style:family="paragraph"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user" style:family="paragraph"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user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user" style:family="paragraph">
      <style:text-properties fo:font-size="8pt" style:font-size-asian="8pt" style:font-size-complex="8pt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user" style:family="paragraph"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420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user" style:family="paragraph"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user" style:family="paragraph"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user" style:family="paragraph"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user" style:family="paragraph"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user" style:family="paragraph">
      <style:text-properties fo:font-size="8pt" style:font-size-asian="8pt" style:font-size-complex="8pt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user" style:family="paragraph">
      <style:text-properties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user" style:family="paragraph"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user" style:family="paragraph"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user" style:family="paragraph"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user" style:family="paragraph"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user" style:family="paragraph">
      <style:text-properties fo:font-size="8pt" style:font-size-asian="8pt" style:font-size-complex="8pt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user" style:family="paragraph"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user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user" style:family="paragraph"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user" style:family="paragraph"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user" style:family="paragraph"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user" style:family="paragraph">
      <style:text-properties fo:font-size="8pt" style:font-size-asian="8pt" style:font-size-complex="8p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user" style:family="paragraph"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490" style:parent-style-name="TableContentsuser" style:family="paragraph">
      <style:text-properties fo:font-size="8pt" style:font-size-asian="8pt" style:font-size-complex="8pt"/>
    </style:style>
    <style:style style:name="P491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user" style:family="paragraph"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user" style:family="paragraph"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user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user" style:family="paragraph"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user" style:family="paragraph">
      <style:text-properties fo:font-size="8pt" style:font-size-asian="8pt" style:font-size-complex="8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user" style:family="paragraph"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515" style:parent-style-name="TableContentsuser" style:family="paragraph">
      <style:text-properties fo:font-size="8pt" style:font-size-asian="8pt" style:font-size-complex="8pt"/>
    </style:style>
    <style:style style:name="P516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517" style:parent-style-name="TableContentsuser" style:family="paragraph">
      <style:text-properties fo:font-size="8pt" style:font-size-asian="8pt" style:font-size-complex="8pt"/>
    </style:style>
    <style:style style:name="P518" style:parent-style-name="TableContentsuser" style:family="paragraph"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user" style:family="paragraph"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user" style:family="paragraph"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user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user" style:family="paragraph"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TableContentsuser" style:family="paragraph">
      <style:text-properties fo:font-size="8pt" style:font-size-asian="8pt" style:font-size-complex="8pt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user" style:family="paragraph">
      <style:text-properties fo:font-size="8pt" style:font-size-asian="8pt" style:font-size-complex="8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542" style:parent-style-name="TableContentsuser" style:family="paragraph">
      <style:text-properties fo:font-size="10pt" style:font-size-asian="10pt" style:font-size-complex="10pt"/>
    </style:style>
    <style:style style:name="P543" style:parent-style-name="TableContentsuser" style:family="paragraph"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user" style:family="paragraph">
      <style:text-properties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user" style:family="paragraph">
      <style:text-properties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user" style:family="paragraph">
      <style:text-properties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user" style:family="paragraph">
      <style:text-properties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user" style:family="paragraph">
      <style:text-properties fo:font-size="8pt" style:font-size-asian="8pt" style:font-size-complex="8pt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user" style:family="paragraph">
      <style:text-properties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user" style:family="paragraph">
      <style:text-properties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user" style:family="paragraph"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user" style:family="paragraph"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user" style:family="paragraph">
      <style:text-properties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user" style:family="paragraph">
      <style:text-properties fo:font-size="8pt" style:font-size-asian="8pt" style:font-size-complex="8pt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user" style:family="paragraph">
      <style:text-properties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user" style:family="paragraph">
      <style:text-properties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user" style:family="paragraph">
      <style:text-properties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user" style:family="paragraph"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user" style:family="paragraph">
      <style:text-properties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user" style:family="paragraph">
      <style:text-properties fo:font-size="8pt" style:font-size-asian="8pt" style:font-size-complex="8pt"/>
    </style:style>
    <style:style style:name="TableCell606" style:family="table-cell">
      <style:table-cell-properties fo:border="none" fo:padding-top="0in" fo:padding-left="0.0069in" fo:padding-bottom="0in" fo:padding-right="0.0069in"/>
    </style:style>
    <style:style style:name="P607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user" style:family="paragraph"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613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P614" style:parent-style-name="TableContentsuser" style:family="paragraph">
      <style:text-properties fo:font-style="italic" style:font-style-asian="italic" style:font-style-complex="italic" fo:font-size="8pt" style:font-size-asian="8pt" style:font-size-complex="8pt"/>
    </style:style>
    <style:style style:name="P615" style:parent-style-name="TableContentsuser" style:family="paragraph">
      <style:text-properties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user" style:family="paragraph">
      <style:text-properties fo:font-size="8pt" style:font-size-asian="8pt" style:font-size-complex="8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user" style:family="paragraph">
      <style:text-properties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user" style:family="paragraph">
      <style:text-properties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user" style:family="paragraph">
      <style:text-properties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user" style:family="paragraph">
      <style:text-properties fo:font-size="8pt" style:font-size-asian="8pt" style:font-size-complex="8pt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user" style:family="paragraph">
      <style:text-properties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user" style:family="paragraph">
      <style:text-properties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user" style:family="paragraph">
      <style:text-properties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user" style:family="paragraph">
      <style:text-properties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user" style:family="paragraph">
      <style:text-properties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user" style:family="paragraph">
      <style:text-properties fo:font-size="8pt" style:font-size-asian="8pt" style:font-size-complex="8pt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user" style:family="paragraph">
      <style:text-properties fo:font-size="8pt" style:font-size-asian="8pt" style:font-size-complex="8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user" style:family="paragraph">
      <style:text-properties fo:font-size="8pt" style:font-size-asian="8pt" style:font-size-complex="8pt"/>
    </style:style>
    <style:style style:name="TableCell6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user" style:family="paragraph">
      <style:text-properties fo:font-size="8pt" style:font-size-asian="8pt" style:font-size-complex="8pt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user" style:family="paragraph">
      <style:text-properties fo:font-size="8pt" style:font-size-asian="8pt" style:font-size-complex="8pt"/>
    </style:style>
    <style:style style:name="TableCell6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user" style:family="paragraph">
      <style:text-properties fo:font-size="8pt" style:font-size-asian="8pt" style:font-size-complex="8pt"/>
    </style:style>
    <style:style style:name="TableCell676" style:family="table-cell">
      <style:table-cell-properties fo:border="0.0034in solid #000000" fo:padding-top="0.0381in" fo:padding-left="0.0381in" fo:padding-bottom="0.0381in" fo:padding-right="0.0381in"/>
    </style:style>
    <style:style style:name="P677" style:parent-style-name="TableContentsuser" style:family="paragraph">
      <style:text-properties fo:font-size="8pt" style:font-size-asian="8pt" style:font-size-complex="8pt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P679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82" style:parent-style-name="TableContentsuser" style:family="paragraph">
      <style:text-properties fo:font-size="8pt" style:font-size-asian="8pt" style:font-size-complex="8pt"/>
    </style:style>
    <style:style style:name="TableCell68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84" style:parent-style-name="TableContents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86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8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88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0" style:parent-style-name="TableContentsuser" style:family="paragraph">
      <style:paragraph-properties fo:text-align="center"/>
      <style:text-properties fo:font-size="8pt" style:font-size-asian="8pt" style:font-size-complex="8pt"/>
    </style:style>
    <style:style style:name="TableCell69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2" style:parent-style-name="TableContentsuser" style:family="paragraph">
      <style:text-properties fo:font-size="8pt" style:font-size-asian="8pt" style:font-size-complex="8pt"/>
    </style:style>
    <style:style style:name="TableCell69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4" style:parent-style-name="TableContentsuser" style:family="paragraph">
      <style:text-properties fo:font-size="8pt" style:font-size-asian="8pt" style:font-size-complex="8pt"/>
    </style:style>
    <style:style style:name="TableCell69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6" style:parent-style-name="TableContentsuser" style:family="paragraph">
      <style:paragraph-properties fo:text-align="end"/>
      <style:text-properties fo:font-size="8pt" style:font-size-asian="8pt" style:font-size-complex="8pt"/>
    </style:style>
    <style:style style:name="TableCell69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8" style:parent-style-name="TableContentsuser" style:family="paragraph">
      <style:text-properties fo:font-size="8pt" style:font-size-asian="8pt" style:font-size-complex="8pt"/>
    </style:style>
    <style:style style:name="TableCell69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00" style:parent-style-name="TableContentsuser" style:family="paragraph">
      <style:text-properties fo:font-size="8pt" style:font-size-asian="8pt" style:font-size-complex="8pt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TableContentsuser" style:family="paragraph">
      <style:paragraph-properties style:vertical-align="auto"/>
      <style:text-properties fo:font-size="8pt" style:font-size-asian="8pt" style:font-size-complex="8pt"/>
    </style:style>
    <style:style style:name="P703" style:parent-style-name="Standarduser" style:family="paragraph">
      <style:text-properties fo:font-weight="bold" style:font-weight-asian="bold" style:font-weight-complex="bold" fo:font-size="6pt" style:font-size-asian="6pt" style:font-size-complex="6pt"/>
    </style:style>
    <style:style style:name="P704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705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70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707" style:parent-style-name="Standarduser" style:list-style-name="RTF_Num3" style:family="paragraph">
      <style:text-properties fo:font-size="10pt" style:font-size-asian="10pt" style:font-size-complex="10pt"/>
    </style:style>
    <style:style style:name="P708" style:parent-style-name="Standarduser" style:list-style-name="RTF_Num3" style:family="paragraph">
      <style:text-properties fo:font-size="10pt" style:font-size-asian="10pt" style:font-size-complex="10pt"/>
    </style:style>
    <style:style style:name="P709" style:parent-style-name="Standarduser" style:list-style-name="RTF_Num3" style:family="paragraph">
      <style:text-properties fo:font-size="10pt" style:font-size-asian="10pt" style:font-size-complex="10pt"/>
    </style:style>
    <style:style style:name="P710" style:parent-style-name="Standarduser" style:list-style-name="RTF_Num3" style:family="paragraph">
      <style:text-properties fo:font-size="10pt" style:font-size-asian="10pt" style:font-size-complex="10pt"/>
    </style:style>
    <style:style style:name="P711" style:parent-style-name="Standarduser" style:list-style-name="RTF_Num3" style:family="paragraph">
      <style:text-properties fo:font-size="10pt" style:font-size-asian="10pt" style:font-size-complex="10pt"/>
    </style:style>
    <style:style style:name="P712" style:parent-style-name="Standarduser" style:list-style-name="RTF_Num3" style:family="paragraph">
      <style:text-properties fo:font-size="10pt" style:font-size-asian="10pt" style:font-size-complex="10pt"/>
    </style:style>
    <style:style style:name="P713" style:parent-style-name="Standarduser" style:list-style-name="RTF_Num3" style:family="paragraph">
      <style:text-properties fo:font-size="10pt" style:font-size-asian="10pt" style:font-size-complex="10pt"/>
    </style:style>
    <style:style style:name="P714" style:parent-style-name="TableContentsuser" style:list-style-name="RTF_Num3" style:family="paragraph">
      <style:text-properties fo:font-size="10pt" style:font-size-asian="10pt" style:font-size-complex="10pt"/>
    </style:style>
    <style:style style:name="P715" style:parent-style-name="Standarduser" style:list-style-name="RTF_Num3" style:family="paragraph">
      <style:text-properties fo:font-size="10pt" style:font-size-asian="10pt" style:font-size-complex="10pt"/>
    </style:style>
    <style:style style:name="P716" style:parent-style-name="Standarduser" style:family="paragraph">
      <style:text-properties fo:font-size="10pt" style:font-size-asian="10pt" style:font-size-complex="10pt"/>
    </style:style>
    <style:style style:name="P717" style:parent-style-name="Standarduser" style:family="paragraph">
      <style:text-properties fo:font-size="10pt" style:font-size-asian="10pt" style:font-size-complex="10pt"/>
    </style:style>
    <style:style style:name="P718" style:parent-style-name="Standarduser" style:family="paragraph">
      <style:text-properties fo:font-size="10pt" style:font-size-asian="10pt" style:font-size-complex="10pt"/>
    </style:style>
    <style:style style:name="P719" style:parent-style-name="Standarduser" style:family="paragraph">
      <style:text-properties fo:font-size="10pt" style:font-size-asian="10pt" style:font-size-complex="10pt"/>
    </style:style>
    <style:style style:name="P720" style:parent-style-name="Standarduser" style:family="paragraph">
      <style:text-properties fo:font-size="10pt" style:font-size-asian="10pt" style:font-size-complex="10pt"/>
    </style:style>
    <style:style style:name="P721" style:parent-style-name="Standard" style:family="paragraph">
      <style:paragraph-properties style:text-autospace="none" fo:text-align="end" style:vertical-align="auto" fo:margin-left="0.3236in">
        <style:tab-stops/>
      </style:paragraph-properties>
      <style:text-properties fo:color="#000000" style:letter-kerning="false" fo:font-size="10pt" style:font-size-asian="10pt" style:font-size-complex="10pt"/>
    </style:style>
    <style:style style:name="P722" style:parent-style-name="Standard" style:family="paragraph">
      <style:paragraph-properties style:text-autospace="none" fo:text-align="end" style:vertical-align="auto" fo:margin-left="0.3236in">
        <style:tab-stops/>
      </style:paragraph-properties>
    </style:style>
    <style:style style:name="T723" style:parent-style-name="Domyślnaczcionkaakapitu" style:family="text">
      <style:text-properties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Zał.1.1.3. Odczynniki oraz asortyment do immunohematologii i hematologi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l.p</text:p>
            </table:table-cell>
            <table:table-cell table:style-name="TableCell18">
              <text:p text:style-name="P19"/>
              <text:p text:style-name="P20"><text:bookmark-start text:name="_GoBack"/><text:bookmark-end text:name="_GoBack"/></text:p>
              <text:p text:style-name="P21">NAZWA ODCZYNNIKA /ASORTYMENTU</text:p>
            </table:table-cell>
            <table:table-cell table:style-name="TableCell22">
              <text:p text:style-name="P23">Wielkość opakowania*</text:p>
            </table:table-cell>
            <table:table-cell table:style-name="TableCell24" table:number-columns-spanned="2">
              <text:p text:style-name="P25">Zamówienie</text:p>
            </table:table-cell>
            <table:covered-table-cell/>
            <table:table-cell table:style-name="TableCell26">
              <text:p text:style-name="P27">Nr katalog.</text:p>
              <text:p text:style-name="P28"/>
            </table:table-cell>
            <table:table-cell table:style-name="TableCell29">
              <text:p text:style-name="P30">Ilość opakowań<text:s/></text:p>
            </table:table-cell>
            <table:table-cell table:style-name="TableCell31">
              <text:p text:style-name="P32">Jednostkowa cena brutto opakowania</text:p>
              <text:p text:style-name="P33"><text:s text:c="2"/>(zł)</text:p>
            </table:table-cell>
            <table:table-cell table:style-name="TableCell34">
              <text:p text:style-name="P35">Wartość brutto (zł)</text:p>
            </table:table-cell>
            <table:table-cell table:style-name="TableCell36">
              <text:p text:style-name="P37">Producent / kraj</text:p>
            </table:table-cell>
            <table:table-cell table:style-name="TableCell38">
              <text:p text:style-name="P39"/>
            </table:table-cell>
          </table:table-row>
        </table:table-header-rows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j. miary</text:p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Zestaw krwinek wzorcowych typu PBS Vera do układu AB0 (A1, B, 0 ) stężenie 10%</text:p>
            <text:p text:style-name="P60"/>
            <text:p text:style-name="P61">Krwinki gotowe do użycia,bez konieczności dodatkowego przemywania</text:p>
          </table:table-cell>
          <table:table-cell table:style-name="TableCell62">
            <text:p text:style-name="P63">Zestaw</text:p>
            <text:p text:style-name="P64"><text:s/>3 amp x 5 ml</text:p>
          </table:table-cell>
          <table:table-cell table:style-name="TableCell65">
            <text:p text:style-name="P66">160</text:p>
          </table:table-cell>
          <table:table-cell table:style-name="TableCell67">
            <text:p text:style-name="P68">zest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Odczynnik monoklonalny anty-A klon I</text:p>
            <text:p text:style-name="P86"/>
            <text:p text:style-name="P87"><text:span text:style-name="T88">Odczynnik płynny, gotowy do użycia o niebi</text:span><text:span text:style-name="T89">e</text:span><text:span text:style-name="T90">skim zabarwieniu. Wymagana aktywność i swoistość: -100% swoistości dla oznaczeń A1,A2,A1B, A2B, -wyraźne reakcje z antygenami o<text:s/></text:span><text:span text:style-name="T91">osłabionej ekspresji , brak reakcji fałszywych. Aglutynacja powinna pojawić się po 10 seku</text:span><text:span text:style-name="T92">n</text:span><text:span text:style-name="T93">dach, a po 3minutach osiągnąć nasilenie od +3 do +4. Miano minimalne 256. Odczynnik do stosowania w teście szkiełkowym i probowk</text:span><text:span text:style-name="T94">o</text:span><text:span text:style-name="T95">wym. Możliwość stosowania odczynnika</text:span><text:span text:style-name="T96"><text:s/>do badań na krwinkach zawieszonych w PBS oraz do stosowania bez konieczności zawieszania i płukania krwinek badanych bezpośrednio z probki macierzystej<text:s/></text:span><text:span text:style-name="T97">także przy anemiach.</text:span></text:p>
          </table:table-cell>
          <table:table-cell table:style-name="TableCell98">
            <text:p text:style-name="P99">1 but x 10ml</text:p>
          </table:table-cell>
          <table:table-cell table:style-name="TableCell100">
            <text:p text:style-name="P101">150</text:p>
          </table:table-cell>
          <table:table-cell table:style-name="TableCell102">
            <text:p text:style-name="P103">amp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Odczynnik monoklonalny anty-A klon II</text:p>
            <text:p text:style-name="P121"/>
            <text:p text:style-name="TableContentsuser"><text:span text:style-name="T122">Odczynnik<text:s/></text:span><text:span text:style-name="T123">płynny, gotowy do użycia o niebieskim zabarwieniu. Wymagana aktywność i swoistość: -100% swoistości dla oznaczeń A1,A2,A1B, A2B, -wyraźne reakcje z antygenami o osłabionej ekspresji , brak reakcji fałszywych. Aglutynacja powinna pojawić się po 10 sekundach</text:span><text:span text:style-name="T124">, a po 3minutach osiągnąć nasilenie od +3 do +4. Miano minimalne 256. Odczynnik do stosowania w teście szkiełkowym i probowkowym. Możliwość stosowania odczynnika do badań na krwinkach zawieszonych w PBS oraz do stosowania bez konieczności zawieszania i płu</text:span><text:span text:style-name="T125">kania krwinek badanych bezpośrednio z probki macierzystej<text:s/></text:span><text:span text:style-name="T126">także przy anemiach.</text:span></text:p>
          </table:table-cell>
          <table:table-cell table:style-name="TableCell127">
            <text:p text:style-name="P128">1 but x 10ml</text:p>
          </table:table-cell>
          <table:table-cell table:style-name="TableCell129">
            <text:p text:style-name="P130">150</text:p>
          </table:table-cell>
          <table:table-cell table:style-name="TableCell131">
            <text:p text:style-name="P132">amp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Odczynnik monoklonalny anty-B klon I</text:p>
            <text:p text:style-name="P150"/>
            <text:p text:style-name="P151">Odczynnik płynny, gotowy do użycia o żołtym zabarwieniu.</text:p>
            <text:p text:style-name="P152">Wymagana aktywność i swoistość: - 100%</text:p>
            <text:p text:style-name="P153">swoistości<text:s/>dla oznaczeń B i AB, - wyraźne reakcje z antygenami o osłabionej ekspresji , brak reakcji fałszywych. Aglutynacja powinna pojawić się po 10 sekundach, a po 3 minutach osiągnąć nasilenie od +3 do +4. Miano minimalne 256. Odczynnik do stosowania w teście szkiełkowym i probowkowym.</text:p>
            <text:p text:style-name="P154">Możliwość stosowania odczynnika do badań na</text:p>
            <text:p text:style-name="P155">krwinkach zawieszonych w PBS oraz do</text:p>
            <text:p text:style-name="P156">stosowania bez konieczności zawieszania i</text:p>
            <text:p text:style-name="TableContentsuser"><text:span text:style-name="T157">płukania krwinek badanych bezpośrednio z próbki macierzystej<text:s/></text:span><text:span text:style-name="T158">także przy anemiach.</text:span></text:p>
          </table:table-cell>
          <table:table-cell table:style-name="TableCell159">
            <text:p text:style-name="P160">1 but x 10 ml</text:p>
          </table:table-cell>
          <table:table-cell table:style-name="TableCell161">
            <text:p text:style-name="P162">150</text:p>
          </table:table-cell>
          <table:table-cell table:style-name="TableCell163">
            <text:p text:style-name="P164">amp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Odczynnik monoklonalny anty-B klon II</text:p>
            <text:p text:style-name="P182"/>
            <text:p text:style-name="P183">Odczynnik płynny, gotowy do użycia o żołtym zabarwieniu.</text:p>
            <text:p text:style-name="P184">Wymagana aktywność i swoistość: - 100%</text:p>
            <text:p text:style-name="P185">swoistości dla oznaczeń B i AB, - wyraźne reakcje z antygenami o osłabionej ekspresji , brak reakcji fałszywych.<text:s/>Aglutynacja powinna pojawić się po 10 sekundach, a po 3 minutach osiągnąć nasilenie od +3 do +4. Miano minimalne 256. Odczynnik do stosowania w teście szkiełkowym i probowkowym.</text:p>
            <text:p text:style-name="P186">Możliwość stosowania odczynnika do badań na</text:p>
            <text:p text:style-name="P187">krwinkach zawieszonych w PBS oraz<text:s/>do</text:p>
            <text:p text:style-name="P188">stosowania bez konieczności zawieszania i</text:p>
            <text:p text:style-name="TableContentsuser"><text:span text:style-name="T189">płukania krwinek badanych bezpośrednio z próbki macierzystej<text:s/></text:span><text:span text:style-name="T190">także przy anemiach.</text:span></text:p>
          </table:table-cell>
          <table:table-cell table:style-name="TableCell191">
            <text:p text:style-name="P192">1 but x 10 ml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amp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Odczynnik monoklonalny anty-D IgM+IgG</text:p>
            <text:p text:style-name="P214"/>
            <text:p text:style-name="P215">odczynnik płynny, gotowy do użycia, dający</text:p>
            <text:p text:style-name="P216">szybkie 100%<text:s/>swoiste reakcje. Powinien</text:p>
            <text:p text:style-name="P217">aglutynować krwinki 0Rh D dodatnie na 3+ do 4+,wykrywać krwinki z antygenem D słabe oraz z antygenem D kategorii DVI, nie wykazywać</text:p>
            <text:p text:style-name="P218">reakcji z krwinkami Rh D ujemnymi. Do</text:p>
            <text:p text:style-name="P219"><text:span text:style-name="T220">stosowania w teście szkiełkowym i probowk</text:span><text:span text:style-name="T221">o</text:span><text:span text:style-name="T222">wym. Możliwość sto</text:span><text:span text:style-name="T223">sowania odczynnika do badań na krwinkach zawieszonych w PBS oraz dostosowania bez konieczności zawieszania i</text:span></text:p>
            <text:p text:style-name="P224"><text:span text:style-name="T225">płukania krwinek badanych bezpośrednio z próbki macierzystej,<text:s/></text:span><text:span text:style-name="T226">także przy anemiach</text:span><text:span text:style-name="T227">. Aglutynacja powinna pojawić się po 10 seku</text:span><text:span text:style-name="T228">n</text:span><text:span text:style-name="T229">dach, a po 3minutach<text:s/></text:span><text:span text:style-name="T230">osiągnąć nasilenie od +3 do +4.</text:span></text:p>
          </table:table-cell>
          <table:table-cell table:style-name="TableCell231">
            <text:p text:style-name="P232">1 but x 10 ml</text:p>
          </table:table-cell>
          <table:table-cell table:style-name="TableCell233">
            <text:p text:style-name="P234">200</text:p>
          </table:table-cell>
          <table:table-cell table:style-name="TableCell235">
            <text:p text:style-name="P236">amp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Odczynnik monoklonalny anty-D RUM IgM</text:p>
            <text:p text:style-name="P254"/>
            <text:p text:style-name="P255">Odczynnik płynny, gotowy do użycia, dający</text:p>
            <text:p text:style-name="P256">szybkie 100% swoiste reakcje. Powinien</text:p>
            <text:p text:style-name="P257">aglutynować krwinki 0Rh D dodatnie na 3+ do 4+,wykrywać krwinki z<text:s/>antygenem D słabe, nie</text:p>
            <text:p text:style-name="P258">wykazywać reakcji z krwinkami Rh D ujemnymi,</text:p>
            <text:p text:style-name="P259">nie powinien rozpoznawać antygenu D kategorii</text:p>
            <text:p text:style-name="P260">DVI. Do stosowania w teście szkiełkowym i</text:p>
            <text:p text:style-name="P261"><text:span text:style-name="T262">probowkowym. Możliwość stosowania odczynn</text:span><text:span text:style-name="T263">i</text:span><text:span text:style-name="T264">ka do badań na krwinkach zawieszonych w PBS oraz do stosow</text:span><text:span text:style-name="T265">ania bez konieczności zawiesz</text:span><text:span text:style-name="T266">a</text:span><text:span text:style-name="T267">nia i płukania krwinek badanych bezpośrednio z próbki macierzystej,<text:s/></text:span><text:span text:style-name="T268">także przy anemiach</text:span><text:span text:style-name="T269">. Aglutynacja powinna pojawić się po 10 seku</text:span><text:span text:style-name="T270">n</text:span><text:span text:style-name="T271">dach, a po 3minutach osiągnąć nasilenie od +3 do +4.</text:span></text:p>
          </table:table-cell>
          <table:table-cell table:style-name="TableCell272">
            <text:p text:style-name="P273">1 but x 10 ml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>amp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Standard<text:s/>anty-D</text:p>
            <text:p text:style-name="P295"/>
            <text:p text:style-name="P296">Odczynnik płynny, gotowy do</text:p>
            <text:p text:style-name="P297">użycia, przeznaczony do kontroli PTA. Krwinki RhD dodatni inkubowane ze standardem anty D</text:p>
            <text:p text:style-name="P298">powinny dawać reakcje na 2+ z surowicą</text:p>
            <text:p text:style-name="P299">antyglobulinową i wynik negatywny z krwinkami</text:p>
            <text:p text:style-name="P300">O Rh D ujemnym. Odczynnik powinien zawierać</text:p>
            <text:p text:style-name="P301">wystandaryzowaną ilość przeciwciał anty D w 1ml,zgodnie z zaleceniami Instytutu Hematologii iTransfuzjologii.</text:p>
            <text:p text:style-name="P302"/>
          </table:table-cell>
          <table:table-cell table:style-name="TableCell303">
            <text:p text:style-name="P304">1 amp x 2 ml</text:p>
          </table:table-cell>
          <table:table-cell table:style-name="TableCell305">
            <text:p text:style-name="P306">100</text:p>
          </table:table-cell>
          <table:table-cell table:style-name="TableCell307">
            <text:p text:style-name="P308">ml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Odczynnik monoklonalny anty-K IgM</text:p>
            <text:p text:style-name="P326">Klon I</text:p>
          </table:table-cell>
          <table:table-cell table:style-name="TableCell327">
            <text:p text:style-name="P328">1xamp. 5ml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amp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</text:p>
          </table:table-cell>
          <table:table-cell table:style-name="TableCell348">
            <text:p text:style-name="P349">Odczynnik monoklonalny anty-K IgM</text:p>
            <text:p text:style-name="P350">Klon II</text:p>
          </table:table-cell>
          <table:table-cell table:style-name="TableCell351">
            <text:p text:style-name="P352">1xamp. 5ml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amp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Surowica antyglobulinowa poliwalentna ciekła z zakraplaczem</text:p>
          </table:table-cell>
          <table:table-cell table:style-name="TableCell374">
            <text:p text:style-name="P375">1xamp. 5ml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amp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Dolichotest</text:p>
          </table:table-cell>
          <table:table-cell table:style-name="TableCell397">
            <text:p text:style-name="P398">1amp. 5ml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amp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Roztwór soli buforowanej gotowy do użycia,</text:p>
            <text:p text:style-name="P420">pH 7.0</text:p>
          </table:table-cell>
          <table:table-cell table:style-name="TableCell421">
            <text:p text:style-name="P422">1000 ml</text:p>
          </table:table-cell>
          <table:table-cell table:style-name="TableCell423">
            <text:p text:style-name="P424">24</text:p>
          </table:table-cell>
          <table:table-cell table:style-name="TableCell425">
            <text:p text:style-name="P426">op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4</text:p>
          </table:table-cell>
          <table:table-cell table:style-name="TableCell442">
            <text:p text:style-name="P443">Jednorazowe płyty do<text:s/>oznaczania grup krwi na 35 testów (5x7 celek), białe</text:p>
          </table:table-cell>
          <table:table-cell table:style-name="TableCell444">
            <text:p text:style-name="P445"><text:s/>szt.</text:p>
          </table:table-cell>
          <table:table-cell table:style-name="TableCell446">
            <text:p text:style-name="P447">5000</text:p>
          </table:table-cell>
          <table:table-cell table:style-name="TableCell448">
            <text:p text:style-name="P449">szt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Probówki z PS o pojemności 4ml, średnica 12 mm, długość 75 mm, okrągłodenne</text:p>
          </table:table-cell>
          <table:table-cell table:style-name="TableCell467">
            <text:p text:style-name="P468">Szt.</text:p>
          </table:table-cell>
          <table:table-cell table:style-name="TableCell469">
            <text:p text:style-name="P470">21000</text:p>
          </table:table-cell>
          <table:table-cell table:style-name="TableCell471">
            <text:p text:style-name="P472">szt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>Pojemnik z przykryciem do jednorazowych płyt <text:s/>kompatybilny z płytami (p. 10)</text:p>
            <text:p text:style-name="P490"/>
            <text:p text:style-name="P491">Pojemnik i przykrycie wykonane <text:s/>z giętego pleksiglasu. <text:s/>Pojemnik <text:s/>posiada adapter umożliwiający wykonanie oznaczeń na wszystkich formatach płyt (25-60 celek. W dnie pojemnika znajduje się <text:s/>otwór umożliwiający bezpieczne usunięcie płyty po zakończonym<text:s/>oznaczeniu</text:p>
          </table:table-cell>
          <table:table-cell table:style-name="TableCell492">
            <text:p text:style-name="P493">szt.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szt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7</text:p>
          </table:table-cell>
          <table:table-cell table:style-name="TableCell513">
            <text:p text:style-name="P514">Statyw na 14 fiolek serologicznych, przezroczysty</text:p>
            <text:p text:style-name="P515"/>
            <text:p text:style-name="P516">Średnica otworów w statywie gwarantuje stabilne przechowywanie fiolek z odczynnikami, z p. 1-12</text:p>
            <text:p text:style-name="P517"/>
            <text:p text:style-name="P518"/>
          </table:table-cell>
          <table:table-cell table:style-name="TableCell519">
            <text:p text:style-name="P520">szt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szt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8</text:p>
          </table:table-cell>
          <table:table-cell table:style-name="TableCell540">
            <text:p text:style-name="P541">Odczynnik Giemsy do bezpośredniego użycia</text:p>
            <text:p text:style-name="P542"/>
            <text:p text:style-name="P543">Odczynnik w<text:s/>formie <text:s/>gotowej do użycia, bez konieczności rozcieńczana</text:p>
          </table:table-cell>
          <table:table-cell table:style-name="TableCell544">
            <text:p text:style-name="P545">1000 ml</text:p>
          </table:table-cell>
          <table:table-cell table:style-name="TableCell546">
            <text:p text:style-name="P547">24</text:p>
          </table:table-cell>
          <table:table-cell table:style-name="TableCell548">
            <text:p text:style-name="P549">ml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Barwnik do retikulocytów</text:p>
          </table:table-cell>
          <table:table-cell table:style-name="TableCell567">
            <text:p text:style-name="P568">100 ml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ml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0</text:p>
          </table:table-cell>
          <table:table-cell table:style-name="TableCell588">
            <text:p text:style-name="P589">Odczynnik May-Grunwalda</text:p>
          </table:table-cell>
          <table:table-cell table:style-name="TableCell590">
            <text:p text:style-name="P591">1000 ml</text:p>
          </table:table-cell>
          <table:table-cell table:style-name="TableCell592">
            <text:p text:style-name="P593">24</text:p>
          </table:table-cell>
          <table:table-cell table:style-name="TableCell594">
            <text:p text:style-name="P595">ml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Syntetyczny olejek imersyjny do mikroskopii</text:p>
            <text:p text:style-name="P613"/>
            <text:p text:style-name="P614">Olejek w butelce <text:s/>z zakraplaczem</text:p>
            <text:p text:style-name="P615"/>
          </table:table-cell>
          <table:table-cell table:style-name="TableCell616">
            <text:p text:style-name="P617">100<text:s/>ml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ml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1</text:p>
          </table:table-cell>
          <table:table-cell table:style-name="TableCell637">
            <text:p text:style-name="P638">Płyn Samsona</text:p>
          </table:table-cell>
          <table:table-cell table:style-name="TableCell639">
            <text:p text:style-name="P640">100 ml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ml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2</text:p>
          </table:table-cell>
          <table:table-cell table:style-name="TableCell660">
            <text:p text:style-name="P661">Kamera Burkera</text:p>
          </table:table-cell>
          <table:table-cell table:style-name="TableCell662">
            <text:p text:style-name="P663">1 szt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Szt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Razem</text:p>
          </table:table-cell>
          <table:table-cell table:style-name="TableCell697">
            <text:p text:style-name="P698">*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*przenieść do formularza ofertowego</text:p>
      <text:p text:style-name="P705"/>
      <text:p text:style-name="P706">Warunki dodatkowe bezwzględnie wymagane:</text:p>
      <text:list text:style-name="RTF_Num3">
        <text:list-item text:start-value="1">
          <text:p text:style-name="P707">Maksymalne wielkości opakowań jednostkowych określone są w rubryce<text:s/>„cecha dodatkowa towaru”.</text:p>
        </text:list-item>
        <text:list-item>
          <text:p text:style-name="P708">Odczynniki posiadają znak CE</text:p>
        </text:list-item>
        <text:list-item>
          <text:p text:style-name="P709">Termin ważności odczynników min 3 miesiące od <text:s/>daty dostarczenia</text:p>
        </text:list-item>
        <text:list-item>
          <text:p text:style-name="P710"><text:s/>Do każdej serii odczynnika powinno zostać dołączone świadectwo kontroli jakości w języku polskim</text:p>
        </text:list-item>
        <text:list-item>
          <text:p text:style-name="P711">Załączono ulotki w języku polskim, opisujące szczegółowo właściwości oferowanych zestawów odczynnikowych.</text:p>
        </text:list-item>
        <text:list-item>
          <text:p text:style-name="P712">Załączono aplikacje metod manualnych w języku polskim.</text:p>
        </text:list-item>
        <text:list-item>
          <text:p text:style-name="P713">Dostarczyć karty charakterystyk substancji niebezpiecznych w wersji papierowej wraz z pierwsza dostawą odczynników.</text:p>
        </text:list-item>
        <text:list-item>
          <text:p text:style-name="P714">Świadectwo kontroli serii odczynnika w czasie ważności produktu</text:p>
        </text:list-item>
        <text:list-item>
          <text:p text:style-name="P715">Pakiet jest niepodzielny i stanowi jedną całość.</text:p>
        </text:list-item>
      </text:list>
      <text:p text:style-name="P716"/>
      <text:p text:style-name="P717"/>
      <text:p text:style-name="P718">* Zamawiający nie dopuszcza <text:s/>oferowania odczynników <text:s/>w opakowaniach zbiorczych.<text:s/></text:p>
      <text:p text:style-name="P719">Niespełnienie któregokolwiek z powyższych wymagań oraz warunków dodatkowych lub brak jakiegokolwiek z wymaganych dokumentów spowoduje odrzucenie oferty</text:p>
      <text:p text:style-name="P720"/>
      <text:p text:style-name="P721">Data podpis i pieczęć wykonawcy</text:p>
      <text:p text:style-name="P722"><text:span text:style-name="T723"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/>
      <style:text-properties fo:hyphenate="tru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Standarduser" style:display-name="Standard (user)" style:family="paragraph">
      <style:paragraph-properties style:text-autospace="ideograph-alpha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" style:font-name-asian="Times New Roman" style:font-name-complex="OpenSymbol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IET NR 1</dc:title>
    <meta:initial-creator>Labor Labor</meta:initial-creator>
    <dc:creator>wnowak</dc:creator>
    <meta:creation-date>2013-07-19T06:16:00Z</meta:creation-date>
    <dc:date>2013-07-23T06:55:00Z</dc:date>
    <meta:template xlink:href="Normal" xlink:type="simple"/>
    <meta:editing-cycles>14</meta:editing-cycles>
    <meta:editing-duration>PT660S</meta:editing-duration>
    <meta:document-statistic meta:page-count="1" meta:paragraph-count="14" meta:word-count="1060" meta:character-count="7406" meta:row-count="53" meta:non-whitespace-character-count="6360"/>
  </office:meta>
</office:document-meta>
</file>