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name-complex="Arial" style:font-size-complex="11pt"/>
    </style:style>
    <style:style style:name="P2" style:family="paragraph" style:parent-style-name="Standard">
      <style:paragraph-properties style:line-height-at-least="0.176cm" fo:text-align="end" style:justify-single-word="fals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323cm" fo:margin-right="0cm" fo:text-indent="-0.318cm" style:auto-text-indent="false"/>
      <style:text-properties fo:font-weight="bold" style:font-weight-asian="bold" style:font-weight-complex="bold"/>
    </style:style>
    <style:style style:name="P7" style:family="paragraph" style:parent-style-name="Table_20_Contents" style:list-style-name="L1">
      <style:paragraph-properties fo:margin-top="0cm" fo:margin-bottom="0.499cm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323cm" fo:margin-right="0cm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323cm" fo:margin-right="0cm" fo:text-indent="-0.31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.005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1.005cm" fo:margin-right="0cm" fo:text-indent="0cm" style:auto-text-indent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1.00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00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list-style-name="WW8Num21">
      <style:paragraph-properties fo:margin-left="0.63cm" fo:margin-right="0cm" fo:margin-top="0cm" fo:margin-bottom="0.499cm" fo:line-height="100%" fo:orphans="2" fo:widows="2" fo:text-indent="-0.63cm" style:auto-text-indent="false" style:text-autospace="none" style:punctuation-wrap="simp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ogloszenie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 text:c="2"/>Kościan , 09.09.2010 r.</text:p>
      <text:p text:style-name="P1"/>
      <text:p text:style-name="P1">Zamawiający :</text:p>
      <text:p text:style-name="P3">Samodzielny Publiczny Zespół</text:p>
      <text:p text:style-name="P3">Opieki Zdrowotnej </text:p>
      <text:p text:style-name="P3">w Kościanie</text:p>
      <text:p text:style-name="P3">64-000 Kościan</text:p>
      <text:p text:style-name="P3">Ul. Szpitalna 7</text:p>
      <text:p text:style-name="P1">Fax : 0-65 512 -07 -07</text:p>
      <text:p text:style-name="P1"/>
      <text:p text:style-name="P4"/>
      <text:p text:style-name="P5">Do zainteresowanych</text:p>
      <text:p text:style-name="P4"/>
      <text:p text:style-name="P6">dotyczy: przetargu nieograniczonego na wykonanie instalacji gazów medycznych w pracowni endoskopii.</text:p>
      <text:p text:style-name="P6"/>
      <text:p text:style-name="P6">Nr postępowania SPZOZEPII/23/34/10</text:p>
      <text:p text:style-name="P6"/>
      <text:p text:style-name="P9"/>
      <text:p text:style-name="P10"><text:span text:style-name="T1">Pytanie 1.</text:span> Zamawiający w par IX zażądał wykazu robót budowlanych oraz zatrudnienia kierownika budowy. Zgodnie z obowiązującym prawem a szczególności z obowiązującą normą PN EN 7396-1:2007 i dyrektywą UE 93/42/EEC oraz Ustawą o Wyrobach Medycznych-System rurociągowy do gazów medycznych jest urządzeniem medycznym klasy II b i jako takie powinien być oznakowany znakiem CE dla wyrobu medycznego oraz wpisany/ zgłoszony do Rejestru wyrobów Medycznych. - stąd system rurociągowy do gazów nie podlega pod ustawę Prawo Budowlane a pod Ustawę o Wyrobach Medycznych.</text:p>
      <text:p text:style-name="P10">Ponadto:</text:p>
      <text:p text:style-name="P10">Zgodnie z art 14.1 Ustawy Prawo Budowlane- uprawnienia do projektowania i wykonania systemów rurociągowych do gazów medycznych nie istnieją. Zgodnie z art 42.1 Ustawy Prawo Budowlane: - Nadzór nad robotami budowlanymi powinien być sprawowany przez osobę posiadającą uprawnienia w danej specjalności- stąd niemożliwe jest zatrudniania kierownika robót!!!</text:p>
      <text:p text:style-name="P10">W związku z powyższym żądamy usunięcia wymogu zatrudnienia kierownika robót ,oraz zamianę wykazu robót budowlanych na wykaz dostaw Systemów Rurociągowych do gazów Medycznych. </text:p>
      <text:p text:style-name="P13">Odpowiedź: <text:s/><text:span text:style-name="T2">Zamawiający usuwa wymóg zatrudnienia kierownika robót. Zamawiający wymaga zatrudnienia kierownika montażu nadzorującego wykonanie prac. <text:s/></text:span></text:p>
      <text:p text:style-name="P14">Zamawiający zmienia wymóg przedstawienia wykazu robót budowlanych na wykaz dotyczący dostaw systemów rurociągowych do gazów medycznych wraz z montażem o wartości brutto min 20 000,00 zł</text:p>
      <text:p text:style-name="P14"/>
      <text:p text:style-name="P14"><text:span text:style-name="T1">Pytanie 2.</text:span> Czy Zamawiający mając świadomość, że system rurociągowy do gazów medycznych jest urządzeniem medycznym klasy II b, będzie wymagał od oferentów kopii wpisu/ zgłoszenia do Rejestru Wyrobów Medycznych?</text:p>
      <text:p text:style-name="P13">Odpowiedź: <text:span text:style-name="T2">Nie. Wykonawca musi wykazać się certyfikatem jakości ISO 13485</text:span></text:p>
      <text:p text:style-name="P14"/>
      <text:p text:style-name="P14"><text:span text:style-name="T1">Pytanie 3</text:span>. Prosimy Zamawiającego o zmniejszenie kwoty opłaconej polisy a w przypadku jej braku innego dokumentu potwierdzającego, że Wykonawca jest ubezpieczony od odpowiedzialności cywilnej w zakresie prowadzanej działalności związanej z przedmiotem zamówienia na jedno i wszystkie zdarzenia z wartości co najmniej 250 000,00 do wartości co <text:soft-page-break/>najmniej 100 000,00 zł <text:s/>gdyż podana kwota 250 000,00 zł znacznie przewyższa szacunkową wartość zamówienia </text:p>
      <text:p text:style-name="P13">Odpowiedź: <text:s/><text:span text:style-name="T2">Tak Zamawiający wyraża zgodę na zmniejszenie kwoty opłaconej polisy potwierdzającej ubezpieczenie od odpowiedzialności cywilnej z wartości 250 000,00 na kwotę 100 000,00 zł</text:span></text:p>
      <text:p text:style-name="P14"><text:tab/><text:tab/><text:tab/><text:tab/><text:tab/><text:tab/><text:tab/></text:p>
      <text:p text:style-name="P12"><text:span text:style-name="T5">W ocenie Zamawiaj</text:span><text:span text:style-name="T4">ą</text:span><text:span text:style-name="T5">cego, w wyniku udzielenia niniejszych odpowiedzi na zadane</text:span></text:p>
      <text:p text:style-name="P16"><text:span text:style-name="T5">pytania doszło do modyfikacji tre</text:span><text:span text:style-name="T4">ś</text:span><text:span text:style-name="T5">ci SIWZ, która poci</text:span><text:span text:style-name="T4">ą</text:span><text:span text:style-name="T5">ga za sob</text:span><text:span text:style-name="T4">ą </text:span><text:span text:style-name="T5">konieczno</text:span><text:span text:style-name="T4">ść </text:span><text:span text:style-name="T5">przedłu</text:span><text:span text:style-name="T4">ż</text:span><text:span text:style-name="T5">enia</text:span></text:p>
      <text:p text:style-name="P15">terminu składania ofert zgodnie art. 38 ust. 6 ustawy PZP</text:p>
      <text:p text:style-name="P15"/>
      <text:list xml:id="list31266815" text:style-name="L1">
        <text:list-header>
          <text:p text:style-name="P7">Termin składania ofert: 21.09.2010 godzina 10:00, miejsce: SPZOZ w Kościanie ul. Szpitalna 7 64-000 Kościan pokój nr 1 sekretariat. </text:p>
          <text:p text:style-name="P17"><text:span text:style-name="T6">Otwarcie złożonych ofert </text:span>nastąpi w siedzibie Zamawiającego - ul. Szpitalna 7 – mała salka konferencyjna nr 13 , I p. budynku administracji, w dniu 21.09.2010 roku o godz. 10:05<text:span text:style-name="T7">.</text:span></text:p>
        </text:list-header>
      </text:list>
      <text:p text:style-name="P15"/>
      <text:p text:style-name="P15"/>
      <text:p text:style-name="P11"/>
      <text:p text:style-name="P11"><text:tab/>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9-09T08:20:45.28</meta:creation-date>
    <dc:date>2010-09-10T11:22:58.53</dc:date>
    <dc:creator>spzoz spzoz</dc:creator>
    <meta:editing-duration>PT04H31M20S</meta:editing-duration>
    <meta:editing-cycles>7</meta:editing-cycles>
    <meta:generator>OpenOffice.org/3.1$Win32 OpenOffice.org_project/310m19$Build-9420</meta:generator>
    <meta:printed-by>spzoz spzoz</meta:printed-by>
    <meta:print-date>2010-09-10T10:36:23.68</meta:print-date>
    <meta:document-statistic meta:table-count="0" meta:image-count="0" meta:object-count="0" meta:page-count="2" meta:paragraph-count="29" meta:word-count="440" meta:character-count="3200"/>
  </office:meta>
</office:document-meta>
</file>