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 style:writing-mode="lr-tb"/>
    </style:style>
    <style:style style:name="Tabela1.A" style:family="table-column">
      <style:table-column-properties style:column-width="0.817cm" style:rel-column-width="2082*"/>
    </style:style>
    <style:style style:name="Tabela1.B" style:family="table-column">
      <style:table-column-properties style:column-width="7.447cm" style:rel-column-width="18991*"/>
    </style:style>
    <style:style style:name="Tabela1.C" style:family="table-column">
      <style:table-column-properties style:column-width="2.45cm" style:rel-column-width="6248*"/>
    </style:style>
    <style:style style:name="Tabela1.D" style:family="table-column">
      <style:table-column-properties style:column-width="1.732cm" style:rel-column-width="4417*"/>
    </style:style>
    <style:style style:name="Tabela1.E" style:family="table-column">
      <style:table-column-properties style:column-width="2.581cm" style:rel-column-width="6580*"/>
    </style:style>
    <style:style style:name="Tabela1.F" style:family="table-column">
      <style:table-column-properties style:column-width="1.339cm" style:rel-column-width="3414*"/>
    </style:style>
    <style:style style:name="Tabela1.H" style:family="table-column">
      <style:table-column-properties style:column-width="2.057cm" style:rel-column-width="5244*"/>
    </style:style>
    <style:style style:name="Tabela1.I" style:family="table-column">
      <style:table-column-properties style:column-width="4.828cm" style:rel-column-width="123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.1" style:family="table-row">
      <style:table-row-properties style:min-row-height="2.884cm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4.1" style:family="table-row">
      <style:table-row-properties style:min-row-height="4.877cm"/>
    </style:style>
    <style:style style:name="Tabela1.C8.1" style:family="table-row">
      <style:table-row-properties style:min-row-height="4.773cm"/>
    </style:style>
    <style:style style:name="Tabela1.C9.1" style:family="table-row">
      <style:table-row-properties style:min-row-height="2.962cm"/>
    </style:style>
    <style:style style:name="Tabela2" style:family="table">
      <style:table-properties style:width="26.718cm" fo:margin-left="-1.02cm" fo:margin-right="0cm" table:align="margins" style:writing-mode="lr-tb"/>
    </style:style>
    <style:style style:name="Tabela2.A" style:family="table-column">
      <style:table-column-properties style:column-width="1.042cm" style:rel-column-width="591*"/>
    </style:style>
    <style:style style:name="Tabela2.B" style:family="table-column">
      <style:table-column-properties style:column-width="6.533cm" style:rel-column-width="3704*"/>
    </style:style>
    <style:style style:name="Tabela2.C" style:family="table-column">
      <style:table-column-properties style:column-width="2.432cm" style:rel-column-width="1379*"/>
    </style:style>
    <style:style style:name="Tabela2.D" style:family="table-column">
      <style:table-column-properties style:column-width="1.847cm" style:rel-column-width="1047*"/>
    </style:style>
    <style:style style:name="Tabela2.E" style:family="table-column">
      <style:table-column-properties style:column-width="2.843cm" style:rel-column-width="1612*"/>
    </style:style>
    <style:style style:name="Tabela2.F" style:family="table-column">
      <style:table-column-properties style:column-width="1.849cm" style:rel-column-width="1048*"/>
    </style:style>
    <style:style style:name="Tabela2.G" style:family="table-column">
      <style:table-column-properties style:column-width="2.462cm" style:rel-column-width="1396*"/>
    </style:style>
    <style:style style:name="Tabela2.H" style:family="table-column">
      <style:table-column-properties style:column-width="2.611cm" style:rel-column-width="1480*"/>
    </style:style>
    <style:style style:name="Tabela2.I" style:family="table-column">
      <style:table-column-properties style:column-width="5.098cm" style:rel-column-width="28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2" style:family="table-row">
      <style:table-row-properties style:min-row-height="3.101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6.1" style:family="table-column">
      <style:table-column-properties style:column-width="2.431cm" style:rel-column-width="1378*"/>
    </style:style>
    <style:style style:name="Tabela2.C6.1" style:family="table-row">
      <style:table-row-properties style:min-row-height="2.85cm"/>
    </style:style>
    <style:style style:name="Tabela2.D6.1" style:family="table-column">
      <style:table-column-properties style:column-width="1.845cm" style:rel-column-width="1046*"/>
    </style:style>
    <style:style style:name="Tabela2.E6.1" style:family="table-column">
      <style:table-column-properties style:column-width="2.842cm" style:rel-column-width="1611*"/>
    </style:style>
    <style:style style:name="Tabela2.G6.1" style:family="table-column">
      <style:table-column-properties style:column-width="2.461cm" style:rel-column-width="1395*"/>
    </style:style>
    <style:style style:name="Tabela3" style:family="table">
      <style:table-properties style:width="27.053cm" fo:margin-left="-0.302cm" fo:margin-right="-1.053cm" table:align="margins" style:writing-mode="lr-tb"/>
    </style:style>
    <style:style style:name="Tabela3.A" style:family="table-column">
      <style:table-column-properties style:column-width="1.173cm" style:rel-column-width="2841*"/>
    </style:style>
    <style:style style:name="Tabela3.B" style:family="table-column">
      <style:table-column-properties style:column-width="7.516cm" style:rel-column-width="18207*"/>
    </style:style>
    <style:style style:name="Tabela3.C" style:family="table-column">
      <style:table-column-properties style:column-width="2.385cm" style:rel-column-width="5777*"/>
    </style:style>
    <style:style style:name="Tabela3.D" style:family="table-column">
      <style:table-column-properties style:column-width="1.339cm" style:rel-column-width="3243*"/>
    </style:style>
    <style:style style:name="Tabela3.E" style:family="table-column">
      <style:table-column-properties style:column-width="2.515cm" style:rel-column-width="6093*"/>
    </style:style>
    <style:style style:name="Tabela3.F" style:family="table-column">
      <style:table-column-properties style:column-width="1.894cm" style:rel-column-width="4589*"/>
    </style:style>
    <style:style style:name="Tabela3.G" style:family="table-column">
      <style:table-column-properties style:column-width="2.09cm" style:rel-column-width="5063*"/>
    </style:style>
    <style:style style:name="Tabela3.H" style:family="table-column">
      <style:table-column-properties style:column-width="3.854cm" style:rel-column-width="9336*"/>
    </style:style>
    <style:style style:name="Tabela3.I" style:family="table-column">
      <style:table-column-properties style:column-width="4.288cm" style:rel-column-width="103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.1" style:family="table-row">
      <style:table-row-properties style:min-row-height="3.448cm"/>
    </style:style>
    <style:style style:name="Tabela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4.65cm"/>
    </style:style>
    <style:style style:name="Tabela3.5" style:family="table-row">
      <style:table-row-properties style:min-row-height="5.759cm"/>
    </style:style>
    <style:style style:name="Tabela7" style:family="table">
      <style:table-properties style:width="28.023cm" fo:margin-left="-1.217cm" fo:margin-right="-1.108cm" table:align="margins" style:writing-mode="lr-tb"/>
    </style:style>
    <style:style style:name="Tabela7.A" style:family="table-column">
      <style:table-column-properties style:column-width="0.944cm" style:rel-column-width="535*"/>
    </style:style>
    <style:style style:name="Tabela7.B" style:family="table-column">
      <style:table-column-properties style:column-width="6.175cm" style:rel-column-width="3501*"/>
    </style:style>
    <style:style style:name="Tabela7.C" style:family="table-column">
      <style:table-column-properties style:column-width="2.715cm" style:rel-column-width="1539*"/>
    </style:style>
    <style:style style:name="Tabela7.D" style:family="table-column">
      <style:table-column-properties style:column-width="1.695cm" style:rel-column-width="961*"/>
    </style:style>
    <style:style style:name="Tabela7.E" style:family="table-column">
      <style:table-column-properties style:column-width="3.104cm" style:rel-column-width="1760*"/>
    </style:style>
    <style:style style:name="Tabela7.F" style:family="table-column">
      <style:table-column-properties style:column-width="2.383cm" style:rel-column-width="1351*"/>
    </style:style>
    <style:style style:name="Tabela7.G" style:family="table-column">
      <style:table-column-properties style:column-width="3.069cm" style:rel-column-width="1740*"/>
    </style:style>
    <style:style style:name="Tabela7.H" style:family="table-column">
      <style:table-column-properties style:column-width="3.235cm" style:rel-column-width="1834*"/>
    </style:style>
    <style:style style:name="Tabela7.I" style:family="table-column">
      <style:table-column-properties style:column-width="4.703cm" style:rel-column-width="2666*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7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7.A2.1" style:family="table-row">
      <style:table-row-properties style:min-row-height="4.008cm"/>
    </style:style>
    <style:style style:name="Tabela7.A2.1.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7.A2.2" style:family="table-row">
      <style:table-row-properties style:min-row-height="3.701cm"/>
    </style:style>
    <style:style style:name="Tabela7.A2.3" style:family="table-row">
      <style:table-row-properties style:min-row-height="4.05cm"/>
    </style:style>
    <style:style style:name="Tabela7.B2.1" style:family="table-column">
      <style:table-column-properties style:column-width="6.174cm" style:rel-column-width="3500*"/>
    </style:style>
    <style:style style:name="Tabela7.B2.2" style:family="table-row">
      <style:table-row-properties style:min-row-height="0.178cm"/>
    </style:style>
    <style:style style:name="Tabela7.B2.3" style:family="table-row">
      <style:table-row-properties style:min-row-height="2.466cm"/>
    </style:style>
    <style:style style:name="Tabela7.C2.1" style:family="table-column">
      <style:table-column-properties style:column-width="2.713cm" style:rel-column-width="1538*"/>
    </style:style>
    <style:style style:name="Tabela7.C2.1" style:family="table-row">
      <style:table-row-properties style:min-row-height="4.039cm"/>
    </style:style>
    <style:style style:name="Tabela7.C2.2" style:family="table-row">
      <style:table-row-properties style:min-row-height="1.535cm"/>
    </style:style>
    <style:style style:name="Tabela7.C2.3" style:family="table-row">
      <style:table-row-properties style:min-row-height="2.792cm"/>
    </style:style>
    <style:style style:name="Tabela7.D2.1" style:family="table-column">
      <style:table-column-properties style:column-width="1.693cm" style:rel-column-width="960*"/>
    </style:style>
    <style:style style:name="Tabela7.D2.1" style:family="table-row">
      <style:table-row-properties style:min-row-height="3.974cm"/>
    </style:style>
    <style:style style:name="Tabela7.E2.1" style:family="table-column">
      <style:table-column-properties style:column-width="3.103cm" style:rel-column-width="1759*"/>
    </style:style>
    <style:style style:name="Tabela7.E2.1" style:family="table-row">
      <style:table-row-properties style:min-row-height="3.967cm"/>
    </style:style>
    <style:style style:name="Tabela7.F2.1" style:family="table-column">
      <style:table-column-properties style:column-width="2.381cm" style:rel-column-width="1350*"/>
    </style:style>
    <style:style style:name="Tabela7.G2.1" style:family="table-column">
      <style:table-column-properties style:column-width="3.067cm" style:rel-column-width="1739*"/>
    </style:style>
    <style:style style:name="Tabela7.H2.1" style:family="table-column">
      <style:table-column-properties style:column-width="3.233cm" style:rel-column-width="1833*"/>
    </style:style>
    <style:style style:name="Tabela7.I2.1" style:family="table-column">
      <style:table-column-properties style:column-width="4.701cm" style:rel-column-width="2665*"/>
    </style:style>
    <style:style style:name="Tabela7.I2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itle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itle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fo:color="#000000" style:font-name="Arial" fo:font-size="10pt" style:font-size-asian="10pt" style:font-size-complex="10pt"/>
    </style:style>
    <style:style style:name="P7" style:family="paragraph" style:parent-style-name="Table_20_Contents">
      <style:text-properties fo:color="#ff0000" style:font-name="Arial" fo:font-size="10pt" style:font-size-asian="10pt" style:font-size-complex="10pt"/>
    </style:style>
    <style:style style:name="P8" style:family="paragraph" style:parent-style-name="Table_20_Contents">
      <style:text-properties fo:color="#800000" style:font-name="Arial" fo:font-size="10pt" style:font-size-asian="10pt" style:font-size-complex="10pt"/>
    </style:style>
    <style:style style:name="P9" style:family="paragraph" style:parent-style-name="Table_20_Contents">
      <style:text-properties fo:color="#0000ff" style:font-name="Arial" fo:font-size="10pt" style:font-size-asian="10pt" style:font-size-complex="10pt"/>
    </style:style>
    <style:style style:name="P10" style:family="paragraph" style:parent-style-name="Heading_20_2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1" style:family="paragraph" style:parent-style-name="Heading_20_2">
      <style:paragraph-properties style:snap-to-layout-grid="false"/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P12" style:family="paragraph" style:parent-style-name="Heading_20_2">
      <style:paragraph-properties style:snap-to-layout-grid="false"/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3" style:family="paragraph" style:parent-style-name="Heading_20_3">
      <style:text-properties style:font-name="Arial" fo:font-size="10pt" style:font-size-asian="10pt" style:font-size-complex="10pt"/>
    </style:style>
    <style:style style:name="P14" style:family="paragraph" style:parent-style-name="Heading_20_3">
      <style:paragraph-properties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P15" style:family="paragraph" style:parent-style-name="Table_20_Heading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Heading">
      <style:text-properties style:font-name="Arial" fo:font-size="10pt" style:font-size-asian="10pt" style:font-size-complex="10pt"/>
    </style:style>
    <style:style style:name="P17" style:family="paragraph" style:parent-style-name="Table_20_Heading"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Heading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P30" style:family="paragraph" style:parent-style-name="Standard">
      <style:text-properties style:use-window-font-color="true" style:font-name="Arial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Arial" fo:font-size="10pt" style:font-size-asian="10pt" style:font-size-complex="10pt"/>
    </style:style>
    <style:style style:name="P34" style:family="paragraph" style:parent-style-name="Standard">
      <style:text-properties fo:color="#ff0000" style:font-name="Arial" fo:font-size="10pt" style:font-size-asian="10pt" style:font-size-complex="10pt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ubtitle">
      <style:text-properties style:font-name="Arial" fo:font-size="10pt" style:font-size-asian="10pt" style:font-size-complex="10pt"/>
    </style:style>
    <style:style style:name="P37" style:family="paragraph" style:parent-style-name="Heading_20_5">
      <style:text-properties style:font-name="Arial" fo:font-size="10pt" style:font-size-asian="10pt" style:font-size-complex="10pt"/>
    </style:style>
    <style:style style:name="P38" style:family="paragraph" style:parent-style-name="Heading_20_5">
      <style:text-properties style:font-name="Arial" fo:font-size="10pt" fo:font-style="italic" style:font-size-asian="10pt" style:font-style-asian="italic" style:font-size-complex="10pt"/>
    </style:style>
    <style:style style:name="P39" style:family="paragraph" style:parent-style-name="Heading_20_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0" style:family="paragraph" style:parent-style-name="Text_20_body">
      <style:paragraph-properties style:snap-to-layout-grid="false">
        <style:tab-stops>
          <style:tab-stop style:position="0.642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ext_20_body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Text_20_body">
      <style:paragraph-properties style:snap-to-layout-grid="false">
        <style:tab-stops>
          <style:tab-stop style:position="0.642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Heading_20_5" style:list-style-name="WW8Num7">
      <style:paragraph-properties>
        <style:tab-stops>
          <style:tab-stop style:position="1.411cm"/>
        </style:tab-stops>
      </style:paragraph-properties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start" style:justify-single-word="false">
        <style:tab-stops>
          <style:tab-stop style:position="0.196cm"/>
        </style:tab-stops>
      </style:paragraph-properties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normal"/>
    </style:style>
    <style:style style:name="P45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ff0000"/>
    </style:style>
    <style:style style:name="T4" style:family="text">
      <style:text-properties fo:font-weight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3">Preparaty dezynfekcyjne – zakres rzeczowy zamówienia </text:p>
      <text:p text:style-name="P25"/>
      <text:p text:style-name="P36">Pakiet nr I </text:p>
      <text:p text:style-name="P41"><text:s/>1.. <text:s text:c="2"/>Preparaty do mycia i dezynfekcji rąk , skóry i błon śluzowych.</text:p>
      <text:p text:style-name="P31"><text:s text:c="6"/>Przewidywana wielkość zamówienia na 12 miesięcy</text:p>
      <text:p text:style-name="P31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header-rows>
          <table:table-row>
            <table:table-cell table:style-name="Tabela1.A1" office:value-type="string">
              <text:p text:style-name="P15">L.p</text:p>
            </table:table-cell>
            <table:table-cell table:style-name="Tabela1.A1" office:value-type="string">
              <text:p text:style-name="P16">Charakterystyka preparatu</text:p>
              <text:p text:style-name="P16">Zakres działania</text:p>
            </table:table-cell>
            <table:table-cell table:style-name="Tabela1.A1" office:value-type="string">
              <text:p text:style-name="P16">Opakowanie</text:p>
            </table:table-cell>
            <table:table-cell table:style-name="Tabela1.A1" office:value-type="string">
              <text:p text:style-name="P16">Ilość</text:p>
              <text:p text:style-name="P16">roztworu</text:p>
            </table:table-cell>
            <table:table-cell table:style-name="Tabela1.A1" office:value-type="string">
              <text:p text:style-name="P16">Cena jednostkowa netto</text:p>
            </table:table-cell>
            <table:table-cell table:style-name="Tabela1.A1" office:value-type="string">
              <text:p text:style-name="P16">VAT %</text:p>
            </table:table-cell>
            <table:table-cell table:style-name="Tabela1.A1" office:value-type="string">
              <text:p text:style-name="P16">Wartość netto</text:p>
            </table:table-cell>
            <table:table-cell table:style-name="Tabela1.A1" office:value-type="string">
              <text:p text:style-name="P16">Wartość brutto</text:p>
            </table:table-cell>
            <table:table-cell table:style-name="Tabela1.I1" office:value-type="string">
              <text:p text:style-name="P16">Nazwa handlowa preparatów i numer strony potwierdzający wymagania</text:p>
            </table:table-cell>
          </table:table-row>
        </table:table-header-rows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5">Nie alkaiczny preparat do chirurgicznego i higienicznego mycia rąk i ciała, na bazie syntetycznych składników. Zawierający APG, oraz składniki natłuszczające. Niezawierający mydła. Niepowodujący wysuszania skóry rąk o lekko kwaśnym pH 5,0 usuwający pozostałości po maściach. Przebadany klinicznie i dermatologicznie. </text:p>
          </table:table-cell>
          <table:table-cell>
            <table:table table:is-sub-table="true">
              <table:table-column table:style-name="Tabela1.C"/>
              <table:table-row table:style-name="Tabela1.C2.1">
                <table:table-cell table:style-name="Tabela1.A2" office:value-type="string">
                  <text:p text:style-name="P5">But.500 ml</text:p>
                </table:table-cell>
              </table:table-row>
              <table:table-row>
                <table:table-cell table:style-name="Tabela1.A2" office:value-type="string">
                  <text:p text:style-name="P5">Kan.6 l</text:p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 table:style-name="Tabela1.C2.1">
                <table:table-cell table:style-name="Tabela1.A2" office:value-type="string">
                  <text:p text:style-name="P5">50 <text:s/>L</text:p>
                </table:table-cell>
              </table:table-row>
              <table:table-row>
                <table:table-cell table:style-name="Tabela1.A2" office:value-type="string">
                  <text:p text:style-name="P5">420 L</text:p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 table:style-name="Tabela1.C2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 table:style-name="Tabela1.C2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 table:style-name="Tabela1.C2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 table:style-name="Tabela1.C2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><text:s/></text:p>
                </table:table-cell>
              </table:table-row>
            </table:table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6">Preparat do chirurgicznego i higienicznego mycia rąk i ciała, na bazie syntetycznych składników w postaci piany,stosowany do dozowników Dermados. .Zawierający APG,oraz składniki natłuszczające. Niezawierający mydła. Niepowodujący wysuszania skóry rąk o pH 5,5. Przetestowany dermatologicznie</text:p>
          </table:table-cell>
          <table:table-cell table:style-name="Tabela1.A2" office:value-type="string">
            <text:p text:style-name="P5">400 ml</text:p>
          </table:table-cell>
          <table:table-cell table:style-name="Tabela1.A2" office:value-type="string">
            <text:p text:style-name="P5">40 L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5">Preparat alkoholowy do higienicznej i chirurgicznej dezynfekcji i pielęgnacji rąk, niealergizujący i nie wysuszający o <text:span text:style-name="T1">pH 5,5.</text:span> Zawierający substancje natłuszczające skórę,<text:span text:style-name="T3"> <text:s/></text:span><text:s/>oraz substancje z trzech różnych grup chemicznych:alkohole,<text:span text:style-name="T1"> QAV, kwasy</text:span> <text:span text:style-name="T1">organiczne,</text:span> bez zawartości chlorheksydyny i pochodnych fenolowych o przedłużonym ( min. 3 h ) działaniu. Działający na bakterie( włącznie z TBC), grzyby, wirusy ( wirus opryszczki, rota, HBV, HIV). Przebadany klinicznie i dermatologicznie. Posiadający pozytywną opinię <text:s/>IMiDz.</text:p>
          </table:table-cell>
          <table:table-cell>
            <table:table table:is-sub-table="true">
              <table:table-column table:style-name="Tabela1.C"/>
              <table:table-row table:style-name="Tabela1.C4.1">
                <table:table-cell table:style-name="Tabela1.A2" office:value-type="string">
                  <text:p text:style-name="P5">But.450 – 500 ml</text:p>
                </table:table-cell>
              </table:table-row>
              <table:table-row>
                <table:table-cell table:style-name="Tabela1.A2" office:value-type="string">
                  <text:p text:style-name="P5">Kan.5 l</text:p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 table:style-name="Tabela1.C4.1">
                <table:table-cell table:style-name="Tabela1.A2" office:value-type="string">
                  <text:p text:style-name="P5">75 <text:s/>L</text:p>
                </table:table-cell>
              </table:table-row>
              <table:table-row>
                <table:table-cell table:style-name="Tabela1.A2" office:value-type="string">
                  <text:p text:style-name="P5">200 L</text:p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 table:style-name="Tabela1.C4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 table:style-name="Tabela1.C4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 table:style-name="Tabela1.C4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 table:style-name="Tabela1.C4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5">Antybakteryjny preparat w postaci piany, służący do higienicznego mycia i dekontaminacji ciała pacjentów przed zabiegiem chirurgicznym. Bez zawartości mydła, zawierający triclosan, o pH 5,5. Aktywny wobec bakterii( MRSA, ORSA), grzybów,wirusów( HBV, HCV,HIV ). przebadany dermatologicznie.</text:p>
          </table:table-cell>
          <table:table-cell table:style-name="Tabela1.A2" office:value-type="string">
            <text:p text:style-name="P5">But. 200 ml z <text:s/>atomizerem</text:p>
          </table:table-cell>
          <table:table-cell table:style-name="Tabela1.A2" office:value-type="string">
            <text:p text:style-name="P5">8 L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5">Alkoholowy bezbarwny preparat do dezynfekcji powierzchni błon śluzowych oraz graniczących z nimi obszaru genitalnego, o przedłużonym działaniu, o pH 4,5 – 5,0. Kompatybilny ze środkami do dezynfekcji skóry<text:span text:style-name="T3">.</text:span><text:span text:style-name="T1"> Zawierający etanol, chlirheksydynę, nadtlenek wodoru oraz polyvidon jako substancję zagęszczającą. Bez zawartości jodu i jego pochodnych.</text:span> Działający na bakterie, grzyby, wirusy (HBV,HIV,Herpes) i <text:soft-page-break/>pierwotniaki. Przebadany klinicznie.</text:p>
          </table:table-cell>
          <table:table-cell table:style-name="Tabela1.A2" office:value-type="string">
            <text:p text:style-name="P7"><text:s/><text:span text:style-name="T1">But.1000 ml</text:span></text:p>
          </table:table-cell>
          <table:table-cell table:style-name="Tabela1.A2" office:value-type="string">
            <text:p text:style-name="P5">70 L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5">Bezbarwny preparat o przedłużonym działaniu do dezynfekcji i odtłuszczania skóry przed operacjami, inieksjami i punkcjami.<text:span text:style-name="T1"> Zawierający mieszankę trzech alkoholi i nadtlenku wodoru. Niezawierający fenolu, jodu i jego związków. Niezawierający substancji działających toksycznie </text:span><text:span text:style-name="T1">na płód i kobiety karmiące piersią.</text:span><text:span text:style-name="T3"> </text:span><text:span text:style-name="T1">Działający w czasie 15 sek.na</text:span> mikroorganizmy występujące na skórze,na bakterie ( włącznie z MRSA i Tbc), grzyby, wirusy( HIV, Herpes,rota,adeno – 1 min; HBV – 2 min).Wartość pH 5,5 – 6,9. Przebadany klinicznie i dermatologicznie.</text:p>
          </table:table-cell>
          <table:table-cell table:style-name="Tabela1.A2" office:value-type="string">
            <text:p text:style-name="P5">But.250 ml</text:p>
            <text:p text:style-name="P5"/>
            <text:p text:style-name="P5">-350 ml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But.1 L</text:p>
          </table:table-cell>
          <table:table-cell table:style-name="Tabela1.A2" office:value-type="string">
            <text:p text:style-name="P5">42 L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00 L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5">Preparat o przedłużonym działaniu do dezynfekcji i odtłuszczania skóry przed operacjami, iniekcjami i punkcjam<text:span text:style-name="T1">i,zawierający mieszankę trzech alkoholi i nadtlenku wodoru. </text:span><text:span text:style-name="T2">Barwiony rozpuszczalnymi w</text:span><text:span text:style-name="T1"> wodzie barwnikami. Niezawierający fenolu, jodu i jego związków oraz substancji</text:span> działających toksycznie na płód czy kobiety w ciąży i karmiące piersią. Działający w czasie 15 sek. Bakterie ( włącznie z MRSA i Tbc ), grzyby i wirusy ( HBV, HIV, Herpes, Rota, Adeno – 2 min ). Wartość pH 5,5 – 6,9. Przebadany klinicznie i dermatologicznie.</text:p>
          </table:table-cell>
          <table:table-cell>
            <table:table table:is-sub-table="true">
              <table:table-column table:style-name="Tabela1.C"/>
              <table:table-row table:style-name="Tabela1.C8.1">
                <table:table-cell table:style-name="Tabela1.A2" office:value-type="string">
                  <text:p text:style-name="P5">But.250 ml-350 ml</text:p>
                </table:table-cell>
              </table:table-row>
              <table:table-row>
                <table:table-cell table:style-name="Tabela1.A2" office:value-type="string">
                  <text:p text:style-name="P5">But.1 L</text:p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 table:style-name="Tabela1.C8.1">
                <table:table-cell table:style-name="Tabela1.A2" office:value-type="string">
                  <text:p text:style-name="P5">7 L</text:p>
                </table:table-cell>
              </table:table-row>
              <table:table-row>
                <table:table-cell table:style-name="Tabela1.A2" office:value-type="string">
                  <text:p text:style-name="P5">90 L</text:p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 table:style-name="Tabela1.C8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 table:style-name="Tabela1.C8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 table:style-name="Tabela1.C8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 table:style-name="Tabela1.C8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 table:style-name="Tabela1.I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5">Bezbarwny preparat na bazie octenidyny , do stosowania w profilaktyce i leczeniu ran, <text:s/>błon śluzowych, skóry., o przedłużonym działaniu. Niezawierający chlorheksydyny, jodu i jego związków. Wartość pH 6,0. Aktywny wobec bakterii ( włącznie z MRSA ), grzybów, wirusów ( HBV, HIV, Herpes) , pierwotniaków. Przebadany klinicznie i dermatologicznie.</text:p>
          </table:table-cell>
          <table:table-cell>
            <table:table table:is-sub-table="true">
              <table:table-column table:style-name="Tabela1.C"/>
              <table:table-row table:style-name="Tabela1.C9.1">
                <table:table-cell table:style-name="Tabela1.A2" office:value-type="string">
                  <text:p text:style-name="P5">But.250 ml</text:p>
                </table:table-cell>
              </table:table-row>
              <table:table-row>
                <table:table-cell table:style-name="Tabela1.A2" office:value-type="string">
                  <text:p text:style-name="P5">But.1000 ml</text:p>
                </table:table-cell>
              </table:table-row>
            </table:table>
          </table:table-cell>
          <table:table-cell>
            <table:table table:is-sub-table="true">
              <table:table-column table:style-name="Tabela1.D"/>
              <table:table-row table:style-name="Tabela1.C9.1">
                <table:table-cell table:style-name="Tabela1.A2" office:value-type="string">
                  <text:p text:style-name="P5">35 L</text:p>
                </table:table-cell>
              </table:table-row>
              <table:table-row>
                <table:table-cell table:style-name="Tabela1.A2" office:value-type="string">
                  <text:p text:style-name="P5">100 L</text:p>
                </table:table-cell>
              </table:table-row>
            </table:table>
          </table:table-cell>
          <table:table-cell>
            <table:table table:is-sub-table="true">
              <table:table-column table:style-name="Tabela1.E"/>
              <table:table-row table:style-name="Tabela1.C9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F"/>
              <table:table-row table:style-name="Tabela1.C9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 table:style-name="Tabela1.C9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 table:style-name="Tabela1.C9.1">
                <table:table-cell table:style-name="Tabela1.A2" office:value-type="string">
                  <text:p text:style-name="P5"/>
                </table:table-cell>
              </table:table-row>
              <table:table-row>
                <table:table-cell table:style-name="Tabela1.A2" office:value-type="string">
                  <text:p text:style-name="P5"/>
                </table:table-cell>
              </table:table-row>
            </table:table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5">Preparat do dezynfekcji błon śluzowych jamy ustnej,o smaku mięty. Działający na bakterie ( MRSA), grzyby,wirusy ( opryszczki)</text:p>
          </table:table-cell>
          <table:table-cell table:style-name="Tabela1.A2" office:value-type="string">
            <text:p text:style-name="P5">But.250 ml – 300 ml</text:p>
          </table:table-cell>
          <table:table-cell table:style-name="Tabela1.A2" office:value-type="string">
            <text:p text:style-name="P5">20 L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P27"/>
      <text:p text:style-name="P44">Wykonawca dołączy nieodpłatnie na czas realizacji zamówienia 50 szt. dozowników łokciowych <text:s/>ściennych w celu ułatwień w procesie uzupełniania preparatów ( kompatybilność opakowań i dozowników )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3"><text:soft-page-break/><text:s/>2. Preparaty do mycia i dezynfekcji narzędzi.</text:p>
      <text:p text:style-name="P31">Przewidywana wielkość zamówienia na 12 miesięcy: </text:p>
      <text:p text:style-name="P31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>
            <table:table-cell table:style-name="Tabela2.A1" office:value-type="string">
              <text:p text:style-name="P15">L.p</text:p>
            </table:table-cell>
            <table:table-cell table:style-name="Tabela2.A1" office:value-type="string">
              <text:p text:style-name="P17">Charakterystyka preparatu</text:p>
              <text:p text:style-name="P17">Zakres działania</text:p>
            </table:table-cell>
            <table:table-cell table:style-name="Tabela2.A1" office:value-type="string">
              <text:p text:style-name="P18">Opakowania</text:p>
            </table:table-cell>
            <table:table-cell table:style-name="Tabela2.A1" office:value-type="string">
              <text:p text:style-name="P17">Ilość</text:p>
              <text:p text:style-name="P19">roztworu</text:p>
            </table:table-cell>
            <table:table-cell table:style-name="Tabela2.A1" office:value-type="string">
              <text:p text:style-name="P17">Cena jednostkowa netto</text:p>
            </table:table-cell>
            <table:table-cell table:style-name="Tabela2.A1" office:value-type="string">
              <text:p text:style-name="P17">VAT%</text:p>
            </table:table-cell>
            <table:table-cell table:style-name="Tabela2.A1" office:value-type="string">
              <text:p text:style-name="P17">Wartość netto</text:p>
            </table:table-cell>
            <table:table-cell table:style-name="Tabela2.A1" office:value-type="string">
              <text:p text:style-name="P17">Wartość brutto</text:p>
            </table:table-cell>
            <table:table-cell table:style-name="Tabela2.I1" office:value-type="string">
              <text:p text:style-name="P17">Nazwa handlowa preparatu i numer strony w ofercie potwierdzającej wymagania 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4">10.</text:p>
          </table:table-cell>
          <table:table-cell table:style-name="Tabela2.A2" office:value-type="string">
            <text:p text:style-name="P5">Preparat bez zawartości aldehydów,chloru,QAV,pochodnych benzenu i fenolu, <text:s/>zawierający nadwęglan sodu. Przeznaczony do mycia i dezynfekcji narzędzi chirurgicznych,endoskopów i inkubatorów. Możliwość użycia w myjkach ultradżwiękowych. Wymagana deklaracja zgodności CE</text:p>
          </table:table-cell>
          <table:table-cell table:style-name="Tabe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Wiad. 2 kg</text:p>
            <text:p text:style-name="P7"><text:s/></text:p>
            <text:p text:style-name="P5"/>
            <text:p text:style-name="P5"/>
            <text:p text:style-name="P5"/>
            <text:p text:style-name="P5"/>
            <text:p text:style-name="P7"/>
          </table:table-cell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6">40 kg</text:p>
            <text:p text:style-name="P5"/>
            <text:p text:style-name="P5"/>
            <text:p text:style-name="P5"/>
            <text:p text:style-name="P5"/>
            <text:p text:style-name="P7"/>
          </table:table-cell>
          <table:table-cell table:style-name="Tabela2.A2" office:value-type="string">
            <text:p text:style-name="P8"><text:s/></text:p>
            <text:p text:style-name="P7"/>
            <text:p text:style-name="P9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11.</text:p>
          </table:table-cell>
          <table:table-cell table:style-name="Tabela2.A2" office:value-type="string">
            <text:p text:style-name="P5">Preparat do dezynfekcji wysokiego stopnia sprzętu medycznego, narzędzi chirurgicznych i giętkich endoskopów oparty na kwasie nadoctowym. W płynie z aktywatorem w płynie. Działający na bakterie, grzyby,wirusy( Adeno,Polio),Tbc w czasie do 10 minut;z paskami testowymi. Wymagana deklaracja zgodności CE.</text:p>
            <text:p text:style-name="P5"/>
          </table:table-cell>
          <table:table-cell table:style-name="Tabela2.A2" office:value-type="string">
            <text:p text:style-name="P5">But ( 225 ml+210 ml) lub (4940g+60g)</text:p>
            <text:p text:style-name="P5"/>
            <text:p text:style-name="P5"/>
            <text:p text:style-name="P7"/>
          </table:table-cell>
          <table:table-cell table:style-name="Tabela2.A2" office:value-type="string">
            <text:p text:style-name="P5">2000 L roztw.roboczego</text:p>
            <text:p text:style-name="P5"><text:s/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12.</text:p>
          </table:table-cell>
          <table:table-cell table:style-name="Tabela2.A2" office:value-type="string">
            <text:p text:style-name="P5">Preparat enzymatyczny do mycia wstępnego wszystkich rodzajów narzędzi medycznych i giętkich endoskopów, w <text:s text:c="2"/>postaci koncentratu, <text:soft-page-break/>zawierający środki powierzchniowo czynne,niejonowe tenzydy. Neutralne pH. <text:s/>Stężeniu<text:span text:style-name="T1"> 0,5%-2% w czasie 5-10min.</text:span> Wymagana deklaracja zgodności CE.</text:p>
          </table:table-cell>
          <table:table-cell table:style-name="Tabela2.A2" office:value-type="string">
            <text:p text:style-name="P5"/>
            <text:p text:style-name="P5"/>
            <text:p text:style-name="P5"/>
            <text:p text:style-name="P5"/>
            <text:p text:style-name="P5"><text:soft-page-break/>But.<text:span text:style-name="T1"> 1L-2L</text:span></text:p>
            <text:p text:style-name="P6"/>
          </table:table-cell>
          <table:table-cell table:style-name="Tabela2.A2" office:value-type="string">
            <text:p text:style-name="P5"/>
            <text:p text:style-name="P5"/>
            <text:p text:style-name="P5"/>
            <text:p text:style-name="P5"/>
            <text:p text:style-name="P5"><text:soft-page-break/>80 L </text:p>
          </table:table-cell>
          <table:table-cell table:style-name="Tabela2.A2" office:value-type="string">
            <text:p text:style-name="P7"/>
            <text:p text:style-name="P9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13.</text:p>
          </table:table-cell>
          <table:table-cell table:style-name="Tabela2.A2" office:value-type="string">
            <text:p text:style-name="P5">Preparat w koncentracie , trójenzymatyczny, do mycia i dezynfekcji narzędzi medycznych. Działający na bakterie ( łącznie z Tbc), grzyby, wirusy (HBV, HCV, HIV) – czas do 15 min. Możliwość stosowania w myjkach ultradźwiękowych.. Posiadający dobrą tolerancję materiałową i inhibitory korozji. Wymagana deklaracja zgodności CE. </text:p>
          </table:table-cell>
          <table:table-cell table:style-name="Tabela2.A2" office:value-type="string">
            <text:p text:style-name="P5"/>
            <text:p text:style-name="P5">But. 1 L</text:p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  <text:p text:style-name="P5">25 L </text:p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4">14.</text:p>
          </table:table-cell>
          <table:table-cell table:style-name="Tabela2.A2" office:value-type="string">
            <text:p text:style-name="P5">Preparat zawierający dwuaminę kokosprorylenu i związki powierzchniowo czynne do mycia i dezynfekcji narzędzi chirurgicznych oraz endoskopów zarówno sztywnych jak i giętkich. Nie zawierający aldehydów,fenoli, QAV,alkoholi aktywnego tlenu i biquanidyny.Aktywny wobec bakterii, Tbc, grzybów,wirusów w czasie 15 minut. Możliwość stosowania w myjkach ultradżwiękowych. Wymagana deklaracja zgodności CE. </text:p>
          </table:table-cell>
          <table:table-cell>
            <table:table table:is-sub-table="true">
              <table:table-column table:style-name="Tabela2.C6.1"/>
              <table:table-row table:style-name="Tabela2.C6.1">
                <table:table-cell table:style-name="Tabela2.A2" office:value-type="string">
                  <text:p text:style-name="P5">But. 1 L</text:p>
                </table:table-cell>
              </table:table-row>
              <table:table-row>
                <table:table-cell table:style-name="Tabela2.A2" office:value-type="string">
                  <text:p text:style-name="P5">Kan. 5 L</text:p>
                </table:table-cell>
              </table:table-row>
            </table:table>
          </table:table-cell>
          <table:table-cell>
            <table:table table:is-sub-table="true">
              <table:table-column table:style-name="Tabela2.D6.1"/>
              <table:table-row table:style-name="Tabela2.C6.1">
                <table:table-cell table:style-name="Tabela2.A2" office:value-type="string">
                  <text:p text:style-name="P5">20 L</text:p>
                </table:table-cell>
              </table:table-row>
              <table:table-row>
                <table:table-cell table:style-name="Tabela2.A2" office:value-type="string">
                  <text:p text:style-name="P5">450 L</text:p>
                </table:table-cell>
              </table:table-row>
            </table:table>
          </table:table-cell>
          <table:table-cell>
            <table:table table:is-sub-table="true">
              <table:table-column table:style-name="Tabela2.E6.1"/>
              <table:table-row table:style-name="Tabela2.C6.1">
                <table:table-cell table:style-name="Tabela2.A2" office:value-type="string">
                  <text:p text:style-name="P9"/>
                </table:table-cell>
              </table:table-row>
              <table:table-row>
                <table:table-cell table:style-name="Tabela2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2.D"/>
              <table:table-row table:style-name="Tabela2.C6.1">
                <table:table-cell table:style-name="Tabela2.A2" office:value-type="string">
                  <text:p text:style-name="P5"/>
                </table:table-cell>
              </table:table-row>
              <table:table-row>
                <table:table-cell table:style-name="Tabela2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2.G6.1"/>
              <table:table-row table:style-name="Tabela2.C6.1">
                <table:table-cell table:style-name="Tabela2.A2" office:value-type="string">
                  <text:p text:style-name="P5"/>
                </table:table-cell>
              </table:table-row>
              <table:table-row>
                <table:table-cell table:style-name="Tabela2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2.H"/>
              <table:table-row table:style-name="Tabela2.C6.1">
                <table:table-cell table:style-name="Tabela2.A2" office:value-type="string">
                  <text:p text:style-name="P5"/>
                </table:table-cell>
              </table:table-row>
              <table:table-row>
                <table:table-cell table:style-name="Tabela2.A2" office:value-type="string">
                  <text:p text:style-name="P5"/>
                </table:table-cell>
              </table:table-row>
            </table:table>
          </table:table-cell>
          <table:table-cell table:style-name="Tabela2.I2" office:value-type="string">
            <text:p text:style-name="P5"/>
          </table:table-cell>
        </table:table-row>
      </table:table>
      <text:p text:style-name="P31"/>
      <text:p text:style-name="P23"/>
      <text:p text:style-name="P23"><text:tab/><text:tab/><text:tab/><text:tab/><text:tab/><text:tab/><text:tab/><text:tab/><text:tab/><text:tab/><text:tab/><text:tab/></text:p>
      <text:p text:style-name="P32"/>
      <text:p text:style-name="P32"><text:soft-page-break/><text:s text:c="2"/>3. Preparaty do dezynfekcji powierzchni</text:p>
      <text:p text:style-name="P32">Przewidywana wielkość zamówienia na 12 miesięcy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>
            <table:table-cell table:style-name="Tabela3.A1" office:value-type="string">
              <text:p text:style-name="P17">L.p</text:p>
            </table:table-cell>
            <table:table-cell table:style-name="Tabela3.A1" office:value-type="string">
              <text:p text:style-name="P17">Charakterystyka preparatu</text:p>
              <text:p text:style-name="P17">Zakres działania</text:p>
            </table:table-cell>
            <table:table-cell table:style-name="Tabela3.A1" office:value-type="string">
              <text:p text:style-name="P17">Opakowanie</text:p>
            </table:table-cell>
            <table:table-cell table:style-name="Tabela3.A1" office:value-type="string">
              <text:p text:style-name="P17">Ilość</text:p>
            </table:table-cell>
            <table:table-cell table:style-name="Tabela3.A1" office:value-type="string">
              <text:p text:style-name="P17">Cena jednostkowa</text:p>
              <text:p text:style-name="P17">netto</text:p>
            </table:table-cell>
            <table:table-cell table:style-name="Tabela3.A1" office:value-type="string">
              <text:p text:style-name="P17">VAT</text:p>
              <text:p text:style-name="P17">%</text:p>
            </table:table-cell>
            <table:table-cell table:style-name="Tabela3.A1" office:value-type="string">
              <text:p text:style-name="P17">Wartość netto</text:p>
            </table:table-cell>
            <table:table-cell table:style-name="Tabela3.A1" office:value-type="string">
              <text:p text:style-name="P17">Wartość</text:p>
              <text:p text:style-name="P17">brutto</text:p>
            </table:table-cell>
            <table:table-cell table:style-name="Tabela3.I1" office:value-type="string">
              <text:p text:style-name="P17">Nazwa handlowa preparatu i numer strony potwierdzający wymagania </text:p>
            </table:table-cell>
          </table:table-row>
        </table:table-header-rows>
        <table:table-row>
          <table:table-cell table:style-name="Tabela3.A2" office:value-type="string">
            <text:p text:style-name="P4">15.</text:p>
          </table:table-cell>
          <table:table-cell table:style-name="Tabela3.A2" office:value-type="string">
            <text:p text:style-name="P5">Gotowy do użycia preparat alkoholowy do szybkiej dezynfekcji małych powierzchni <text:s/>również na oddziałach dziecięcych ( pozytywna opinia IMiDz).Spektrum działania: bakterie ( łącznie z MRSA i Tbc),grzyby, wirusy ( Polio,Adeno ,Rota, HBV, <text:s/>HCV,HIV)-czas do 1min. Wymagana deklaracja zgodności CE.</text:p>
          </table:table-cell>
          <table:table-cell>
            <table:table table:is-sub-table="true">
              <table:table-column table:style-name="Tabela3.C"/>
              <table:table-row table:style-name="Tabela3.C2.1">
                <table:table-cell table:style-name="Tabela3.A2" office:value-type="string">
                  <text:p text:style-name="P5"/>
                  <text:p text:style-name="P5"/>
                  <text:p text:style-name="P5"/>
                  <text:p text:style-name="P5">But.1000 ml ze spryskiwaczem</text:p>
                </table:table-cell>
              </table:table-row>
              <table:table-row>
                <table:table-cell table:style-name="Tabela3.A2" office:value-type="string">
                  <text:p text:style-name="P5"/>
                  <text:p text:style-name="P5"/>
                  <text:p text:style-name="P5"/>
                  <text:p text:style-name="P5">Kan.5 l</text:p>
                </table:table-cell>
              </table:table-row>
            </table:table>
          </table:table-cell>
          <table:table-cell>
            <table:table table:is-sub-table="true">
              <table:table-column table:style-name="Tabela3.D"/>
              <table:table-row table:style-name="Tabela3.C2.1">
                <table:table-cell table:style-name="Tabela3.A2" office:value-type="string">
                  <text:p text:style-name="P5"/>
                  <text:p text:style-name="P5"/>
                  <text:p text:style-name="P5">150 L</text:p>
                </table:table-cell>
              </table:table-row>
              <table:table-row>
                <table:table-cell table:style-name="Tabela3.A2" office:value-type="string">
                  <text:p text:style-name="P5"/>
                  <text:p text:style-name="P5"/>
                  <text:p text:style-name="P5"/>
                  <text:p text:style-name="P5">450 L</text:p>
                </table:table-cell>
              </table:table-row>
            </table:table>
          </table:table-cell>
          <table:table-cell>
            <table:table table:is-sub-table="true">
              <table:table-column table:style-name="Tabela3.E"/>
              <table:table-row table:style-name="Tabela3.C2.1">
                <table:table-cell table:style-name="Tabela3.A2" office:value-type="string">
                  <text:p text:style-name="P7"/>
                </table:table-cell>
              </table:table-row>
              <table:table-row>
                <table:table-cell table:style-name="Tabela3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3.F"/>
              <table:table-row table:style-name="Tabela3.C2.1">
                <table:table-cell table:style-name="Tabela3.A2" office:value-type="string">
                  <text:p text:style-name="P5"/>
                </table:table-cell>
              </table:table-row>
              <table:table-row>
                <table:table-cell table:style-name="Tabela3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3.G"/>
              <table:table-row table:style-name="Tabela3.C2.1">
                <table:table-cell table:style-name="Tabela3.A2" office:value-type="string">
                  <text:p text:style-name="P5"/>
                </table:table-cell>
              </table:table-row>
              <table:table-row>
                <table:table-cell table:style-name="Tabela3.A2" office:value-type="string">
                  <text:p text:style-name="P5"/>
                </table:table-cell>
              </table:table-row>
            </table:table>
          </table:table-cell>
          <table:table-cell>
            <table:table table:is-sub-table="true">
              <table:table-column table:style-name="Tabela3.H"/>
              <table:table-row table:style-name="Tabela3.C2.1">
                <table:table-cell table:style-name="Tabela3.A2" office:value-type="string">
                  <text:p text:style-name="P5"/>
                </table:table-cell>
              </table:table-row>
              <table:table-row>
                <table:table-cell table:style-name="Tabela3.A2" office:value-type="string">
                  <text:p text:style-name="P5"/>
                </table:table-cell>
              </table:table-row>
            </table:table>
          </table:table-cell>
          <table:table-cell table:style-name="Tabela3.I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4">16.</text:p>
          </table:table-cell>
          <table:table-cell table:style-name="Tabela3.A2" office:value-type="string">
            <text:p text:style-name="P5">Gotowy do użycia preparat alkoholowy do szybkiej dezynfekcji powierzchni, ,mający również właściwości myjące,Bez aldehydów, chlorowców i fenoli..Działający na bakterie <text:s/></text:p>
            <text:p text:style-name="P5">grzyby,wirusy do 15 min. Posiadający świadectwo HŻ lub inny równoważny dokument dopuszczający do kontaktu z żywnością.</text:p>
          </table:table-cell>
          <table:table-cell table:style-name="Tabela3.A2" office:value-type="string">
            <text:p text:style-name="P5">But. 700ml – 1000 ml</text:p>
          </table:table-cell>
          <table:table-cell table:style-name="Tabela3.A2" office:value-type="string">
            <text:p text:style-name="P5">70 L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I2" office:value-type="string">
            <text:p text:style-name="P5"/>
          </table:table-cell>
        </table:table-row>
        <text:soft-page-break/>
        <table:table-row table:style-name="Tabela3.4">
          <table:table-cell table:style-name="Tabela3.A2" office:value-type="string">
            <text:p text:style-name="P4">17.</text:p>
          </table:table-cell>
          <table:table-cell table:style-name="Tabela3.A2" office:value-type="string">
            <text:p text:style-name="P5">Gotowy do użycia preparat do szybkiej dezynfekcji sprzętu medycznego i wszelkich powierzchni wrażliwych na działanie alkoholi również na oddziałach pediatrycznych ( pozytywna opinia kliniczna IMiDz).Zawierający <text:span text:style-name="T1">glukoprotaminę,</text:span> nie zawierający aldehydów. Działający na bakterie łącznie z Tbc) , grzyby, wirusy (HBV,HCV,HIV, Papowa, Rota, Adeno<text:span text:style-name="T1"> .Czas działania do 1</text:span><text:span text:style-name="T3"> </text:span><text:span text:style-name="T1">min</text:span> HBV,HCV,HIV).Dozowany w postaci piany, opakowanie bez zawartości freonu.</text:p>
          </table:table-cell>
          <table:table-cell table:style-name="Tabela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But.750 ml</text:p>
          </table:table-cell>
          <table:table-cell table:style-name="Tabela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1 L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I2" office:value-type="string">
            <text:p text:style-name="P5"/>
          </table:table-cell>
        </table:table-row>
        <table:table-row table:style-name="Tabela3.5">
          <table:table-cell table:style-name="Tabela3.A2" office:value-type="string">
            <text:p text:style-name="P4">18.</text:p>
          </table:table-cell>
          <table:table-cell table:style-name="Tabela3.A2" office:value-type="string">
            <text:p text:style-name="P5">Preparat do mycia i dezynfekcji powierzchni i sprzętu medycznego, przeznaczony również do dezynfekcji wszelkich pozostałych powierzchni zmywalnych oraz do dezynfekcji niewielkich przedmiotów przez <text:s/>zanurzenie. Działający na bakterie (łącznie z Tbc), grzyby i wirusy ( HIV, HBV,HCV, Rota, Herpes) <text:s/>, przy niskich stężeniach roboczych 0,25 – 0,5%.Przebadany wg norm europejskich. Niezawierający aldehydów i lotnych substancji aktywnych. Do mycia ręcznego lub automatycznego. Możliwość dozowania przy pomocy automatów dozujących DG1 ,DG3.</text:p>
          </table:table-cell>
          <table:table-cell table:style-name="Tabela3.A2" office:value-type="string">
            <text:p text:style-name="P5">Kan.6 l</text:p>
          </table:table-cell>
          <table:table-cell table:style-name="Tabela3.A2" office:value-type="string">
            <text:p text:style-name="P5">180 L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3.I2" office:value-type="string">
            <text:p text:style-name="P5"/>
          </table:table-cell>
        </table:table-row>
      </table:table>
      <text:p text:style-name="P32"><text:s text:c="154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oft-page-break/>Pakiet nr II</text:p>
      <text:p text:style-name="P32">Sterylny zamknięty system higieny rąk.</text:p>
      <text:p text:style-name="P33">Przewidywana wielkość zamówienia na 12 miesięcy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>
          <table:table-cell table:style-name="Tabela7.A1" office:value-type="string">
            <text:p text:style-name="P10">L.p</text:p>
          </table:table-cell>
          <table:table-cell table:style-name="Tabela7.A1" office:value-type="string">
            <text:p text:style-name="P11">Charakterystyka preparatu</text:p>
            <text:p text:style-name="P28"><text:s text:c="17"/>Zakres działania</text:p>
          </table:table-cell>
          <table:table-cell table:style-name="Tabela7.A1" office:value-type="string">
            <text:p text:style-name="P14">Opakowania </text:p>
          </table:table-cell>
          <table:table-cell table:style-name="Tabela7.A1" office:value-type="string">
            <text:p text:style-name="P29">Ilość</text:p>
            <text:p text:style-name="P29">[op]</text:p>
          </table:table-cell>
          <table:table-cell table:style-name="Tabela7.A1" office:value-type="string">
            <text:p text:style-name="P11">Cena jednostkowa netto</text:p>
          </table:table-cell>
          <table:table-cell table:style-name="Tabela7.A1" office:value-type="string">
            <text:p text:style-name="P12">VAT %</text:p>
          </table:table-cell>
          <table:table-cell table:style-name="Tabela7.A1" office:value-type="string">
            <text:p text:style-name="P29">Wartość netto <text:s text:c="39"/></text:p>
          </table:table-cell>
          <table:table-cell table:style-name="Tabela7.A1" office:value-type="string">
            <text:p text:style-name="P29">Wartość brutto</text:p>
          </table:table-cell>
          <table:table-cell table:style-name="Tabela7.I1" office:value-type="string">
            <text:p text:style-name="P29">Nazwa handlowa preparatu i numer strony w ofercie potwierdzającej wymagania </text:p>
          </table:table-cell>
        </table:table-row>
        <table:table-row>
          <table:table-cell>
            <table:table table:is-sub-table="true">
              <table:table-column table:style-name="Tabela7.A"/>
              <table:table-row table:style-name="Tabela7.A2.1">
                <table:table-cell table:style-name="Tabela7.A2.1.1" office:value-type="string">
                  <text:p text:style-name="P42">1.</text:p>
                </table:table-cell>
              </table:table-row>
              <table:table-row table:style-name="Tabela7.A2.2">
                <table:table-cell table:style-name="Tabela7.A2.1.1" office:value-type="string">
                  <text:p text:style-name="P40"/>
                  <text:p text:style-name="P42">2.</text:p>
                  <text:p text:style-name="P40"/>
                  <text:p text:style-name="P40"/>
                  <text:p text:style-name="P40"/>
                  <text:p text:style-name="P40"/>
                  <text:p text:style-name="P40"/>
                  <text:p text:style-name="P40"/>
                  <text:p text:style-name="P40"/>
                </table:table-cell>
              </table:table-row>
              <table:table-row table:style-name="Tabela7.A2.3">
                <table:table-cell table:style-name="Tabela7.A2.1.1" office:value-type="string">
                  <text:p text:style-name="P40"><text:soft-page-break/></text:p>
                  <text:p text:style-name="P40"/>
                  <text:p text:style-name="P40"/>
                  <text:p text:style-name="P40"/>
                  <text:p text:style-name="P40"/>
                  <text:p text:style-name="P42">3.</text:p>
                </table:table-cell>
              </table:table-row>
            </table:table>
          </table:table-cell>
          <table:table-cell>
            <table:table table:is-sub-table="true">
              <table:table-column table:style-name="Tabela7.B2.1"/>
              <table:table-row table:style-name="Tabela7.A2.1">
                <table:table-cell table:style-name="Tabela7.A2.1.1" office:value-type="string">
                  <text:p text:style-name="P40">Sterylne mydło w płynie, na bazie naturalnych surowców, do higienicznego i chirurgicznego mycia rąk. W jednorazowych, hermetycznych <text:s/>workach <text:s/>z laminatu, z zastawką dozującą, chroniącą przed kontaminacją z otoczenia.</text:p>
                </table:table-cell>
              </table:table-row>
              <table:table-row table:style-name="Tabela7.B2.2">
                <table:table-cell table:style-name="Tabela7.A2.1.1" office:value-type="string">
                  <text:p text:style-name="P40">Alkoholowy preparat do dezynfekcji higienicznej i chirurgicznej rąk, o działaniu natychmiastowym <text:s text:c="5"/>i przedłużonym.( powyżej 3 h).Wykazujący działanie w stosunku do bakterii( łącznie z Tbc),grzybów,wirusów( HIV, HBV, HCV ).Zawierający substancje nawilżające i pielęgnujące skórę. W jednorazowych, hermetycznych workach z laminatu, z zastawką <text:s text:c="2"/>dozującą, chroniącą przed kontaminacją z otoczenia.</text:p>
                </table:table-cell>
              </table:table-row>
              <table:table-row table:style-name="Tabela7.B2.3">
                <table:table-cell table:style-name="Tabela7.A2.1.1" office:value-type="string">
                  <text:p text:style-name="P40"><text:soft-page-break/>Preparat do pielęgnacji rąk, na bazie naturalnych surowców, <text:s text:c="2"/>zawierający substancje nawilżające, natłuszczające i regenerujące naskórek. Dobrze wchłaniający się. W jednorazowych , hermetycznych workach z laminatu, z zastawką dozującą , chroniącą przed kontaminacją z otoczenia.</text:p>
                </table:table-cell>
              </table:table-row>
            </table:table>
          </table:table-cell>
          <table:table-cell>
            <table:table table:is-sub-table="true">
              <table:table-column table:style-name="Tabela7.C2.1"/>
              <table:table-row table:style-name="Tabela7.C2.1">
                <table:table-cell table:style-name="Tabela7.A2.1.1" office:value-type="string">
                  <text:p text:style-name="P24">Worek 700 ml</text:p>
                </table:table-cell>
              </table:table-row>
              <table:table-row table:style-name="Tabela7.C2.2">
                <table:table-cell table:style-name="Tabela7.A2.1.1" office:value-type="string">
                  <text:p text:style-name="P24"/>
                  <text:p text:style-name="P24">Worek 700 ml</text:p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  <text:p text:style-name="P24"/>
                </table:table-cell>
              </table:table-row>
              <table:table-row table:style-name="Tabela7.C2.3">
                <table:table-cell table:style-name="Tabela7.A2.1.1" office:value-type="string">
                  <text:p text:style-name="P21"><text:soft-page-break/></text:p>
                  <text:p text:style-name="P20">Worek 700 ml</text:p>
                  <text:p text:style-name="P20"><text:s/></text:p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20"/>
                </table:table-cell>
              </table:table-row>
            </table:table>
          </table:table-cell>
          <table:table-cell>
            <table:table table:is-sub-table="true">
              <table:table-column table:style-name="Tabela7.D2.1"/>
              <table:table-row table:style-name="Tabela7.D2.1">
                <table:table-cell table:style-name="Tabela7.A2.1.1" office:value-type="string">
                  <text:p text:style-name="P22">350 </text:p>
                </table:table-cell>
              </table:table-row>
              <table:table-row table:style-name="Tabela7.C2.2">
                <table:table-cell table:style-name="Tabela7.A2.1.1" office:value-type="string">
                  <text:p text:style-name="P21"/>
                  <text:p text:style-name="P21">350 </text:p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  <text:p text:style-name="P21"/>
                </table:table-cell>
              </table:table-row>
              <table:table-row table:style-name="Tabela7.A2.3">
                <table:table-cell table:style-name="Tabela7.A2.1.1" office:value-type="string">
                  <text:p text:style-name="P21"><text:soft-page-break/><text:s/></text:p>
                  <text:p text:style-name="P21">20</text:p>
                  <text:p text:style-name="P21"/>
                </table:table-cell>
              </table:table-row>
            </table:table>
          </table:table-cell>
          <table:table-cell>
            <table:table table:is-sub-table="true">
              <table:table-column table:style-name="Tabela7.E2.1"/>
              <table:table-row table:style-name="Tabela7.E2.1">
                <table:table-cell table:style-name="Tabela7.A2.1.1" office:value-type="string">
                  <text:p text:style-name="P22"/>
                </table:table-cell>
              </table:table-row>
              <table:table-row table:style-name="Tabela7.C2.2">
                <table:table-cell table:style-name="Tabela7.A2.1.1" office:value-type="string"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</table:table-cell>
              </table:table-row>
              <table:table-row table:style-name="Tabela7.A2.3">
                <table:table-cell table:style-name="Tabela7.A2.1.1" office:value-type="string">
                  <text:p text:style-name="P22"><text:soft-page-break/></text:p>
                </table:table-cell>
              </table:table-row>
            </table:table>
          </table:table-cell>
          <table:table-cell>
            <table:table table:is-sub-table="true">
              <table:table-column table:style-name="Tabela7.F2.1"/>
              <table:table-row table:style-name="Tabela7.E2.1">
                <table:table-cell table:style-name="Tabela7.A2.1.1" office:value-type="string">
                  <text:p text:style-name="P22"/>
                </table:table-cell>
              </table:table-row>
              <table:table-row table:style-name="Tabela7.C2.2">
                <table:table-cell table:style-name="Tabela7.A2.1.1" office:value-type="string"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</table:table-cell>
              </table:table-row>
              <table:table-row table:style-name="Tabela7.A2.3">
                <table:table-cell table:style-name="Tabela7.A2.1.1" office:value-type="string">
                  <text:p text:style-name="P22"><text:soft-page-break/></text:p>
                </table:table-cell>
              </table:table-row>
            </table:table>
          </table:table-cell>
          <table:table-cell>
            <table:table table:is-sub-table="true">
              <table:table-column table:style-name="Tabela7.G2.1"/>
              <table:table-row table:style-name="Tabela7.C2.1">
                <table:table-cell table:style-name="Tabela7.A1" office:value-type="string">
                  <text:p text:style-name="P22"/>
                </table:table-cell>
              </table:table-row>
              <table:table-row>
                <table:table-cell table:style-name="Tabela7.A2.1.1" office:value-type="string">
                  <text:p text:style-name="P22"/>
                </table:table-cell>
              </table:table-row>
            </table:table>
          </table:table-cell>
          <table:table-cell>
            <table:table table:is-sub-table="true">
              <table:table-column table:style-name="Tabela7.H2.1"/>
              <table:table-row table:style-name="Tabela7.C2.1">
                <table:table-cell table:style-name="Tabela7.A2.1.1" office:value-type="string"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</table:table-cell>
              </table:table-row>
              <table:table-row table:style-name="Tabela7.A2.3">
                <table:table-cell table:style-name="Tabela7.A2.1.1" office:value-type="string">
                  <text:p text:style-name="P22"/>
                </table:table-cell>
              </table:table-row>
            </table:table>
          </table:table-cell>
          <table:table-cell>
            <table:table table:is-sub-table="true">
              <table:table-column table:style-name="Tabela7.I2.1"/>
              <table:table-row table:style-name="Tabela7.E2.1">
                <table:table-cell table:style-name="Tabela7.I2.1.1" office:value-type="string">
                  <text:p text:style-name="P22"/>
                </table:table-cell>
              </table:table-row>
              <table:table-row table:style-name="Tabela7.C2.2">
                <table:table-cell table:style-name="Tabela7.I2.1.1" office:value-type="string"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</table:table-cell>
              </table:table-row>
              <table:table-row table:style-name="Tabela7.A2.3">
                <table:table-cell table:style-name="Tabela7.I2.1.1" office:value-type="string">
                  <text:p text:style-name="P22"><text:soft-page-break/></text:p>
                </table:table-cell>
              </table:table-row>
            </table:table>
          </table:table-cell>
        </table:table-row>
      </table:table>
      <text:p text:style-name="P26"><text:s text:c="2"/></text:p>
      <text:p text:style-name="P30">Wykonawca dołączy nieodpłatnie na czas realizacji zamówienia 30 szt. Dozowników łokciowych ściennych w celu ułatwień w procesie uzupełniania preparatu ( kompatybilność opakowań i dozowników).</text:p>
      <text:p text:style-name="P26"/>
      <text:p text:style-name="P26"/>
      <text:p text:style-name="P26"/>
      <text:p text:style-name="P26"/>
      <text:p text:style-name="P26"/>
      <text:p text:style-name="P33"><text:span text:style-name="T5"><text:s text:c="6"/></text:span>.....................................dnia ........................................... <text:s text:c="92"/>(podpis oferenta)</text:p>
      <text:p text:style-name="P33"><text:s text:c="109"/><text:span text:style-name="T3"><text:s text:c="129"/></text:span></text:p>
      <text:p text:style-name="P34"/>
      <text:p text:style-name="P33"/>
      <text:p text:style-name="P33"/>
      <text:p text:style-name="P33"/>
      <text:p text:style-name="P33"/>
      <text:p text:style-name="P33"/>
      <text:p text:style-name="P37"/>
      <text:p text:style-name="P38"/>
      <text:p text:style-name="P39"/>
      <text:list xml:id="list30626046" text:style-name="WW8Num7">
        <text:list-header>
          <text:p text:style-name="P43"/>
          <text:p text:style-name="P43"/>
        </text:list-header>
      </text:list>
      <text:p text:style-name="P33"/>
      <text:p text:style-name="P33"/>
      <text:p text:style-name="P3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WW8Num7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">
        <style:list-level-properties text:space-before="0.776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PZOZ EPII/23/27/10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7-07T08:48:27.85</meta:creation-date>
    <dc:date>2010-07-08T11:11:36.70</dc:date>
    <dc:creator>spzoz spzoz</dc:creator>
    <meta:editing-duration>PT03H33M46S</meta:editing-duration>
    <meta:editing-cycles>9</meta:editing-cycles>
    <meta:generator>OpenOffice.org/3.1$Win32 OpenOffice.org_project/310m19$Build-9420</meta:generator>
    <meta:document-statistic meta:table-count="4" meta:image-count="0" meta:object-count="0" meta:page-count="11" meta:paragraph-count="172" meta:word-count="1322" meta:character-count="10266"/>
  </office:meta>
</office:document-meta>
</file>