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kst_20_podstawowy_20_3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Tekst_20_podstawowy_20_3">
      <style:text-properties style:text-underline-style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Tekst_20_podstawowy_20_3">
      <style:paragraph-properties fo:text-align="end" style:justify-single-word="false"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7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MT" fo:font-size="11pt" style:font-name-asian="ArialMT" style:font-size-asian="11pt" style:font-name-complex="ArialMT" style:font-size-complex="11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1pt" style:font-name-asian="ArialMT" style:font-size-asian="11pt" style:font-name-complex="ArialMT" style:font-size-complex="11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name-asian="ArialMT" style:font-size-asian="12pt" style:font-name-complex="Arial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<text:s text:c="2"/>Kościan , 25.06.2010r.</text:p>
      <text:p text:style-name="P8">Zamawiający :</text:p>
      <text:p text:style-name="P9">Samodzielny Publiczny Zespół</text:p>
      <text:p text:style-name="P9">Opieki Zdrowotnej </text:p>
      <text:p text:style-name="P9">w Kościanie</text:p>
      <text:p text:style-name="P9">64-000 Kościan</text:p>
      <text:p text:style-name="P9">Ul. Szpitalna 7</text:p>
      <text:p text:style-name="P1">Fax : 0-65 512 -07 -07</text:p>
      <text:p text:style-name="Standard"><text:span text:style-name="T1"><text:s text:c="70"/></text:span><text:tab/><text:tab/><text:tab/><text:span text:style-name="T11"> <text:s text:c="2"/></text:span><text:span text:style-name="T2">Do</text:span></text:p>
      <text:p text:style-name="P6"><text:s text:c="49"/><text:tab/><text:tab/><text:tab/> zainteresowanych przetargiem</text:p>
      <text:p text:style-name="Standard"/>
      <text:p text:style-name="Standard"/>
      <text:p text:style-name="P6"/>
      <text:p text:style-name="P6">DOTYCZY: dostawy implantów do wykonania zabiegów rekonstrukcji ACL oraz systemu do <text:tab/><text:tab/>szycia łąkotek</text:p>
      <text:p text:style-name="P6"/>
      <text:p text:style-name="Standard">nr postępowania:<text:span text:style-name="T12">SPZOZEPII/23/25/10</text:span></text:p>
      <text:p text:style-name="Standard"/>
      <text:p text:style-name="P14">ZMIANA TREŚCI SIWZ</text:p>
      <text:p text:style-name="P15"/>
      <text:p text:style-name="P16">Samodzielny Publiczny Zespół Opieki Zdrowotnej w Kościanie, działając zgodnie z art. 38 ust. 4 <text:s/>ustawy z dnia <text:s text:c="2"/>29 stycznia 2004 roku<text:span text:style-name="T17"> </text:span><text:span text:style-name="T18">(Dz. U. z 2007 r. Nr 223 poz.1655 z późn. zm.)</text:span><text:span text:style-name="T17">-</text:span> Prawo zamówień publicznych <text:s/>modyfikuje treść Specyfikacji Istotnych Warunków Zamówienia sporządzonej w postępowaniu o udzielenie zamówienia publicznego na dostawę implantów do wykonania zabiegów rekonstrukcji ACL oraz systemu do szycia łąkotek</text:p>
      <text:p text:style-name="Standard"/>
      <text:p text:style-name="Standard">zakres modyfikacji dotyczy części 15 - miejsca i terminu składania ofert i jest następujący: </text:p>
      <text:p text:style-name="P13"><text:span text:style-name="T12">Otwarcie ofert nastąpi w siedzibie Zamawiającego, budynek administracji <text:s/>pok. nr 13 mała salka konferencyjna <text:s/>w dniu 29. 06.2010r. o godz. 11:05</text:span></text:p>
      <text:p text:style-name="P11"/>
      <text:p text:style-name="P4"><text:span text:style-name="T13"/></text:p>
      <text:p text:style-name="P16">W pozostałym zakresie Specyfikacja Istotnych Warunków Zamówienia pozostaje niezmieniona</text:p>
      <text:p text:style-name="P12"/>
      <text:p text:style-name="P12"/>
      <text:p text:style-name="P5"><text:span text:style-name="T10"><text:s/>Przepraszamy za wszelkie zwi</text:span><text:span text:style-name="T6">ą</text:span><text:span text:style-name="T10">zane z powy</text:span><text:span text:style-name="T6">ż</text:span><text:span text:style-name="T10">szym faktem niedogodno</text:span><text:span text:style-name="T6">ś</text:span><text:span text:style-name="T10">ci.</text:span></text:p>
      <text:p text:style-name="P12"/>
      <text:p text:style-name="P12"/>
      <text:p text:style-name="P12"/>
      <text:p text:style-name="P3"/>
      <text:p text:style-name="P2">ZAMAWIAJĄCY</text:p>
      <text:p text:style-name="P17">Dyr. dr med. Piotr Le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6-24T11:16:12.17</meta:creation-date>
    <dc:date>2010-06-25T08:28:03.31</dc:date>
    <dc:creator>spzoz spzoz</dc:creator>
    <meta:editing-duration>PT01H03M07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163" meta:character-count="1309"/>
  </office:meta>
</office:document-meta>
</file>