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line-height-at-least="0.176cm"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name-complex="Arial" style:font-size-complex="12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style:line-height-at-least="0.176cm" fo:text-align="justify" style:justify-single-word="false"/>
      <style:text-properties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0cm" fo:margin-right="1.282cm" fo:margin-top="0.991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1.282cm" fo:margin-top="0.991cm" fo:margin-bottom="0cm" style:line-height-at-least="0.176cm" fo:text-align="center" style:justify-single-word="false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"/><text:tab/><text:tab/><text:tab/><text:tab/><text:tab/><text:tab/><text:tab/><text:tab/><text:tab/><text:tab/>Kościan 07.06.2010 </text:p>
      <text:p text:style-name="Standard"/>
      <text:p text:style-name="Standard"/>
      <text:p text:style-name="P4">Zamawiający :</text:p>
      <text:p text:style-name="P6">Samodzielny Publiczny Zespół</text:p>
      <text:p text:style-name="P6">Opieki Zdrowotnej </text:p>
      <text:p text:style-name="P6">w Kościanie</text:p>
      <text:p text:style-name="P6">64-000 Kościan</text:p>
      <text:p text:style-name="P6">Ul. Szpitalna 7</text:p>
      <text:p text:style-name="P1">Fax : 0-65 512 -07 -07</text:p>
      <text:p text:style-name="P5"><text:span text:style-name="T7"><text:s text:c="2"/></text:span></text:p>
      <text:p text:style-name="P5"><text:span text:style-name="T7"><text:s text:c="68"/></text:span><text:tab/><text:tab/><text:span text:style-name="T8"><text:tab/> <text:s text:c="2"/></text:span><text:span text:style-name="T9">Do</text:span></text:p>
      <text:p text:style-name="P5"><text:span text:style-name="T8"><text:s text:c="49"/><text:tab/><text:tab/><text:tab/> zainteresowanych przetargiem</text:span></text:p>
      <text:p text:style-name="P7">na dostawę protez ortopedycznych wraz z dzierżawą systemu ich mocowania który obejmuje dzierżawę niezbędnych urządzeń , instrumentarium wraz z opisami technik operacyjnych</text:p>
      <text:p text:style-name="P8">znak sprawy <text:span text:style-name="T5">SPZOZEPII/23/17/10</text:span></text:p>
      <text:p text:style-name="Standard"/>
      <text:p text:style-name="Standard"/>
      <text:p text:style-name="Standard"/>
      <text:p text:style-name="Standard"/>
      <text:p text:style-name="P3"><text:tab/>W odpowiedzi na zapytanie dotyczące: pakietu 8 Formularz cenowo -ilościowy <text:s/>Zamawiający wyjaśnia, iż żąda 30 kpl. gwoździ śródszpikowych- udowych i piszczelowych zgodnie z pkt. 2a bez wyceny elementów w pkt 2b, 2c, 2d. </text:p>
      <text:p text:style-name="P3"/>
      <text:p text:style-name="P2"/>
      <text:p text:style-name="P2"/>
      <text:p text:style-name="P2"><text:tab/><text:tab/><text:tab/><text:tab/><text:tab/><text:tab/><text:tab/><text:tab/><text:tab/><text:tab/>ZAMAWIAJĄ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pzoz spzoz</meta:initial-creator>
    <meta:creation-date>2010-06-07T12:41:31.20</meta:creation-date>
    <meta:document-statistic meta:table-count="0" meta:image-count="0" meta:object-count="0" meta:page-count="1" meta:paragraph-count="15" meta:word-count="84" meta:character-count="754"/>
    <dc:date>2010-06-07T12:55:56.48</dc:date>
    <dc:creator>spzoz spzoz</dc:creator>
    <meta:editing-duration>PT00H14M25S</meta:editing-duration>
    <meta:editing-cycles>1</meta:editing-cycles>
    <meta:generator>OpenOffice.org/3.1$Win32 OpenOffice.org_project/310m19$Build-9420</meta:generator>
  </office:meta>
</office:document-meta>
</file>