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2" svg:font-family="Tahoma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  <style:text-properties style:font-name="Times New Roman" fo:font-size="12pt" style:font-size-asian="12pt" style:font-name-complex="Arial" style:font-size-complex="12pt"/>
    </style:style>
    <style:style style:name="P2" style:family="paragraph" style:parent-style-name="Standard">
      <style:paragraph-properties fo:line-height="100%" fo:text-align="justify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line-height="100%" fo:text-align="justify" style:justify-single-word="false"/>
      <style:text-properties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P4" style:family="paragraph" style:parent-style-name="Standard">
      <style:paragraph-properties fo:line-height="100%" fo:text-align="justify" style:justify-single-word="false"/>
      <style:text-properties style:font-name="Times New Roman" fo:font-size="12pt" fo:font-weight="bold" style:font-size-asian="12pt" style:font-weight-asian="bold" style:font-name-complex="Arial" style:font-size-complex="12pt"/>
    </style:style>
    <style:style style:name="P5" style:family="paragraph" style:parent-style-name="Standard">
      <style:paragraph-properties fo:line-height="100%"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1.482cm" fo:margin-right="0cm" fo:line-height="100%" fo:text-align="justify" style:justify-single-word="false" fo:orphans="0" fo:widows="0" fo:text-indent="0cm" style:auto-text-indent="false" style:text-autospace="none">
        <style:tab-stops>
          <style:tab-stop style:position="-3.752cm"/>
        </style:tab-stops>
      </style:paragraph-properties>
      <style:text-properties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P7" style:family="paragraph" style:parent-style-name="Standard">
      <style:paragraph-properties fo:margin-top="0cm" fo:margin-bottom="0.212cm" fo:line-height="100%" fo:text-align="justify" style:justify-single-word="false"/>
      <style:text-properties style:font-name="Times New Roman" fo:font-size="12pt" fo:language="pl" fo:country="PL" style:text-underline-style="solid" style:text-underline-width="auto" style:text-underline-color="font-color" fo:font-weight="bold" style:font-size-asian="12pt" style:font-weight-asian="bold" style:font-size-complex="12pt"/>
    </style:style>
    <style:style style:name="P8" style:family="paragraph" style:parent-style-name="Standard">
      <style:paragraph-properties fo:margin-left="1.228cm" fo:margin-right="0cm" fo:line-height="100%" fo:text-align="justify" style:justify-single-word="false" fo:text-indent="0cm" style:auto-text-indent="false"/>
      <style:text-properties fo:color="#000000"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1.194cm" fo:margin-right="0.025cm" fo:line-height="100%" fo:text-align="justify" style:justify-single-word="false" fo:text-indent="-0.601cm" style:auto-text-indent="false">
        <style:tab-stops>
          <style:tab-stop style:position="0cm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0" style:family="paragraph" style:parent-style-name="Standard">
      <style:paragraph-properties fo:margin-left="1.194cm" fo:margin-right="0.06cm" fo:line-height="100%" fo:text-align="justify" style:justify-single-word="false" fo:text-indent="-0.601cm" style:auto-text-indent="false">
        <style:tab-stops>
          <style:tab-stop style:position="0cm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1" style:family="paragraph" style:parent-style-name="Standard">
      <style:paragraph-properties fo:margin-left="1.194cm" fo:margin-right="0.076cm" fo:line-height="100%" fo:text-align="justify" style:justify-single-word="false" fo:text-indent="-0.601cm" style:auto-text-indent="false">
        <style:tab-stops>
          <style:tab-stop style:position="0cm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2" style:family="paragraph" style:parent-style-name="Standard">
      <style:paragraph-properties fo:margin-left="0.093cm" fo:margin-right="0cm" fo:margin-top="0.669cm" fo:margin-bottom="0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Times New Roman" fo:font-size="12pt" style:text-underline-style="solid" style:text-underline-width="auto" style:text-underline-color="font-color" style:font-size-asian="12pt" style:font-size-complex="12pt"/>
    </style:style>
    <style:style style:name="P13" style:family="paragraph" style:parent-style-name="Standard">
      <style:paragraph-properties fo:margin-left="0.61cm" fo:margin-right="0.194cm" fo:line-height="100%" fo:text-align="justify" style:justify-single-word="false" fo:text-indent="-0.61cm" style:auto-text-indent="false">
        <style:tab-stops>
          <style:tab-stop style:position="0cm"/>
        </style:tab-stops>
      </style:paragraph-properties>
      <style:text-properties fo:color="#000000" style:font-name="Times New Roman" fo:font-size="12pt" fo:letter-spacing="-0.009cm" style:font-size-asian="12pt" style:font-size-complex="12pt"/>
    </style:style>
    <style:style style:name="P14" style:family="paragraph" style:parent-style-name="Standard">
      <style:paragraph-properties fo:margin-left="0.136cm" fo:margin-right="0cm" fo:line-height="100%" fo:text-align="justify" style:justify-single-word="false" fo:text-indent="0cm" style:auto-text-indent="false"/>
      <style:text-properties fo:color="#000000" style:font-name="Times New Roman" fo:font-size="12pt" fo:letter-spacing="-0.005cm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1.249cm" fo:margin-right="0cm" fo:line-height="100%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1.249cm" fo:margin-right="0cm" fo:line-height="100%" fo:text-align="justify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fo:color="#000000" style:text-line-through-style="none" style:font-name="Times New Roman" fo:font-size="12pt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fo:color="#000000" style:text-line-through-style="none" style:font-name="Times New Roman" fo:font-size="12pt" style:text-underline-style="none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21" style:family="paragraph" style:parent-style-name="Tekst_20_podstawowy_20_31">
      <style:paragraph-properties fo:margin-left="0cm" fo:margin-right="0cm" fo:line-height="100%" fo:text-align="justify" style:justify-single-word="false" fo:orphans="0" fo:widows="0" fo:text-indent="0cm" style:auto-text-indent="false" style:text-autospace="none">
        <style:tab-stops>
          <style:tab-stop style:position="-3.752cm"/>
        </style:tab-stops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2" style:family="paragraph" style:parent-style-name="Tekst_20_podstawowy_20_31">
      <style:paragraph-properties fo:margin-left="0cm" fo:margin-right="0cm" fo:line-height="100%" fo:text-align="justify" style:justify-single-word="false" fo:orphans="0" fo:widows="0" fo:text-indent="0cm" style:auto-text-indent="false" style:text-autospace="none">
        <style:tab-stops>
          <style:tab-stop style:position="-3.752cm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3" style:family="paragraph" style:parent-style-name="Tekst_20_podstawowy_20_31">
      <style:paragraph-properties fo:margin-left="0.291cm" fo:margin-right="0cm" fo:margin-top="0cm" fo:margin-bottom="0.212cm" fo:line-height="100%" fo:text-align="justify" style:justify-single-word="false" fo:orphans="0" fo:widows="0" fo:text-indent="-0.053cm" style:auto-text-indent="false" style:text-autospace="none">
        <style:tab-stops>
          <style:tab-stop style:position="-3.752cm"/>
        </style:tab-stops>
      </style:paragraph-properties>
      <style:text-properties fo:color="#000000" style:font-name="Times New Roman" fo:font-size="12pt" fo:letter-spacing="-0.007cm" fo:language="pl" fo:country="PL" fo:font-weight="bold" style:font-size-asian="12pt" style:font-weight-asian="bold" style:font-name-complex="Arial" style:font-size-complex="12pt" style:font-weight-complex="bold"/>
    </style:style>
    <style:style style:name="P24" style:family="paragraph" style:parent-style-name="Tekst_20_podstawowy_20_31">
      <style:paragraph-properties fo:margin-left="0.291cm" fo:margin-right="0cm" fo:margin-top="0cm" fo:margin-bottom="0.212cm" fo:line-height="100%" fo:text-align="justify" style:justify-single-word="false" fo:orphans="0" fo:widows="0" fo:text-indent="-0.053cm" style:auto-text-indent="false" style:text-autospace="none">
        <style:tab-stops>
          <style:tab-stop style:position="-3.752cm"/>
        </style:tab-stops>
      </style:paragraph-properties>
      <style:text-properties fo:color="#000000" style:font-name="Times New Roman" fo:font-size="12pt" fo:letter-spacing="-0.007cm" fo:language="pl" fo:country="PL" fo:font-weight="bold" style:font-size-asian="12pt" style:font-weight-asian="bold" style:font-size-complex="12pt" style:font-weight-complex="bold"/>
    </style:style>
    <style:style style:name="P25" style:family="paragraph" style:parent-style-name="Tekst_20_podstawowy_20_31">
      <style:paragraph-properties fo:margin-left="0.291cm" fo:margin-right="0cm" fo:margin-top="0cm" fo:margin-bottom="0.212cm" fo:line-height="100%" fo:text-align="justify" style:justify-single-word="false" fo:orphans="0" fo:widows="0" fo:text-indent="-0.053cm" style:auto-text-indent="false" style:text-autospace="none">
        <style:tab-stops>
          <style:tab-stop style:position="-3.752cm"/>
        </style:tab-stops>
      </style:paragraph-properties>
      <style:text-properties fo:color="#000000" style:font-name="Times New Roman" fo:font-size="12pt" fo:letter-spacing="-0.007cm" style:font-size-asian="12pt" style:font-size-complex="12pt"/>
    </style:style>
    <style:style style:name="P26" style:family="paragraph" style:parent-style-name="Tekst_20_podstawowy_20_31">
      <style:paragraph-properties fo:margin-left="0.291cm" fo:margin-right="0cm" fo:margin-top="0cm" fo:margin-bottom="0.212cm" fo:line-height="100%" fo:text-align="justify" style:justify-single-word="false" fo:orphans="0" fo:widows="0" fo:text-indent="-0.053cm" style:auto-text-indent="false" style:text-autospace="none">
        <style:tab-stops>
          <style:tab-stop style:position="-3.752cm"/>
        </style:tab-stops>
      </style:paragraph-properties>
      <style:text-properties fo:color="#000000" style:font-name="Times New Roman" fo:font-size="12pt" fo:language="pl" fo:country="PL" fo:font-weight="bold" style:font-size-asian="12pt" style:font-weight-asian="bold" style:font-size-complex="12pt" style:font-weight-complex="bold"/>
    </style:style>
    <style:style style:name="P27" style:family="paragraph" style:parent-style-name="Tekst_20_podstawowy_20_31">
      <style:paragraph-properties fo:margin-left="0.291cm" fo:margin-right="0cm" fo:margin-top="0cm" fo:margin-bottom="0.212cm" fo:line-height="100%" fo:text-align="justify" style:justify-single-word="false" fo:orphans="0" fo:widows="0" fo:text-indent="-0.053cm" style:auto-text-indent="false" style:text-autospace="none">
        <style:tab-stops>
          <style:tab-stop style:position="-3.752cm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28" style:family="paragraph" style:parent-style-name="Tekst_20_podstawowy_20_31">
      <style:paragraph-properties fo:margin-left="0.291cm" fo:margin-right="0cm" fo:margin-top="0cm" fo:margin-bottom="0.212cm" fo:line-height="100%" fo:text-align="justify" style:justify-single-word="false" fo:orphans="0" fo:widows="0" fo:text-indent="-0.053cm" style:auto-text-indent="false" style:text-autospace="none">
        <style:tab-stops>
          <style:tab-stop style:position="-3.752cm"/>
        </style:tab-stops>
      </style:paragraph-properties>
      <style:text-properties style:font-name="Times New Roman" fo:font-size="12pt" fo:language="pl" fo:country="PL" style:font-size-asian="12pt" style:font-size-complex="12pt"/>
    </style:style>
    <style:style style:name="P29" style:family="paragraph" style:parent-style-name="Tekst_20_podstawowy_20_31">
      <style:paragraph-properties fo:margin-left="0.291cm" fo:margin-right="0cm" fo:line-height="100%" fo:text-align="justify" style:justify-single-word="false" fo:orphans="0" fo:widows="0" fo:text-indent="-0.053cm" style:auto-text-indent="false" style:text-autospace="none">
        <style:tab-stops>
          <style:tab-stop style:position="-3.752cm"/>
          <style:tab-stop style:position="0.212cm"/>
        </style:tab-stops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0" style:family="paragraph" style:parent-style-name="Tekst_20_podstawowy_20_31">
      <style:paragraph-properties fo:margin-left="0.291cm" fo:margin-right="0cm" fo:line-height="100%" fo:text-align="justify" style:justify-single-word="false" fo:orphans="0" fo:widows="0" fo:text-indent="-0.053cm" style:auto-text-indent="false" style:text-autospace="none">
        <style:tab-stops>
          <style:tab-stop style:position="-3.752cm"/>
        </style:tab-stops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1" style:family="paragraph" style:parent-style-name="Tekst_20_podstawowy_20_31">
      <style:paragraph-properties fo:margin-left="0.291cm" fo:margin-right="0cm" fo:line-height="100%" fo:text-align="justify" style:justify-single-word="false" fo:orphans="0" fo:widows="0" fo:text-indent="-0.053cm" style:auto-text-indent="false" style:text-autospace="none">
        <style:tab-stops>
          <style:tab-stop style:position="-3.752cm"/>
        </style:tab-stops>
      </style:paragraph-properties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normal"/>
    </style:style>
    <style:style style:name="P32" style:family="paragraph" style:parent-style-name="Tekst_20_podstawowy_20_31">
      <style:paragraph-properties fo:margin-left="0.291cm" fo:margin-right="0cm" fo:line-height="100%" fo:text-align="justify" style:justify-single-word="false" fo:orphans="0" fo:widows="0" fo:text-indent="-0.053cm" style:auto-text-indent="false" style:text-autospace="none">
        <style:tab-stops>
          <style:tab-stop style:position="-3.752cm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3" style:family="paragraph" style:parent-style-name="Tekst_20_podstawowy_20_31">
      <style:paragraph-properties fo:margin-left="0.291cm" fo:margin-right="0cm" fo:line-height="100%" fo:text-align="justify" style:justify-single-word="false" fo:orphans="0" fo:widows="0" fo:text-indent="-0.053cm" style:auto-text-indent="false" style:text-autospace="none">
        <style:tab-stops>
          <style:tab-stop style:position="-3.752cm"/>
        </style:tab-stops>
      </style:paragraph-properties>
      <style:text-properties style:font-name="Times New Roman" fo:font-size="12pt" style:font-size-asian="12pt" style:font-size-complex="12pt"/>
    </style:style>
    <style:style style:name="P34" style:family="paragraph" style:parent-style-name="Tekst_20_podstawowy_20_31">
      <style:paragraph-properties fo:margin-left="0.291cm" fo:margin-right="0cm" fo:line-height="100%" fo:text-align="justify" style:justify-single-word="false" fo:orphans="0" fo:widows="0" fo:text-indent="-0.053cm" style:auto-text-indent="false" style:text-autospace="none">
        <style:tab-stops>
          <style:tab-stop style:position="-3.752cm"/>
        </style:tab-stops>
      </style:paragraph-properties>
      <style:text-properties style:font-name="Times New Roman" fo:font-size="12pt" fo:language="pl" fo:country="PL" fo:font-weight="bold" style:font-size-asian="12pt" style:font-weight-asian="bold" style:font-size-complex="12pt" style:font-weight-complex="bold"/>
    </style:style>
    <style:style style:name="P35" style:family="paragraph" style:parent-style-name="Tekst_20_podstawowy_20_31">
      <style:paragraph-properties fo:margin-left="0.291cm" fo:margin-right="0cm" fo:line-height="100%" fo:text-align="justify" style:justify-single-word="false" fo:orphans="0" fo:widows="0" fo:text-indent="-0.053cm" style:auto-text-indent="false" style:text-autospace="none">
        <style:tab-stops>
          <style:tab-stop style:position="-3.752cm"/>
        </style:tab-stops>
      </style:paragraph-properties>
    </style:style>
    <style:style style:name="P36" style:family="paragraph" style:parent-style-name="Standard">
      <style:paragraph-properties fo:margin-left="0.669cm" fo:margin-right="0.053cm" fo:line-height="100%" fo:text-align="justify" style:justify-single-word="false" fo:text-indent="0.265cm" style:auto-text-indent="false">
        <style:tab-stops/>
      </style:paragraph-properties>
      <style:text-properties fo:color="#000000" style:font-name="Times New Roman" fo:font-size="12pt" style:font-size-asian="12pt" style:font-size-complex="12pt"/>
    </style:style>
    <style:style style:name="P37" style:family="paragraph" style:parent-style-name="Standard">
      <style:paragraph-properties fo:margin-left="0.644cm" fo:margin-right="0.136cm" fo:line-height="100%" fo:text-align="justify" style:justify-single-word="false" fo:text-indent="0.026cm" style:auto-text-indent="false">
        <style:tab-stops/>
      </style:paragraph-properties>
      <style:text-properties fo:color="#000000" style:font-name="Times New Roman" fo:font-size="12pt" style:font-size-asian="12pt" style:font-size-complex="12pt"/>
    </style:style>
    <style:style style:name="P38" style:family="paragraph" style:parent-style-name="Header">
      <style:paragraph-properties fo:line-height="100%" fo:text-align="justify" style:justify-single-word="false">
        <style:tab-stops/>
      </style:paragraph-properties>
      <style:text-properties style:font-name="Times New Roman" fo:font-size="12pt" style:font-size-asian="12pt" style:font-name-complex="Arial" style:font-size-complex="12pt"/>
    </style:style>
    <style:style style:name="P39" style:family="paragraph" style:parent-style-name="Tekst_20_podstawowy_20_3">
      <style:paragraph-properties fo:line-height="100%" fo:text-align="justify" style:justify-single-word="false"/>
      <style:text-properties style:font-name="Times New Roman" fo:font-size="12pt" style:font-size-asian="12pt" style:font-size-complex="12pt"/>
    </style:style>
    <style:style style:name="P40" style:family="paragraph" style:parent-style-name="Tekst_20_podstawowy_20_3">
      <style:paragraph-properties fo:line-height="100%" fo:text-align="justify" style:justify-single-word="false"/>
      <style:text-properties fo:color="#000000" style:text-line-through-style="none"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41" style:family="paragraph" style:parent-style-name="Tekst_20_podstawowy_20_31">
      <style:paragraph-properties fo:margin-left="0.9cm" fo:margin-right="0cm" fo:margin-top="0cm" fo:margin-bottom="0.212cm" fo:line-height="100%" fo:text-align="justify" style:justify-single-word="false" fo:orphans="0" fo:widows="0" fo:text-indent="-0.053cm" style:auto-text-indent="false" style:text-autospace="none">
        <style:tab-stops>
          <style:tab-stop style:position="-3.752cm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42" style:family="paragraph" style:parent-style-name="Standard">
      <style:paragraph-properties fo:margin-left="1.194cm" fo:margin-right="0.034cm" fo:line-height="100%" fo:text-align="justify" style:justify-single-word="false" fo:text-indent="-0.601cm" style:auto-text-indent="false">
        <style:tab-stops>
          <style:tab-stop style:position="0cm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43" style:family="paragraph" style:parent-style-name="Standard">
      <style:paragraph-properties fo:margin-left="1.194cm" fo:margin-right="0.034cm" fo:line-height="100%" fo:text-align="justify" style:justify-single-word="false" fo:text-indent="-0.601cm" style:auto-text-indent="false">
        <style:tab-stops>
          <style:tab-stop style:position="0cm"/>
        </style:tab-stops>
      </style:paragraph-properties>
      <style:text-properties fo:color="#000000" style:font-name="Times New Roman" fo:font-size="12pt" fo:letter-spacing="-0.007cm" style:font-size-asian="12pt" style:font-size-complex="12pt"/>
    </style:style>
    <style:style style:name="P44" style:family="paragraph" style:parent-style-name="Standard">
      <style:paragraph-properties fo:margin-left="1.194cm" fo:margin-right="0.051cm" fo:line-height="100%" fo:text-align="justify" style:justify-single-word="false" fo:text-indent="-0.601cm" style:auto-text-indent="false">
        <style:tab-stops>
          <style:tab-stop style:position="0cm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45" style:family="paragraph" style:parent-style-name="Standard">
      <style:paragraph-properties fo:margin-left="0.593cm" fo:margin-right="0.161cm" fo:line-height="100%" fo:text-align="justify" style:justify-single-word="false" fo:text-indent="-0.593cm" style:auto-text-indent="false">
        <style:tab-stops>
          <style:tab-stop style:position="0cm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46" style:family="paragraph" style:parent-style-name="Standard">
      <style:paragraph-properties fo:margin-left="0.423cm" fo:margin-right="0cm" fo:margin-top="0cm" fo:margin-bottom="0.212cm" fo:line-height="100%" fo:text-align="justify" style:justify-single-word="false" fo:orphans="0" fo:widows="0" fo:text-indent="-0.053cm" style:auto-text-indent="false" style:text-autospace="none">
        <style:tab-stops>
          <style:tab-stop style:position="-3.752cm"/>
        </style:tab-stops>
      </style:paragraph-properties>
      <style:text-properties style:font-name="Times New Roman" fo:font-size="12pt" fo:language="pl" fo:country="PL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47" style:family="paragraph" style:parent-style-name="Standard">
      <style:paragraph-properties fo:margin-left="1.194cm" fo:margin-right="0.018cm" fo:line-height="100%" fo:text-align="justify" style:justify-single-word="false" fo:text-indent="-0.601cm" style:auto-text-indent="false">
        <style:tab-stops>
          <style:tab-stop style:position="0cm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48" style:family="paragraph" style:parent-style-name="Standard">
      <style:paragraph-properties fo:margin-left="1.194cm" fo:margin-right="0.042cm" fo:line-height="100%" fo:text-align="justify" style:justify-single-word="false" fo:text-indent="-0.601cm" style:auto-text-indent="false">
        <style:tab-stops>
          <style:tab-stop style:position="0cm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49" style:family="paragraph" style:parent-style-name="Tekst_20_podstawowy_20_31">
      <style:paragraph-properties fo:margin-left="0.238cm" fo:margin-right="0cm" fo:margin-top="0cm" fo:margin-bottom="0.212cm" fo:line-height="100%" fo:text-align="justify" style:justify-single-word="false" fo:orphans="0" fo:widows="0" fo:text-indent="0cm" style:auto-text-indent="false" style:text-autospace="none">
        <style:tab-stops>
          <style:tab-stop style:position="-3.752cm"/>
        </style:tab-stops>
      </style:paragraph-properties>
      <style:text-properties fo:color="#000000" style:font-name="Times New Roman" fo:font-size="12pt" fo:letter-spacing="-0.007cm" fo:language="pl" fo:country="PL" fo:font-weight="bold" style:font-size-asian="12pt" style:font-weight-asian="bold" style:font-name-complex="Arial" style:font-size-complex="12pt" style:font-weight-complex="bold"/>
    </style:style>
    <style:style style:name="P50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fo:color="#000000" style:text-line-through-style="none"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51" style:family="paragraph" style:parent-style-name="Tekst_20_podstawowy_20_31" style:list-style-name="L2">
      <style:paragraph-properties fo:margin-left="0.291cm" fo:margin-right="0cm" fo:line-height="100%" fo:text-align="justify" style:justify-single-word="false" fo:orphans="0" fo:widows="0" fo:text-indent="-0.053cm" style:auto-text-indent="false" style:text-autospace="none">
        <style:tab-stops>
          <style:tab-stop style:position="-3.752cm"/>
          <style:tab-stop style:position="0.212cm"/>
        </style:tab-stops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2" style:family="paragraph" style:parent-style-name="Tekst_20_podstawowy_20_31" style:list-style-name="L2">
      <style:paragraph-properties fo:margin-left="0.291cm" fo:margin-right="0cm" fo:line-height="100%" fo:text-align="justify" style:justify-single-word="false" fo:orphans="0" fo:widows="0" fo:text-indent="-0.053cm" style:auto-text-indent="false" style:text-autospace="none">
        <style:tab-stops>
          <style:tab-stop style:position="-3.752cm"/>
        </style:tab-stops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3" style:family="paragraph" style:parent-style-name="Tekst_20_podstawowy_20_31" style:list-style-name="L2">
      <style:paragraph-properties fo:margin-left="0.291cm" fo:margin-right="0cm" fo:line-height="100%" fo:text-align="justify" style:justify-single-word="false" fo:orphans="0" fo:widows="0" fo:text-indent="-0.053cm" style:auto-text-indent="false" style:text-autospace="none">
        <style:tab-stops>
          <style:tab-stop style:position="-3.752cm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4" style:family="paragraph" style:parent-style-name="Tekst_20_podstawowy_20_31" style:list-style-name="L2">
      <style:paragraph-properties fo:margin-left="0.291cm" fo:margin-right="0cm" fo:line-height="100%" fo:text-align="justify" style:justify-single-word="false" fo:orphans="0" fo:widows="0" fo:text-indent="-0.053cm" style:auto-text-indent="false" style:text-autospace="none">
        <style:tab-stops>
          <style:tab-stop style:position="-3.752cm"/>
        </style:tab-stops>
      </style:paragraph-properties>
      <style:text-properties style:font-name="Times New Roman" fo:font-size="12pt" style:font-size-asian="12pt" style:font-size-complex="12pt"/>
    </style:style>
    <style:style style:name="P55" style:family="paragraph" style:parent-style-name="Tekst_20_podstawowy_20_31" style:list-style-name="L2">
      <style:paragraph-properties fo:margin-left="0.291cm" fo:margin-right="0cm" fo:line-height="100%" fo:text-align="justify" style:justify-single-word="false" fo:orphans="0" fo:widows="0" fo:text-indent="-0.053cm" style:auto-text-indent="false" style:text-autospace="none">
        <style:tab-stops>
          <style:tab-stop style:position="-3.752cm"/>
        </style:tab-stops>
      </style:paragraph-properties>
      <style:text-properties fo:color="#000000" style:text-line-through-style="none" style:font-name="Times New Roman" fo:font-size="12pt" fo:language="pl" fo:country="PL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56" style:family="paragraph" style:parent-style-name="Tekst_20_podstawowy_20_31">
      <style:paragraph-properties fo:margin-left="0.291cm" fo:margin-right="0cm" fo:margin-top="0cm" fo:margin-bottom="0.212cm" fo:line-height="100%" fo:text-align="justify" style:justify-single-word="false" fo:orphans="0" fo:widows="0" fo:text-indent="-0.053cm" style:auto-text-indent="false" style:text-autospace="none">
        <style:tab-stops>
          <style:tab-stop style:position="-3.752cm"/>
        </style:tab-stops>
      </style:paragraph-properties>
      <style:text-properties style:font-name="Times New Roman" fo:font-size="12pt" fo:language="pl" fo:country="PL" fo:font-weight="normal" style:font-size-asian="12pt" style:font-weight-asian="normal" style:font-size-complex="12pt" style:font-weight-complex="normal"/>
    </style:style>
    <style:style style:name="P57" style:family="paragraph" style:parent-style-name="Tekst_20_podstawowy_20_31" style:list-style-name="L2">
      <style:paragraph-properties fo:margin-left="0.291cm" fo:margin-right="0cm" fo:margin-top="0cm" fo:margin-bottom="0.212cm" fo:line-height="100%" fo:text-align="justify" style:justify-single-word="false" fo:orphans="0" fo:widows="0" fo:text-indent="-0.053cm" style:auto-text-indent="false" style:text-autospace="none">
        <style:tab-stops>
          <style:tab-stop style:position="-3.752cm"/>
        </style:tab-stops>
      </style:paragraph-properties>
      <style:text-properties fo:color="#000000" style:font-name="Times New Roman" fo:font-size="12pt" fo:letter-spacing="-0.007cm" fo:language="pl" fo:country="PL" fo:font-weight="bold" style:font-size-asian="12pt" style:font-weight-asian="bold" style:font-name-complex="Arial" style:font-size-complex="12pt" style:font-weight-complex="bold"/>
    </style:style>
    <style:style style:name="P58" style:family="paragraph" style:parent-style-name="Standard" style:master-page-name="Standard">
      <style:paragraph-properties fo:line-height="100%" fo:text-align="end" style:justify-single-word="false" style:page-number="auto"/>
      <style:text-properties style:font-name="Times New Roman" fo:font-size="12pt" style:font-size-asian="12pt" style:font-name-complex="Arial" style:font-size-complex="12pt"/>
    </style:style>
    <style:style style:name="P59" style:family="paragraph" style:parent-style-name="Standard" style:list-style-name="L2">
      <style:paragraph-properties fo:margin-left="0.079cm" fo:margin-right="0cm" fo:line-height="100%" fo:text-align="justify" style:justify-single-word="false" fo:text-indent="-0.026cm" style:auto-text-indent="false">
        <style:tab-stops>
          <style:tab-stop style:position="0.476cm"/>
        </style:tab-stops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60" style:family="paragraph" style:parent-style-name="Standard" style:list-style-name="L2">
      <style:paragraph-properties fo:margin-left="1.482cm" fo:margin-right="0cm" fo:line-height="100%" fo:text-align="justify" style:justify-single-word="false" fo:orphans="0" fo:widows="0" fo:text-indent="0cm" style:auto-text-indent="false" style:text-autospace="none">
        <style:tab-stops>
          <style:tab-stop style:position="-3.752cm"/>
        </style:tab-stops>
      </style:paragraph-properties>
      <style:text-properties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P61" style:family="paragraph" style:parent-style-name="Standard" style:list-style-name="WW8Num5">
      <style:paragraph-properties fo:margin-left="0.132cm" fo:margin-right="0cm" fo:margin-top="0cm" fo:margin-bottom="0.212cm" fo:line-height="100%" fo:text-align="justify" style:justify-single-word="false" fo:text-indent="0cm" style:auto-text-indent="false">
        <style:tab-stops>
          <style:tab-stop style:position="-0.45cm"/>
        </style:tab-stops>
      </style:paragraph-properties>
      <style:text-properties style:font-name="Times New Roman" fo:font-size="12pt" style:font-size-asian="12pt" style:font-size-complex="12pt"/>
    </style:style>
    <style:style style:name="P62" style:family="paragraph" style:parent-style-name="Standard" style:list-style-name="WW8Num3">
      <style:paragraph-properties fo:margin-left="0.873cm" fo:margin-right="0cm" fo:margin-top="0cm" fo:margin-bottom="0.212cm" fo:line-height="100%" fo:text-align="justify" style:justify-single-word="false" fo:text-indent="-0.635cm" style:auto-text-indent="false">
        <style:tab-stops/>
      </style:paragraph-properties>
      <style:text-properties style:font-name="Times New Roman" fo:font-size="12pt" fo:language="pl" fo:country="PL" style:font-size-asian="12pt" style:font-size-complex="12pt"/>
    </style:style>
    <style:style style:name="P63" style:family="paragraph" style:parent-style-name="Standard" style:list-style-name="WW8Num6">
      <style:paragraph-properties fo:margin-left="0.794cm" fo:margin-right="0cm" fo:margin-top="0cm" fo:margin-bottom="0.212cm" fo:line-height="100%" fo:text-align="justify" style:justify-single-word="false" fo:text-indent="-0.635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64" style:family="paragraph" style:parent-style-name="Standard" style:list-style-name="WW8Num6">
      <style:paragraph-properties fo:margin-left="0.794cm" fo:margin-right="0cm" fo:margin-top="0cm" fo:margin-bottom="0.212cm" fo:line-height="100%" fo:text-align="justify" style:justify-single-word="false" fo:text-indent="-0.635cm" style:auto-text-indent="false">
        <style:tab-stops/>
      </style:paragraph-properties>
      <style:text-properties style:font-name="Times New Roman" fo:font-size="12pt" fo:language="pl" fo:country="PL" style:font-size-asian="12pt" style:font-size-complex="12pt"/>
    </style:style>
    <style:style style:name="P65" style:family="paragraph" style:parent-style-name="Standard" style:list-style-name="RTF_5f_Num_20_6">
      <style:paragraph-properties fo:margin-left="0.714cm" fo:margin-right="0cm" fo:line-height="100%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66" style:family="paragraph" style:parent-style-name="Standard" style:list-style-name="RTF_5f_Num_20_6">
      <style:paragraph-properties fo:margin-left="0.593cm" fo:margin-right="0.018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67" style:family="paragraph" style:parent-style-name="Standard" style:list-style-name="RTF_5f_Num_20_6">
      <style:paragraph-properties fo:margin-left="0.714cm" fo:margin-right="0.026cm" fo:line-height="100%" fo:text-align="justify" style:justify-single-word="false" fo:text-indent="-0.601cm" style:auto-text-indent="false">
        <style:tab-stops>
          <style:tab-stop style:position="-0.609cm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68" style:family="paragraph" style:parent-style-name="Standard" style:list-style-name="RTF_5f_Num_20_6">
      <style:paragraph-properties fo:margin-left="0.609cm" fo:margin-right="0.034cm" fo:line-height="100%" fo:text-align="justify" style:justify-single-word="false" fo:text-indent="-0.601cm" style:auto-text-indent="false">
        <style:tab-stops>
          <style:tab-stop style:position="0cm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69" style:family="paragraph" style:parent-style-name="Standard" style:list-style-name="RTF_5f_Num_20_6">
      <style:paragraph-properties fo:margin-left="1.194cm" fo:margin-right="0.034cm" fo:line-height="100%" fo:text-align="justify" style:justify-single-word="false" fo:text-indent="-0.601cm" style:auto-text-indent="false">
        <style:tab-stops>
          <style:tab-stop style:position="0cm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70" style:family="paragraph" style:parent-style-name="Standard" style:list-style-name="RTF_5f_Num_20_6">
      <style:paragraph-properties fo:margin-left="1.194cm" fo:margin-right="0.051cm" fo:line-height="100%" fo:text-align="justify" style:justify-single-word="false" fo:text-indent="-0.601cm" style:auto-text-indent="false">
        <style:tab-stops>
          <style:tab-stop style:position="0cm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71" style:family="paragraph" style:parent-style-name="Standard" style:list-style-name="RTF_5f_Num_20_6">
      <style:paragraph-properties fo:margin-left="1.194cm" fo:margin-right="0.06cm" fo:line-height="100%" fo:text-align="justify" style:justify-single-word="false" fo:text-indent="-0.601cm" style:auto-text-indent="false">
        <style:tab-stops>
          <style:tab-stop style:position="0cm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72" style:family="paragraph" style:parent-style-name="Standard" style:list-style-name="RTF_5f_Num_20_6">
      <style:paragraph-properties fo:margin-left="1.194cm" fo:margin-right="0.076cm" fo:line-height="100%" fo:text-align="justify" style:justify-single-word="false" fo:text-indent="-0.601cm" style:auto-text-indent="false">
        <style:tab-stops>
          <style:tab-stop style:position="0cm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73" style:family="paragraph" style:parent-style-name="Standard" style:list-style-name="L3">
      <style:paragraph-properties fo:margin-left="0.686cm" fo:margin-right="0cm" fo:line-height="100%" fo:text-align="justify" style:justify-single-word="false" fo:text-indent="0.37cm" style:auto-text-indent="false">
        <style:tab-stops>
          <style:tab-stop style:position="0cm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74" style:family="paragraph" style:parent-style-name="Standard" style:list-style-name="RTF_5f_Num_20_5">
      <style:paragraph-properties fo:margin-left="0.953cm" fo:margin-right="0.026cm" fo:line-height="100%" fo:text-align="justify" style:justify-single-word="false" fo:text-indent="1.005cm" style:auto-text-indent="false">
        <style:tab-stops>
          <style:tab-stop style:position="0cm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75" style:family="paragraph" style:parent-style-name="Standard" style:list-style-name="RTF_5f_Num_20_2">
      <style:paragraph-properties fo:margin-left="0.926cm" fo:margin-right="0.079cm" fo:line-height="100%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76" style:family="paragraph" style:parent-style-name="Standard" style:list-style-name="RTF_5f_Num_20_2">
      <style:paragraph-properties fo:margin-left="0.593cm" fo:margin-right="0.109cm" fo:line-height="100%" fo:text-align="justify" style:justify-single-word="false" fo:text-indent="-0.593cm" style:auto-text-indent="false">
        <style:tab-stops>
          <style:tab-stop style:position="0cm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77" style:family="paragraph" style:parent-style-name="Standard" style:list-style-name="RTF_5f_Num_20_2">
      <style:paragraph-properties fo:margin-left="0.593cm" fo:margin-right="0.136cm" fo:line-height="100%" fo:text-align="justify" style:justify-single-word="false" fo:text-indent="-0.593cm" style:auto-text-indent="false">
        <style:tab-stops>
          <style:tab-stop style:position="0cm"/>
        </style:tab-stops>
      </style:paragraph-properties>
      <style:text-properties fo:color="#000000" style:font-name="Times New Roman" fo:font-size="12pt" fo:letter-spacing="-0.007cm" style:font-size-asian="12pt" style:font-size-complex="12pt"/>
    </style:style>
    <style:style style:name="P78" style:family="paragraph" style:parent-style-name="Standard" style:list-style-name="RTF_5f_Num_20_2">
      <style:paragraph-properties fo:margin-left="0.593cm" fo:margin-right="0.161cm" fo:line-height="100%" fo:text-align="justify" style:justify-single-word="false" fo:text-indent="-0.593cm" style:auto-text-indent="false">
        <style:tab-stops>
          <style:tab-stop style:position="0cm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79" style:family="paragraph" style:parent-style-name="Standard" style:list-style-name="RTF_5f_Num_20_2">
      <style:paragraph-properties fo:margin-left="0.593cm" fo:margin-right="0.169cm" fo:line-height="100%" fo:text-align="justify" style:justify-single-word="false" fo:text-indent="-0.593cm" style:auto-text-indent="false">
        <style:tab-stops>
          <style:tab-stop style:position="0cm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80" style:family="paragraph" style:parent-style-name="Standard" style:list-style-name="RTF_5f_Num_20_2">
      <style:paragraph-properties fo:margin-left="0.593cm" fo:margin-right="0.203cm" fo:margin-top="0.009cm" fo:margin-bottom="0cm" fo:line-height="100%" fo:text-align="justify" style:justify-single-word="false" fo:text-indent="-0.593cm" style:auto-text-indent="false">
        <style:tab-stops>
          <style:tab-stop style:position="0cm"/>
        </style:tab-stops>
      </style:paragraph-properties>
      <style:text-properties fo:color="#000000" style:font-name="Times New Roman" fo:font-size="12pt" fo:letter-spacing="-0.007cm" style:font-size-asian="12pt" style:font-size-complex="12pt"/>
    </style:style>
    <style:style style:name="P81" style:family="paragraph" style:parent-style-name="Standard" style:list-style-name="RTF_5f_Num_20_7">
      <style:paragraph-properties fo:margin-left="0.677cm" fo:margin-right="0cm" fo:line-height="100%" fo:text-align="justify" style:justify-single-word="false" fo:text-indent="-0.617cm" style:auto-text-indent="false">
        <style:tab-stops>
          <style:tab-stop style:position="0cm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82" style:family="paragraph" style:parent-style-name="Standard" style:list-style-name="RTF_5f_Num_20_7">
      <style:paragraph-properties fo:margin-left="0.677cm" fo:margin-right="0.025cm" fo:line-height="100%" fo:text-align="justify" style:justify-single-word="false" fo:text-indent="-0.617cm" style:auto-text-indent="false">
        <style:tab-stops>
          <style:tab-stop style:position="0cm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83" style:family="paragraph" style:parent-style-name="Standard" style:list-style-name="RTF_5f_Num_20_7">
      <style:paragraph-properties fo:margin-left="0.677cm" fo:margin-right="0.051cm" fo:line-height="100%" fo:text-align="justify" style:justify-single-word="false" fo:text-indent="-0.617cm" style:auto-text-indent="false">
        <style:tab-stops>
          <style:tab-stop style:position="0cm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84" style:family="paragraph" style:parent-style-name="Standard" style:list-style-name="RTF_5f_Num_20_7">
      <style:paragraph-properties fo:margin-left="0.677cm" fo:margin-right="0.093cm" fo:line-height="100%" fo:text-align="justify" style:justify-single-word="false" fo:text-indent="-0.617cm" style:auto-text-indent="false">
        <style:tab-stops>
          <style:tab-stop style:position="0cm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85" style:family="paragraph" style:parent-style-name="Standard" style:list-style-name="RTF_5f_Num_20_7">
      <style:paragraph-properties fo:margin-left="0.677cm" fo:margin-right="0.085cm" fo:line-height="100%" fo:text-align="justify" style:justify-single-word="false" fo:text-indent="-0.617cm" style:auto-text-indent="false">
        <style:tab-stops>
          <style:tab-stop style:position="0cm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86" style:family="paragraph" style:parent-style-name="Standard" style:list-style-name="RTF_5f_Num_20_7">
      <style:paragraph-properties fo:margin-left="0.677cm" fo:margin-right="0.136cm" fo:line-height="100%" fo:text-align="justify" style:justify-single-word="false" fo:text-indent="-0.617cm" style:auto-text-indent="false">
        <style:tab-stops>
          <style:tab-stop style:position="0cm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87" style:family="paragraph" style:parent-style-name="Standard" style:list-style-name="RTF_5f_Num_20_4">
      <style:paragraph-properties fo:margin-left="0.61cm" fo:margin-right="0.145cm" fo:line-height="100%" fo:text-align="justify" style:justify-single-word="false" fo:text-indent="-0.61cm" style:auto-text-indent="false">
        <style:tab-stops>
          <style:tab-stop style:position="0cm"/>
        </style:tab-stops>
      </style:paragraph-properties>
      <style:text-properties fo:color="#000000" style:font-name="Times New Roman" fo:font-size="12pt" fo:letter-spacing="-0.007cm" style:font-size-asian="12pt" style:font-size-complex="12pt"/>
    </style:style>
    <style:style style:name="P88" style:family="paragraph" style:parent-style-name="Standard" style:list-style-name="RTF_5f_Num_20_4">
      <style:paragraph-properties fo:margin-left="0.61cm" fo:margin-right="0.161cm" fo:line-height="100%" fo:text-align="justify" style:justify-single-word="false" fo:text-indent="-0.61cm" style:auto-text-indent="false">
        <style:tab-stops>
          <style:tab-stop style:position="0cm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89" style:family="paragraph" style:parent-style-name="Standard" style:list-style-name="RTF_5f_Num_20_4">
      <style:paragraph-properties fo:margin-left="0.61cm" fo:margin-right="0.187cm" fo:line-height="100%" fo:text-align="justify" style:justify-single-word="false" fo:text-indent="-0.61cm" style:auto-text-indent="false">
        <style:tab-stops>
          <style:tab-stop style:position="0cm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90" style:family="paragraph" style:parent-style-name="Standard" style:list-style-name="RTF_5f_Num_20_4">
      <style:paragraph-properties fo:margin-left="0.61cm" fo:margin-right="0.194cm" fo:line-height="100%" fo:text-align="justify" style:justify-single-word="false" fo:text-indent="-0.61cm" style:auto-text-indent="false">
        <style:tab-stops>
          <style:tab-stop style:position="0cm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91" style:family="paragraph" style:parent-style-name="Standard" style:list-style-name="RTF_5f_Num_20_3">
      <style:paragraph-properties fo:margin-left="0.626cm" fo:margin-right="0cm" fo:margin-top="0.009cm" fo:margin-bottom="0cm" fo:line-height="100%" fo:text-align="justify" style:justify-single-word="false" fo:text-indent="-0.626cm" style:auto-text-indent="false">
        <style:tab-stops>
          <style:tab-stop style:position="0cm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92" style:family="paragraph" style:parent-style-name="Standard" style:list-style-name="RTF_5f_Num_20_3">
      <style:paragraph-properties fo:margin-left="0.626cm" fo:margin-right="0.018cm" fo:margin-top="0.018cm" fo:margin-bottom="0cm" fo:line-height="100%" fo:text-align="justify" style:justify-single-word="false" fo:text-indent="-0.626cm" style:auto-text-indent="false">
        <style:tab-stops>
          <style:tab-stop style:position="0cm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93" style:family="paragraph" style:parent-style-name="Standard" style:list-style-name="RTF_5f_Num_20_3">
      <style:paragraph-properties fo:margin-left="0.626cm" fo:margin-right="0.025cm" fo:line-height="100%" fo:text-align="justify" style:justify-single-word="false" fo:text-indent="-0.626cm" style:auto-text-indent="false">
        <style:tab-stops>
          <style:tab-stop style:position="0cm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94" style:family="paragraph" style:parent-style-name="Standard" style:list-style-name="RTF_5f_Num_20_3">
      <style:paragraph-properties fo:margin-left="0.626cm" fo:margin-right="0.067cm" fo:line-height="100%" fo:text-align="justify" style:justify-single-word="false" fo:text-indent="-0.626cm" style:auto-text-indent="false">
        <style:tab-stops>
          <style:tab-stop style:position="0cm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95" style:family="paragraph" style:parent-style-name="Standard" style:list-style-name="RTF_5f_Num_20_3">
      <style:paragraph-properties fo:margin-left="0.626cm" fo:margin-right="0.076cm" fo:line-height="100%" fo:text-align="justify" style:justify-single-word="false" fo:text-indent="-0.626cm" style:auto-text-indent="false">
        <style:tab-stops>
          <style:tab-stop style:position="0cm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96" style:family="paragraph" style:parent-style-name="Standard" style:list-style-name="RTF_5f_Num_20_3">
      <style:paragraph-properties fo:margin-left="0.626cm" fo:margin-right="0.093cm" fo:line-height="100%" fo:text-align="justify" style:justify-single-word="false" fo:text-indent="-0.626cm" style:auto-text-indent="false">
        <style:tab-stops>
          <style:tab-stop style:position="0cm"/>
        </style:tab-stops>
      </style:paragraph-properties>
      <style:text-properties fo:color="#000000" style:font-name="Times New Roman" fo:font-size="12pt" fo:letter-spacing="-0.007cm" style:font-size-asian="12pt" style:font-size-complex="12pt"/>
    </style:style>
    <style:style style:name="P97" style:family="paragraph" style:parent-style-name="Standard" style:list-style-name="RTF_5f_Num_20_3">
      <style:paragraph-properties fo:margin-left="0.626cm" fo:margin-right="0.109cm" fo:line-height="100%" fo:text-align="justify" style:justify-single-word="false" fo:text-indent="-0.626cm" style:auto-text-indent="false">
        <style:tab-stops>
          <style:tab-stop style:position="0cm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98" style:family="paragraph" style:parent-style-name="Standard" style:list-style-name="RTF_5f_Num_20_3">
      <style:paragraph-properties fo:margin-left="0.626cm" fo:margin-right="0.118cm" fo:line-height="100%" fo:text-align="justify" style:justify-single-word="false" fo:text-indent="-0.626cm" style:auto-text-indent="false">
        <style:tab-stops>
          <style:tab-stop style:position="0cm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99" style:family="paragraph" style:parent-style-name="Standard" style:list-style-name="RTF_5f_Num_20_3">
      <style:paragraph-properties fo:margin-left="0.626cm" fo:margin-right="0.145cm" fo:line-height="100%" fo:text-align="justify" style:justify-single-word="false" fo:text-indent="-0.626cm" style:auto-text-indent="false">
        <style:tab-stops>
          <style:tab-stop style:position="0cm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00" style:family="paragraph" style:parent-style-name="Standard" style:list-style-name="RTF_5f_Num_20_3">
      <style:paragraph-properties fo:margin-left="0.626cm" fo:margin-right="0.169cm" fo:line-height="100%" fo:text-align="justify" style:justify-single-word="false" fo:text-indent="-0.626cm" style:auto-text-indent="false">
        <style:tab-stops>
          <style:tab-stop style:position="0cm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01" style:family="paragraph" style:parent-style-name="Standard" style:list-style-name="RTF_5f_Num_20_3">
      <style:paragraph-properties fo:margin-left="0.584cm" fo:margin-right="0cm" fo:line-height="100%" fo:text-align="justify" style:justify-single-word="false" fo:text-indent="-0.584cm" style:auto-text-indent="false">
        <style:tab-stops>
          <style:tab-stop style:position="0cm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02" style:family="paragraph" style:parent-style-name="Standard" style:list-style-name="RTF_5f_Num_20_3">
      <style:paragraph-properties fo:margin-left="0.584cm" fo:margin-right="0.06cm" fo:margin-top="0.018cm" fo:margin-bottom="0cm" fo:line-height="100%" fo:text-align="justify" style:justify-single-word="false" fo:text-indent="-0.584cm" style:auto-text-indent="false">
        <style:tab-stops>
          <style:tab-stop style:position="0cm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03" style:family="paragraph" style:parent-style-name="Standard" style:list-style-name="RTF_5f_Num_20_3">
      <style:paragraph-properties fo:margin-left="0.584cm" fo:margin-right="0.06cm" fo:line-height="100%" fo:text-align="justify" style:justify-single-word="false" fo:text-indent="-0.584cm" style:auto-text-indent="false">
        <style:tab-stops>
          <style:tab-stop style:position="0cm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04" style:family="paragraph" style:parent-style-name="Standard" style:list-style-name="RTF_5f_Num_20_3">
      <style:paragraph-properties fo:margin-left="0.584cm" fo:margin-right="0.067cm" fo:line-height="100%" fo:text-align="justify" style:justify-single-word="false" fo:text-indent="-0.584cm" style:auto-text-indent="false">
        <style:tab-stops>
          <style:tab-stop style:position="0cm"/>
        </style:tab-stops>
      </style:paragraph-properties>
      <style:text-properties fo:color="#000000" style:font-name="Times New Roman" fo:font-size="12pt" fo:letter-spacing="-0.007cm" style:font-size-asian="12pt" style:font-size-complex="12pt"/>
    </style:style>
    <style:style style:name="P105" style:family="paragraph" style:parent-style-name="Standard" style:list-style-name="RTF_5f_Num_20_3">
      <style:paragraph-properties fo:margin-left="0.584cm" fo:margin-right="0.085cm" fo:line-height="100%" fo:text-align="justify" style:justify-single-word="false" fo:text-indent="-0.584cm" style:auto-text-indent="false">
        <style:tab-stops>
          <style:tab-stop style:position="0cm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06" style:family="paragraph" style:parent-style-name="Standard" style:list-style-name="RTF_5f_Num_20_3">
      <style:paragraph-properties fo:margin-left="0.584cm" fo:margin-right="0.118cm" fo:line-height="100%" fo:text-align="justify" style:justify-single-word="false" fo:text-indent="-0.584cm" style:auto-text-indent="false">
        <style:tab-stops>
          <style:tab-stop style:position="0cm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07" style:family="paragraph" style:parent-style-name="Standard" style:list-style-name="RTF_5f_Num_20_3">
      <style:paragraph-properties fo:margin-left="0.584cm" fo:margin-right="0.136cm" fo:line-height="100%" fo:text-align="justify" style:justify-single-word="false" fo:text-indent="-0.584cm" style:auto-text-indent="false">
        <style:tab-stops>
          <style:tab-stop style:position="0cm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08" style:family="paragraph" style:parent-style-name="Standard" style:list-style-name="RTF_5f_Num_20_3">
      <style:paragraph-properties fo:margin-left="0.584cm" fo:margin-right="0.161cm" fo:line-height="100%" fo:text-align="justify" style:justify-single-word="false" fo:text-indent="-0.584cm" style:auto-text-indent="false">
        <style:tab-stops>
          <style:tab-stop style:position="0cm"/>
        </style:tab-stops>
      </style:paragraph-properties>
      <style:text-properties fo:color="#000000" style:font-name="Times New Roman" fo:font-size="12pt" style:font-size-asian="12pt" style:font-size-complex="12pt"/>
    </style:style>
    <style:style style:name="T1" style:family="text">
      <style:text-properties fo:color="#000000" style:text-line-through-style="none" style:text-underline-style="solid" style:text-underline-width="auto" style:text-underline-color="font-color" fo:font-weight="bold" style:font-name-asian="Times New Roman1" style:font-weight-asian="bold" style:font-name-complex="Times New Roman1" style:font-weight-complex="bold"/>
    </style:style>
    <style:style style:name="T2" style:family="text">
      <style:text-properties fo:color="#000000" style:font-name="Times New Roman" fo:font-size="12pt" fo:letter-spacing="-0.007cm" fo:language="pl" fo:country="PL" fo:font-weight="bold" style:font-size-asian="12pt" style:font-weight-asian="bold" style:font-size-complex="12pt" style:font-weight-complex="bold"/>
    </style:style>
    <style:style style:name="T3" style:family="text">
      <style:text-properties fo:color="#000000" style:font-name="Times New Roman" fo:font-size="12pt" fo:letter-spacing="-0.007cm" fo:language="pl" fo:country="PL" fo:font-weight="normal" style:font-size-asian="12pt" style:font-weight-asian="normal" style:font-size-complex="12pt" style:font-weight-complex="normal"/>
    </style:style>
    <style:style style:name="T4" style:family="text">
      <style:text-properties style:font-name-complex="Ari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style:font-weight-asian="normal" style:font-name-complex="Arial" style:font-weight-complex="normal"/>
    </style:style>
    <style:style style:name="T8" style:family="text">
      <style:text-properties style:text-underline-style="none" fo:font-weight="bold" style:font-weight-asian="bold" style:font-weight-complex="bold"/>
    </style:style>
    <style:style style:name="T9" style:family="text">
      <style:text-properties fo:letter-spacing="0.005cm" fo:font-weight="bold" style:font-weight-asian="bold" style:font-weight-complex="bold"/>
    </style:style>
    <style:style style:name="T10" style:family="text">
      <style:text-properties fo:language="pl" fo:country="PL"/>
    </style:style>
    <style:style style:name="T11" style:family="text">
      <style:text-properties fo:language="pl" fo:country="PL" style:font-weight-complex="bold"/>
    </style:style>
    <style:style style:name="T12" style:family="text">
      <style:text-properties fo:language="pl" fo:country="PL" fo:font-weight="bold" style:font-weight-asian="bold" style:font-weight-complex="bold"/>
    </style:style>
    <style:style style:name="T13" style:family="text">
      <style:text-properties fo:language="pl" fo:country="PL" fo:font-weight="normal" style:font-weight-asian="normal" style:font-weight-complex="normal"/>
    </style:style>
    <style:style style:name="T14" style:family="text">
      <style:text-properties fo:letter-spacing="-0.005cm"/>
    </style:style>
    <style:style style:name="T15" style:family="text">
      <style:text-properties fo:letter-spacing="-0.004cm"/>
    </style:style>
    <style:style style:name="T16" style:family="text">
      <style:text-properties fo:letter-spacing="-0.004cm" fo:font-weight="bold" style:font-weight-asian="bold" style:font-weight-complex="bold"/>
    </style:style>
    <style:style style:name="T17" style:family="text">
      <style:text-properties fo:letter-spacing="-0.007cm"/>
    </style:style>
    <style:style style:name="T18" style:family="text">
      <style:text-properties fo:letter-spacing="normal"/>
    </style:style>
    <style:style style:name="T19" style:family="text">
      <style:text-properties fo:letter-spacing="-0.009cm"/>
    </style:style>
    <style:style style:name="T20" style:family="text">
      <style:text-properties style:font-name="Times New Roman" fo:font-size="12pt" fo:language="pl" fo:country="PL" fo:font-weight="bold" style:font-size-asian="12pt" style:font-weight-asian="bold" style:font-size-complex="12pt" style:font-weight-complex="bold"/>
    </style:style>
    <style:style style:name="T21" style:family="text">
      <style:text-properties style:font-name="Times New Roman" fo:font-size="12pt" fo:language="pl" fo:country="PL" fo:font-weight="normal" style:font-size-asian="12pt" style:font-weight-asian="normal" style:font-size-complex="12pt" style:font-weight-complex="normal"/>
    </style:style>
    <style:style style:name="T22" style:family="text">
      <style:text-properties style:font-name="Times New Roman" fo:font-size="12pt" fo:language="pl" fo:country="PL" fo:font-weight="normal" style:font-name-asian="Arial CE" style:font-size-asian="12pt" style:font-weight-asian="normal" style:font-name-complex="Arial CE" style:font-size-complex="12pt" style:font-weight-complex="normal"/>
    </style:style>
    <style:style style:name="T23" style:family="text">
      <style:text-properties style:font-name="Times New Roman" fo:font-size="12pt" fo:font-weight="normal" style:font-name-asian="Arial CE" style:font-size-asian="12pt" style:font-weight-asian="normal" style:font-name-complex="Arial CE" style:font-size-complex="12pt" style:font-weight-complex="normal"/>
    </style:style>
    <style:style style:name="T2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5" style:family="text">
      <style:text-properties style:font-name="Arial CE" fo:font-size="10pt" fo:font-weight="normal" style:font-name-asian="Arial CE" style:font-size-asian="10pt" style:font-weight-asian="normal" style:font-name-complex="Arial CE" style:font-size-complex="10pt" style:font-weight-complex="normal"/>
    </style:style>
    <style:style style:name="T26" style:family="text">
      <style:text-properties style:font-name="Arial CE" fo:font-size="10pt" fo:font-weight="bold" style:font-name-asian="Arial CE" style:font-size-asian="10pt" style:font-weight-asian="bold" style:font-name-complex="Arial CE" style:font-size-complex="10pt" style:font-weight-complex="bold"/>
    </style:style>
    <text:list-style style:name="L1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8"><text:s text:c="2"/>Kościan , 24.05.2010 r.</text:p>
      <text:p text:style-name="P1"/>
      <text:p text:style-name="P1">Zamawiający :</text:p>
      <text:p text:style-name="P4">Samodzielny Publiczny Zespół</text:p>
      <text:p text:style-name="P4">Opieki Zdrowotnej </text:p>
      <text:p text:style-name="P4">w Kościanie</text:p>
      <text:p text:style-name="P4">64-000 Kościan</text:p>
      <text:p text:style-name="P4">Ul. Szpitalna 7</text:p>
      <text:p text:style-name="P38">Fax : 0-65 512 -07 -07</text:p>
      <text:p text:style-name="P2"><text:span text:style-name="T4"><text:s text:c="70"/></text:span><text:tab/><text:tab/><text:tab/> <text:s text:c="2"/><text:span text:style-name="T4">Do</text:span></text:p>
      <text:p text:style-name="P2"><text:s text:c="49"/><text:tab/><text:tab/><text:tab/> zainteresowanych przetargiem</text:p>
      <text:p text:style-name="P5"/>
      <text:p text:style-name="P39"><text:span text:style-name="T8">Dotyczy : </text:span><text:span text:style-name="T1">Dostawę łóżek szpitalnych z wyposażeniem dla Oddziału Intensywnej Terapii </text:span></text:p>
      <text:p text:style-name="P40"/>
      <text:p text:style-name="P19"><text:span text:style-name="T9">znak sprawy:</text:span><text:span text:style-name="T24"> SPZOZEPII/23/21/10</text:span></text:p>
      <text:p text:style-name="P20"/>
      <text:list xml:id="list33586504" text:style-name="L1">
        <text:list-header>
          <text:p text:style-name="P50"/>
        </text:list-header>
      </text:list>
      <text:list xml:id="list33579738" text:style-name="L2">
        <text:list-item>
          <text:p text:style-name="P59">Czy Zamawiający wydłuży termin realizacji dostawy do 42 dni od dnia zawarcia umowy?</text:p>
        </text:list-item>
      </text:list>
      <text:p text:style-name="P15">Odpowiedź: <text:span text:style-name="T6">Zamawiający nie wyraża zgodny, wymagania zgodne z SIWZ.</text:span></text:p>
      <text:p text:style-name="P17"/>
      <text:p text:style-name="P16"/>
      <text:list xml:id="list33621790" text:continue-list="list33586504" text:style-name="L1">
        <text:list-header>
          <text:p text:style-name="P50">I. Łóżko do intensywnej opieki medycznej z funkcją przechyłów bocznych – 2 szt.</text:p>
        </text:list-header>
      </text:list>
      <text:p text:style-name="P16"/>
      <text:list xml:id="list33635360" text:continue-list="list33579738" text:style-name="L2">
        <text:list-item>
          <text:p text:style-name="P51">Czy Zamawiający dopuści łóżko z elektryczną regulacja wysokości w zakresie 45 – 85 cm?</text:p>
          <text:list>
            <text:list-item>
              <text:list>
                <text:list-header>
                  <text:p text:style-name="P51"><text:s text:c="9"/><text:span text:style-name="T5">Odpowiedź: </text:span>Zamawiajmy nie wyraża zgodny, wymagania zgodne z SIWZ.</text:p>
                </text:list-header>
              </text:list>
            </text:list-item>
          </text:list>
        </text:list-item>
      </text:list>
      <text:p text:style-name="P29"/>
      <text:list xml:id="list33621542" text:continue-numbering="true" text:style-name="L2">
        <text:list-item>
          <text:p text:style-name="P52">Czy Zamawiający dopuści elektryczną regulację części nożnej w zakresie 0 - 37° ?</text:p>
          <text:list>
            <text:list-item>
              <text:list>
                <text:list-header>
                  <text:p text:style-name="P52"><text:s text:c="7"/><text:span text:style-name="T5"><text:s/>Odpowiedź</text:span><text:span text:style-name="T5">: <text:s text:c="2"/></text:span>Tak, Zamawiający dopuszcza </text:p>
                </text:list-header>
              </text:list>
            </text:list-item>
          </text:list>
        </text:list-item>
      </text:list>
      <text:p text:style-name="P22"/>
      <text:list xml:id="list33620004" text:continue-numbering="true" text:style-name="L2">
        <text:list-item>
          <text:p text:style-name="P52"><text:s/>Czy Zamawiający dopuści elektryczną regulację do pozycji anty-Trendelenburga w zakresie 0-12° ?</text:p>
          <text:p text:style-name="P52"><text:s text:c="5"/><text:span text:style-name="T5"><text:s/>Odpowiedź:</text:span>Tak, Zamawiający dopuszcza </text:p>
        </text:list-item>
      </text:list>
      <text:p text:style-name="P30"/>
      <text:p text:style-name="P31">II. Łóżko do intensywnej opieki medycznej z funkcją przechyłów bocznych i wagą – 1 szt.</text:p>
      <text:p text:style-name="P30"/>
      <text:list xml:id="list33624173" text:continue-numbering="true" text:style-name="L2">
        <text:list-item>
          <text:p text:style-name="P52">Czy Zamawiający dopuści łóżko z leżem wypełnionym płytami z tworzywa HPL, równie wysoce prześwietlnym dla promieni RTG i nie pogarszającym jakości zdjęć RTG? Nie ma naukowego dowodu na to, że tworzywo Policom ma lepsze właściwości przezierności dla promieni RTG niż tworzywo HPL</text:p>
          <text:p text:style-name="P60">Odpowiedź:<text:span text:style-name="T6">Tak, Zamawiający dopuszcza </text:span></text:p>
        </text:list-item>
      </text:list>
      <text:p text:style-name="P6"/>
      <text:list xml:id="list33624440" text:continue-numbering="true" text:style-name="L2">
        <text:list-item>
          <text:p text:style-name="P52">Czy Zamawiający dopuści przechył Trendelenburga (kardiologiczny) <text:s/>w zakresie 0-20°?</text:p>
          <text:p text:style-name="P53">Odpowiedź: <text:span text:style-name="T7">Tak, Zamawiający dopuszcza </text:span></text:p>
        </text:list-item>
      </text:list>
      <text:p text:style-name="P32"/>
      <text:list xml:id="list33632922" text:continue-numbering="true" text:style-name="L2">
        <text:list-item>
          <text:p text:style-name="P52">Czy Zamawiający dopuści łóżko z baterią wskazującą poziom naładowania lecz bez wskaźnika żywotności baterii </text:p>
          <text:p text:style-name="P53">Odpowiedź:<text:span text:style-name="T6">Zamawiajmy nie wyraża zgodny, wymagania zgodne z SIWZ.</text:span></text:p>
        </text:list-item>
      </text:list>
      <text:p text:style-name="P32"/>
      <text:list xml:id="list33617063" text:continue-numbering="true" text:style-name="L2">
        <text:list-item>
          <text:p text:style-name="P52">Czy Zamawiający dopuści podwójne koła blokowane z 4 miejsc podstawy łóżka?</text:p>
          <text:p text:style-name="P53">Odpowiedź: <text:span text:style-name="T7">Tak, Zamawiający dopuszcza</text:span></text:p>
        </text:list-item>
      </text:list>
      <text:p text:style-name="P30"/>
      <text:p text:style-name="P21"><text:soft-page-break/></text:p>
      <text:p text:style-name="P31"><text:s/>III. Łóżko do intensywnej opieki medycznej – 2 szt.</text:p>
      <text:list xml:id="list33605525" text:continue-numbering="true" text:style-name="L2">
        <text:list-item>
          <text:p text:style-name="P52">Czy Zamawiający dopuści łóżko z długością zewnętrzną po przedłużeniu 2350 mm ?</text:p>
          <text:p text:style-name="P53">Odpowiedź: <text:s/><text:span text:style-name="T7">Tak, Zamawiający dopuszcza</text:span></text:p>
        </text:list-item>
      </text:list>
      <text:p text:style-name="P32"/>
      <text:list xml:id="list33630011" text:continue-numbering="true" text:style-name="L2">
        <text:list-item>
          <text:p text:style-name="P52">Czy Zamawiający dopuści łóżko z elektryczną regulacja wysokości w zakresie 45 – 85 cm?</text:p>
          <text:p text:style-name="P53">Odpowiedź:<text:span text:style-name="T6">Zamawiajmy nie wyraża zgodny, wymagania zgodne z SIWZ.</text:span></text:p>
        </text:list-item>
      </text:list>
      <text:p text:style-name="P32"/>
      <text:list xml:id="list33608679" text:continue-numbering="true" text:style-name="L2">
        <text:list-item>
          <text:p text:style-name="P52">Czy Zamawiający dopuści zamiast wysuwanych spod leża rączek dodatkowy pilot dla pacjenta z możliwością zawieszenia go na barierkach bocznych, pod leżem lub na wysięgniku nad głową pacjenta?</text:p>
          <text:p text:style-name="P53">Odpowiedź: <text:span text:style-name="T6">Zamawiajmy nie dopuszcza, wymagania zgodne z SIWZ</text:span></text:p>
        </text:list-item>
      </text:list>
      <text:p text:style-name="P32"/>
      <text:list xml:id="list33631289" text:continue-numbering="true" text:style-name="L2">
        <text:list-item>
          <text:p text:style-name="P52">Czy Zamawiający wymaga pozycji stymulującej pacjenta do wstawania z łóżka (leże maxsymalnie do dołu, wyrównanie leża, oparcie pleców max do góry) uzyskiwanej z jednego przycisku na panelu centralnym?</text:p>
          <text:p text:style-name="P53">Odpowiedź: <text:span text:style-name="T6">Zamawiający dopuszcza proponowane rozszerzenie</text:span></text:p>
          <text:p text:style-name="P52"/>
        </text:list-item>
        <text:list-item>
          <text:p text:style-name="P52">Czy Zamawiający dopuści łóżko z baterią wskazującą poziom naładowania lecz bez wskaźnika żywotności baterii ?</text:p>
          <text:p text:style-name="P53">Odpowiedź:<text:span text:style-name="T6">Zamawiajmy nie wyraża zgodny, wymagania zgodne z SIWZ.</text:span></text:p>
        </text:list-item>
      </text:list>
      <text:p text:style-name="P32"/>
      <text:list xml:id="list33621176" text:continue-numbering="true" text:style-name="L2">
        <text:list-item>
          <text:p text:style-name="P52"><text:s/>Czy Zamawiający dopuści wagę do 1 łóżka z wysoką precyzyjnością pomiaru – 10 g oraz z wszystkimi wymaganymi przez Zamawiającego funkcjami, ale bez atestu urzędu miar i wag?</text:p>
          <text:p text:style-name="P54"><text:span text:style-name="T5">Odpowiedź: </text:span><text:span text:style-name="T6">Zamawiajmy nie wyraża zgodny, wymagania zgodne z SIWZ.</text:span></text:p>
        </text:list-item>
      </text:list>
      <text:p text:style-name="P30"/>
      <text:list xml:id="list33628568" text:continue-numbering="true" text:style-name="L2">
        <text:list-header>
          <text:p text:style-name="P55">Pytania dot. zapisów specyfikacji istotnych warunków zamówienia</text:p>
          <text:p text:style-name="P55"/>
        </text:list-header>
        <text:list-item>
          <text:p text:style-name="P54"><text:span text:style-name="T10">Wnosimy o wykreślenie zapisów zawartych w formularzu wymaganych warunków technicznych dla części I., II., III., IV. w pkt. 5 i 6 (Załącznik nr 4 do specyfikacji istotnych warunków zamówienia) ze względu na fakt, że pozostają one w sprzeczności z zakresem dokumentów jakich może żądać Zamawiający enumeratywnie wymienionych w Rozporządzeniu </text:span><text:span text:style-name="T11">Prezesa Rady Ministrów z dnia 19 maja 2006 r. w sprawie rodzajów dokumentów, jakich może żądać zamawiający od wykonawcy, oraz form, w jakich te dokumenty mogą być składane (Dz. U. Nr 87, poz. 605 z późn. zm.)</text:span><text:span text:style-name="T10">. Pragniemy zwrócić uwagę, że żądanie złożenia wraz z ofertą Certyfikatu systemu zarządzania jakością ISO 9001:2000 w celu zapewnienia zgodnej z wszystkimi obowiązującymi normami realizacji zamówienia oraz Certyfikatu systemu zarządzania jakością dla wyrobów medycznych ISO 13485:2003 w celu zapewnienia zgodnej z wszystkimi normami realizacji zamówienia jest co najmniej nieuzasadnione jak i również nieuprawnione, gdyż powyższe dokumenty odnoszą się do właściwości wykonawcy ubiegającego się o udzielenie zamówienia, których jedyny możliwy zakres został wymieniony w powołanym Rozporządzeniu i wymaganie jakichkolwiek innych jest przekroczeniem skutkującym naruszeniem przepisów Ustawy pzp. </text:span></text:p>
        </text:list-item>
      </text:list>
      <text:p text:style-name="P35"><text:span text:style-name="T20">Odpowiedź: </text:span><text:span text:style-name="T21">zgodnie z </text:span><text:span text:style-name="T22">Rozporządzeniem Rady Ministrów </text:span><text:span text:style-name="T23">z dnia 30 grudnia 2009 r. w sprawie rodzajów dokumentów, jakich może żądać zamawiający od wykonawcy, oraz form, w jakich te dokumenty mogą być składane (Dz. U. z dnia 31 grudnia 2009 r.</text:span><text:span text:style-name="T25">) </text:span><text:span text:style-name="T26">§</text:span><text:span text:style-name="T25"> </text:span><text:span text:style-name="T26">5 .1 </text:span><text:span text:style-name="T23">zezwala zamawiającemu <text:s/>w celu potwierdzenia że oferowane dostawy odpowiadają jego wymaganiom żądać zaświadczenia podmiotu uprawnionego do kontroli jakości potwierdzającego że dostarczane produkty/wyroby odpowiadają określonym normom lub specyfikacjom technicznym oraz zaświadczenia niezależnego podmiotu zajmującego się poświadczaniem działań wykonawcy z normami jakościowymi. Zamawiający mając powyższe na uwadze podtrzymuje zapisy zgodne z SIWZ</text:span></text:p>
      <text:p text:style-name="P34"/>
      <text:p text:style-name="P46"><text:soft-page-break/>Pytania dot. części I:</text:p>
      <text:p text:style-name="P33"><text:span text:style-name="T10">16. Czy w związku z wymogiem zaoferowania łóżka do intensywnej opieki medycznej z funkcją przechyłów bocznych i wagą, Zamawiający wymaga zaoferowania łóżka wyposażonego w system pomiaru masy ciała pacjenta w celu monitorowania, diagnozowania i leczenia z legalizacją i </text:span><text:span text:style-name="T10">oznaczeniem zgodnym z wytycznymi dyrektywy 90/384/EWG wdrożoną rozporządzeniem Ministra Gospodarki, Pracy i Polityki Społecznej z dnia 11 grudnia 2003 r. w sprawie zasadniczych wymagań dla wag nieautomatycznych podlegających ocenie zgodności (Dz. U. z 2004 r. Nr 4, poz. 23)? W związku z powyższym i z faktem iż łóżko jest wyrobem medycznym z funkcją pomiarową, czy Zamawiający będzie wymagał przedstawienia certyfikatu CE dla wagi nieautomatycznej podlegającej ocenie zgodności wraz z numerem jednostki certyfikującej, wydanego przez jednostkę notyfikowaną na zgodność z wyżej powołaną dyrektywą 90/384/EWG. Pragniemy zauważyć, iż system pomiaru masy pacjenta w łóżkach do intensywnej terapii stanowi ważny element w terapii pacjenta i potwierdzenie prawidłowości jego działania przez jednostki niezależne zgodnie z ustawą jest podstawą bezpieczeństwa eksploatacji łóżka, tak by dokonywane pomiary wagi były zgodne z rzeczywistością i z założonymi tolerancjami, czyli np. uwzględniały wpływ grawitacji w kraju, w którym znajduje się łóżko i wiele innych czynników. </text:span></text:p>
      <text:p text:style-name="P28"><text:span text:style-name="T5">Odpowiedź:</text:span><text:span text:style-name="T6"> Zamawiający dopuszcza złożenie wraz z ofertą w/w dokumentów</text:span></text:p>
      <text:p text:style-name="P56"/>
      <text:list xml:id="list33593390" text:style-name="WW8Num5">
        <text:list-header>
          <text:p text:style-name="P61"><text:span text:style-name="T13">17.</text:span><text:span text:style-name="T12"> </text:span><text:span text:style-name="T10">Czy Zamawiający dopuści łóżka do intensywnej terapii, w którym przechyły boczne realizowane są dzięki terapeutycznemu materacowi powietrznemu, a nie mechanicznie poprzez przechylanie całego leża na bok, co grozi upadkiem pacjenta na podłogę? Czy Zamawiający wymaga systemu bezpieczeństwa, który w razie opuszczenia barierki bocznej w przechyle leża natychmiast je wypoziomuje?</text:span></text:p>
        </text:list-header>
      </text:list>
      <text:p text:style-name="P28"><text:span text:style-name="T5">Odpowiedź:</text:span><text:span text:style-name="T6">Zamawiajmy nie dopuszcza, wymagania zgodne z SIWZ</text:span></text:p>
      <text:p text:style-name="P7">Pytania dot. części I, II, III:</text:p>
      <text:list xml:id="list33574379" text:style-name="WW8Num3">
        <text:list-header>
          <text:p text:style-name="P62"><text:span text:style-name="T6">18. </text:span>Czy Zamawiający dopuści zaoferowanie łóżek do intensywnej opieki medycznej spełniających wymogi zawarte w formularzu wymaganych warunków technicznych, jednak wykazujących nieistotne z punktu widzenia klinicznego nieznaczne rozbieżności co do wymiarów zewnętrznych, kątów nachyleń, wysokości przekraczających wartości dopuszczonej tolerancji spełniających najwyższe światowe standardy?</text:p>
        </text:list-header>
      </text:list>
      <text:p text:style-name="P28"><text:span text:style-name="T5">Odpowiedź: </text:span><text:span text:style-name="T6">Nie Zamawiający nie dopuszcza. <text:s/>Oferent nie sprecyzował konkretnych parametrów na które Zamawiający miałby się zgodzić. Określenie „nieznaczne rozbieżności” jest <text:s/>mało precyzyjne</text:span></text:p>
      <text:p text:style-name="P7">Pytania dot. części IV:</text:p>
      <text:list xml:id="list33566201" text:style-name="WW8Num6">
        <text:list-header>
          <text:p text:style-name="P63"><text:span text:style-name="T13">19.</text:span><text:span text:style-name="T12"> </text:span><text:span text:style-name="T10">Czy Zamawiający, w związku z wymogiem zaoferowania materaca przeciwodleżynowego wymaga w rzeczywistości zaoferowania materaca terapeutycznego, powietrznego, </text:span><text:span text:style-name="T10">przeciwodleżynowego, umożliwiającego leczenie pacjenta z odleżyn? Pragniemy zauważyć, iż zgodnie z zapisami ustawy o wyrobach medycznych, wyroby medyczne terapeutyczne czyli takie które prowadzą do odbudowy struktur komórkowych tkanki są klasyfikowane jako wyroby medyczne klasy IIa i muszą być certyfikowane przez jednostki notyfikowane na zgodność z dyrektywą medyczną 93/42/EWG. Czy Zamawiający będzie wymagał przedstawienia certyfikatu CE dla zaoferowanego materaca powietrznego terapeutycznego podlegającego ocenie zgodności wraz z numerem jednostki certyfikującej, wydanego przez jednostkę notyfikowaną na zgodność z wyżej powołaną dyrektywą 90/384/EWG?</text:span></text:p>
        </text:list-header>
      </text:list>
      <text:p text:style-name="P28"><text:span text:style-name="T5">Odpowiedź: </text:span><text:span text:style-name="T6">Zamawiający dopuszcza zaoferowany materace posiadające w/w certyfikaty</text:span></text:p>
      <text:list xml:id="list33634273" text:continue-numbering="true" text:style-name="WW8Num6">
        <text:list-header>
          <text:p text:style-name="P64">20. Czy Zamawiający dopuści zaoferowanie materacy przeciwodleżynowych spełniających wymogi zawarte w formularzu wymaganych warunków technicznych, jednak wykazujących nieistotne z punktu widzenia klinicznego nieznaczne rozbieżności co do wymiarów <text:soft-page-break/>zewnętrznych, wysokości przekraczających wartości dopuszczonej tolerancji spełniających najwyższe światowe standardy?</text:p>
        </text:list-header>
      </text:list>
      <text:p text:style-name="P28"><text:span text:style-name="T5">Odpowiedź:</text:span><text:span text:style-name="T6">Nie Zamawiający nie dopuszcza. <text:s/>Oferent nie sprecyzował konkretnych parametrów na które Zamawiający miałby się zgodzić. Określenie „nieznaczne rozbieżności” jest <text:s/>mało precyzyjne</text:span></text:p>
      <text:p text:style-name="P8">Łóżko <text:s text:c="2"/>do <text:s text:c="2"/>intensywnej <text:s text:c="2"/>opieki <text:s text:c="2"/>medycznej <text:s text:c="2"/>z <text:s text:c="2"/>funkcją <text:s text:c="2"/>przechyłów bocznych-2 szt</text:p>
      <text:p text:style-name="P18"/>
      <text:list xml:id="list33587132" text:style-name="RTF_5f_Num_20_6">
        <text:list-header>
          <text:p text:style-name="P65">21.Czy Zamawiający dopuści do zaoferowania łóżko do intensywnej terapii o całkowitej długości łóżka 2280 mm?</text:p>
        </text:list-header>
      </text:list>
      <text:p text:style-name="P26">Odpowiedź: <text:span text:style-name="T7">Tak, Zamawiający dopuszcza</text:span></text:p>
      <text:p text:style-name="P9"/>
      <text:list xml:id="list33607290" text:continue-numbering="true" text:style-name="RTF_5f_Num_20_6">
        <text:list-header>
          <text:p text:style-name="P66"><text:span text:style-name="T14">22. Czy Zamawiający dopuści do zaoferowania łóżko do intensywnej terapii, </text:span>którego regulacja wysokości leża mierzona od podłoża do górnej <text:span text:style-name="T15">płaszczyzny segmentów leża (bez materaca) odbywa się w zakresie 465-</text:span>865 mm?</text:p>
        </text:list-header>
      </text:list>
      <text:p text:style-name="P26">Odpowiedź:<text:span text:style-name="T6">Zamawiajmy nie dopuszcza, wymagania zgodne z SIWZ</text:span></text:p>
      <text:p text:style-name="P47"/>
      <text:list xml:id="list33611212" text:continue-numbering="true" text:style-name="RTF_5f_Num_20_6">
        <text:list-header>
          <text:p text:style-name="P66"><text:span text:style-name="T17">23. Czy Zamawiający dopuści do zaoferowania łóżko do intensywnej terapii, w </text:span><text:span text:style-name="T18">którym przyciski sterowania nożnego nie są wyposażone w dodatkowy </text:span>przycisk pozycji egzaminacyjnej?</text:p>
        </text:list-header>
      </text:list>
      <text:p text:style-name="P26">Odpowiedź:<text:span text:style-name="T6">Zamawiajmy nie dopuszcza, wymagania zgodne z SIWZ</text:span></text:p>
      <text:p text:style-name="P47"/>
      <text:list xml:id="list33609776" text:continue-numbering="true" text:style-name="RTF_5f_Num_20_6">
        <text:list-header>
          <text:p text:style-name="P67"><text:span text:style-name="T17">24. Czy Zamawiający dopuści do zaoferowania łóżko do intensywnej terapii, w </text:span>którym panel sterujący jest chowany pod leżem łóżka?</text:p>
        </text:list-header>
      </text:list>
      <text:p text:style-name="P26">Odpowiedź:<text:span text:style-name="T7">Tak, Zamawiający dopuszcza</text:span></text:p>
      <text:p text:style-name="P48"/>
      <text:list xml:id="list33606374" text:continue-numbering="true" text:style-name="RTF_5f_Num_20_6">
        <text:list-header>
          <text:p text:style-name="P68"><text:span text:style-name="T19">25. Czy Zamawiający dopuści do zaoferowania łóżko do intensywnej terapii bez </text:span>przycisku zabezpieczającego przed nieświadomym uruchomieniem przycisków sterowania nożnego?</text:p>
        </text:list-header>
      </text:list>
      <text:p text:style-name="P26">Odpowiedź: <text:span text:style-name="T6">Zamawiajmy nie dopuszcza, wymagania zgodne z SIWZ</text:span></text:p>
      <text:p text:style-name="P42"/>
      <text:list xml:id="list33619023" text:continue-numbering="true" text:style-name="RTF_5f_Num_20_6">
        <text:list-header>
          <text:p text:style-name="P69"><text:span text:style-name="T19">26. Czy Zamawiający dopuści do zaoferowania łóżko do intensywnej terapii, bez </text:span><text:span text:style-name="T17">dodatkowej elektrycznej funkcji wspomagającej wstawanie?</text:span></text:p>
        </text:list-header>
      </text:list>
      <text:p text:style-name="P24">Odpowiedź:<text:span text:style-name="T6">Zamawiajmy nie dopuszcza, wymagania zgodne z SIWZ</text:span></text:p>
      <text:p text:style-name="P43"/>
      <text:list xml:id="list33619431" text:continue-numbering="true" text:style-name="RTF_5f_Num_20_6">
        <text:list-header>
          <text:p text:style-name="P70"><text:span text:style-name="T19">27. Czy Zamawiający dopuści do zaoferowania łóżko do intensywnej terapii, bez </text:span>możliwości uzyskania pozycji mobilizacyjnej?</text:p>
        </text:list-header>
      </text:list>
      <text:p text:style-name="P26">Odpowiedź:<text:span text:style-name="T6">Zamawiajmy nie dopuszcza, wymagania zgodne z SIWZ</text:span></text:p>
      <text:p text:style-name="P44"/>
      <text:list xml:id="list33611864" text:continue-numbering="true" text:style-name="RTF_5f_Num_20_6">
        <text:list-header>
          <text:p text:style-name="P71"><text:span text:style-name="T19">28. Czy Zamawiający dopuści do zaoferowania łóżko do intensywnej terapii, bez </text:span>możliwości uzyskania pozycji mobilizacyjnej?</text:p>
        </text:list-header>
      </text:list>
      <text:p text:style-name="P26">Odpowiedź:<text:span text:style-name="T6">Zgodnie z odpowiedzią 27</text:span></text:p>
      <text:p text:style-name="P10"/>
      <text:list xml:id="list33605969" text:continue-numbering="true" text:style-name="RTF_5f_Num_20_6">
        <text:list-header>
          <text:p text:style-name="P72"><text:span text:style-name="T15">29. Czy Zamawiający może określić jakie elementy łóżka będą w wymaganym </text:span>w SIWZ kolorze?</text:p>
        </text:list-header>
      </text:list>
      <text:p text:style-name="P26">Odpowiedź: <text:span text:style-name="T6">wymagany kolor dotyczy szczytów i barierek</text:span></text:p>
      <text:p text:style-name="P11"/>
      <text:p text:style-name="P11"/>
      <text:list xml:id="list33580813" text:style-name="L3">
        <text:list-item>
          <text:p text:style-name="P73"><text:span text:style-name="T17">Czy Zamawiający dopuści do zaoferowania łóżko do intensywnej terapii, w<text:line-break/></text:span>kolorystyce RAL 5023</text:p>
        </text:list-item>
      </text:list>
      <text:p text:style-name="P26">Odpowiedź:<text:span text:style-name="T6">Zamawiajmy nie dopuszcza, wymagania zgodne z SIWZ</text:span></text:p>
      <text:p text:style-name="P12"><text:soft-page-break/><text:span text:style-name="T16">Łóżko do intensywnej opieki medycznej </text:span><text:span text:style-name="T15">z </text:span><text:span text:style-name="T16">funkcją przechyłów bocznych </text:span><text:span text:style-name="T15">i </text:span><text:span text:style-name="T5">wagą- 1 szt.</text:span></text:p>
      <text:list xml:id="list33592225" text:style-name="RTF_5f_Num_20_5">
        <text:list-header>
          <text:p text:style-name="P74"><text:span text:style-name="T14">31. Czy Zamawiający dopuści do zaoferowania łóżko do intensywnej terapii z </text:span><text:span text:style-name="T17">tworzywowymi wyjmowanymi szczytami od strony nóg i głowy?</text:span></text:p>
        </text:list-header>
      </text:list>
      <text:p text:style-name="P24">Odpowiedź:<text:span text:style-name="T7">Tak, Zamawiający dopuszcza</text:span></text:p>
      <text:p text:style-name="P41"><text:span text:style-name="T14">32. Czy Zamawiający dopuści do zaoferowania łóżko do intensywnej terapii w </text:span><text:span text:style-name="T17">którym 3 segmenty leża są przezierne dla promieni RTG i z możliwością współpracy z ramieniem C na długości tych segmentów?</text:span></text:p>
      <text:p text:style-name="P25"><text:span text:style-name="T12">Odpowiedź:</text:span><text:span text:style-name="T13">Zamawiajmy nie dopuszcza, wymagania zgodne z SIWZ</text:span></text:p>
      <text:p text:style-name="P36"><text:span text:style-name="T14">33. Czy Zamawiający dopuści do zaoferowania łóżko do intensywnej terapii, w </text:span><text:span text:style-name="T15">którym panel sterujący jest chowany pod leżem łóżka bez możliwości </text:span><text:span text:style-name="T17">wbudowania panelu sterowniczego w ramę łóżka od strony głowy</text:span></text:p>
      <text:p text:style-name="P24">Odpowiedź:<text:span text:style-name="T7">Tak, Zamawiający dopuszcza</text:span></text:p>
      <text:list xml:id="list33578902" text:style-name="RTF_5f_Num_20_2">
        <text:list-header>
          <text:p text:style-name="P75"><text:span text:style-name="T3">34.</text:span><text:span text:style-name="T2"> </text:span>Czy Zamawiający dopuści do zaoferowania łóżko do intensywnej terapii bez wskaźnika najniższego położenia leża?</text:p>
        </text:list-header>
      </text:list>
      <text:p text:style-name="P27"><text:span text:style-name="T5">Odpowiedź</text:span>:Tak, Zamawiający dopuszcza</text:p>
      <text:list xml:id="list33606596" text:continue-numbering="true" text:style-name="RTF_5f_Num_20_2">
        <text:list-header>
          <text:p text:style-name="P76"><text:span text:style-name="T17">35. Czy Zamawiający dopuści do zaoferowania łóżko do intensywnej terapii bez </text:span><text:span text:style-name="T14">wyłącznika funkcji elektrycznych na panelu sterującym dla sterowników </text:span>nożnych?</text:p>
        </text:list-header>
      </text:list>
      <text:p text:style-name="P27"><text:span text:style-name="T5">Odpowiedź</text:span>:Zamawiajmy nie dopuszcza, wymagania zgodne z SIWZ</text:p>
      <text:list xml:id="list33620417" text:continue-numbering="true" text:style-name="RTF_5f_Num_20_2">
        <text:list-header>
          <text:p text:style-name="P77">36. Czy Zamawiający dopuści do zaoferowania łóżko do intensywnej terapii w którym segmenty pleców i siedziska wypełnione są płytą z laminatu?</text:p>
        </text:list-header>
      </text:list>
      <text:p text:style-name="P25"><text:span text:style-name="T12">Odpowiedź:</text:span>Tak, Zamawiający dopuszcza</text:p>
      <text:list xml:id="list33621892" text:continue-numbering="true" text:style-name="RTF_5f_Num_20_2">
        <text:list-header>
          <text:p text:style-name="P78"><text:span text:style-name="T14">37. Czy Zamawiający dopuści do zaoferowania łóżko do intensywnej terapii, </text:span>którego regulacja wysokości leża mierzona od podłoża do górnej <text:span text:style-name="T19">płaszczyzny segmentów leża bez materaca odbywa się w zakresie 465-865 </text:span>mm?</text:p>
        </text:list-header>
      </text:list>
      <text:p text:style-name="P24">Odpowiedź:<text:span text:style-name="T6">Zamawiajmy nie dopuszcza, wymagania zgodne z SIWZ</text:span></text:p>
      <text:p text:style-name="P45"/>
      <text:list xml:id="list33628178" text:continue-numbering="true" text:style-name="RTF_5f_Num_20_2">
        <text:list-header>
          <text:p text:style-name="P79"><text:span text:style-name="T17">38. Czy Zamawiający dopuści do zaoferowania łóżko do intensywnej terapii, w </text:span><text:span text:style-name="T19">którym regulacja pozycji trendelenburga (antyszokowa) wynosi 15°?</text:span></text:p>
        </text:list-header>
      </text:list>
      <text:p text:style-name="P25"><text:span text:style-name="T12">Odpowiedź:</text:span>Tak, Zamawiający dopuszcza</text:p>
      <text:list xml:id="list33633815" text:continue-numbering="true" text:style-name="RTF_5f_Num_20_2">
        <text:list-header>
          <text:p text:style-name="P80">39. Czy Zamawiający dopuści do zaoferowania łóżko do intensywnej terapii, w którym regulacja pozycji trendelenburga (kardiologiczna) wynosi 15°?</text:p>
        </text:list-header>
      </text:list>
      <text:p text:style-name="P25"><text:span text:style-name="T12">Odpowiedź:</text:span>Tak, Zamawiający dopuszcza</text:p>
      <text:list xml:id="list33569597" text:style-name="RTF_5f_Num_20_7">
        <text:list-header>
          <text:p text:style-name="P81"><text:span text:style-name="T14">40. Czy Zamawiający dopuści do zaoferowania łóżko do intensywnej terapii, w </text:span>którym regulacja przechyłów bocznych wynosi 25°?</text:p>
        </text:list-header>
      </text:list>
      <text:p text:style-name="P27"><text:span text:style-name="T5">Odpowiedź</text:span>:Tak, Zamawiający dopuszcza</text:p>
      <text:list xml:id="list33619306" text:continue-numbering="true" text:style-name="RTF_5f_Num_20_7">
        <text:list-header>
          <text:p text:style-name="P82"><text:span text:style-name="T14">41. Czy Zamawiający dopuści do zaoferowania łóżko do intensywnej terapii, w </text:span><text:span text:style-name="T18">którym przyciski sterowania nożnego nie są wyposażone w dodatkowy </text:span>przycisk pozycji egzaminacyjnej?</text:p>
        </text:list-header>
      </text:list>
      <text:p text:style-name="P27"><text:span text:style-name="T5">Odpowiedź</text:span>:Zamawiajmy nie dopuszcza, wymagania zgodne z SIWZ</text:p>
      <text:list xml:id="list33608189" text:continue-numbering="true" text:style-name="RTF_5f_Num_20_7">
        <text:list-header>
          <text:p text:style-name="P83"><text:span text:style-name="T14">42. Czy Zamawiający dopuści do zaoferowania łóżko do intensywnej terapii, w </text:span>którym wskaźnik baterii pokazuje stan: bateria naładowana, bateria <text:span text:style-name="T17">rozładowana. Bez wskaźnika diagnozującego żywotności baterii?</text:span></text:p>
        </text:list-header>
      </text:list>
      <text:p text:style-name="P25"><text:span text:style-name="T12">Odpowiedź:</text:span><text:span text:style-name="T13">Zamawiajmy nie dopuszcza, wymagania zgodne z SIWZ</text:span></text:p>
      <text:list xml:id="list33603732" text:continue-numbering="true" text:style-name="RTF_5f_Num_20_7">
        <text:list-header>
          <text:p text:style-name="P84"><text:span text:style-name="T15">43. Czy Zamawiający dopuści do zaoferowania łóżko do intensywnej terapii, </text:span><text:span text:style-name="T19">które nie jest wyposażone w przycisk zabezpieczający przed nieświadomym </text:span>uruchomieniem funkcji łóżka?</text:p>
        </text:list-header>
      </text:list>
      <text:p text:style-name="P27"><text:span text:style-name="T5">Odpowiedź</text:span>:Zamawiajmy nie dopuszcza, wymagania zgodne z SIWZ</text:p>
      <text:list xml:id="list33631243" text:continue-numbering="true" text:style-name="RTF_5f_Num_20_7">
        <text:list-header>
          <text:p text:style-name="P85"><text:span text:style-name="T14">44. Czy Zamawiający dopuści do zaoferowania łóżko do intensywnej terapii z </text:span><text:span text:style-name="T17">mechanicznym </text:span><text:soft-page-break/><text:span text:style-name="T17">wskaźnikiem pochyleń wzdłużnych i bocznych leża oraz </text:span>segmentu pleców?</text:p>
        </text:list-header>
      </text:list>
      <text:p text:style-name="P27"><text:span text:style-name="T5">Odpowiedź</text:span>:Tak, Zamawiający dopuszcza</text:p>
      <text:list xml:id="list33623906" text:continue-numbering="true" text:style-name="RTF_5f_Num_20_7">
        <text:list-header>
          <text:p text:style-name="P86"><text:span text:style-name="T15">45. Czy Zamawiający dopuści do zaoferowania łóżko do intensywnej terapii, </text:span><text:span text:style-name="T17">które nie posiada alarmu dźwiękowego braku włączonej blokady centralnej </text:span>przy podłączeniu łóżka do sieci elektrycznej?</text:p>
        </text:list-header>
      </text:list>
      <text:p text:style-name="P27"><text:span text:style-name="T5">Odpowiedź:</text:span>Zamawiajmy nie dopuszcza, wymagania zgodne z SIWZ</text:p>
      <text:p text:style-name="P37"><text:span text:style-name="T18">46. Czy Zamawiający dopuści do zaoferowania łóżko do intensywnej terapii, </text:span><text:span text:style-name="T14">które nie jest wyposażone w układ ważenia odnotowujący zmiany wagi w </text:span>zaprogramowanym okresie?</text:p>
      <text:p text:style-name="P27"><text:span text:style-name="T5">Odpowiedź</text:span>:Zamawiajmy nie dopuszcza, wymagania zgodne z SIWZ</text:p>
      <text:list xml:id="list33597026" text:style-name="RTF_5f_Num_20_4">
        <text:list-header>
          <text:p text:style-name="P87">47. Czy Zamawiający dopuści do zaoferowania łóżko do intensywnej terapii, z wyświetlaczem wagi znajdującym się w centralnym panelu sterującym?</text:p>
        </text:list-header>
      </text:list>
      <text:p text:style-name="P25"><text:span text:style-name="T12">Odpowiedź:</text:span><text:span text:style-name="T13">Zamawiajmy nie dopuszcza, wymagania zgodne z SIWZ</text:span></text:p>
      <text:list xml:id="list33608156" text:continue-numbering="true" text:style-name="RTF_5f_Num_20_4">
        <text:list-header>
          <text:p text:style-name="P88"><text:span text:style-name="T14">48. Czy Zamawiający dopuści do zaoferowania łóżko do intensywnej terapii, z </text:span>tworzywowymi szczytami?</text:p>
        </text:list-header>
      </text:list>
      <text:p text:style-name="P27"><text:span text:style-name="T5">Odpowiedź</text:span>:Tak, Zamawiający dopuszcza</text:p>
      <text:list xml:id="list33614826" text:continue-numbering="true" text:style-name="RTF_5f_Num_20_4">
        <text:list-header>
          <text:p text:style-name="P89"><text:span text:style-name="T17">49. Czy Zamawiający dopuści do zaoferowania łóżko do intensywnej terapii, w </text:span><text:span text:style-name="T19">którym tolerancja błędu w systemie pomiarowym wynosi 100g</text:span></text:p>
        </text:list-header>
      </text:list>
      <text:p text:style-name="P25"><text:span text:style-name="T12">Odpowiedź:</text:span><text:span text:style-name="T13">Zamawiajmy nie dopuszcza, wymagania zgodne z SIWZ</text:span></text:p>
      <text:list xml:id="list33604741" text:continue-numbering="true" text:style-name="RTF_5f_Num_20_4">
        <text:list-header>
          <text:p text:style-name="P90"><text:span text:style-name="T17">50. Czy Zamawiający dopuści do zaoferowania łóżko do intensywnej terapii, w </text:span><text:span text:style-name="T19">którym koła blokowane są z czterech miejsc podstawy łóżka?</text:span></text:p>
        </text:list-header>
      </text:list>
      <text:p text:style-name="P24">Odpowiedź:<text:span text:style-name="T7">Tak, Zamawiający dopuszcza</text:span></text:p>
      <text:p text:style-name="P13"/>
      <text:p text:style-name="P14">Łóżko do intensywnej opieki medycznej- 2 szt.</text:p>
      <text:p text:style-name="P14"/>
      <text:list xml:id="list33584278" text:style-name="RTF_5f_Num_20_3">
        <text:list-header>
          <text:p text:style-name="P91"><text:span text:style-name="T14">51. Czy Zamawiający dopuści do zaoferowania łóżko do intensywnej terapii o </text:span>całkowitej długości łóżka 2280 mm?</text:p>
        </text:list-header>
      </text:list>
      <text:p text:style-name="P27"><text:span text:style-name="T5">Odpowiedź</text:span>:Tak, Zamawiający dopuszcza</text:p>
      <text:list xml:id="list33629396" text:continue-numbering="true" text:style-name="RTF_5f_Num_20_3">
        <text:list-header>
          <text:p text:style-name="P92"><text:span text:style-name="T17">52. Czy Zamawiający dopuści do zaoferowania łóżko do intensywnej terapii bez </text:span>wysuwanych rączek?</text:p>
        </text:list-header>
      </text:list>
      <text:p text:style-name="P27"><text:span text:style-name="T5">Odpowiedź:</text:span>Zamawiajmy nie dopuszcza, wymagania zgodne z SIWZ</text:p>
      <text:list xml:id="list33614386" text:continue-numbering="true" text:style-name="RTF_5f_Num_20_3">
        <text:list-header>
          <text:p text:style-name="P93"><text:span text:style-name="T14">53. Czy Zamawiający dopuści do zaoferowania łóżko do intensywnej terapii, w </text:span>którym szczyty poruszają się wraz z leżem?</text:p>
        </text:list-header>
      </text:list>
      <text:p text:style-name="P27"><text:span text:style-name="T5">Odpowiedź</text:span>:Tak, Zamawiający dopuszcza</text:p>
      <text:list xml:id="list33634597" text:continue-numbering="true" text:style-name="RTF_5f_Num_20_3">
        <text:list-header>
          <text:p text:style-name="P94"><text:span text:style-name="T14">54. Czy Zamawiający dopuści do zaoferowania łóżko do intensywnej terapii, </text:span>którego regulacja wysokości leża mierzona od podłoża do górnej <text:span text:style-name="T17">płaszczyzny segmentów leża bez materaca odbywa się w zakresie 465-865 </text:span>mm?</text:p>
        </text:list-header>
      </text:list>
      <text:p text:style-name="P27"><text:span text:style-name="T5">Odpowiedź</text:span>:Zamawiajmy nie dopuszcza, wymagania zgodne z SIWZ</text:p>
      <text:list xml:id="list33634645" text:continue-numbering="true" text:style-name="RTF_5f_Num_20_3">
        <text:list-header>
          <text:p text:style-name="P95"><text:span text:style-name="T17">55. Czy Zamawiający dopuści do zaoferowania łóżko do intensywnej terapii bez </text:span><text:span text:style-name="T14">wyłącznika funkcji elektrycznych na panelu sterującym dla sterowników </text:span>nożnych?</text:p>
        </text:list-header>
      </text:list>
      <text:p text:style-name="P27"><text:span text:style-name="T5">Odpowiedź</text:span>:Zamawiajmy nie dopuszcza, wymagania zgodne z SIWZ</text:p>
      <text:list xml:id="list33608474" text:continue-numbering="true" text:style-name="RTF_5f_Num_20_3">
        <text:list-header>
          <text:p text:style-name="P96">56. Czy Zamawiający dopuści do zaoferowania łóżko do intensywnej terapii, w którym panel sterujący jest chowany pod leżem łóżka od strony nóg?</text:p>
        </text:list-header>
      </text:list>
      <text:p text:style-name="P25"><text:span text:style-name="T12">Odpowiedź:</text:span>Tak, Zamawiający dopuszcza</text:p>
      <text:list xml:id="list33608329" text:continue-numbering="true" text:style-name="RTF_5f_Num_20_3">
        <text:list-header>
          <text:p text:style-name="P97">57. Co Zamawiający rozumie pod pojęciem panel? Czy chodzi o pilot przewodowy? Prosimy o sprecyzowanie tego terminu.</text:p>
        </text:list-header>
      </text:list>
      <text:p text:style-name="P27"><text:span text:style-name="T5">Odpowiedź</text:span>: zamawiający pod pojęciem panelu rozumie sterownik umocowany na elastycznym przewodzie luk wbudowany w barierki boczne</text:p>
      <text:list xml:id="list33610504" text:continue-numbering="true" text:style-name="RTF_5f_Num_20_3">
        <text:list-header>
          <text:p text:style-name="P98"><text:soft-page-break/><text:span text:style-name="T14">58. Czy Zamawiający dopuści do zaoferowania łóżko do intensywnej terapii, w </text:span>którym elektryczna funkcja CPR z każdej pozycji do reanimacji o <text:span text:style-name="T14">zwiększonej prędkości ■ uzyskania pozycji ratującej życie przekracza 4 </text:span>sekundy?</text:p>
        </text:list-header>
      </text:list>
      <text:p text:style-name="P27"><text:span text:style-name="T5">Odpowiedź</text:span>:Tak, Zamawiający dopuszcza</text:p>
      <text:list xml:id="list33629782" text:continue-numbering="true" text:style-name="RTF_5f_Num_20_3">
        <text:list-header>
          <text:p text:style-name="P99"><text:span text:style-name="T17">59. Czy Zamawiający dopuści do zaoferowania łóżko do intensywnej terapii, w </text:span><text:span text:style-name="T19">którym elektryczna pozycja antyszokowa o zwiększonej prędkości uzyskania </text:span>pozycji ratującej życie przekracza 4 <text:span text:style-name="T5">sekundy?</text:span></text:p>
        </text:list-header>
      </text:list>
      <text:p text:style-name="P27"><text:span text:style-name="T5">Odpowiedź</text:span>:Tak, Zamawiający dopuszcza</text:p>
      <text:list xml:id="list33614459" text:continue-numbering="true" text:style-name="RTF_5f_Num_20_3">
        <text:list-header>
          <text:p text:style-name="P100"><text:span text:style-name="T19">60. Czy Zamawiający dopuści do zaoferowania łóżko do intensywnej terapii, bez </text:span>możliwości uzyskania pozycji mobilizacyjnej?</text:p>
        </text:list-header>
      </text:list>
      <text:p text:style-name="P27"><text:span text:style-name="T5">Odpowiedź</text:span>:Zamawiajmy nie dopuszcza, wymagania zgodne z SIWZ</text:p>
      <text:list xml:id="list33615497" text:continue-numbering="true" text:style-name="RTF_5f_Num_20_3">
        <text:list-header>
          <text:p text:style-name="P101"><text:span text:style-name="T17">61. Czy Zamawiający dopuści do zaoferowania łóżko do intensywnej terapii, w którym uruchomienie funkcji łóżka odbywa się bez wciśnięcia dodatkowego </text:span>przycisku?</text:p>
        </text:list-header>
      </text:list>
      <text:p text:style-name="P27"><text:span text:style-name="T5">Odpowiedź</text:span>:Zamawiajmy nie dopuszcza, wymagania zgodne z SIWZ</text:p>
      <text:list xml:id="list33614040" text:continue-numbering="true" text:style-name="RTF_5f_Num_20_3">
        <text:list-header>
          <text:p text:style-name="P102"><text:span text:style-name="T17">62. Czy Zamawiający dopuści do zaoferowania łóżko do intensywnej terapii wyposażone w pojedynczy układ ważenia odnotowujący wagę pacjenta na </text:span>jednym elektronicznym wyświetlaczu?</text:p>
        </text:list-header>
      </text:list>
      <text:p text:style-name="P27"><text:span text:style-name="T5">Odpowiedź:</text:span>Zamawiajmy nie dopuszcza, wymagania zgodne z SIWZ</text:p>
      <text:list xml:id="list33636019" text:continue-numbering="true" text:style-name="RTF_5f_Num_20_3">
        <text:list-header>
          <text:p text:style-name="P103"><text:span text:style-name="T17">63. Czy Zamawiający dopuści do zaoferowania łóżko do intensywnej terapii, w </text:span>którym wskaźnik baterii pokazuje stan: bateria naładowana, bateria <text:span text:style-name="T17">rozładowana. Bez wskaźnika diagnozującego żywotności baterii?</text:span></text:p>
        </text:list-header>
      </text:list>
      <text:p text:style-name="P25"><text:span text:style-name="T12">Odpowiedź:</text:span><text:span text:style-name="T13">Zamawiajmy nie dopuszcza, wymagania zgodne z SIWZ</text:span></text:p>
      <text:list xml:id="list33629758" text:continue-numbering="true" text:style-name="RTF_5f_Num_20_3">
        <text:list-header>
          <text:p text:style-name="P104">64. Czy Zamawiający dopuści do zaoferowania łóżko do intensywnej terapii, w którym tolerancja błędu w systemie pomiarowym wynosi 100g?</text:p>
        </text:list-header>
      </text:list>
      <text:p text:style-name="P25"><text:span text:style-name="T12">Odpowiedź:</text:span><text:span text:style-name="T13">Zamawiajmy nie dopuszcza, wymagania zgodne z SIWZ</text:span></text:p>
      <text:list xml:id="list33607163" text:continue-numbering="true" text:style-name="RTF_5f_Num_20_3">
        <text:list-header>
          <text:p text:style-name="P105"><text:span text:style-name="T14">65. Czy Zamawiający dopuści do zaoferowania łóżko do intensywnej terapii, w </text:span><text:span text:style-name="T17">którym system ważenia daje możliwość odczytu bieżącego pomiaru wagi </text:span>pacjenta (bez archiwizacji)?</text:p>
        </text:list-header>
      </text:list>
      <text:p text:style-name="P27"><text:span text:style-name="T5">Odpowiedź</text:span>:Zamawiajmy nie dopuszcza, wymagania zgodne z SIWZ</text:p>
      <text:list xml:id="list33631893" text:continue-numbering="true" text:style-name="RTF_5f_Num_20_3">
        <text:list-header>
          <text:p text:style-name="P106"><text:span text:style-name="T17">66. Czy Zamawiający dopuści do zaoferowania łóżko do intensywnej terapii z </text:span>tworzywowymi <text:span text:style-name="T5">szczytami i kolorową wkładką?</text:span></text:p>
        </text:list-header>
      </text:list>
      <text:p text:style-name="P27"><text:span text:style-name="T5">Odpowiedź</text:span>:Tak, Zamawiający dopuszcza</text:p>
      <text:list xml:id="list33614984" text:continue-numbering="true" text:style-name="RTF_5f_Num_20_3">
        <text:list-header>
          <text:p text:style-name="P107"><text:span text:style-name="T14">67. Czy Zamawiający dopuści do zaoferowania łóżko do intensywnej terapii z </text:span>barierkami bez regulacji za pomocą sprężyny gazowej?</text:p>
        </text:list-header>
      </text:list>
      <text:p text:style-name="P27"><text:span text:style-name="T5">Odpowiedź</text:span>:Tak, Zamawiający dopuszcza</text:p>
      <text:list xml:id="list33627618" text:continue-numbering="true" text:style-name="RTF_5f_Num_20_3">
        <text:list-header>
          <text:p text:style-name="P108">68. Czy Zamawiający wyrazi zgodę na wydłużenie terminu realizacji <text:span text:style-name="T18">zamówienia z 4 do 12 tygodni od daty zawarcia umowy? Jeżeli nie, to na </text:span><text:span text:style-name="T17">jakie maksymalne wydłużenie tego terminu Zamawiający wyrazi zgodę?</text:span></text:p>
        </text:list-header>
      </text:list>
      <text:list xml:id="list33614068" text:continue-list="list33628568" text:style-name="L2">
        <text:list-header>
          <text:p text:style-name="P57">Odpowiedź:<text:span text:style-name="T6">Zamawiajmy nie wyraża zgody, wymagania zgodne z SIWZ</text:span></text:p>
        </text:list-header>
      </text:list>
      <text:p text:style-name="P23"/>
      <text:p text:style-name="P49"/>
      <text:p text:style-name="P1">Niniejsza odpowiedź została udzielona na mocy art.38 ust.1-4 ustawy Prawo Zamówień Publicznych z dnia 29 stycznia 2004 roku (t. j. Dz. U. z 2008 r. Nr 171 poz.1058)</text:p>
      <text:p text:style-name="P3"><text:s/></text:p>
      <text:p text:style-name="P1"><text:s text:c="72"/><text:tab/><text:tab/><text:tab/><text:tab/> ZAMAWIAJĄ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style:shadow="non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ekst_20_podstawowy_20_3" style:display-name="Tekst podstawowy 3" style:family="paragraph" style:parent-style-name="Standard">
      <style:text-properties style:font-name="Arial" fo:font-size="14pt" style:text-underline-style="solid" style:text-underline-width="auto" style:text-underline-color="font-color" style:font-size-asian="14pt" style:font-name-complex="Arial" style:font-size-complex="14pt"/>
    </style:style>
    <style:style style:name="Tekst_20_podstawowy_20_31" style:display-name="Tekst podstawowy 31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pl" fo:country="PL" style:letter-kerning="true" style:font-name-asian="Lucida Sans Unicode1" style:font-size-asian="12pt" style:font-name-complex="Tahoma1" style:font-size-complex="12pt" style:language-complex="ar" style:country-complex="SA" fo:hyphenate="false" fo:hyphenation-remain-char-count="2" fo:hyphenation-push-char-count="2"/>
    </style:style>
    <style:style style:name="Numbering_20_Symbols" style:display-name="Numbering Symbols" style:family="text"/>
    <style:style style:name="WW8Num7z0" style:family="text">
      <style:text-properties fo:color="#000000" fo:font-weight="bold" style:font-weight-asian="bold" style:font-weight-complex="bold"/>
    </style:style>
    <style:style style:name="WW8Num5z0" style:family="text">
      <style:text-properties fo:color="#000000" fo:font-weight="normal" style:font-weight-asian="normal"/>
    </style:style>
    <style:style style:name="WW8Num3z0" style:family="text">
      <style:text-properties fo:color="#000000" fo:font-weight="normal" style:font-weight-asian="normal"/>
    </style:style>
    <style:style style:name="WW8Num6z0" style:family="text">
      <style:text-properties fo:color="#000000" fo:font-weight="normal" style:font-weight-asian="normal"/>
    </style:style>
    <style:style style:name="RTF_5f_Num_20_5_20_1" style:display-name="RTF_Num 5 1" style:family="text">
      <style:text-properties style:font-name="Arial" style:font-name-asian="Arial" style:font-name-complex="Arial"/>
    </style:style>
    <style:style style:name="RTF_5f_Num_20_2_20_1" style:display-name="RTF_Num 2 1" style:family="text">
      <style:text-properties style:font-name="Arial" style:font-name-asian="Arial" style:font-name-complex="Arial"/>
    </style:style>
    <style:style style:name="RTF_5f_Num_20_7_20_1" style:display-name="RTF_Num 7 1" style:family="text">
      <style:text-properties style:font-name="Arial" style:font-name-asian="Arial" style:font-name-complex="Arial"/>
    </style:style>
    <style:style style:name="RTF_5f_Num_20_4_20_1" style:display-name="RTF_Num 4 1" style:family="text">
      <style:text-properties style:font-name="Arial" style:font-name-asian="Arial" style:font-name-complex="Arial"/>
    </style:style>
    <style:style style:name="RTF_5f_Num_20_3_20_1" style:display-name="RTF_Num 3 1" style:family="text">
      <style:text-properties style:font-name="Arial" style:font-name-asian="Arial" style:font-name-complex="Ari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6" style:display-name="RTF_Num 6" text:consecutive-numbering="true">
      <text:list-level-style-number text:level="1" text:style-name="Zeichenformat" style:num-suffix=")" style:num-format="1">
        <style:list-level-properties/>
      </text:list-level-style-number>
      <text:list-level-style-number text:level="2" text:style-name="Zeichenformat" style:num-suffix=")" style:num-format="1">
        <style:list-level-properties/>
      </text:list-level-style-number>
      <text:list-level-style-number text:level="3" text:style-name="Zeichenformat" style:num-suffix=")" style:num-format="1">
        <style:list-level-properties/>
      </text:list-level-style-number>
      <text:list-level-style-number text:level="4" text:style-name="Zeichenformat" style:num-suffix=")" style:num-format="1">
        <style:list-level-properties/>
      </text:list-level-style-number>
      <text:list-level-style-number text:level="5" text:style-name="Zeichenformat" style:num-suffix=")" style:num-format="1">
        <style:list-level-properties/>
      </text:list-level-style-number>
      <text:list-level-style-number text:level="6" text:style-name="Zeichenformat" style:num-suffix=")" style:num-format="1">
        <style:list-level-properties/>
      </text:list-level-style-number>
      <text:list-level-style-number text:level="7" text:style-name="Zeichenformat" style:num-suffix=")" style:num-format="1">
        <style:list-level-properties/>
      </text:list-level-style-number>
      <text:list-level-style-number text:level="8" text:style-name="Zeichenformat" style:num-suffix=")" style:num-format="1">
        <style:list-level-properties/>
      </text:list-level-style-number>
      <text:list-level-style-number text:level="9" text:style-name="Zeichenformat" style:num-suffix=")" style:num-format="1">
        <style:list-level-properties/>
      </text:list-level-style-number>
      <text:list-level-style-number text:level="10" text:style-name="Zeichenformat" style:num-suffix=")" style:num-format="1">
        <style:list-level-properties/>
      </text:list-level-style-number>
    </text:list-style>
    <text:list-style style:name="RTF_5f_Num_20_5" style:display-name="RTF_Num 5" text:consecutive-numbering="true">
      <text:list-level-style-number text:level="1" text:style-name="RTF_5f_Num_20_5_20_1" style:num-suffix=")" style:num-format="1" text:start-value="11">
        <style:list-level-properties/>
      </text:list-level-style-number>
      <text:list-level-style-number text:level="2" text:style-name="RTF_5f_Num_20_5_20_1" style:num-suffix=")" style:num-format="1" text:start-value="11">
        <style:list-level-properties/>
      </text:list-level-style-number>
      <text:list-level-style-number text:level="3" text:style-name="RTF_5f_Num_20_5_20_1" style:num-suffix=")" style:num-format="1" text:start-value="11">
        <style:list-level-properties/>
      </text:list-level-style-number>
      <text:list-level-style-number text:level="4" text:style-name="RTF_5f_Num_20_5_20_1" style:num-suffix=")" style:num-format="1" text:start-value="11">
        <style:list-level-properties/>
      </text:list-level-style-number>
      <text:list-level-style-number text:level="5" text:style-name="RTF_5f_Num_20_5_20_1" style:num-suffix=")" style:num-format="1" text:start-value="11">
        <style:list-level-properties/>
      </text:list-level-style-number>
      <text:list-level-style-number text:level="6" text:style-name="RTF_5f_Num_20_5_20_1" style:num-suffix=")" style:num-format="1" text:start-value="11">
        <style:list-level-properties/>
      </text:list-level-style-number>
      <text:list-level-style-number text:level="7" text:style-name="RTF_5f_Num_20_5_20_1" style:num-suffix=")" style:num-format="1" text:start-value="11">
        <style:list-level-properties/>
      </text:list-level-style-number>
      <text:list-level-style-number text:level="8" text:style-name="RTF_5f_Num_20_5_20_1" style:num-suffix=")" style:num-format="1" text:start-value="11">
        <style:list-level-properties/>
      </text:list-level-style-number>
      <text:list-level-style-number text:level="9" text:style-name="RTF_5f_Num_20_5_20_1" style:num-suffix=")" style:num-format="1" text:start-value="11">
        <style:list-level-properties/>
      </text:list-level-style-number>
      <text:list-level-style-number text:level="10" text:style-name="RTF_5f_Num_20_5_20_1" style:num-suffix=")" style:num-format="1" text:start-value="11">
        <style:list-level-properties/>
      </text:list-level-style-number>
    </text:list-style>
    <text:list-style style:name="RTF_5f_Num_20_2" style:display-name="RTF_Num 2" text:consecutive-numbering="true">
      <text:list-level-style-number text:level="1" text:style-name="RTF_5f_Num_20_2_20_1" style:num-suffix=")" style:num-format="1" text:start-value="14">
        <style:list-level-properties/>
      </text:list-level-style-number>
      <text:list-level-style-number text:level="2" text:style-name="RTF_5f_Num_20_2_20_1" style:num-suffix=")" style:num-format="1" text:start-value="14">
        <style:list-level-properties/>
      </text:list-level-style-number>
      <text:list-level-style-number text:level="3" text:style-name="RTF_5f_Num_20_2_20_1" style:num-suffix=")" style:num-format="1" text:start-value="14">
        <style:list-level-properties/>
      </text:list-level-style-number>
      <text:list-level-style-number text:level="4" text:style-name="RTF_5f_Num_20_2_20_1" style:num-suffix=")" style:num-format="1" text:start-value="14">
        <style:list-level-properties/>
      </text:list-level-style-number>
      <text:list-level-style-number text:level="5" text:style-name="RTF_5f_Num_20_2_20_1" style:num-suffix=")" style:num-format="1" text:start-value="14">
        <style:list-level-properties/>
      </text:list-level-style-number>
      <text:list-level-style-number text:level="6" text:style-name="RTF_5f_Num_20_2_20_1" style:num-suffix=")" style:num-format="1" text:start-value="14">
        <style:list-level-properties/>
      </text:list-level-style-number>
      <text:list-level-style-number text:level="7" text:style-name="RTF_5f_Num_20_2_20_1" style:num-suffix=")" style:num-format="1" text:start-value="14">
        <style:list-level-properties/>
      </text:list-level-style-number>
      <text:list-level-style-number text:level="8" text:style-name="RTF_5f_Num_20_2_20_1" style:num-suffix=")" style:num-format="1" text:start-value="14">
        <style:list-level-properties/>
      </text:list-level-style-number>
      <text:list-level-style-number text:level="9" text:style-name="RTF_5f_Num_20_2_20_1" style:num-suffix=")" style:num-format="1" text:start-value="14">
        <style:list-level-properties/>
      </text:list-level-style-number>
      <text:list-level-style-number text:level="10" text:style-name="RTF_5f_Num_20_2_20_1" style:num-suffix=")" style:num-format="1" text:start-value="14">
        <style:list-level-properties/>
      </text:list-level-style-number>
    </text:list-style>
    <text:list-style style:name="RTF_5f_Num_20_7" style:display-name="RTF_Num 7" text:consecutive-numbering="true">
      <text:list-level-style-number text:level="1" text:style-name="RTF_5f_Num_20_7_20_1" style:num-suffix=")" style:num-format="1" text:start-value="20">
        <style:list-level-properties/>
      </text:list-level-style-number>
      <text:list-level-style-number text:level="2" text:style-name="RTF_5f_Num_20_7_20_1" style:num-suffix=")" style:num-format="1" text:start-value="20">
        <style:list-level-properties/>
      </text:list-level-style-number>
      <text:list-level-style-number text:level="3" text:style-name="RTF_5f_Num_20_7_20_1" style:num-suffix=")" style:num-format="1" text:start-value="20">
        <style:list-level-properties/>
      </text:list-level-style-number>
      <text:list-level-style-number text:level="4" text:style-name="RTF_5f_Num_20_7_20_1" style:num-suffix=")" style:num-format="1" text:start-value="20">
        <style:list-level-properties/>
      </text:list-level-style-number>
      <text:list-level-style-number text:level="5" text:style-name="RTF_5f_Num_20_7_20_1" style:num-suffix=")" style:num-format="1" text:start-value="20">
        <style:list-level-properties/>
      </text:list-level-style-number>
      <text:list-level-style-number text:level="6" text:style-name="RTF_5f_Num_20_7_20_1" style:num-suffix=")" style:num-format="1" text:start-value="20">
        <style:list-level-properties/>
      </text:list-level-style-number>
      <text:list-level-style-number text:level="7" text:style-name="RTF_5f_Num_20_7_20_1" style:num-suffix=")" style:num-format="1" text:start-value="20">
        <style:list-level-properties/>
      </text:list-level-style-number>
      <text:list-level-style-number text:level="8" text:style-name="RTF_5f_Num_20_7_20_1" style:num-suffix=")" style:num-format="1" text:start-value="20">
        <style:list-level-properties/>
      </text:list-level-style-number>
      <text:list-level-style-number text:level="9" text:style-name="RTF_5f_Num_20_7_20_1" style:num-suffix=")" style:num-format="1" text:start-value="20">
        <style:list-level-properties/>
      </text:list-level-style-number>
      <text:list-level-style-number text:level="10" text:style-name="RTF_5f_Num_20_7_20_1" style:num-suffix=")" style:num-format="1" text:start-value="20">
        <style:list-level-properties/>
      </text:list-level-style-number>
    </text:list-style>
    <text:list-style style:name="RTF_5f_Num_20_4" style:display-name="RTF_Num 4" text:consecutive-numbering="true">
      <text:list-level-style-number text:level="1" text:style-name="RTF_5f_Num_20_4_20_1" style:num-suffix=")" style:num-format="1" text:start-value="27">
        <style:list-level-properties/>
      </text:list-level-style-number>
      <text:list-level-style-number text:level="2" text:style-name="RTF_5f_Num_20_4_20_1" style:num-suffix=")" style:num-format="1" text:start-value="27">
        <style:list-level-properties/>
      </text:list-level-style-number>
      <text:list-level-style-number text:level="3" text:style-name="RTF_5f_Num_20_4_20_1" style:num-suffix=")" style:num-format="1" text:start-value="27">
        <style:list-level-properties/>
      </text:list-level-style-number>
      <text:list-level-style-number text:level="4" text:style-name="RTF_5f_Num_20_4_20_1" style:num-suffix=")" style:num-format="1" text:start-value="27">
        <style:list-level-properties/>
      </text:list-level-style-number>
      <text:list-level-style-number text:level="5" text:style-name="RTF_5f_Num_20_4_20_1" style:num-suffix=")" style:num-format="1" text:start-value="27">
        <style:list-level-properties/>
      </text:list-level-style-number>
      <text:list-level-style-number text:level="6" text:style-name="RTF_5f_Num_20_4_20_1" style:num-suffix=")" style:num-format="1" text:start-value="27">
        <style:list-level-properties/>
      </text:list-level-style-number>
      <text:list-level-style-number text:level="7" text:style-name="RTF_5f_Num_20_4_20_1" style:num-suffix=")" style:num-format="1" text:start-value="27">
        <style:list-level-properties/>
      </text:list-level-style-number>
      <text:list-level-style-number text:level="8" text:style-name="RTF_5f_Num_20_4_20_1" style:num-suffix=")" style:num-format="1" text:start-value="27">
        <style:list-level-properties/>
      </text:list-level-style-number>
      <text:list-level-style-number text:level="9" text:style-name="RTF_5f_Num_20_4_20_1" style:num-suffix=")" style:num-format="1" text:start-value="27">
        <style:list-level-properties/>
      </text:list-level-style-number>
      <text:list-level-style-number text:level="10" text:style-name="RTF_5f_Num_20_4_20_1" style:num-suffix=")" style:num-format="1" text:start-value="27">
        <style:list-level-properties/>
      </text:list-level-style-number>
    </text:list-style>
    <text:list-style style:name="RTF_5f_Num_20_3" style:display-name="RTF_Num 3" text:consecutive-numbering="true">
      <text:list-level-style-number text:level="1" text:style-name="RTF_5f_Num_20_3_20_1" style:num-suffix=")" style:num-format="1" text:start-value="31">
        <style:list-level-properties/>
      </text:list-level-style-number>
      <text:list-level-style-number text:level="2" text:style-name="RTF_5f_Num_20_3_20_1" style:num-suffix=")" style:num-format="1" text:start-value="31">
        <style:list-level-properties/>
      </text:list-level-style-number>
      <text:list-level-style-number text:level="3" text:style-name="RTF_5f_Num_20_3_20_1" style:num-suffix=")" style:num-format="1" text:start-value="31">
        <style:list-level-properties/>
      </text:list-level-style-number>
      <text:list-level-style-number text:level="4" text:style-name="RTF_5f_Num_20_3_20_1" style:num-suffix=")" style:num-format="1" text:start-value="31">
        <style:list-level-properties/>
      </text:list-level-style-number>
      <text:list-level-style-number text:level="5" text:style-name="RTF_5f_Num_20_3_20_1" style:num-suffix=")" style:num-format="1" text:start-value="31">
        <style:list-level-properties/>
      </text:list-level-style-number>
      <text:list-level-style-number text:level="6" text:style-name="RTF_5f_Num_20_3_20_1" style:num-suffix=")" style:num-format="1" text:start-value="31">
        <style:list-level-properties/>
      </text:list-level-style-number>
      <text:list-level-style-number text:level="7" text:style-name="RTF_5f_Num_20_3_20_1" style:num-suffix=")" style:num-format="1" text:start-value="31">
        <style:list-level-properties/>
      </text:list-level-style-number>
      <text:list-level-style-number text:level="8" text:style-name="RTF_5f_Num_20_3_20_1" style:num-suffix=")" style:num-format="1" text:start-value="31">
        <style:list-level-properties/>
      </text:list-level-style-number>
      <text:list-level-style-number text:level="9" text:style-name="RTF_5f_Num_20_3_20_1" style:num-suffix=")" style:num-format="1" text:start-value="31">
        <style:list-level-properties/>
      </text:list-level-style-number>
      <text:list-level-style-number text:level="10" text:style-name="RTF_5f_Num_20_3_20_1" style:num-suffix=")" style:num-format="1" text:start-value="3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pzoz spzoz</meta:initial-creator>
    <meta:creation-date>2010-05-20T08:35:38.17</meta:creation-date>
    <dc:date>2010-05-24T13:50:29.53</dc:date>
    <dc:creator>spzoz spzoz</dc:creator>
    <meta:editing-duration>PT02H38M51S</meta:editing-duration>
    <meta:editing-cycles>17</meta:editing-cycles>
    <meta:generator>OpenOffice.org/3.1$Win32 OpenOffice.org_project/310m19$Build-9420</meta:generator>
    <meta:document-statistic meta:table-count="0" meta:image-count="0" meta:object-count="0" meta:page-count="7" meta:paragraph-count="161" meta:word-count="2512" meta:character-count="19257"/>
  </office:meta>
</office:document-meta>
</file>