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TimesNewRoman" svg:font-family="TimesNewRoman, 'Arial Unicode MS'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fo:language="zxx" fo:country="none" style:font-size-asian="12pt" style:language-asian="zxx" style:country-asian="none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1.482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size-complex="12pt" style:font-style-complex="italic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1" style:family="paragraph" style:parent-style-name="Text_20_body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_20_indent" style:list-style-name="WW8Num5">
      <style:text-properties style:font-size-complex="11pt"/>
    </style:style>
    <style:style style:name="P13" style:family="paragraph" style:parent-style-name="Text_20_body_20_indent" style:list-style-name="WW8Num3"/>
    <style:style style:name="P14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15" style:family="paragraph" style:parent-style-name="Heading_20_3">
      <style:text-properties fo:font-size="14pt" style:font-size-asian="14pt"/>
    </style:style>
    <style:style style:name="P16" style:family="paragraph" style:parent-style-name="Heading_20_3">
      <style:paragraph-properties fo:margin-left="0cm" fo:margin-right="0cm" fo:text-indent="0cm" style:auto-text-indent="false"/>
      <style:text-properties fo:font-size="14pt" fo:letter-spacing="0.035cm" style:font-size-asian="14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NewRoman" style:font-size-asian="12pt" style:font-size-complex="12pt"/>
    </style:style>
    <style:style style:name="T5" style:family="text">
      <style:text-properties fo:font-size="12pt" style:text-underline-style="dotted" style:text-underline-width="auto" style:text-underline-color="font-color" style:font-size-asian="12pt"/>
    </style:style>
    <style:style style:name="T6" style:family="text">
      <style:text-properties style:font-size-complex="11pt"/>
    </style:style>
    <style:style style:name="T7" style:family="text">
      <style:text-properties style:language-asian="en" style:country-asian="US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etter-spacing="0.005cm" fo:font-weight="normal" style:font-weight-asian="normal"/>
    </style:style>
    <style:style style:name="T11" style:family="text"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6pt" fo:language="pl" fo:country="PL" style:font-name-asian="Times New Roman" style:font-size-asian="6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ahoma" fo:font-size="8pt" fo:language="pl" fo:country="PL" style:font-name-asian="Times New Roman" style:font-size-asian="8pt" style:font-name-complex="Tahoma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062cm" fo:padding-bottom="0.062cm" fo:padding-left="0.062cm" fo:padding-right="0.062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Załącznik nr 1</text:h>
      <text:p text:style-name="P1"><draw:g text:anchor-type="char" draw:z-index="0" draw:style-name="gr1"><draw:custom-shape draw:style-name="gr2" draw:text-style-name="P17" svg:width="5.591cm" svg:height="2.035cm" svg:x="-0.134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7" svg:width="5.591cm" svg:height="2.035cm" svg:x="-0.136cm" svg:y="0.099cm"><draw:text-box><text:p text:style-name="P17"><text:span text:style-name="T11"/></text:p><text:p text:style-name="P17"><text:span text:style-name="T12"/></text:p><text:p text:style-name="P17"><text:span text:style-name="T12"/></text:p><text:p text:style-name="P17"><text:span text:style-name="T12"/></text:p><text:p text:style-name="P17"><text:span text:style-name="T12"/></text:p><text:p text:style-name="P18"><text:span text:style-name="T13">pieczęć wykonawcy</text:span></text:p><text:p text:style-name="P17"><text:span text:style-name="T11"/></text:p></draw:text-box></draw:frame></draw:g></text:p>
      <text:p text:style-name="P2"/>
      <text:p text:style-name="P2"/>
      <text:p text:style-name="P2"/>
      <text:p text:style-name="P2"/>
      <text:h text:style-name="P15" text:outline-level="3"/>
      <text:h text:style-name="P16" text:outline-level="3">OŚWIADCZENIE</text:h>
      <text:p text:style-name="P3"/>
      <text:p text:style-name="P7">Składając ofertę w trybie <text:span text:style-name="T1">przetarg nieograniczony</text:span> na:</text:p>
      <text:p text:style-name="P9">DOSTAWA ŁÓŻEK SZPITALNYCH DLA ODDZIAŁU INTENSYWNEJ TERAPII Z WYPOSAŻENIEM</text:p>
      <text:p text:style-name="P11"><text:span text:style-name="T8">- </text:span><text:span text:style-name="T10">znak sprawy:</text:span><text:span text:style-name="T9"> SPZOZEPII/23/21/10</text:span></text:p>
      <text:p text:style-name="P4"><text:span text:style-name="T3">oświadczamy, że brak jest podstaw do wykluczenia nas na podstawie okoliczno</text:span><text:span text:style-name="T4">ś</text:span><text:span text:style-name="T3">ci, o których mowa w art. 24 ust. 1 ustawy z dnia 29 stycznia 2004 roku Prawo Zamówień Publicznych (Dz. U. z 2007 r. Nr 223, poz. 1655, z późn. zm.), zgodnie z którym z postępowania <text:line-break/>o udzielenie zamówienia wyklucza się:</text:span></text:p>
      <text:p text:style-name="P6"/>
      <text:list xml:id="list30150788" text:style-name="WW8Num5">
        <text:list-item>
          <text:p text:style-name="P12">wykonawców, którzy wyrządzili szkodę, nie wykonując zamówienia lub wykonując <text:line-break/>je nienależycie, jeżeli szkoda ta została stwierdzona orzeczeniem sądu, które uprawomocniło się w okresie 3 lat przed wszczęciem postępowania;</text:p>
        </text:list-item>
        <text:list-item>
          <text:p text:style-name="P12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12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12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2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<text:line-break/><text:soft-page-break/>za przestępstwo skarbowe lub przestępstwo udziału w zorganizowanej grupie albo związku mających na celu popełnienie przestępstwa lub przestępstwa skarbowego;</text:p>
        </text:list-item>
        <text:list-item>
          <text:p text:style-name="P12">spółki partnerskie, których partnera lub członka zarządu prawomocnie skazano <text:line-break/>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<text:line-break/>w zorganizo­wanej grupie albo związku mających na celu popełnienie przestępstwa lub przestępstwa skarbowego;</text:p>
        </text:list-item>
        <text:list-item>
          <text:p text:style-name="P12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2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2">podmioty zbiorowe, wobec których sąd orzekł zakaz ubiegania się o zamówienia na podstawie przepisów o odpowiedzialności podmiotów zbiorowych za czyny zabronione pod groźbą kary.</text:p>
        </text:list-item>
      </text:list>
      <text:p text:style-name="P6"/>
      <text:p text:style-name="P8">Z postępowania o udzielenie zamówienia wyklucza się również wykonawców, którzy:</text:p>
      <text:list xml:id="list30151385" text:style-name="WW8Num3">
        <text:list-item>
          <text:p text:style-name="P13"><text:span text:style-name="T6">wykonywali bezpośrednio czynności związane z przygotowaniem prowadzonego postępowania lub posługiwali się w celu sporządzenia oferty osobami uczestniczącymi <text:s text:c="3"/>w dokonywaniu tych czynności, chyba że udział tych wykonawców w postępowaniu nie utrudni uczciwej konkurencji; przepisu nie stosuje się do wykonawców, którym udziela się zamówienia na podstawie art. 62 ust. 1 pkt 2 lub art. 67 ust. 1 pkt 1 i 2 </text:span>ustawy Prawo Zamówień Publicznych (Dz. U. z 2007 r. Nr 223, poz. 1655, z późn. zm.)<text:span text:style-name="T6">;</text:span></text:p>
        </text:list-item>
        <text:list-item>
          <text:p text:style-name="P13"><text:span text:style-name="T6">nie wnieśli wadium do upływu terminu składania ofert, na przedłużony okres związania ofertą lub w terminie, o którym mowa w art. 46 ust. 3 </text:span>ustawy Prawo Zamówień Publicznych (Dz. U. z 2007 r. Nr 223, poz. 1655, z późn. zm.)<text:span text:style-name="T6">, albo nie zgodzili się na przedłużenie okresu związania ofertą;</text:span></text:p>
        </text:list-item>
        <text:list-item>
          <text:p text:style-name="P13">złożyli nieprawdziwe informacje mające wpływ lub mogące mieć wpływ na wynik prowadzonego postępowania;</text:p>
        </text:list-item>
        <text:list-item>
          <text:p text:style-name="P13">nie wykazali spełniania warunków udziału w postępowaniu<text:span text:style-name="T7">.</text:span></text:p>
        </text:list-item>
      </text:list>
      <text:p text:style-name="P5"><text:span text:style-name="T5"><text:tab/></text:span><text:span text:style-name="T2"> dnia </text:span><text:span text:style-name="T5"><text:tab/></text:span><text:span text:style-name="T2"><text:tab/></text:span><text:span text:style-name="T5"><text:tab/></text:span></text:p>
      <text:p text:style-name="P10">podpis osoby uprawnionej do składania oświadczeń woli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TimesNewRoman" svg:font-family="TimesNewRoman, 'Arial Unicode MS'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26T12:41:40.10</meta:creation-date>
    <dc:date>2010-05-11T10:05:14.79</dc:date>
    <dc:creator>spzoz spzoz</dc:creator>
    <meta:editing-duration>PT00H03M41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2" meta:paragraph-count="22" meta:word-count="694" meta:character-count="5385"/>
  </office:meta>
</office:document-meta>
</file>