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238cm" fo:margin-bottom="0.238cm"/>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Kościan: Budowa linii kablowej SN 15 kV oraz kontenerowej stacji transformatorowe 15/0,4 kV dla zasilania Samodzielnego Publicznego Zespołu Opieki Zdrowotnej w Kościanie</text:span><text:line-break/><text:span text:style-name="T1">Numer ogłoszenia: 121929 - 2010; data zamieszczenia: 13.05.2010</text:span><text:line-break/>OGŁOSZENIE O UDZIELENIU ZAMÓWIENIA - Roboty budowlane</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71315 - 2010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Samodzielny Publiczny Zespół Opieki Zdrowotnej w Kościanie, ul. Szpitalna 7, 64-000 Kościan, woj. wielkopolskie, tel. 065 5120855, faks 065 5120707.</text:p>
      <text:p text:style-name="Text_20_body"><text:span text:style-name="T1">I. 2) RODZAJ ZAMAWIAJĄCEGO:</text:span> Samodzielny publiczny zakład opieki zdrowotnej.</text:p>
      <text:p text:style-name="Text_20_body">SEKCJA II: PRZEDMIOT ZAMÓWIENIA</text:p>
      <text:p text:style-name="Text_20_body"><text:span text:style-name="T1">II.1) Nazwa nadana zamówieniu przez zamawiającego:</text:span> Budowa linii kablowej SN 15 kV oraz kontenerowej stacji transformatorowe 15/0,4 kV dla zasilania Samodzielnego Publicznego Zespołu Opieki Zdrowotnej w Kościanie.</text:p>
      <text:p text:style-name="Text_20_body"><text:span text:style-name="T1">II.2) Rodzaj zamówienia:</text:span> Roboty budowlane.</text:p>
      <text:p text:style-name="Text_20_body"><text:span text:style-name="T1">II.3) Określenie przedmiotu zamówienia:</text:span> Przedmiotem zamówienia jest wykonanie robót budowlanych obejmujących w szczególności: linie kablowe SN 15 kV, kontenerową stację transformatorową, układy pomiarowe, ochronę przeciwprzepięciową, ochronę przeciwporażeniową dodatkową. Prace winny uwzględnić możliwość podłączenia agregatu prądotwórczego. Zakres robót budowlanych będących przedmiotem niniejszego zamówienia został określony w dokumentacji na którą składają się w szczególności: a.Projekty budowlano-wykonawcze; b.Specyfikacja Techniczna Wykonania i Odbioru Robót (STWiOR); c.Przedmiar robót. Zamawiający dysponuje pozwoleniem na budowę i posiada zatwierdzone projekty..</text:p>
      <text:p text:style-name="Text_20_body"><text:span text:style-name="T1">II.4) Wspólny Słownik Zamówień (CPV):</text:span> 45.31.12.00-2, 45.31.43.00-4, 45.31.70.00-2, 45.31.51.00-9, 45.31.73.00-5.</text:p>
      <text:p text:style-name="Text_20_body">SEKCJA III: PROCEDURA</text:p>
      <text:p text:style-name="Text_20_body"><text:span text:style-name="T1">III.1) TRYB UDZIELENIA ZAMÓWIENIA:</text:span> Przetarg nieograniczony</text:p>
      <text:p text:style-name="P1">III.2) INFORMACJE ADMINISTRACYJNE</text:p>
      <text:list xml:id="list29451221" text:style-name="L1">
        <text:list-item>
          <text:p text:style-name="P2"><text:span text:style-name="T1">Zamówienie dotyczy projektu/programu finansowanego ze środków Unii Europejskiej:</text:span> nie</text:p>
        </text:list-item>
      </text:list>
      <text:p text:style-name="Text_20_body">SEKCJA IV: UDZIELENIE ZAMÓWIENIA</text:p>
      <text:p text:style-name="P5"><text:span text:style-name="T1">Część NR:</text:span> 1   </text:p>
      <text:p text:style-name="P5"><text:span text:style-name="T1">Nazwa:</text:span> wykonanie robót budowlanych obejmujących w szczególności: linie kablowe SN 15 kV, kontenerową stację transformatorową, układy pomiarowe, ochronę przeciwprzepięciową, ochronę przeciwporażeniową dodatkową. Prace winny uwzględnić możliwość podłączenia agregatu prądotwórczego.</text:p>
      <text:p text:style-name="Text_20_body"><text:span text:style-name="T1">IV.1) DATA UDZIELENIA ZAMÓWIENIA:</text:span> 12.05.2010.</text:p>
      <text:p text:style-name="Text_20_body"><text:span text:style-name="T1">IV.2) LICZBA OTRZYMANYCH OFERT:</text:span> 12.</text:p>
      <text:p text:style-name="Text_20_body"><text:soft-page-break/><text:span text:style-name="T1">IV.3) LICZBA ODRZUCONYCH OFERT:</text:span> 0.</text:p>
      <text:p text:style-name="P1">IV.4) NAZWA I ADRES WYKONAWCY, KTÓREMU UDZIELONO ZAMÓWIENIA:</text:p>
      <text:list xml:id="list29465203" text:style-name="L2">
        <text:list-item>
          <text:p text:style-name="P3">ELEKTROPROJEKT, ul. Wołowska 90A, 60-106 Poznań, kraj/woj. wielkopolskie. </text:p>
        </text:list-item>
      </text:list>
      <text:p text:style-name="Text_20_body"><text:span text:style-name="T1">IV.5) Szacunkowa wartość zamówienia</text:span> <text:span text:style-name="T2">(bez VAT)</text:span>: 424560,60 PLN.</text:p>
      <text:p text:style-name="P1">IV.6) INFORMACJA O CENIE WYBRANEJ OFERTY ORAZ O OFERTACH Z NAJNIŻSZĄ I NAJWYŻSZĄ CENĄ</text:p>
      <text:list xml:id="list29465034" text:style-name="L3">
        <text:list-item>
          <text:p text:style-name="P4"><text:span text:style-name="T1">Cena wybranej oferty:</text:span> 365548,05</text:p>
        </text:list-item>
        <text:list-item>
          <text:p text:style-name="P4"><text:span text:style-name="T1">Oferta z najniższą ceną:</text:span> 365548,05 <text:span text:style-name="T1">/ Oferta z najwyższą ceną:</text:span> 481369,98</text:p>
        </text:list-item>
        <text:list-item>
          <text:p text:style-name="P4"><text:span text:style-name="T1">Waluta:</text:span> PL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pzoz spzoz</meta:initial-creator>
    <meta:creation-date>2010-05-13T09:33:45.28</meta:creation-date>
    <meta:document-statistic meta:table-count="0" meta:image-count="0" meta:object-count="0" meta:page-count="2" meta:paragraph-count="30" meta:word-count="360" meta:character-count="2955"/>
    <dc:date>2010-05-13T09:34:15.12</dc:date>
    <dc:creator>spzoz spzoz</dc:creator>
    <meta:editing-duration>PT00H00M30S</meta:editing-duration>
    <meta:editing-cycles>1</meta:editing-cycles>
    <meta:generator>OpenOffice.org/3.1$Win32 OpenOffice.org_project/310m19$Build-9420</meta:generator>
  </office:meta>
</office:document-meta>
</file>