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paragraph-properties fo:margin-top="0.238cm" fo:margin-bottom="0.238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Kościan: Dostawa respiratorów wysokiej klasy</text:span><text:line-break/><text:span text:style-name="T1">Numer ogłoszenia: 109729 - 2010; data zamieszczenia: 06.05.2010</text:span><text:line-break/>OGŁOSZENIE O UDZIELENIU ZAMÓWIENIA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71279 - 2010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Samodzielny Publiczny Zespół Opieki Zdrowotnej w Kościanie, ul. Szpitalna 7, 64-000 Kościan, woj. wielkopolskie, tel. 065 5120855, faks 065 5120707.</text:p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Text_20_body"><text:span text:style-name="T1">II.1) Nazwa nadana zamówieniu przez zamawiającego:</text:span> Dostawa respiratorów wysokiej klasy.</text:p>
      <text:p text:style-name="Text_20_body"><text:span text:style-name="T1">II.2) Rodzaj zamówienia:</text:span> Dostawy.</text:p>
      <text:p text:style-name="Text_20_body"><text:span text:style-name="T1">II.3) Określenie przedmiotu zamówienia:</text:span> Przedmiotem niniejszego zamówienia jest dostawa respiratorów wysokiej klasy w ilości 3 szt dla OIT ,zamawiający dopuszcza urządzenia nowe jak i w pełni sprawne urządzenia używane oraz nowy respirator dla SOR w ilości 1 szt. Do obowiązków Wykonawcy należeć będzie dostawa przedmiotu zamówienia wraz z montażem, instalacją i szkoleniem w zakresie obsługi do OIT (Oddział Intensywnej Terapii ) i SOR (Szpitalny Oddział Ratunkowy) znajdujących się w SPZOZ w Kościanie ul. Szpitalna 7.</text:p>
      <text:p text:style-name="Text_20_body"><text:span text:style-name="T1">II.4) Wspólny Słownik Zamówień (CPV):</text:span> 33.17.22.00-5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29565567" text:style-name="L1">
        <text:list-item>
          <text:p text:style-name="P2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P5"><text:span text:style-name="T1">Część NR:</text:span> 1   </text:p>
      <text:p text:style-name="P5"><text:span text:style-name="T1">Nazwa:</text:span> dostawa respiratorów wysokiej klasy</text:p>
      <text:p text:style-name="Text_20_body"><text:span text:style-name="T1">IV.1) DATA UDZIELENIA ZAMÓWIENIA:</text:span> 05.05.2010.</text:p>
      <text:p text:style-name="Text_20_body"><text:span text:style-name="T1">IV.2) LICZBA OTRZYMANYCH OFERT:</text:span> 1.</text:p>
      <text:p text:style-name="Text_20_body"><text:span text:style-name="T1">IV.3) LICZBA ODRZUCONYCH OFERT:</text:span> 1.</text:p>
      <text:p text:style-name="P1">IV.4) NAZWA I ADRES WYKONAWCY, KTÓREMU UDZIELONO ZAMÓWIENIA:</text:p>
      <text:list xml:id="list29559140" text:style-name="L2">
        <text:list-item>
          <text:p text:style-name="P3">Dräger Polska Sp.o.o, ul. Sułkowskiego 18a, 85-655 Bydgoszcz, kraj/woj. kujawsko-pomorskie. </text:p>
        </text:list-item>
      </text:list>
      <text:p text:style-name="Text_20_body"><text:span text:style-name="T1">IV.5) Szacunkowa wartość zamówienia</text:span> <text:span text:style-name="T2">(bez VAT)</text:span>: 284000,00 PLN.</text:p>
      <text:p text:style-name="P1">IV.6) INFORMACJA O CENIE WYBRANEJ OFERTY ORAZ O OFERTACH Z NAJNIŻSZĄ I NAJWYŻSZĄ CENĄ</text:p>
      <text:list xml:id="list29565274" text:style-name="L3">
        <text:list-item>
          <text:p text:style-name="P4"><text:soft-page-break/><text:span text:style-name="T1">Cena wybranej oferty:</text:span> 303882,14</text:p>
        </text:list-item>
        <text:list-item>
          <text:p text:style-name="P4"><text:span text:style-name="T1">Oferta z najniższą ceną:</text:span> 303882,14 <text:span text:style-name="T1">/ Oferta z najwyższą ceną:</text:span> 303882,14</text:p>
        </text:list-item>
        <text:list-item>
          <text:p text:style-name="P4"><text:span text:style-name="T1">Waluta:</text:span> PL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5-06T09:45:06.95</meta:creation-date>
    <meta:document-statistic meta:table-count="0" meta:image-count="0" meta:object-count="0" meta:page-count="2" meta:paragraph-count="30" meta:word-count="301" meta:character-count="2253"/>
    <dc:date>2010-05-06T09:45:42.03</dc:date>
    <dc:creator>spzoz spzoz</dc:creator>
    <meta:editing-duration>PT00H00M35S</meta:editing-duration>
    <meta:editing-cycles>1</meta:editing-cycles>
    <meta:generator>OpenOffice.org/3.1$Win32 OpenOffice.org_project/310m19$Build-9420</meta:generator>
  </office:meta>
</office:document-meta>
</file>