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13cm" table:align="left" style:writing-mode="lr-tb"/>
    </style:style>
    <style:style style:name="Tabela1.A" style:family="table-column">
      <style:table-column-properties style:column-width="0.753cm"/>
    </style:style>
    <style:style style:name="Tabela1.B" style:family="table-column">
      <style:table-column-properties style:column-width="5.622cm"/>
    </style:style>
    <style:style style:name="Tabela1.C" style:family="table-column">
      <style:table-column-properties style:column-width="1.642cm"/>
    </style:style>
    <style:style style:name="Tabela1.D" style:family="table-column">
      <style:table-column-properties style:column-width="1.778cm"/>
    </style:style>
    <style:style style:name="Tabela1.E" style:family="table-column">
      <style:table-column-properties style:column-width="2.057cm"/>
    </style:style>
    <style:style style:name="Tabela1.F" style:family="table-column">
      <style:table-column-properties style:column-width="3.311cm"/>
    </style:style>
    <style:style style:name="Tabela1.H" style:family="table-column">
      <style:table-column-properties style:column-width="2.168cm"/>
    </style:style>
    <style:style style:name="Tabela1.I" style:family="table-column">
      <style:table-column-properties style:column-width="3.42cm"/>
    </style:style>
    <style:style style:name="Tabela1.J" style:family="table-column">
      <style:table-column-properties style:column-width="2.685cm"/>
    </style:style>
    <style:style style:name="Tabela1.1" style:family="table-row">
      <style:table-row-properties style:row-height="1.337cm" style:keep-together="true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J1" style:family="table-cell">
      <style:table-cell-properties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row-height="0.441cm" style:keep-together="true" fo:keep-together="auto"/>
    </style:style>
    <style:style style:name="Tabela1.A2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2" style:family="table-cell">
      <style:table-cell-properties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3" style:family="table-row">
      <style:table-row-properties style:row-height="1.483cm" style:keep-together="true" fo:keep-together="auto"/>
    </style:style>
    <style:style style:name="Tabela1.4" style:family="table-row">
      <style:table-row-properties style:row-height="6.872cm" style:keep-together="true" fo:keep-together="auto"/>
    </style:style>
    <style:style style:name="Tabela1.C4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4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5" style:family="table-row">
      <style:table-row-properties style:row-height="5.768cm" style:keep-together="true" fo:keep-together="auto"/>
    </style:style>
    <style:style style:name="Tabela1.A5" style:family="table-cell" style:data-style-name="N0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6" style:family="table-row">
      <style:table-row-properties style:row-height="5.741cm" style:keep-together="true" fo:keep-together="auto"/>
    </style:style>
    <style:style style:name="Tabela1.D6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7" style:family="table-row">
      <style:table-row-properties style:row-height="6.191cm" style:keep-together="true" fo:keep-together="auto"/>
    </style:style>
    <style:style style:name="Tabela1.8" style:family="table-row">
      <style:table-row-properties style:row-height="5.796cm" style:keep-together="true" fo:keep-together="auto"/>
    </style:style>
    <style:style style:name="Tabela1.9" style:family="table-row">
      <style:table-row-properties style:row-height="0.78cm" style:keep-together="true" fo:keep-together="auto"/>
    </style:style>
    <style:style style:name="P1" style:family="paragraph" style:parent-style-name="Standard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line-height="0.363cm"/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14cm" style:font-size-asian="9pt" style:font-size-complex="9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fo:background-color="#ffffff" style:text-autospace="ideograph-alpha">
        <style:background-image/>
      </style:paragraph-properties>
      <style:text-properties fo:color="#000000" style:font-name="Arial" fo:font-size="9pt" style:font-size-asian="9pt" style:font-size-complex="9pt"/>
    </style:style>
    <style:style style:name="P10" style:family="paragraph" style:parent-style-name="Standard">
      <style:paragraph-properties fo:line-height="0.441cm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1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style:font-name="Arial" fo:font-size="9pt" style:font-size-asian="9pt" style:font-size-complex="9pt"/>
    </style:style>
    <style:style style:name="P12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style:font-name="Arial" fo:font-size="9pt" fo:letter-spacing="normal" style:font-size-asian="9pt" style:font-size-complex="9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09cm" style:font-size-asian="9pt" style:font-size-complex="9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0.363cm" fo:background-color="#ffffff">
        <style:background-image/>
      </style:paragraph-properties>
      <style:text-properties fo:color="#000000" style:font-name="Arial" fo:font-size="9pt" fo:letter-spacing="-0.004cm" style:font-size-asian="9pt" style:font-size-complex="9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background-color="#ffffff" style:text-autospace="ideograph-alpha">
        <style:background-image/>
      </style:paragraph-properties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fo:background-color="#ffffff" style:text-autospace="ideograph-alpha">
        <style:background-image/>
      </style:paragraph-properties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left="0cm" fo:margin-right="0.381cm" fo:line-height="1.8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KIET 7 <text:s/><text:span text:style-name="T4">Formularz cenowo – ilościowy z opisem</text:span></text:p>
      <text:p text:style-name="P5">SYSTEM <text:s/>PŁYT DHS, DC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8">Nazwa artykułu</text:p>
          </table:table-cell>
          <table:table-cell table:style-name="Tabela1.A1" office:value-type="string">
            <text:p text:style-name="P8">J.m.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10">Cena netto za 1 j.m.</text:p>
          </table:table-cell>
          <table:table-cell table:style-name="Tabela1.A1" office:value-type="string">
            <text:p text:style-name="P11">Wartość netto</text:p>
            <text:p text:style-name="P12">stanowiąca iloczyn</text:p>
            <text:p text:style-name="P11">A x B = C</text:p>
          </table:table-cell>
          <table:table-cell table:style-name="Tabela1.A1" office:value-type="string">
            <text:p text:style-name="P13">VAT %</text:p>
          </table:table-cell>
          <table:table-cell table:style-name="Tabela1.A1" office:value-type="string">
            <text:p text:style-name="P14">Kwota VAT</text:p>
          </table:table-cell>
          <table:table-cell table:style-name="Tabela1.A1" office:value-type="string">
            <text:p text:style-name="P11">Wartość brutto</text:p>
            <text:p text:style-name="P12">stanowiąca sumę</text:p>
            <text:p text:style-name="P11">C + E = F</text:p>
          </table:table-cell>
          <table:table-cell table:style-name="Tabela1.J1" office:value-type="string">
            <text:p text:style-name="P9">Uwagi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5">A</text:p>
          </table:table-cell>
          <table:table-cell table:style-name="Tabela1.A2" office:value-type="string">
            <text:p text:style-name="P15">B</text:p>
          </table:table-cell>
          <table:table-cell table:style-name="Tabela1.A2" office:value-type="string">
            <text:p text:style-name="P15">C</text:p>
          </table:table-cell>
          <table:table-cell table:style-name="Tabela1.A2" office:value-type="string">
            <text:p text:style-name="P15">D</text:p>
          </table:table-cell>
          <table:table-cell table:style-name="Tabela1.A2" office:value-type="string">
            <text:p text:style-name="P15">E</text:p>
          </table:table-cell>
          <table:table-cell table:style-name="Tabela1.A2" office:value-type="string">
            <text:p text:style-name="P15">F</text:p>
          </table:table-cell>
          <table:table-cell table:style-name="Tabela1.J2" office:value-type="string"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9">Dzierżawa <text:s/>niezbędnych do funkcjonowania <text:s/>systemu <text:s/>urządzeń i instrumentariów</text:p>
          </table:table-cell>
          <table:table-cell table:style-name="Tabela1.A2" office:value-type="string">
            <text:p text:style-name="P19">m-c</text:p>
          </table:table-cell>
          <table:table-cell table:style-name="Tabela1.A2" office:value-type="string">
            <text:p text:style-name="P15">12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J2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/>
            <text:p text:style-name="P19">Płyta przezkrętarzowa dynamiczna; o kątach 130<text:span text:style-name="T1">0</text:span>, 135<text:span text:style-name="T1">o</text:span>, 140<text:span text:style-name="T1">0</text:span>, 145<text:span text:style-name="T1">0</text:span>, 150<text:span text:style-name="T1">0</text:span> . otworach: 2,3,4,5,6,8,10,12</text:p>
            <text:p text:style-name="P19">długościach: 47 mm, 63 mm, 79 mm, 95mm, 11 mm, 143 mm, 175 mm, 207 mm. Otwory gwintowane w płycie, a także otwory gwintowane poprzez zaślepki blokowane pod śruby gwintowane 5,0 mm, stalowa</text:p>
          </table:table-cell>
          <table:table-cell table:style-name="Tabela1.C4" office:value-type="string">
            <text:p text:style-name="P2">szt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7">4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J4" office:value-type="string">
            <text:p text:style-name="P2">Podać w którym folderze , katalogu firmowym lub dokumencie i na której stronie znajdują się informacje potwierdzające wymagania stawiane wyrobom </text:p>
            <text:p text:style-name="P2"/>
            <text:p text:style-name="P2"/>
            <text:p text:style-name="P3">1 próbka</text:p>
          </table:table-cell>
        </table:table-row>
        <text:soft-page-break/>
        <table:table-row table:style-name="Tabela1.5">
          <table:table-cell table:style-name="Tabela1.A5" office:value-type="float" office:value="3">
            <text:p text:style-name="P19">3</text:p>
          </table:table-cell>
          <table:table-cell table:style-name="Tabela1.A2" office:value-type="string">
            <text:p text:style-name="P18"/>
            <text:p text:style-name="P18">Płyta kordylarna dynamiczna 95 <text:span text:style-name="T1">o </text:span><text:span text:style-name="T2">, o 6, 8,10,12,14 otworach i długościach <text:s/>,, 111mm, 143 mm, 175 mm, 207. Otwory gwintowane w płycie a także otwory poprzez zaślepki blokowane pod śruby gwintowane 5,0mm, stalowa</text:span></text:p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/>
            <text:p text:style-name="P21">szt.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/>
            <text:p text:style-name="P17">20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J2" office:value-type="string">
            <text:p text:style-name="P2">Podać w którym folderze , katalogu firmowym lub dokumencie i na której stronie znajdują się informacje potwierdzające wymagania stawiane wyrobom </text:p>
            <text:p text:style-name="P2"/>
            <text:p text:style-name="P2"/>
            <text:p text:style-name="P22">1 próbka</text:p>
          </table:table-cell>
        </table:table-row>
        <table:table-row table:style-name="Tabela1.6">
          <table:table-cell table:style-name="Tabela1.A5" office:value-type="float" office:value="4">
            <text:p text:style-name="P19">4</text:p>
          </table:table-cell>
          <table:table-cell table:style-name="Tabela1.A2" office:value-type="string">
            <text:p text:style-name="P4"/>
            <text:p text:style-name="P4">Śruba główna o średnicy 13 mm i długości od 50 – 130 mm, stalowa</text:p>
          </table:table-cell>
          <table:table-cell table:style-name="Tabela1.C4" office:value-type="string">
            <text:p text:style-name="P23"><text:span text:style-name="T3">szt</text:span>.</text:p>
          </table:table-cell>
          <table:table-cell table:style-name="Tabela1.D6" office:value-type="float" office:value="60">
            <text:p text:style-name="P2">6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J4" office:value-type="string">
            <text:p text:style-name="P2">Podać w którym folderze , katalogu firmowym lub dokumencie i na której stronie znajdują się informacje potwierdzające wymagania stawiane wyrobom </text:p>
            <text:p text:style-name="P2">1</text:p>
            <text:p text:style-name="P3">próbka</text:p>
          </table:table-cell>
        </table:table-row>
        <text:soft-page-break/>
        <table:table-row table:style-name="Tabela1.7">
          <table:table-cell table:style-name="Tabela1.A5" office:value-type="float" office:value="5">
            <text:p text:style-name="P19">5</text:p>
          </table:table-cell>
          <table:table-cell table:style-name="Tabela1.A2" office:value-type="string">
            <text:p text:style-name="P4"/>
            <text:p text:style-name="P4">Śruba kompresyjna 32,3 mm długości, stalowa</text:p>
          </table:table-cell>
          <table:table-cell table:style-name="Tabela1.C4" office:value-type="string">
            <text:p text:style-name="P2">szt.</text:p>
          </table:table-cell>
          <table:table-cell table:style-name="Tabela1.D6" office:value-type="float" office:value="60">
            <text:p text:style-name="P2">6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J4" office:value-type="string">
            <text:p text:style-name="P2">Podać w którym folderze , katalogu firmowym lub dokumencie i na której stronie znajdują się informacje potwierdzające wymagania stawiane wyrobom </text:p>
            <text:p text:style-name="P2">1</text:p>
            <text:p text:style-name="P3">próbka</text:p>
          </table:table-cell>
        </table:table-row>
        <table:table-row table:style-name="Tabela1.8">
          <table:table-cell table:style-name="Tabela1.A5" office:value-type="float" office:value="6">
            <text:p text:style-name="P19">6</text:p>
          </table:table-cell>
          <table:table-cell table:style-name="Tabela1.A2" office:value-type="string">
            <text:p text:style-name="P4"/>
            <text:p text:style-name="P4">Zaślepka blokowana gwintowana do otworu płytki o średnicy 5 mm, stalowa</text:p>
          </table:table-cell>
          <table:table-cell table:style-name="Tabela1.C4" office:value-type="string">
            <text:p text:style-name="P2">szt.</text:p>
          </table:table-cell>
          <table:table-cell table:style-name="Tabela1.D6" office:value-type="float" office:value="60">
            <text:p text:style-name="P2">6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J4" office:value-type="string">
            <text:p text:style-name="P2">Podać w którym folderze , katalogu firmowym lub dokumencie i na której stronie znajdują się informacje potwierdzające wymagania stawiane wyrobom </text:p>
            <text:p text:style-name="P2">1</text:p>
            <text:p text:style-name="P3">próbka</text:p>
          </table:table-cell>
        </table:table-row>
        <table:table-row table:style-name="Tabela1.9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">RAZEM</text:p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C4" office:value-type="string">
            <text:p text:style-name="P2">x</text:p>
          </table:table-cell>
          <table:table-cell table:style-name="Tabela1.C4" office:value-type="string">
            <text:p text:style-name="P2">x</text:p>
          </table:table-cell>
          <table:table-cell table:style-name="Tabela1.A2" office:value-type="string">
            <text:p text:style-name="P19"/>
          </table:table-cell>
          <table:table-cell table:style-name="Tabela1.J4" office:value-type="string">
            <text:p text:style-name="P3"/>
          </table:table-cell>
        </table:table-row>
      </table:table>
      <text:p text:style-name="P1">Wykonawca zobowiązuje się dostarczyć katalogi , foldery lub inne firmowe dokumenty wraz z <text:s/>oryginalnym opisem techniki operacyjnej oraz bezpłatną próbkę produktów potwierdzające zgodność oferowanych wyrobów z <text:s/>opisem przedmiotu zamówienia <text:s/>,</text:p>
      <text:p text:style-name="P1">Wykonawca zobowiązuje się do wydzierżawienia wszystkich urządzeń umożliwiających funkcjonowanie sytemu . Montaż pozycji 2 i 3 jednym systemem</text:p>
      <text:p text:style-name="P1">Wykonawca zobowiązuje się zapewnić pełen wybór implantów przed każdym zabiegiem operacyjnym- magazyn implantów na sali operacyjnej,</text:p>
      <text:p text:style-name="P1">Wykonawca zobowiązuje się do uzupełnienia magazynu w terminie do 24 godz. od dostarczenia faksem karty zużycia implantu , </text:p>
      <text:p text:style-name="P1">Wykonawca zobowiązuje się wydzierżawić kompletne instrumentarium do wykonania zabiegu. Instrumentarium do montażu płytek i śruby szyjkowej jednym narzędziem. Frez do wykonania otworu dla śruby głównej nie wymagający używania dodatkowych narzędzi jak np. klucze, śrubokręty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4-06T12:42:45.20</meta:creation-date>
    <dc:date>2010-04-13T09:18:10.09</dc:date>
    <dc:creator>spzoz spzoz</dc:creator>
    <meta:editing-duration>PT00H33M17S</meta:editing-duration>
    <meta:editing-cycles>13</meta:editing-cycles>
    <meta:generator>OpenOffice.org/3.1$Win32 OpenOffice.org_project/310m19$Build-9420</meta:generator>
    <meta:document-statistic meta:table-count="1" meta:image-count="0" meta:object-count="0" meta:page-count="3" meta:paragraph-count="68" meta:word-count="417" meta:character-count="2689"/>
  </office:meta>
</office:document-meta>
</file>