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3.964cm" table:align="left" style:writing-mode="lr-tb"/>
    </style:style>
    <style:style style:name="Tabela1.A" style:family="table-column">
      <style:table-column-properties style:column-width="0.706cm"/>
    </style:style>
    <style:style style:name="Tabela1.B" style:family="table-column">
      <style:table-column-properties style:column-width="6.401cm"/>
    </style:style>
    <style:style style:name="Tabela1.C" style:family="table-column">
      <style:table-column-properties style:column-width="1.436cm"/>
    </style:style>
    <style:style style:name="Tabela1.D" style:family="table-column">
      <style:table-column-properties style:column-width="1.034cm"/>
    </style:style>
    <style:style style:name="Tabela1.E" style:family="table-column">
      <style:table-column-properties style:column-width="1.512cm"/>
    </style:style>
    <style:style style:name="Tabela1.F" style:family="table-column">
      <style:table-column-properties style:column-width="3.401cm"/>
    </style:style>
    <style:style style:name="Tabela1.G" style:family="table-column">
      <style:table-column-properties style:column-width="1.815cm"/>
    </style:style>
    <style:style style:name="Tabela1.H" style:family="table-column">
      <style:table-column-properties style:column-width="2.141cm"/>
    </style:style>
    <style:style style:name="Tabela1.I" style:family="table-column">
      <style:table-column-properties style:column-width="2.873cm"/>
    </style:style>
    <style:style style:name="Tabela1.J" style:family="table-column">
      <style:table-column-properties style:column-width="2.646cm"/>
    </style:style>
    <style:style style:name="Tabela1.1" style:family="table-row">
      <style:table-row-properties style:row-height="1.739cm" style:keep-together="true" fo:keep-together="auto"/>
    </style:style>
    <style:style style:name="Tabela1.A1" style:family="table-cell">
      <style:table-cell-properties fo:background-color="#ffffff" fo:padding-left="0.071cm" fo:padding-right="0.07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J1" style:family="table-cell">
      <style:table-cell-properties fo:background-color="#ffffff" fo:padding-left="0.071cm" fo:padding-right="0.071cm" fo:padding-top="0cm" fo:padding-bottom="0cm" fo:border="0.018cm solid #000000">
        <style:background-image/>
      </style:table-cell-properties>
    </style:style>
    <style:style style:name="Tabela1.2" style:family="table-row">
      <style:table-row-properties style:row-height="0.441cm" style:keep-together="true" fo:keep-together="auto"/>
    </style:style>
    <style:style style:name="Tabela1.A2" style:family="table-cell">
      <style:table-cell-properties fo:background-color="#ffffff" fo:padding-left="0.071cm" fo:padding-right="0.07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J2" style:family="table-cell">
      <style:table-cell-properties fo:background-color="#ffffff" fo:padding-left="0.071cm" fo:padding-right="0.07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1.3" style:family="table-row">
      <style:table-row-properties style:row-height="1.483cm" style:keep-together="true" fo:keep-together="auto"/>
    </style:style>
    <style:style style:name="Tabela1.4" style:family="table-row">
      <style:table-row-properties style:row-height="4.27cm" style:keep-together="true" fo:keep-together="auto"/>
    </style:style>
    <style:style style:name="Tabela1.C4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J4" style:family="table-cell">
      <style:table-cell-properties style:vertical-align="middle" fo:background-color="#ffffff" fo:padding-left="0.071cm" fo:padding-right="0.07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1.5" style:family="table-row">
      <style:table-row-properties style:row-height="4.535cm" style:keep-together="true" fo:keep-together="auto"/>
    </style:style>
    <style:style style:name="Tabela1.D5" style:family="table-cell" style:data-style-name="N0">
      <style:table-cell-properties style:vertical-align="middle" fo:background-color="#ffffff" fo:padding-left="0.071cm" fo:padding-right="0.07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6" style:family="table-row">
      <style:table-row-properties style:row-height="4.713cm" style:keep-together="true" fo:keep-together="auto"/>
    </style:style>
    <style:style style:name="Tabela1.A6" style:family="table-cell" style:data-style-name="N0">
      <style:table-cell-properties fo:background-color="#ffffff" fo:padding-left="0.071cm" fo:padding-right="0.07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7" style:family="table-row">
      <style:table-row-properties style:row-height="4.736cm" style:keep-together="true" fo:keep-together="auto"/>
    </style:style>
    <style:style style:name="Tabela1.8" style:family="table-row">
      <style:table-row-properties style:row-height="5.14cm" style:keep-together="true" fo:keep-together="auto"/>
    </style:style>
    <style:style style:name="Tabela1.9" style:family="table-row">
      <style:table-row-properties style:row-height="7.31cm" style:keep-together="true" fo:keep-together="auto"/>
    </style:style>
    <style:style style:name="Tabela1.10" style:family="table-row">
      <style:table-row-properties style:row-height="8.063cm" style:keep-together="true" fo:keep-together="auto"/>
    </style:style>
    <style:style style:name="Tabela1.11" style:family="table-row">
      <style:table-row-properties style:row-height="4.41cm" style:keep-together="true" fo:keep-together="auto"/>
    </style:style>
    <style:style style:name="Tabela1.12" style:family="table-row">
      <style:table-row-properties style:row-height="8.442cm" style:keep-together="true" fo:keep-together="auto"/>
    </style:style>
    <style:style style:name="Tabela1.13" style:family="table-row">
      <style:table-row-properties style:row-height="11.843cm" style:keep-together="true" fo:keep-together="auto"/>
    </style:style>
    <style:style style:name="Tabela1.14" style:family="table-row">
      <style:table-row-properties style:row-height="7.685cm" style:keep-together="true" fo:keep-together="auto"/>
    </style:style>
    <style:style style:name="Tabela1.15" style:family="table-row">
      <style:table-row-properties style:row-height="12.725cm" style:keep-together="true" fo:keep-together="auto"/>
    </style:style>
    <style:style style:name="Tabela1.16" style:family="table-row">
      <style:table-row-properties style:row-height="10.684cm" style:keep-together="true" fo:keep-together="auto"/>
    </style:style>
    <style:style style:name="Tabela1.17" style:family="table-row">
      <style:table-row-properties style:row-height="5.87cm" style:keep-together="true" fo:keep-together="auto"/>
    </style:style>
    <style:style style:name="Tabela1.18" style:family="table-row">
      <style:table-row-properties style:row-height="4.057cm" style:keep-together="true" fo:keep-together="auto"/>
    </style:style>
    <style:style style:name="Tabela1.19" style:family="table-row">
      <style:table-row-properties style:row-height="4.032cm" style:keep-together="true" fo:keep-together="auto"/>
    </style:style>
    <style:style style:name="Tabela1.20" style:family="table-row">
      <style:table-row-properties style:row-height="4.006cm" style:keep-together="true" fo:keep-together="auto"/>
    </style:style>
    <style:style style:name="Tabela1.21" style:family="table-row">
      <style:table-row-properties style:row-height="4.359cm" style:keep-together="true" fo:keep-together="auto"/>
    </style:style>
    <style:style style:name="Tabela1.22" style:family="table-row">
      <style:table-row-properties style:row-height="4.51cm" style:keep-together="true" fo:keep-together="auto"/>
    </style:style>
    <style:style style:name="Tabela1.23" style:family="table-row">
      <style:table-row-properties style:row-height="4.055cm" style:keep-together="true" fo:keep-together="auto"/>
    </style:style>
    <style:style style:name="Tabela1.24" style:family="table-row">
      <style:table-row-properties style:row-height="0.78cm" style:keep-together="true" fo:keep-together="auto"/>
    </style:style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ideograph-alpha"/>
    </style:style>
    <style:style style:name="P4" style:family="paragraph" style:parent-style-name="Standard">
      <style:paragraph-properties fo:line-height="0.363cm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ideograph-alpha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.441cm" fo:line-height="0.002cm"/>
      <style:text-properties fo:font-size="1pt" style:font-size-asian="1pt" style:font-size-complex="1pt"/>
    </style:style>
    <style:style style:name="P9" style:family="paragraph" style:parent-style-name="Standard">
      <style:paragraph-properties fo:background-color="#ffffff">
        <style:background-image/>
      </style:paragraph-properties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color="#000000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fo:color="#000000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14" style:family="paragraph" style:parent-style-name="Standard">
      <style:paragraph-properties fo:line-height="0.363cm" fo:background-color="#ffffff">
        <style:background-image/>
      </style:paragraph-properties>
      <style:text-properties fo:color="#000000" fo:font-size="8pt" fo:letter-spacing="-0.004cm" style:font-size-asian="8pt" style:font-size-complex="8pt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9pt" fo:letter-spacing="-0.014cm" style:font-size-asian="9pt" style:font-size-complex="9pt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 fo:background-color="#ffffff" style:text-autospace="ideograph-alpha">
        <style:background-image/>
      </style:paragraph-properties>
      <style:text-properties fo:color="#000000" fo:font-size="9pt" style:font-size-asian="9pt" style:font-size-complex="9pt"/>
    </style:style>
    <style:style style:name="P18" style:family="paragraph" style:parent-style-name="Standard">
      <style:paragraph-properties fo:line-height="0.441cm" fo:background-color="#ffffff">
        <style:background-image/>
      </style:paragraph-properties>
      <style:text-properties fo:color="#000000" fo:font-size="9pt" style:font-size-asian="9pt" style:font-size-complex="9pt"/>
    </style:style>
    <style:style style:name="P19" style:family="paragraph" style:parent-style-name="Standard">
      <style:paragraph-properties fo:line-height="0.441cm" fo:text-align="center" style:justify-single-word="false" fo:background-color="#ffffff">
        <style:background-image/>
      </style:paragraph-properties>
      <style:text-properties fo:color="#000000" fo:font-size="9pt" style:font-size-asian="9pt" style:font-size-complex="9pt"/>
    </style:style>
    <style:style style:name="P20" style:family="paragraph" style:parent-style-name="Standard">
      <style:paragraph-properties fo:line-height="0.441cm" fo:text-align="center" style:justify-single-word="false" fo:background-color="#ffffff">
        <style:background-image/>
      </style:paragraph-properties>
      <style:text-properties fo:color="#000000" fo:font-size="9pt" fo:letter-spacing="normal" style:font-size-asian="9pt" style:font-size-complex="9pt"/>
    </style:style>
    <style:style style:name="P2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9pt" fo:letter-spacing="-0.009cm" style:font-size-asian="9pt" style:font-size-complex="9pt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9pt" fo:letter-spacing="-0.005cm" style:font-size-asian="9pt" style:font-size-complex="9pt"/>
    </style:style>
    <style:style style:name="P23" style:family="paragraph" style:parent-style-name="Standard">
      <style:paragraph-properties fo:background-color="#ffffff" style:text-autospace="ideograph-alpha">
        <style:background-image/>
      </style:paragraph-properties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fo:font-size="9pt" style:font-size-asian="9pt" style:font-size-complex="9pt"/>
    </style:style>
    <style:style style:name="P25" style:family="paragraph" style:parent-style-name="Standard">
      <style:paragraph-properties fo:background-color="#ffffff">
        <style:tab-stops>
          <style:tab-stop style:position="1.31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.381cm" fo:line-height="1.82cm" fo:text-align="center" style:justify-single-word="false" fo:text-indent="0cm" style:auto-text-indent="false"/>
      <style:text-properties fo:font-size="9pt" style:font-size-asian="9pt" style:font-size-complex="9pt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color="#000000" fo:font-weight="bold" style:font-weight-asian="bold" style:font-weight-complex="bold"/>
    </style:style>
    <style:style style:name="P28" style:family="paragraph" style:parent-style-name="Standard">
      <style:paragraph-properties fo:margin-left="0.822cm" fo:margin-right="0cm" fo:text-indent="0cm" style:auto-text-indent="false"/>
    </style:style>
    <style:style style:name="P29" style:family="paragraph" style:parent-style-name="Standard">
      <style:paragraph-properties fo:margin-left="0.03cm" fo:margin-right="0.005cm" fo:line-height="0.363cm" fo:text-indent="-0.125cm" style:auto-text-indent="false">
        <style:tab-stops>
          <style:tab-stop style:position="-1.286cm"/>
        </style:tab-stops>
      </style:paragraph-properties>
      <style:text-properties fo:font-size="9pt" style:font-size-asian="9pt" style:font-size-complex="9pt"/>
    </style:style>
    <style:style style:name="P30" style:family="paragraph" style:parent-style-name="Standard">
      <style:paragraph-properties fo:margin-left="0.03cm" fo:margin-right="0.005cm" fo:line-height="0.363cm" fo:text-align="start" style:justify-single-word="false" fo:text-indent="-0.125cm" style:auto-text-indent="false">
        <style:tab-stops>
          <style:tab-stop style:position="-1.286cm"/>
        </style:tab-stops>
      </style:paragraph-properties>
      <style:text-properties fo:font-size="9pt" style:font-size-asian="9pt" style:font-size-complex="9pt"/>
    </style:style>
    <style:style style:name="P31" style:family="paragraph" style:parent-style-name="Standard">
      <style:paragraph-properties fo:margin-left="-0.046cm" fo:margin-right="0.005cm" fo:line-height="0.363cm" fo:text-indent="0cm" style:auto-text-indent="false">
        <style:tab-stops>
          <style:tab-stop style:position="-1.286cm"/>
        </style:tab-stops>
      </style:paragraph-properties>
      <style:text-properties fo:font-size="9pt" style:font-size-asian="9pt" style:font-size-complex="9pt"/>
    </style:style>
    <style:style style:name="P32" style:family="paragraph" style:parent-style-name="Standard">
      <style:paragraph-properties fo:margin-left="-0.071cm" fo:margin-right="0.005cm" fo:line-height="0.363cm" fo:text-indent="0cm" style:auto-text-indent="false">
        <style:tab-stops>
          <style:tab-stop style:position="-1.286cm"/>
        </style:tab-stops>
      </style:paragraph-properties>
      <style:text-properties fo:font-size="9pt" style:font-size-asian="9pt" style:font-size-complex="9pt"/>
    </style:style>
    <style:style style:name="P33" style:family="paragraph" style:parent-style-name="Standard">
      <style:paragraph-properties fo:margin-left="0.102cm" fo:margin-right="0cm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005cm" fo:margin-right="0.005cm" fo:text-align="center" style:justify-single-word="false" fo:text-indent="0cm" style:auto-text-indent="false" fo:background-color="#ffffff">
        <style:background-image/>
      </style:paragraph-properties>
      <style:text-properties fo:color="#000000" fo:font-size="9pt" style:font-size-asian="9pt" style:font-size-complex="9pt"/>
    </style:style>
    <style:style style:name="P35" style:family="paragraph" style:parent-style-name="Standard" style:master-page-name="Standard">
      <style:paragraph-properties fo:margin-left="0.102cm" fo:margin-right="0cm" fo:text-indent="0cm" style:auto-text-indent="false" style:page-number="auto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6" style:family="paragraph" style:parent-style-name="Standard" style:list-style-name="L1">
      <style:paragraph-properties fo:margin-left="0.03cm" fo:margin-right="0.005cm" fo:line-height="0.363cm" fo:text-indent="-0.125cm" style:auto-text-indent="false">
        <style:tab-stops>
          <style:tab-stop style:position="-1.286cm"/>
        </style:tab-stops>
      </style:paragraph-properties>
      <style:text-properties fo:font-size="9pt" style:font-size-asian="9pt" style:font-size-complex="9pt"/>
    </style:style>
    <style:style style:name="P37" style:family="paragraph" style:parent-style-name="Standard" style:list-style-name="L2">
      <style:paragraph-properties fo:margin-left="0.03cm" fo:margin-right="0.005cm" fo:line-height="0.363cm" fo:text-indent="-0.125cm" style:auto-text-indent="false">
        <style:tab-stops>
          <style:tab-stop style:position="-1.286cm"/>
        </style:tab-stops>
      </style:paragraph-properties>
      <style:text-properties fo:font-size="9pt" style:font-size-asian="9pt" style:font-size-complex="9pt"/>
    </style:style>
    <style:style style:name="P38" style:family="paragraph" style:parent-style-name="Standard" style:list-style-name="L1">
      <style:paragraph-properties fo:margin-left="-0.095cm" fo:margin-right="0.005cm" fo:line-height="0.363cm" fo:text-indent="0cm" style:auto-text-indent="false">
        <style:tab-stops>
          <style:tab-stop style:position="-1.286cm"/>
        </style:tab-stops>
      </style:paragraph-properties>
      <style:text-properties fo:font-size="9pt" style:font-size-asian="9pt" style:font-size-complex="9pt"/>
    </style:style>
    <style:style style:name="P39" style:family="paragraph" style:parent-style-name="Standard" style:list-style-name="L3">
      <style:paragraph-properties fo:margin-left="0.055cm" fo:margin-right="0.005cm" fo:line-height="0.363cm" fo:text-indent="-0.025cm" style:auto-text-indent="false">
        <style:tab-stops>
          <style:tab-stop style:position="-1.286cm"/>
        </style:tab-stops>
      </style:paragraph-properties>
      <style:text-properties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PAKIET 6 <text:s/>Formularz cenowo – ilościowy z opisem</text:p>
      <text:p text:style-name="P33">Płyty anatomiczne do dalszej nasady kości ramiennej od strony przyśrodkowej i tylnobocznej 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5">L.p.</text:p>
          </table:table-cell>
          <table:table-cell table:style-name="Tabela1.A1" office:value-type="string">
            <text:p text:style-name="P16">Nazwa artykułu</text:p>
          </table:table-cell>
          <table:table-cell table:style-name="Tabela1.A1" office:value-type="string">
            <text:p text:style-name="P34">J.m.</text:p>
          </table:table-cell>
          <table:table-cell table:style-name="Tabela1.A1" office:value-type="string">
            <text:p text:style-name="P16">Ilość</text:p>
          </table:table-cell>
          <table:table-cell table:style-name="Tabela1.A1" office:value-type="string">
            <text:p text:style-name="P18">Cena netto za 1 j.m.</text:p>
          </table:table-cell>
          <table:table-cell table:style-name="Tabela1.A1" office:value-type="string">
            <text:p text:style-name="P19">Wartość netto</text:p>
            <text:p text:style-name="P20">stanowiąca iloczyn</text:p>
            <text:p text:style-name="P19">A x B = C</text:p>
          </table:table-cell>
          <table:table-cell table:style-name="Tabela1.A1" office:value-type="string">
            <text:p text:style-name="P21">VAT %</text:p>
          </table:table-cell>
          <table:table-cell table:style-name="Tabela1.A1" office:value-type="string">
            <text:p text:style-name="P22">Kwota VAT</text:p>
          </table:table-cell>
          <table:table-cell table:style-name="Tabela1.A1" office:value-type="string">
            <text:p text:style-name="P19">Wartość brutto</text:p>
            <text:p text:style-name="P20">stanowiąca sumę</text:p>
            <text:p text:style-name="P19">C + E = F</text:p>
          </table:table-cell>
          <table:table-cell table:style-name="Tabela1.J1" office:value-type="string">
            <text:p text:style-name="P17">Uwagi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1">A</text:p>
          </table:table-cell>
          <table:table-cell table:style-name="Tabela1.A2" office:value-type="string">
            <text:p text:style-name="P11">B</text:p>
          </table:table-cell>
          <table:table-cell table:style-name="Tabela1.A2" office:value-type="string">
            <text:p text:style-name="P11">C</text:p>
          </table:table-cell>
          <table:table-cell table:style-name="Tabela1.A2" office:value-type="string">
            <text:p text:style-name="P11">D</text:p>
          </table:table-cell>
          <table:table-cell table:style-name="Tabela1.A2" office:value-type="string">
            <text:p text:style-name="P11">E</text:p>
          </table:table-cell>
          <table:table-cell table:style-name="Tabela1.A2" office:value-type="string">
            <text:p text:style-name="P11">F</text:p>
          </table:table-cell>
          <table:table-cell table:style-name="Tabela1.J2" office:value-type="string">
            <text:p text:style-name="P23"/>
          </table:table-cell>
        </table:table-row>
        <table:table-row table:style-name="Tabela1.3"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24">Dzierżawa <text:s/>niezbędnych do funkcjonowania <text:s/>systemu <text:s/>urządzeń i instrumentariów</text:p>
          </table:table-cell>
          <table:table-cell table:style-name="Tabela1.A2" office:value-type="string">
            <text:p text:style-name="P25">m-c</text:p>
          </table:table-cell>
          <table:table-cell table:style-name="Tabela1.A2" office:value-type="string">
            <text:p text:style-name="P11">1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J2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4"/>
            <text:p text:style-name="P4">Śruby z gwintowaną głową do blokowania w płytce. Średnica śrub 2.7 mm, długość od 10 mm do 56 mm , samogwintujące , stalowe. Śruby zakładane z użyciem dynamometru regulującego siłę dokręcenia do wartości 0.8 Nm. Gniazdo śruby gwiazdkowe </text:p>
          </table:table-cell>
          <table:table-cell table:style-name="Tabela1.C4" office:value-type="string">
            <text:p text:style-name="P26">szt.</text:p>
          </table:table-cell>
          <table:table-cell table:style-name="Tabela1.C4" office:value-type="string">
            <text:p text:style-name="P2"/>
            <text:p text:style-name="P2"/>
            <text:p text:style-name="P2">25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J4" office:value-type="string">
            <text:p text:style-name="P6">Podać w którym folderze , katalogu firmowym lub dokumencie i na której stronie znajdują się informacje potwierdzające wymagania stawiane wyrobom </text:p>
            <text:p text:style-name="P6">1</text:p>
            <text:p text:style-name="P7">próbka</text:p>
          </table:table-cell>
        </table:table-row>
        <table:table-row table:style-name="Tabela1.5">
          <table:table-cell table:style-name="Tabela1.A2" office:value-type="string">
            <text:p text:style-name="P9">3 <text:s/></text:p>
          </table:table-cell>
          <table:table-cell table:style-name="Tabela1.A2" office:value-type="string">
            <text:p text:style-name="P4"/>
            <text:p text:style-name="P4">Śruby z gwintowaną głową do blokowania w płytce . Średnica śrub do 5.0mm, długość od 18 mm do 90 mm, samowiercące, wykonane z tytanu. Śruby zakładane z użyciem dynamometru regulującego siłę dokręcenia do wartości 4.0 Nm </text:p>
          </table:table-cell>
          <table:table-cell table:style-name="Tabela1.C4" office:value-type="string">
            <text:p text:style-name="P5"><text:s/>szt.</text:p>
          </table:table-cell>
          <table:table-cell table:style-name="Tabela1.D5" office:value-type="float" office:value="60">
            <text:p text:style-name="P2">6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J4" office:value-type="string">
            <text:p text:style-name="P6">Podać w którym folderze , katalogu firmowym lub dokumencie i na której stronie znajdują się informacje potwierdzające wymagania stawiane wyrobom </text:p>
            <text:p text:style-name="P6">1</text:p>
            <text:p text:style-name="P7">próbka</text:p>
          </table:table-cell>
        </table:table-row>
        <table:table-row table:style-name="Tabela1.6">
          <table:table-cell table:style-name="Tabela1.A6" office:value-type="float" office:value="4">
            <text:p text:style-name="P9">4</text:p>
          </table:table-cell>
          <table:table-cell table:style-name="Tabela1.A2" office:value-type="string">
            <text:p text:style-name="P4"/>
            <text:p text:style-name="P4">Płytka blokująco- kompresyjna 3.5 mm prosta, wąska, otwory owalne częściowo gwintowane z możliwością zastosowania alternatywnie śrub blokowanych w płytce i kompresyjnych, ilość otworów do 4 do 12, długość od 59 do 163 mm, stalowa. </text:p>
            <text:p text:style-name="P4">Śruby blokowane w płytce wkręcane przy pomocy śrubokręta dynamometrycznego 1.5 Nm</text:p>
          </table:table-cell>
          <table:table-cell table:style-name="Tabela1.C4" office:value-type="string">
            <text:p text:style-name="P5">szt. </text:p>
          </table:table-cell>
          <table:table-cell table:style-name="Tabela1.D5" office:value-type="float" office:value="10">
            <text:p text:style-name="P2">1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J4" office:value-type="string">
            <text:p text:style-name="P6">Podać w którym folderze , katalogu firmowym lub dokumencie i na której stronie znajdują się informacje potwierdzające wymagania stawiane wyrobom </text:p>
            <text:p text:style-name="P6">1</text:p>
            <text:p text:style-name="P7">próbka</text:p>
          </table:table-cell>
        </table:table-row>
        <text:soft-page-break/>
        <table:table-row table:style-name="Tabela1.7">
          <table:table-cell table:style-name="Tabela1.A6" office:value-type="float" office:value="5">
            <text:p text:style-name="P9">5</text:p>
          </table:table-cell>
          <table:table-cell table:style-name="Tabela1.A2" office:value-type="string">
            <text:p text:style-name="P4"/>
            <text:p text:style-name="P4">Płytka blokująco- kompresyjna 3.5 , rekonstrukcyjna, prosta, z owalnymi dwufunkcyjnymi otworami w części gwintowanymi zarówno pod śruby blokowane jak i korowe. Śruby blokowane w płytce wkręcane przy pomocy śrubokręta dynamometrycznego 1.5Nm.</text:p>
            <text:p text:style-name="P4">Płytki z wgłębieniem minimalizującym kontakt z okostną. Długość : 10mm – 315 mm; ilość otworów; 5-22. Stalowe</text:p>
            <text:p text:style-name="P4"/>
          </table:table-cell>
          <table:table-cell table:style-name="Tabela1.C4" office:value-type="string">
            <text:p text:style-name="P5">szt. </text:p>
          </table:table-cell>
          <table:table-cell table:style-name="Tabela1.D5" office:value-type="float" office:value="5">
            <text:p text:style-name="P2">5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J4" office:value-type="string">
            <text:p text:style-name="P6">Podać w którym folderze , katalogu firmowym lub dokumencie i na której stronie znajdują się informacje potwierdzające wymagania stawiane wyrobom </text:p>
            <text:p text:style-name="P6">1</text:p>
            <text:p text:style-name="P7">próbka</text:p>
          </table:table-cell>
        </table:table-row>
        <table:table-row table:style-name="Tabela1.8">
          <table:table-cell table:style-name="Tabela1.A6" office:value-type="float" office:value="6">
            <text:p text:style-name="P9">6</text:p>
          </table:table-cell>
          <table:table-cell table:style-name="Tabela1.A2" office:value-type="string">
            <text:p text:style-name="P4"/>
            <text:p text:style-name="P4">Płytka anatomiczna do bliższej nasady </text:p>
            <text:p text:style-name="P4">kości ramiennej, płytka z wielopłaszczyznowym prowadzeniem śrub blokujących w części proksymalnej, z otworami owalnymi dwuczęściowymi do śrub korowych i śrub blokujących średnicy 3.5 w części trzonowej płytki, długość płytek od 3 do 13 otworów ze zmianą do 1 otwór, stalowa. Śruby blokowane w płytce wkręcane przy pomocy śrubokręta dynamometrycznego 1.5Nm</text:p>
          </table:table-cell>
          <table:table-cell table:style-name="Tabela1.C4" office:value-type="string">
            <text:p text:style-name="P5">szt.</text:p>
          </table:table-cell>
          <table:table-cell table:style-name="Tabela1.D5" office:value-type="float" office:value="8">
            <text:p text:style-name="P2">8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J4" office:value-type="string">
            <text:p text:style-name="P6">Podać w którym folderze , katalogu firmowym lub dokumencie i na której stronie znajdują się informacje potwierdzające wymagania stawiane wyrobom </text:p>
            <text:p text:style-name="P6">1</text:p>
            <text:p text:style-name="P7">próbka</text:p>
          </table:table-cell>
        </table:table-row>
        <table:table-row table:style-name="Tabela1.9">
          <table:table-cell table:style-name="Tabela1.A6" office:value-type="float" office:value="7">
            <text:p text:style-name="P9">7</text:p>
          </table:table-cell>
          <table:table-cell table:style-name="Tabela1.A2" office:value-type="string">
            <text:p text:style-name="P4"/>
            <text:p text:style-name="P4">Płytka blokująco- kompresyjna do nasady dalszej kości ramiennej zakładana z dostępu tylno- bocznego. Otwory owalne gwintowane z możliwością zastosowania alternatywnie śrub blokowanych w płytce 3.5 mm oraz kompresyjnych 3.5 mm. Śruby blokowane w płytce, wkręcane przy pomocy śrubokręta dynamometrycznego 1.5 Nm. W części proksymalnej otwory okrągłe na śruby blokowane w płytce o średnicy 2.7 mm. Płytki z wypustką pod śrubę blokowaną 2.7 dla bocznego podparcia. Płytki prawe i lewe od 3 do 14 otworów w części dalszej, w długości od 65 mm do 208 mm, stal</text:p>
          </table:table-cell>
          <table:table-cell table:style-name="Tabela1.C4" office:value-type="string">
            <text:p text:style-name="P5">szt. </text:p>
          </table:table-cell>
          <table:table-cell table:style-name="Tabela1.D5" office:value-type="float" office:value="5">
            <text:p text:style-name="P2">5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J4" office:value-type="string">
            <text:p text:style-name="P6">Podać w którym folderze , katalogu firmowym lub dokumencie i na której stronie znajdują się informacje potwierdzające wymagania stawiane wyrobom </text:p>
            <text:p text:style-name="P6">1</text:p>
            <text:p text:style-name="P7">próbka</text:p>
          </table:table-cell>
        </table:table-row>
        <text:soft-page-break/>
        <table:table-row table:style-name="Tabela1.10">
          <table:table-cell table:style-name="Tabela1.A6" office:value-type="float" office:value="8">
            <text:p text:style-name="P9">8</text:p>
          </table:table-cell>
          <table:table-cell table:style-name="Tabela1.A2" office:value-type="string">
            <text:p text:style-name="P4"/>
            <text:p text:style-name="P4">Płytka blokująco- kompresyjna do nasady dalszej kości ramiennej zakładana z dostępu przyśrodkowego.</text:p>
            <text:p text:style-name="P4">Otwory owalne gwintowane z możliwością zastosowania alternatywnie śrub blokowanych w płytce 3.5 mm oraz kompresyjnych 3.5 mm. Śruby blokowane w płytce, wkręcane przy pomocy śrubokręta dynamometrycznego 1.5 Nm. W części proksymalnej otwory okrągłe na śruby blokowane w płytce o średnicy 2.7 mm. Płytki prawe i lewe od 3 do 14 otworów w części dalszej, w długości od 59mm do 201 mm, stal.</text:p>
            <text:p text:style-name="P4">Instrumentarium zawierające urządzenie kompresyjne do kompresji kłykci, przytwierdzane do płytki, przez które prowadzi się śrubę utrzymującą kompresję</text:p>
            <text:p text:style-name="P4"/>
          </table:table-cell>
          <table:table-cell table:style-name="Tabela1.C4" office:value-type="string">
            <text:p text:style-name="P5">szt. </text:p>
          </table:table-cell>
          <table:table-cell table:style-name="Tabela1.D5" office:value-type="float" office:value="5">
            <text:p text:style-name="P2">5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J4" office:value-type="string">
            <text:p text:style-name="P6">Podać w którym folderze , katalogu firmowym lub dokumencie i na której stronie znajdują się informacje potwierdzające wymagania stawiane wyrobom </text:p>
            <text:p text:style-name="P6">1</text:p>
            <text:p text:style-name="P7">próbka</text:p>
          </table:table-cell>
        </table:table-row>
        <table:table-row table:style-name="Tabela1.11">
          <table:table-cell table:style-name="Tabela1.A6" office:value-type="float" office:value="9">
            <text:p text:style-name="P9">9</text:p>
          </table:table-cell>
          <table:table-cell table:style-name="Tabela1.A2" office:value-type="string">
            <text:p text:style-name="P4"/>
            <text:p text:style-name="P4">Płytka LCP 1/3 koła, stalowa z możliwością założenia śrub blokowanych i korowych, do 2 – 11 otworów w długościach od 28 mm – 148 mm. Śruby blokowane w płytce wkręcane przy pomocy śrubokręta dynamometrycznego 1.5 Nm</text:p>
          </table:table-cell>
          <table:table-cell table:style-name="Tabela1.C4" office:value-type="string">
            <text:p text:style-name="P5">szt.</text:p>
          </table:table-cell>
          <table:table-cell table:style-name="Tabela1.D5" office:value-type="float" office:value="10">
            <text:p text:style-name="P2">1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J4" office:value-type="string">
            <text:p text:style-name="P6">Podać w którym folderze , katalogu firmowym lub dokumencie i na której stronie znajdują się informacje potwierdzające wymagania stawiane wyrobom </text:p>
            <text:p text:style-name="P6">1</text:p>
            <text:p text:style-name="P7">próbka</text:p>
          </table:table-cell>
        </table:table-row>
        <text:soft-page-break/>
        <table:table-row table:style-name="Tabela1.12">
          <table:table-cell table:style-name="Tabela1.A6" office:value-type="float" office:value="10">
            <text:p text:style-name="P9">10</text:p>
          </table:table-cell>
          <table:table-cell table:style-name="Tabela1.A2" office:value-type="string">
            <text:p text:style-name="P4"/>
            <text:p text:style-name="P4">Płytka blokująco- kompresacyjna do nasady dalszej kości podudzia, zakładana z dostępu przyśrodkowego, ukształtowana anatomicznie, stalowa. W części bliższej otwory owalne częściowo gwintowane z możliwością zastosowania alternatywnie śrub blokowanych w płytce i kompresyjnych 3.5 mm. Płyta anatomiczna do dalszej nasady kości piszczelowej od strony przyśrodkowej z dodatkowym podparciem oraz bez podparcia kostki przyśrodkowej, płyty prawe i lewe, długość od 117 do 252 mm ( z podparciem ) i od 109 do 246 mm ( bez podparcia), od 4 do 14 otworów w części trzonowej i 9/8 otworów w głowie płytki. Płyty bez dodatkowego podparcia dostępne z dużym i małym anatomicznym wygięciem w odcinku dalszym <text:s/></text:p>
          </table:table-cell>
          <table:table-cell table:style-name="Tabela1.C4" office:value-type="string">
            <text:p text:style-name="P5">szt.</text:p>
          </table:table-cell>
          <table:table-cell table:style-name="Tabela1.D5" office:value-type="float" office:value="5">
            <text:p text:style-name="P2">5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J4" office:value-type="string">
            <text:p text:style-name="P6">Podać w którym folderze , katalogu firmowym lub dokumencie i na której stronie znajdują się informacje potwierdzające wymagania stawiane wyrobom </text:p>
            <text:p text:style-name="P6">1</text:p>
            <text:p text:style-name="P7">próbka</text:p>
          </table:table-cell>
        </table:table-row>
        <text:soft-page-break/>
        <table:table-row table:style-name="Tabela1.13">
          <table:table-cell table:style-name="Tabela1.A6" office:value-type="float" office:value="11">
            <text:p text:style-name="P9">11</text:p>
          </table:table-cell>
          <table:table-cell table:style-name="Tabela1.A2" office:value-type="string">
            <text:list xml:id="list32403788" text:style-name="L1">
              <text:list-header>
                <text:p text:style-name="P36"/>
                <text:p text:style-name="P36">Płytka anatomiczna do złamań w obrębie bliższego końca kości piszczelowej. Płytka anatomiczna o kształcie zmniejszającym kontakt z kością, blokująco- kompresyjna od bliższej nasady kości piszczelowej, od strony bocznej i przyśrodkowej. Na trzonie płyty otwory dwufunkcyjne, blokująco- kompresyjne z możliwością zastosowania śrub blokujących lub korowych/gąbczastych ( kompresja między odłamowa). W głowie płyty otwory prowadzące śruby blokujące pod rożnymi katami – w różnych kierunkach śr 3.5 mm oraz otwory do wstępnej stabilizacji drutami Kirschnera, w części dalszej płytki otwory owalne gwintowane z możliwością zastosowania alternatywnie śrub blokowanych w płytce i korowych/gąbczastych 3.5/4.0. śruby blokowanie w płycie samogwintujące oraz samotnące/samogwintujące z gniazdami sześciokątnymi i gwiazdkowymi wkręcane przy pomocy śrubokręta dynamometrycznego <text:s/>1.5 Nm. Materia:stal</text:p>
                <text:p text:style-name="P36">- płyty do dalszego końca piszczelowej przyśrodkowe 3.5, dług. Od 93 do 301 mm, od 4 do 20 otworów w trzonie i 5 otworów w głowie płytki, płyty prawe i lewe</text:p>
                <text:p text:style-name="P38">- płyty do bliższego końca kości piszczelowej i przyśrodkowe 3.5 dług. Od 93 do 301 mm, od 4 do 20 otworów w trzonie i 5 otworów w głowie płytki, płyty prawe i lewe</text:p>
              </text:list-header>
            </text:list>
          </table:table-cell>
          <table:table-cell table:style-name="Tabela1.C4" office:value-type="string">
            <text:p text:style-name="P5">szt.</text:p>
          </table:table-cell>
          <table:table-cell table:style-name="Tabela1.D5" office:value-type="float" office:value="2">
            <text:p text:style-name="P2">2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J4" office:value-type="string">
            <text:p text:style-name="P6">Podać w którym folderze , katalogu firmowym lub dokumencie i na której stronie znajdują się informacje potwierdzające wymagania stawiane wyrobom </text:p>
            <text:p text:style-name="P6">1</text:p>
            <text:p text:style-name="P7">próbka</text:p>
          </table:table-cell>
        </table:table-row>
        <table:table-row table:style-name="Tabela1.14">
          <table:table-cell table:style-name="Tabela1.A6" office:value-type="float" office:value="12">
            <text:p text:style-name="P24">12</text:p>
          </table:table-cell>
          <table:table-cell table:style-name="Tabela1.A2" office:value-type="string">
            <text:p text:style-name="P29"/>
            <text:p text:style-name="P29">Płytki blokująco kompresyjne do obojczyka, stalowe. Płytki kształtowe, anatomiczne, górnoprzednie pod śruby 3.5 w długościach od 94-120 mm, 6, 7 i 8 otworowe; do złamań w bocznej części obojczyka z zestawem śrub blokowanych w głowie płyty o średnicy 2.7 oraz 3.5 w części trzonowej, płyty 3, 4, 5, 6, 7 i 8 otworowe w długościach od 69 – 135 mm;plytki hakowe z trzema rozmiarami haka 12,15 i 18 mm dla płytek 4 i 5 otworowych oraz 15 i 18 mm dla płytek 6 i 7 otworowych . Płytki z dwufunkcyjnymi otworami zarówno pod śruby blokowane jak i korowe. Śruby blokowane w płytce wkręcane przy pomocy śrubokręta dynamometrycznego 1.5Nm. </text:p>
          </table:table-cell>
          <table:table-cell table:style-name="Tabela1.C4" office:value-type="string">
            <text:p text:style-name="P5">szt. </text:p>
          </table:table-cell>
          <table:table-cell table:style-name="Tabela1.D5" office:value-type="float" office:value="2">
            <text:p text:style-name="P2">2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J4" office:value-type="string">
            <text:p text:style-name="P6">Podać w którym folderze , katalogu firmowym lub dokumencie i na której stronie znajdują się informacje potwierdzające wymagania stawiane wyrobom </text:p>
            <text:p text:style-name="P6">1</text:p>
            <text:p text:style-name="P7">próbka</text:p>
          </table:table-cell>
        </table:table-row>
        <text:soft-page-break/>
        <table:table-row table:style-name="Tabela1.15">
          <table:table-cell table:style-name="Tabela1.A6" office:value-type="float" office:value="13">
            <text:p text:style-name="P24">13</text:p>
          </table:table-cell>
          <table:table-cell table:style-name="Tabela1.A2" office:value-type="string">
            <text:p text:style-name="P29"/>
            <text:p text:style-name="P29">Płyta anatomiczna do bliższej nasady kości piszczelowej. Płytka anatomiczna o kształcie zmniejszającym kontakt z kością, <text:s/>blokująco- kompresyjna od bliższej nasady kości kości piszczelowej od strony bocznej i przyśrodkowej. Na trzonie płyty otwory dwufunkcyjne, blokująco- kompresyjne z możliwością zastosowania śrub blikujących lub korowych/gąbczastych ( kompresja międzyodłamowa). W głowie płyty otwory prowadzące śruby blokujące pod rożnymi kątami – rożnych kierunkach śr. 5.0 mm oraz otwory do wstępnej stabilizacji drutami Kirschnera. W części dalszej płytki otwory owalne gwintowane z możliwością zastosowania alternatywnie śrub blokowanych w płytce korowych/ gąbczastych 4.5/5.0. śruby blokowane w płycie lite i kaniulowane (5.0), samogwintujące oraz samotnące/ samogwintujące z gniazdami sześciokątnymi i gwiazdkowymi wkręcane przy pomocy śrubokręta dynamometrycznego 4.0 Nm. Materiał stal i tytan.</text:p>
            <text:list xml:id="list32420135" text:style-name="L2">
              <text:list-header>
                <text:p text:style-name="P37">- płyty od dalszej nasady kości piszczelowej boczne4.5/5.0, dług. Od 82 do 262 mm, od 4 do 14 otworów w trzonie i 5 otworów w głowie płytki, płyty prawe i lewe.</text:p>
                <text:p text:style-name="P37">- płyty od bliższej nasady kości piszczelowej przyśrodkowe 4.5/5.0 dług. Od 106 do 322 mm, od 4 do 16 otworów w trzonie i 5 otworów w głowie płytki, płyty prawe i lewe</text:p>
              </text:list-header>
            </text:list>
          </table:table-cell>
          <table:table-cell table:style-name="Tabela1.C4" office:value-type="string">
            <text:p text:style-name="P5">szt.</text:p>
          </table:table-cell>
          <table:table-cell table:style-name="Tabela1.D5" office:value-type="float" office:value="2">
            <text:p text:style-name="P2">2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J4" office:value-type="string">
            <text:p text:style-name="P6">Podać w którym folderze , katalogu firmowym lub dokumencie i na której stronie znajdują się informacje potwierdzające wymagania stawiane wyrobom </text:p>
            <text:p text:style-name="P6">1</text:p>
            <text:p text:style-name="P7">próbka</text:p>
          </table:table-cell>
        </table:table-row>
        <text:soft-page-break/>
        <table:table-row table:style-name="Tabela1.16">
          <table:table-cell table:style-name="Tabela1.A6" office:value-type="float" office:value="14">
            <text:p text:style-name="P24">14</text:p>
          </table:table-cell>
          <table:table-cell table:style-name="Tabela1.A2" office:value-type="string">
            <text:p text:style-name="P29"/>
            <text:p text:style-name="P29">Płytka anatomiczna o kształcie zmniejszającym kontakt z kością, blokująco- kompresyjna od dalszej nasady kości udowej i bliższej nasady kości piszczelowej. Na trzonie płyty otwory dwufunkcyjne blokująco- kompresyjne z możliwością zastosowania śrub blokujących lub korowych/gąbczastych ( kompresja międzyodłamowa). W głowie płyty otwory prowadzące śruby blokujące pod rożnymi katami – w rożnych kierunkach śr. 5.0. W części dalszej otwory owalne gwintowane z mozliwością zastosowania alternatywnie śrub blokowanych w płytce i korowych/ gąbczastych 4.5/5.0. śruby blokowane w płycie lite i kaniulowane (5.0), samogwintuające oraz samotnące/samogwintuające z gniazdami sześciokatnymi i gwiazdowymi wkręcane przy pomocy śrubokręta dyanmometrycznego 4.0Nm. Instrumentarium wyposażone w przezierne dla promieni RTG celowniki mocowane do płyty umożliwiające przezskórne wkręcanie śrub przez płytę ( metoda małoinwazyjna). Ilość otworów w trzonie płytek : 5,7,9,11,13, stalowe i tytanowe</text:p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ela1.C4" office:value-type="string">
            <text:p text:style-name="P5">szt.</text:p>
          </table:table-cell>
          <table:table-cell table:style-name="Tabela1.D5" office:value-type="float" office:value="3">
            <text:p text:style-name="P2">3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J4" office:value-type="string">
            <text:p text:style-name="P6">Podać w którym folderze , katalogu firmowym lub dokumencie i na której stronie znajdują się informacje potwierdzające wymagania stawiane wyrobom </text:p>
            <text:p text:style-name="P6">1</text:p>
            <text:p text:style-name="P7">próbka</text:p>
          </table:table-cell>
        </table:table-row>
        <table:table-row table:style-name="Tabela1.17">
          <table:table-cell table:style-name="Tabela1.A6" office:value-type="float" office:value="15">
            <text:p text:style-name="P24">15</text:p>
          </table:table-cell>
          <table:table-cell table:style-name="Tabela1.A2" office:value-type="string">
            <text:p text:style-name="P29"/>
            <text:p text:style-name="P31">Płyta hakowa o kształcie zmniejszającym kontakt z kością, blokująco- kompresyjna do bliższej nasady kości łokciowej ( wyrostek łokciowy), dalszej nasady kości strzałkowej. Na trzonie płyty otwory dwufunkcyjne z możliwością zastosowania śrub blokujących lub korowych 3.5. śruby blokowane w płytce wkręcane przy pomocy śrubokręta dynamometrycznego 1.5 Nm. W głowie płyty otwór prowadzący śruby korowe pod rożnymi katami oraz dwa haki wygięte do spodu płyty umożliwiający mocne zakotwiczenie płyty w korówce. Długość <text:s/>62 mm, 3 otwory. stalowa</text:p>
          </table:table-cell>
          <table:table-cell table:style-name="Tabela1.C4" office:value-type="string">
            <text:p text:style-name="P5">szt.</text:p>
          </table:table-cell>
          <table:table-cell table:style-name="Tabela1.D5" office:value-type="float" office:value="2">
            <text:p text:style-name="P2">2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J4" office:value-type="string">
            <text:p text:style-name="P6">Podać w którym folderze , katalogu firmowym lub dokumencie i na której stronie znajdują się informacje potwierdzające wymagania stawiane wyrobom </text:p>
            <text:p text:style-name="P6">1</text:p>
            <text:p text:style-name="P7">próbka</text:p>
          </table:table-cell>
        </table:table-row>
        <text:soft-page-break/>
        <table:table-row table:style-name="Tabela1.18">
          <table:table-cell table:style-name="Tabela1.A6" office:value-type="float" office:value="16">
            <text:p text:style-name="P24">16</text:p>
          </table:table-cell>
          <table:table-cell table:style-name="Tabela1.A2" office:value-type="string">
            <text:list xml:id="list32421305" text:style-name="L3">
              <text:list-header>
                <text:p text:style-name="P39"/>
                <text:p text:style-name="P39">Śruba z gwintowaną głową do blokowania w płytce, stalowa. Średnica śrub 3,5 mm, długość od 10 mm do 90 mm, samogwintująca, stalowe. Śruby zakładane z użyciem dynametru regulującego siłę dokręcania do wartości 1,5 Nm</text:p>
              </text:list-header>
            </text:list>
          </table:table-cell>
          <table:table-cell table:style-name="Tabela1.C4" office:value-type="string">
            <text:p text:style-name="P5">szt.</text:p>
          </table:table-cell>
          <table:table-cell table:style-name="Tabela1.D5" office:value-type="float" office:value="130">
            <text:p text:style-name="P2">13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J4" office:value-type="string">
            <text:p text:style-name="P6">Podać w którym folderze , katalogu firmowym lub dokumencie i na której stronie znajdują się informacje potwierdzające wymagania stawiane wyrobom </text:p>
            <text:p text:style-name="P6">1</text:p>
            <text:p text:style-name="P7">próbka</text:p>
          </table:table-cell>
        </table:table-row>
        <table:table-row table:style-name="Tabela1.19">
          <table:table-cell table:style-name="Tabela1.A6" office:value-type="float" office:value="17">
            <text:p text:style-name="P24">17</text:p>
          </table:table-cell>
          <table:table-cell table:style-name="Tabela1.A2" office:value-type="string">
            <text:p text:style-name="P30"/>
            <text:p text:style-name="P30">śruba korowa 3.5 samogwintująca, stalowa, dł. 10-60 mm</text:p>
          </table:table-cell>
          <table:table-cell table:style-name="Tabela1.C4" office:value-type="string">
            <text:p text:style-name="P5">szt. </text:p>
          </table:table-cell>
          <table:table-cell table:style-name="Tabela1.D5" office:value-type="float" office:value="50">
            <text:p text:style-name="P2">5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J4" office:value-type="string">
            <text:p text:style-name="P6">Podać w którym folderze , katalogu firmowym lub dokumencie i na której stronie znajdują się informacje potwierdzające wymagania stawiane wyrobom </text:p>
            <text:p text:style-name="P6">1</text:p>
            <text:p text:style-name="P7">próbka</text:p>
          </table:table-cell>
        </table:table-row>
        <table:table-row table:style-name="Tabela1.20">
          <table:table-cell table:style-name="Tabela1.A6" office:value-type="float" office:value="18">
            <text:p text:style-name="P24">18</text:p>
          </table:table-cell>
          <table:table-cell table:style-name="Tabela1.A2" office:value-type="string">
            <text:p text:style-name="P29"/>
            <text:p text:style-name="P30">śruba korowa 4.5 samogwintująca, stalowa, dł. 14-110mm</text:p>
          </table:table-cell>
          <table:table-cell table:style-name="Tabela1.C4" office:value-type="string">
            <text:p text:style-name="P5">szt. </text:p>
          </table:table-cell>
          <table:table-cell table:style-name="Tabela1.D5" office:value-type="float" office:value="15">
            <text:p text:style-name="P2">15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J4" office:value-type="string">
            <text:p text:style-name="P6">Podać w którym folderze , katalogu firmowym lub dokumencie i na której stronie znajdują się informacje potwierdzające wymagania stawiane wyrobom </text:p>
            <text:p text:style-name="P6">1</text:p>
            <text:p text:style-name="P7">próbka</text:p>
          </table:table-cell>
        </table:table-row>
        <table:table-row table:style-name="Tabela1.21">
          <table:table-cell table:style-name="Tabela1.A6" office:value-type="float" office:value="19">
            <text:p text:style-name="P24">19</text:p>
          </table:table-cell>
          <table:table-cell table:style-name="Tabela1.A2" office:value-type="string">
            <text:p text:style-name="P24">Śruby z gwintowaną głową do blokowania w płytce, stalowe. Średnica śrub 5.0 mm, długość od 14 mm do 90 mm, samogwintujace. Śruby zakładane z użyciem dynamometru regulującego siłę dokręcania do wartości <text:s/>4.0Nm.</text:p>
          </table:table-cell>
          <table:table-cell table:style-name="Tabela1.C4" office:value-type="string">
            <text:p text:style-name="P5">szt. </text:p>
          </table:table-cell>
          <table:table-cell table:style-name="Tabela1.D5" office:value-type="float" office:value="25">
            <text:p text:style-name="P2">25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J4" office:value-type="string">
            <text:p text:style-name="P6">Podać w którym folderze , katalogu firmowym lub dokumencie i na której stronie znajdują się informacje potwierdzające wymagania stawiane wyrobom </text:p>
            <text:p text:style-name="P6">1</text:p>
            <text:p text:style-name="P7">próbka</text:p>
          </table:table-cell>
        </table:table-row>
        <text:soft-page-break/>
        <table:table-row table:style-name="Tabela1.22">
          <table:table-cell table:style-name="Tabela1.A6" office:value-type="float" office:value="20">
            <text:p text:style-name="P24">20</text:p>
          </table:table-cell>
          <table:table-cell table:style-name="Tabela1.A2" office:value-type="string">
            <text:p text:style-name="P29"/>
            <text:p text:style-name="P29">Śruba korowa 4.5, samogwintująca, tytanowa, dł . 14-110 mm</text:p>
          </table:table-cell>
          <table:table-cell table:style-name="Tabela1.C4" office:value-type="string">
            <text:p text:style-name="P5">szt.</text:p>
          </table:table-cell>
          <table:table-cell table:style-name="Tabela1.D5" office:value-type="float" office:value="10">
            <text:p text:style-name="P2">1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J4" office:value-type="string">
            <text:p text:style-name="P6">Podać w którym folderze , katalogu firmowym lub dokumencie i na której stronie znajdują się informacje potwierdzające wymagania stawiane wyrobom </text:p>
            <text:p text:style-name="P6">1</text:p>
            <text:p text:style-name="P7">próbka</text:p>
          </table:table-cell>
        </table:table-row>
        <table:table-row table:style-name="Tabela1.23">
          <table:table-cell table:style-name="Tabela1.A6" office:value-type="float" office:value="21">
            <text:p text:style-name="P24">21</text:p>
          </table:table-cell>
          <table:table-cell table:style-name="Tabela1.A2" office:value-type="string">
            <text:p text:style-name="P29"/>
            <text:p text:style-name="P32">Śruby z gwintowaną głową do blokowania w płytce, tytanowe. Średnica śrub 5.0 mm, długość od 14 mm do 90 mm, samogwintujące. Śruby zakładane z użyciem dynamometru regulujące siłę dokręcania do wartości 4.0 Nm.</text:p>
          </table:table-cell>
          <table:table-cell table:style-name="Tabela1.C4" office:value-type="string">
            <text:p text:style-name="P5">szt. </text:p>
          </table:table-cell>
          <table:table-cell table:style-name="Tabela1.D5" office:value-type="float" office:value="10">
            <text:p text:style-name="P2">1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J4" office:value-type="string">
            <text:p text:style-name="P6">Podać w którym folderze , katalogu firmowym lub dokumencie i na której stronie znajdują się informacje potwierdzające wymagania stawiane wyrobom </text:p>
            <text:p text:style-name="P6">1</text:p>
            <text:p text:style-name="P7">próbka</text:p>
          </table:table-cell>
        </table:table-row>
        <table:table-row table:style-name="Tabela1.24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">RAZEM</text:p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4" office:value-type="string">
            <text:p text:style-name="P2">x</text:p>
          </table:table-cell>
          <table:table-cell table:style-name="Tabela1.C4" office:value-type="string">
            <text:p text:style-name="P2">x</text:p>
          </table:table-cell>
          <table:table-cell table:style-name="Tabela1.A2" office:value-type="string">
            <text:p text:style-name="P9"/>
          </table:table-cell>
          <table:table-cell table:style-name="Tabela1.J4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>Wykonawca zobowiązuje się dostarczyć katalogi , foldery lub inne firmowe dokumenty wraz z <text:s/>opisem techniki operacyjnej oraz bezpłatną próbką produktów potwierdzające zgodność oferowanych wyrobów z <text:s/>opisem przedmiotu zamówienia <text:s/>,</text:p>
      <text:p text:style-name="P1">Wykonawca zobowiązuje się do wydzierżawienia wszystkich urządzeń umożliwiających funkcjonowanie sytemu ,</text:p>
      <text:p text:style-name="P1">Wykonawca zobowiązuje się zapewnić pełen wybór endoprotez przed każdym zabiegiem operacyjnym- magazyn implantów na sali operacyjnej,</text:p>
      <text:p text:style-name="P1">Wykonawca zobowiązuje się do uzupełnienia magazynu w terminie do 24 godz. od dostarczenia faksem karty zużycia implantu , </text:p>
      <text:p text:style-name="P1">Wykonawca zobowiązuje się wydzierżawić kompletne instrumentarium do wykonania zabiegu , </text:p>
      <text:p text:style-name="P1"/>
      <text:p text:style-name="P27"/>
      <text:p text:style-name="P1"/>
      <text:p text:style-name="P28"><text:span text:style-name="T2"><text:s text:c="166"/></text:span><text:span text:style-name="T1">Data podpis i pieczęć wykonawcy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0pt" fo:language="pl" fo:country="PL" style:font-name-asian="Arial" style:font-size-asian="10pt" style:language-asian="pl" style:country-asian="PL" style:font-name-complex="Arial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0.997cm" style:num-format="1" style:print-orientation="landscape" fo:margin-top="0.501cm" fo:margin-bottom="0.501cm" fo:margin-left="1.981cm" fo:margin-right="1.9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zêœæ III.xls</dc:title>
    <meta:initial-creator>X</meta:initial-creator>
    <dc:creator>spzoz spzoz</dc:creator>
    <meta:creation-date>2008-03-05T13:25:00</meta:creation-date>
    <dc:date>2010-04-08T12:30:51.01</dc:date>
    <meta:print-date>2008-03-06T09:11:00</meta:print-date>
    <meta:generator>OpenOffice.org/3.1$Win32 OpenOffice.org_project/310m19$Build-9420</meta:generator>
    <meta:editing-duration>PT02H55M17S</meta:editing-duration>
    <meta:editing-cycles>16</meta:editing-cycles>
    <meta:document-statistic meta:table-count="1" meta:image-count="0" meta:object-count="0" meta:page-count="9" meta:paragraph-count="184" meta:word-count="1982" meta:character-count="13439"/>
  </office:meta>
</office:document-meta>
</file>