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69cm" table:align="left" style:writing-mode="lr-tb"/>
    </style:style>
    <style:style style:name="Tabela1.A" style:family="table-column">
      <style:table-column-properties style:column-width="0.769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1.704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2.461cm"/>
    </style:style>
    <style:style style:name="Tabela1.F" style:family="table-column">
      <style:table-column-properties style:column-width="3.002cm"/>
    </style:style>
    <style:style style:name="Tabela1.G" style:family="table-column">
      <style:table-column-properties style:column-width="2.11cm"/>
    </style:style>
    <style:style style:name="Tabela1.I" style:family="table-column">
      <style:table-column-properties style:column-width="2.974cm"/>
    </style:style>
    <style:style style:name="Tabela1.J" style:family="table-column">
      <style:table-column-properties style:column-width="2.244cm"/>
    </style:style>
    <style:style style:name="Tabela1.1" style:family="table-row">
      <style:table-row-properties style:row-height="2.512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0.441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2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3" style:family="table-row">
      <style:table-row-properties style:row-height="0.841cm" style:keep-together="true" fo:keep-together="auto"/>
    </style:style>
    <style:style style:name="Tabela1.4" style:family="table-row">
      <style:table-row-properties style:row-height="14.023cm" style:keep-together="true" fo:keep-together="auto"/>
    </style:style>
    <style:style style:name="Tabela1.C4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4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5" style:family="table-row">
      <style:table-row-properties style:row-height="11.113cm" style:keep-together="true" fo:keep-together="auto"/>
    </style:style>
    <style:style style:name="Tabela1.A5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D5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6" style:family="table-row">
      <style:table-row-properties style:row-height="0.78cm" style:keep-together="true" fo:keep-together="auto"/>
    </style:style>
    <style:style style:name="Tabela2" style:family="table">
      <style:table-properties style:width="25.959cm" fo:margin-left="-0.191cm" table:align="left" style:writing-mode="lr-tb"/>
    </style:style>
    <style:style style:name="Tabela2.A" style:family="table-column">
      <style:table-column-properties style:column-width="1.295cm"/>
    </style:style>
    <style:style style:name="Tabela2.B" style:family="table-column">
      <style:table-column-properties style:column-width="8.685cm"/>
    </style:style>
    <style:style style:name="Tabela2.D" style:family="table-column">
      <style:table-column-properties style:column-width="7.294cm"/>
    </style:style>
    <style:style style:name="Tabela2.1" style:family="table-row">
      <style:table-row-properties style:min-row-height="0.37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Tabela2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.441cm" fo:line-height="0.002cm" style:writing-mode="lr-tb"/>
      <style:text-properties fo:font-size="1pt" style:font-size-complex="1pt"/>
    </style:style>
    <style:style style:name="P2" style:family="paragraph" style:parent-style-name="Standard">
      <style:paragraph-properties fo:background-color="#ffffff" style:writing-mode="lr-tb">
        <style:background-image/>
      </style:paragraph-properties>
    </style:style>
    <style:style style:name="P3" style:family="paragraph" style:parent-style-name="Standard">
      <style:paragraph-properties fo:background-color="#ffffff" style:writing-mode="lr-tb">
        <style:background-image/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 fo:background-color="#ffffff" style:writing-mode="lr-tb">
        <style:background-image/>
      </style:paragraph-properties>
      <style:text-properties fo:color="#000000" fo:font-weight="bold" style:font-weight-complex="bold"/>
    </style:style>
    <style:style style:name="P5" style:family="paragraph" style:parent-style-name="Standard">
      <style:paragraph-properties fo:text-align="center" style:justify-single-word="false" fo:background-color="#ffffff" style:text-autospace="ideograph-alpha" style:writing-mode="lr-tb">
        <style:background-image/>
      </style:paragraph-properties>
      <style:text-properties fo:color="#000000" fo:font-weight="bold" style:font-weight-complex="bold"/>
    </style:style>
    <style:style style:name="P6" style:family="paragraph" style:parent-style-name="Standard">
      <style:paragraph-properties fo:line-height="0.441cm" fo:background-color="#ffffff" style:writing-mode="lr-tb">
        <style:background-image/>
      </style:paragraph-properties>
      <style:text-properties fo:color="#000000" fo:font-weight="bold" style:font-weight-complex="bold"/>
    </style:style>
    <style:style style:name="P7" style:family="paragraph" style:parent-style-name="Standard">
      <style:paragraph-properties fo:line-height="0.441cm" fo:text-align="center" style:justify-single-word="false" fo:background-color="#ffffff" style:writing-mode="lr-tb">
        <style:background-image/>
      </style:paragraph-properties>
      <style:text-properties fo:color="#000000" fo:font-weight="bold" style:font-weight-complex="bold"/>
    </style:style>
    <style:style style:name="P8" style:family="paragraph" style:parent-style-name="Standard">
      <style:paragraph-properties fo:background-color="#ffffff" style:writing-mode="lr-tb">
        <style:background-image/>
      </style:paragraph-properties>
      <style:text-properties fo:color="#000000" fo:font-size="8pt" style:font-size-complex="8pt"/>
    </style:style>
    <style:style style:name="P9" style:family="paragraph" style:parent-style-name="Standard">
      <style:paragraph-properties fo:text-align="center" style:justify-single-word="false" fo:background-color="#ffffff" style:writing-mode="lr-tb">
        <style:background-image/>
      </style:paragraph-properties>
      <style:text-properties fo:color="#000000" fo:font-size="8pt" style:font-size-complex="8pt"/>
    </style:style>
    <style:style style:name="P10" style:family="paragraph" style:parent-style-name="Standard">
      <style:paragraph-properties fo:line-height="0.363cm" fo:background-color="#ffffff" style:writing-mode="lr-tb">
        <style:background-image/>
      </style:paragraph-properties>
      <style:text-properties fo:color="#000000" fo:font-size="8pt" style:font-size-complex="8pt"/>
    </style:style>
    <style:style style:name="P11" style:family="paragraph" style:parent-style-name="Standard">
      <style:paragraph-properties fo:background-color="#ffffff" style:text-autospace="ideograph-alpha" style:writing-mode="lr-tb">
        <style:background-image/>
      </style:paragraph-properties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fo:line-height="0.406cm" style:writing-mode="lr-tb"/>
    </style:style>
    <style:style style:name="P14" style:family="paragraph" style:parent-style-name="Standard">
      <style:paragraph-properties fo:line-height="0.363cm" style:writing-mode="lr-tb"/>
    </style:style>
    <style:style style:name="P15" style:family="paragraph" style:parent-style-name="Standard">
      <style:paragraph-properties fo:text-align="center" style:justify-single-word="false" style:writing-mode="lr-tb"/>
    </style:style>
    <style:style style:name="P16" style:family="paragraph" style:parent-style-name="Standard">
      <style:paragraph-properties fo:text-align="center" style:justify-single-word="false" style:text-autospace="ideograph-alpha" style:writing-mode="lr-tb"/>
    </style:style>
    <style:style style:name="P17" style:family="paragraph" style:parent-style-name="Standard">
      <style:paragraph-properties style:writing-mode="lr-tb"/>
      <style:text-properties fo:color="#000000"/>
    </style:style>
    <style:style style:name="P18" style:family="paragraph" style:parent-style-name="Standard">
      <style:paragraph-properties style:writing-mode="lr-tb"/>
      <style:text-properties fo:color="#000000" fo:font-weight="bold" style:font-weight-complex="bold"/>
    </style:style>
    <style:style style:name="P19" style:family="paragraph" style:parent-style-name="Standard">
      <style:paragraph-properties style:text-autospace="ideograph-alpha" style:writing-mode="lr-tb"/>
      <style:text-properties fo:color="#000000" fo:font-weight="bold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color="#000000" fo:font-weight="bold" style:font-weight-complex="bold"/>
    </style:style>
    <style:style style:name="P21" style:family="paragraph" style:parent-style-name="Standard">
      <style:paragraph-properties fo:text-align="center" style:justify-single-word="false" style:text-autospace="ideograph-alpha" style:writing-mode="lr-tb"/>
      <style:text-properties fo:color="#000000" fo:font-weight="bold" style:font-weight-complex="bold"/>
    </style:style>
    <style:style style:name="P22" style:family="paragraph" style:parent-style-name="Standard">
      <style:paragraph-properties style:text-autospace="ideograph-alpha" style:writing-mode="lr-tb"/>
      <style:text-properties fo:color="#000000"/>
    </style:style>
    <style:style style:name="P23" style:family="paragraph" style:parent-style-name="Standard">
      <style:paragraph-properties style:writing-mode="lr-tb"/>
      <style:text-properties fo:font-weight="bold"/>
    </style:style>
    <style:style style:name="P24" style:family="paragraph" style:parent-style-name="Standard">
      <style:paragraph-properties fo:line-height="0.406cm" style:writing-mode="lr-tb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0.406cm" style:writing-mode="lr-tb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.381cm" fo:line-height="1.82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.635cm" fo:margin-right="0cm" fo:text-indent="0cm" style:auto-text-indent="false" style:writing-mode="lr-tb"/>
      <style:text-properties fo:color="#000000" fo:font-weight="bold" style:font-weight-complex="bold"/>
    </style:style>
    <style:style style:name="P28" style:family="paragraph" style:parent-style-name="Standard">
      <style:paragraph-properties fo:margin-left="0.822cm" fo:margin-right="0cm" fo:text-indent="0cm" style:auto-text-indent="false" style:writing-mode="lr-tb"/>
      <style:text-properties fo:color="#000000"/>
    </style:style>
    <style:style style:name="P29" style:family="paragraph" style:parent-style-name="Standard">
      <style:paragraph-properties fo:margin-left="0.102cm" fo:margin-right="0cm" fo:text-indent="0cm" style:auto-text-indent="false" style:writing-mode="lr-tb"/>
      <style:text-properties fo:color="#000000" fo:font-size="12pt" style:text-underline-style="solid" style:text-underline-width="auto" style:text-underline-color="font-color" fo:font-weight="bold" style:font-size-complex="12pt" style:font-weight-complex="bold"/>
    </style:style>
    <style:style style:name="P30" style:family="paragraph" style:parent-style-name="Standard" style:master-page-name="Standard_20__28_user_29_">
      <style:paragraph-properties fo:margin-left="0.102cm" fo:margin-right="0cm" fo:text-indent="0cm" style:auto-text-indent="false" style:page-number="auto" style:writing-mode="lr-tb"/>
      <style:text-properties fo:color="#000000" style:font-name="Arial" fo:font-style="normal" style:text-underline-style="solid" style:text-underline-width="auto" style:text-underline-color="font-color" fo:font-weight="bold" style:font-weight-complex="bold"/>
    </style:style>
    <style:style style:name="P31" style:family="paragraph" style:parent-style-name="Standard" style:list-style-name="L1">
      <style:paragraph-properties fo:margin-left="0.009cm" fo:margin-right="-0.018cm" fo:line-height="0.406cm" fo:text-indent="-1.244cm" style:auto-text-indent="false" style:writing-mode="lr-tb">
        <style:tab-stops/>
      </style:paragraph-properties>
    </style:style>
    <style:style style:name="P32" style:family="paragraph" style:parent-style-name="Standard" style:list-style-name="L1">
      <style:paragraph-properties fo:margin-left="0.009cm" fo:margin-right="-0.018cm" fo:line-height="0.406cm" fo:text-indent="-1.244cm" style:auto-text-indent="false" style:writing-mode="lr-tb">
        <style:tab-stops>
          <style:tab-stop style:position="0.026cm"/>
        </style:tab-stops>
      </style:paragraph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AKIET 4 <text:s/>Formularz cenowo – ilościowy z opisem</text:p>
      <text:p text:style-name="P29">Endoprotezy stawu kolanow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artykułu</text:p>
          </table:table-cell>
          <table:table-cell table:style-name="Tabela1.A1" office:value-type="string">
            <text:p text:style-name="P4">J.m.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6">Cena netto za 1 j.m.</text:p>
          </table:table-cell>
          <table:table-cell table:style-name="Tabela1.A1" office:value-type="string">
            <text:p text:style-name="P7">Wartość netto</text:p>
            <text:p text:style-name="P7">stanowiąca iloczyn</text:p>
            <text:p text:style-name="P7">A x B = C</text:p>
          </table:table-cell>
          <table:table-cell table:style-name="Tabela1.A1" office:value-type="string">
            <text:p text:style-name="P4">VAT %</text:p>
          </table:table-cell>
          <table:table-cell table:style-name="Tabela1.A1" office:value-type="string">
            <text:p text:style-name="P4">Kwota VAT</text:p>
          </table:table-cell>
          <table:table-cell table:style-name="Tabela1.A1" office:value-type="string">
            <text:p text:style-name="P7">Wartość brutto</text:p>
            <text:p text:style-name="P7">stanowiąca sumę</text:p>
            <text:p text:style-name="P7">C + E = F</text:p>
          </table:table-cell>
          <table:table-cell table:style-name="Tabela1.J1" office:value-type="string">
            <text:p text:style-name="P5">Uwagi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J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Dzierżawa <text:s/>niezbędnych do funkcjonowania <text:s/>systemu <text:s/>urządzeń i instrumentariów</text:p>
          </table:table-cell>
          <table:table-cell table:style-name="Tabela1.A2" office:value-type="string">
            <text:p text:style-name="P2">m-c</text:p>
          </table:table-cell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4">ENDOPROTEZA STAWU KOLANOWEGO</text:p>
            <text:p text:style-name="P13">- endoproteza cementowa kłykciowa;</text:p>
            <text:p text:style-name="P12">- część udowa z chromokobaltu <text:s/>, anatomiczna w 8 rozmiarach <text:s/>w wersji z zachowaniem więzadła krzyżowego w 16 rozmiarach;</text:p>
            <text:p text:style-name="P12">- część piszczelowa tytanowa lub wykonana w całości z polietylenu o zwiększonej odporności naścieranie , uniwersalna w 10 rozmiarach ;</text:p>
            <text:p text:style-name="P12">- wkładki ślizgowe z polietylenu o zwiększonej odporności na ścieranie , mocowane zatrzaskowo na całym obwodzie w wysokościach <text:s/>: 9, 10 , 12 , 14 , 17 , 20 , 23 mm;</text:p>
            <text:p text:style-name="P13">- proteza z możliwością zastosowania przedłużek standardowych i offsetowych a także klinów i podkładek ;</text:p>
            <text:p text:style-name="P12">– powierzchnia protezy pokryta PMMA- substancją wspomagającą wiązanie cementu kostnego;</text:p>
            <text:list xml:id="list32400927" text:style-name="L1">
              <text:list-header>
                <text:p text:style-name="P31">-możliwość śródoperacyjnego wyboru implantu zachowującego więzadło krzyżowe lub tylnostabilizowanego;</text:p>
              </text:list-header>
              <text:list-item>
                <text:p text:style-name="P32">-rzepka w całości wykonana z polietylenu <text:s/>o zwiększonej odporności na ścieranie <text:s/>z trzema bolcami w 10 rozmiarach;</text:p>
              </text:list-item>
            </text:list>
            <text:p text:style-name="P14">- śródoperacyjne zgięcie stawu kolanowego 150 stopni;</text:p>
            <text:p text:style-name="P14">-instrumentarium umożliwiające zastosowanie małoinwazyjnej </text:p>
            <text:p text:style-name="P12"><text:s/>techniki operacyjnej;</text:p>
            <text:p text:style-name="P12"><text:s/>- cement kostny z Gentamycyną.</text:p>
          </table:table-cell>
          <table:table-cell table:style-name="Tabela1.C4" office:value-type="string">
            <text:p text:style-name="P15"/>
            <text:p text:style-name="P26">Kpl.</text:p>
          </table:table-cell>
          <table:table-cell table:style-name="Tabela1.C4" office:value-type="string">
            <text:p text:style-name="P15"/>
            <text:p text:style-name="P15"/>
            <text:p text:style-name="P15"/>
            <text:p text:style-name="P15">7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J4" office:value-type="string">
            <text:p text:style-name="P15">Podać w którym folderze , katalogu firmowym lub dokumencie i na której stronie znajdują się informacje potwierdzające wymagania stawiane wyrobom </text:p>
            <text:p text:style-name="P15"/>
            <text:p text:style-name="P15"/>
            <text:p text:style-name="P15">1</text:p>
            <text:p text:style-name="P16">próbka</text:p>
          </table:table-cell>
        </table:table-row>
        <text:soft-page-break/>
        <table:table-row table:style-name="Tabela1.5">
          <table:table-cell table:style-name="Tabela1.A5" office:value-type="float" office:value="3">
            <text:p text:style-name="P2">3</text:p>
          </table:table-cell>
          <table:table-cell table:style-name="Tabela1.A2" office:value-type="string">
            <text:p text:style-name="P24">ENDOPROTEAZA REWIZYJNA STAWU KOLANOWEGO</text:p>
            <text:p text:style-name="P25">-endoproteza cementowa, kłykciowa;</text:p>
            <text:p text:style-name="P25">-część udowa z chromokobaltu, anatomiczna w 5 rozmiarach;</text:p>
            <text:p text:style-name="P25">-część piszczelowa tytanowa lub wykonana w całości z polietylenu o zwiększonej odporności na ścieranie, uniwersalna, w 10 rozmiarach;</text:p>
            <text:p text:style-name="P25">-wkładki ślizgowe z polietylenu o zwiększonej odporności na ścieranie , mocowane zatrzaskowo na całym obwodzie w wysokościach <text:s/>: 9, 10 , 12 , 14 , 17 , 20 , 23 mm;</text:p>
            <text:p text:style-name="P25">-powierzchnia protezy pokryta PMMA- substancją wspomagającą wiązanie cementu kostnego;</text:p>
            <text:p text:style-name="P25">-rzepka w całości wykonana z polietylenu <text:s/>o zwiększonej odporności na ścieranie <text:s/>z trzema bolcami w 10 rozmiarach;</text:p>
            <text:p text:style-name="P25">-zarówno w części udowej jak i piszczelowej istnieje możliwość użycia przedłużek, klinów i podkładek umocowanych śrubami;</text:p>
            <text:p text:style-name="P25">-kliny i podkładki pokryte PMMA wspomagającą adhezję cementu</text:p>
            <text:p text:style-name="P25">-przedłużki rewizyjne w wersji prostej i offset</text:p>
          </table:table-cell>
          <table:table-cell table:style-name="Tabela1.C4" office:value-type="string">
            <text:p text:style-name="P15">Kpl.</text:p>
          </table:table-cell>
          <table:table-cell table:style-name="Tabela1.D5" office:value-type="float" office:value="5">
            <text:p text:style-name="P15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J4" office:value-type="string">
            <text:p text:style-name="P15">Podać w którym folderze , katalogu firmowym lub dokumencie i na której stronie znajdują się informacje potwierdzające wymagania stawiane wyrobom </text:p>
            <text:p text:style-name="P15"/>
            <text:p text:style-name="P15"/>
            <text:p text:style-name="P15">1</text:p>
            <text:p text:style-name="P16">próbka</text:p>
          </table:table-cell>
        </table:table-row>
        <table:table-row table:style-name="Tabela1.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8">RAZEM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4" office:value-type="string">
            <text:p text:style-name="P15">x</text:p>
          </table:table-cell>
          <table:table-cell table:style-name="Tabela1.C4" office:value-type="string">
            <text:p text:style-name="P15">x</text:p>
          </table:table-cell>
          <table:table-cell table:style-name="Tabela1.A2" office:value-type="string">
            <text:p text:style-name="P2"/>
          </table:table-cell>
          <table:table-cell table:style-name="Tabela1.J4" office:value-type="string">
            <text:p text:style-name="P16"/>
          </table:table-cell>
        </table:table-row>
      </table:table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<text:soft-page-break/>Wykonawca zobowiązuje się dostarczyć katalogi , foldery lub inne dokumenty firmowe wraz z <text:s/>bezpłatną próbką produktu potwierdzające zgodność oferowanych wyrobów z <text:s/>opisem przedmiotu zamówienia <text:s/>,</text:p>
      <text:p text:style-name="P23">Wykonawca zobowiązuje się do wydzierżawienia wszystkich urządzeń umożliwiających funkcjonowanie sytemu ,</text:p>
      <text:p text:style-name="P23">Wykonawca zobowiązuje się zapewnić pełen wybór endoprotez przed każdym zabiegiem operacyjnym- magazyn implantów na sali operacyjnej,</text:p>
      <text:p text:style-name="P12"/>
      <text:p text:style-name="P23">Wykonawca zobowiązuje się do uzupełnienia magazynu w terminie do 24 godz. od dostarczenia faksem karty zużycia implantu , </text:p>
      <text:p text:style-name="P23">Wykonawca zobowiązuje się zapewnić nieodpłatnie kompletne instrumentarium do wykonania zabiegu tym dostarczy opaskę pneumatyczną <text:s/>o następujących parametrach :</text:p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17">L.p.</text:p>
          </table:table-cell>
          <table:table-cell table:style-name="Tabela2.A1" office:value-type="string">
            <text:p text:style-name="P17">Wymagane parametry i warunki</text:p>
          </table:table-cell>
          <table:table-cell table:style-name="Tabela2.A1" office:value-type="string">
            <text:p text:style-name="P17">Wartości wymagane /graniczne</text:p>
          </table:table-cell>
          <table:table-cell table:style-name="Tabela2.A1" office:value-type="string">
            <text:p text:style-name="P22">Oferowane parametry</text:p>
          </table:table-cell>
        </table:table-row>
        <table:table-row table:style-name="Tabela2.2">
          <table:table-cell table:style-name="Tabela2.A1" table:number-columns-spanned="4" office:value-type="string">
            <text:p text:style-name="P21">Opaska pneumatyczna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1.</text:p>
          </table:table-cell>
          <table:table-cell table:style-name="Tabela2.A1" office:value-type="string">
            <text:p text:style-name="P18">Aparat do operacji w niedokrwieniu:</text:p>
            <text:p text:style-name="P23">- możliwość operacji z równoczesnym zastosowaniem dwóch opasek ,</text:p>
            <text:p text:style-name="P12"/>
          </table:table-cell>
          <table:table-cell table:style-name="Tabela2.A1" office:value-type="string">
            <text:p text:style-name="P20">tak</text:p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8">2.</text:p>
          </table:table-cell>
          <table:table-cell table:style-name="Tabela2.A1" office:value-type="string">
            <text:p text:style-name="P18">Awaryjne zasilanie zapewniające całkowite bezpieczeństwo operacji ,</text:p>
            <text:p text:style-name="P12"/>
          </table:table-cell>
          <table:table-cell table:style-name="Tabela2.A1" office:value-type="string">
            <text:p text:style-name="P20">tak</text:p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8">3.</text:p>
          </table:table-cell>
          <table:table-cell table:style-name="Tabela2.A1" office:value-type="string">
            <text:p text:style-name="P18">Wewnętrzny elektroniczny alarm powiadamiający o zmianie ciśnienia i przekroczeniu zaprogramowanego czasu operacji <text:s/>,</text:p>
          </table:table-cell>
          <table:table-cell table:style-name="Tabela2.A1" office:value-type="string">
            <text:p text:style-name="P20">tak</text:p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8">4.</text:p>
          </table:table-cell>
          <table:table-cell table:style-name="Tabela2.A1" office:value-type="string">
            <text:p text:style-name="P18">Możliwość operacji w bloku Biera </text:p>
          </table:table-cell>
          <table:table-cell table:style-name="Tabela2.A1" office:value-type="string">
            <text:p text:style-name="P20">tak</text:p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8">5.</text:p>
          </table:table-cell>
          <table:table-cell table:style-name="Tabela2.A1" office:value-type="string">
            <text:p text:style-name="P18">Możliwość zastosowania sterylnych opasek jednorazowych <text:s/>w przypadku konieczności operowania nosicieli wirusa HIV i żółtaczki </text:p>
          </table:table-cell>
          <table:table-cell table:style-name="Tabela2.A1" office:value-type="string">
            <text:p text:style-name="P20">tak</text:p>
          </table:table-cell>
          <table:table-cell table:style-name="Tabela2.A1" office:value-type="string">
            <text:p text:style-name="P19"/>
          </table:table-cell>
        </table:table-row>
      </table:table>
      <text:p text:style-name="P18"/>
      <text:p text:style-name="P12"/>
      <text:p text:style-name="P27"/>
      <text:p text:style-name="P18"/>
      <text:p text:style-name="P28"><text:s text:c="166"/>Data podpis i pieczęć wykonawcy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0pt" fo:language="pl" fo:country="PL" style:language-asian="pl" style:country-asian="PL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Lucida Sans Unicode1" style:font-name-complex="Tahoma3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use-window-font-color="true" style:font-name="Arial" fo:font-size="12pt" fo:language="pl" fo:country="PL" style:font-name-asian="Arial" style:language-asian="pl" style:country-asian="PL" style:font-name-complex="Arial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pl" fo:country="PL" style:font-name-asian="OpenSymbol" style:language-asian="pl" style:country-asian="PL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7cm" style:num-format="1" style:print-orientation="landscape" fo:margin-top="0.25cm" fo:margin-bottom="0.501cm" fo:margin-left="1.981cm" fo:margin-right="1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zêœæ III.xls</dc:title>
    <meta:initial-creator>SP ZOZ Koœcian</meta:initial-creator>
    <meta:creation-date>2008-03-05T13:25:00</meta:creation-date>
    <dc:date>2010-04-08T12:28:21.18</dc:date>
    <meta:print-date>2008-03-06T09:11:00</meta:print-date>
    <dc:creator>spzoz spzoz</dc:creator>
    <meta:generator>OpenOffice.org/3.1$Win32 OpenOffice.org_project/310m19$Build-9420</meta:generator>
    <meta:editing-duration>PT00H19M28S</meta:editing-duration>
    <meta:editing-cycles>5</meta:editing-cycles>
    <meta:document-statistic meta:table-count="2" meta:image-count="0" meta:object-count="0" meta:page-count="3" meta:paragraph-count="91" meta:word-count="552" meta:character-count="4011"/>
  </office:meta>
</office:document-meta>
</file>