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.238cm" fo:margin-bottom="0.238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Dostawa mebli biurowych</text:span><text:line-break/><text:span text:style-name="T1">Numer ogłoszenia: 76263 - 2010; data zamieszczenia: 06.04.2010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54163 - 2010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Samodzielny Publiczny Zespół Opieki Zdrowotnej w Kościanie, ul. Szpitalna 7, 64-000 Kościan, woj. wielkopolskie, tel. 065 5120855, faks 065 5120707.</text:p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Text_20_body"><text:span text:style-name="T1">II.1) Nazwa nadana zamówieniu przez zamawiającego:</text:span> Dostawa mebli biurowych.</text:p>
      <text:p text:style-name="Text_20_body"><text:span text:style-name="T1">II.2) Rodzaj zamówienia:</text:span> Dostawy.</text:p>
      <text:p text:style-name="Text_20_body"><text:span text:style-name="T1">II.3) Określenie przedmiotu zamówienia:</text:span> Dostarczone meble muszą być fabrycznie nowe, wykonane z płyty wiórowej laminowanej. Całość wykonana z płyty o grubości 18 mm. Tyły wykonane z płyty HDF. Na dostarczony towar Dostawca udziela 24 miesięcznej gwarancji oraz zobowiązuje się do wymiany wadliwego towaru na wolny od wad i dostarczeniu go do Zamawiającego na własny koszt w ciągu 48 godzin od momentu otrzymania.</text:p>
      <text:p text:style-name="Text_20_body"><text:span text:style-name="T1">II.4) Wspólny Słownik Zamówień (CPV):</text:span> 39.13.00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27544395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5"><text:span text:style-name="T1">Część NR:</text:span> 1   </text:p>
      <text:p text:style-name="P5"><text:span text:style-name="T1">Nazwa:</text:span> dostawa mebli biurowych</text:p>
      <text:p text:style-name="Text_20_body"><text:span text:style-name="T1">IV.1) DATA UDZIELENIA ZAMÓWIENIA:</text:span> 31.03.2010.</text:p>
      <text:p text:style-name="Text_20_body"><text:span text:style-name="T1">IV.2) LICZBA OTRZYMANYCH OFERT:</text:span> 6.</text:p>
      <text:p text:style-name="Text_20_body"><text:span text:style-name="T1">IV.3) LICZBA ODRZUCONYCH OFERT:</text:span> 1.</text:p>
      <text:p text:style-name="P1">IV.4) NAZWA I ADRES WYKONAWCY, KTÓREMU UDZIELONO ZAMÓWIENIA:</text:p>
      <text:list xml:id="list27571506" text:style-name="L2">
        <text:list-item>
          <text:p text:style-name="P3">ART- MEBEL Robert Michalewski, ul. Młyńska 3, 64-800 Chodzież, kraj/woj. wielkopolskie. </text:p>
        </text:list-item>
      </text:list>
      <text:p text:style-name="Text_20_body"><text:span text:style-name="T1">IV.5) Szacunkowa wartość zamówienia</text:span> <text:span text:style-name="T2">(bez VAT)</text:span>: 22131,00 PLN.</text:p>
      <text:p text:style-name="P1">IV.6) INFORMACJA O CENIE WYBRANEJ OFERTY ORAZ O OFERTACH Z NAJNIŻSZĄ I NAJWYŻSZĄ CENĄ</text:p>
      <text:list xml:id="list27561673" text:style-name="L3">
        <text:list-item>
          <text:p text:style-name="P4"><text:soft-page-break/><text:span text:style-name="T1">Cena wybranej oferty:</text:span> 15707,50</text:p>
        </text:list-item>
        <text:list-item>
          <text:p text:style-name="P4"><text:span text:style-name="T1">Oferta z najniższą ceną:</text:span> 15707,50 <text:span text:style-name="T1">/ Oferta z najwyższą ceną:</text:span> 25894,00</text:p>
        </text:list-item>
        <text:list-item>
          <text:p text:style-name="P4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6T07:44:29.64</meta:creation-date>
    <meta:document-statistic meta:table-count="0" meta:image-count="0" meta:object-count="0" meta:page-count="2" meta:paragraph-count="30" meta:word-count="286" meta:character-count="2100"/>
    <dc:date>2010-04-06T07:44:59.07</dc:date>
    <dc:creator>spzoz spzoz</dc:creator>
    <meta:editing-duration>PT00H00M29S</meta:editing-duration>
    <meta:editing-cycles>1</meta:editing-cycles>
    <meta:generator>OpenOffice.org/3.1$Win32 OpenOffice.org_project/310m19$Build-9420</meta:generator>
  </office:meta>
</office:document-meta>
</file>