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Chirurgiczny zestaw laparoskopowy dla Bloku Operacyjnego</text:span><text:line-break/><text:span text:style-name="T1">Numer ogłoszenia: 73397 - 2010; data zamieszczenia: 01.04.2010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Opieki Zdrowotnej w Kościanie , ul. Szpitalna 7, 64-000 Kościan, woj. wielkopolskie, tel. 065 5120855, faks 065 5120707.</text:p>
      <text:list xml:id="list30669032" text:style-name="L1">
        <text:list-item>
          <text:p text:style-name="P1"><text:span text:style-name="T1">Adres strony internetowej zamawiającego:</text:span> http://szpital.koscian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Chirurgiczny zestaw laparoskopowy dla Bloku Operacyjnego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niniejszego zamówienia jest dostawa kompletnego zestawu laparoskopowego dla Bloku Operacyjnego. W szczególności zamówienie obejmuje nastepujące elementy:kamera medyczna, źródło światła, monitor, światłowód laparoskopowy, insuflator, pompa ssąco- płucząca do zabiegów laparoskopowych i histeroskopowych, diatermia, wózek aparaturowy z akcesoriami, narzędzia laparoskopowe, fiberoskop intubacyjny. Do obowiązków Wykonawcy należeć będzie dostawa przedmiotu zamówienia wraz z montażem, instalacją i szkoleniem do 10 osób w zakresie obsługi wraz z wydanie certyfikatu z odbytego szkolenia. Szkolenie odbędzie się u Zamawiającego po uprzednim uzgodnieniu terminu szkolenia. Każdy uczestnik szkolenia winien posiąść umiejętność prawidłowej eksploatacji urządze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18.80.00-5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Zamawiający nie wymaga wniesienia wadium</text:p>
      <text:p text:style-name="P2">III.2) ZALICZKI</text:p>
      <text:list xml:id="list30669485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0656451" text:style-name="L3"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<text:soft-page-break/>W celu potwierdzenia spełnienia powyższego warunku Wykonawca zobowiązany jest do przedstawienia w ww. wykazie co najmniej 1 dostawy o zbliżonym charakterze do przedmiotu zamówienia, o wartości nie mniejszej niż 300 000,- złotych brutto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0677074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9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9">oświadczenie o braku podstaw do wykluczenia </text:p>
            </text:list-item>
            <text:list-item>
              <text:p text:style-name="P9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9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0650975" text:style-name="L5">
        <text:list-item>
          <text:p text:style-name="P10">opis urządzeń technicznych, instrukcję obsługi oraz środków stosowanych przez wykonawcę dostaw lub usług oraz opis zaplecza naukowo-badawczego wykonawcy, w <text:soft-page-break/>celu potwierdzenia zapewnienia odpowiedniej jakości realizowanego zamówienia </text:p>
        </text:list-item>
        <text:list-item>
          <text:p text:style-name="P11">inne dokumenty</text:p>
          <text:p text:style-name="P11">certyfikat lub deklarację zgodności CE z przywołaną normą dla oferowanego urządzenia</text:p>
        </text:list-item>
      </text:list>
      <text:p text:style-name="P12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ący dopuszcza możliwość zmiany umowy w zakresie: modelu oferowanego przedmiotu zamówienia z zastrzeżeniem, iż zmiana ta nastąpi wyłącznie w przypadku, gdy model został wycofany z dystrybucji i został zastąpiony modelem należącym do tej samej linii produktowej, o parametrach co najmniej takich jak model oferowany, lub który został udoskonalony albo dodatkowo wyposażony, za cenę taką jak ustalona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szpital.koscian.pl<text:line-break/><text:span text:style-name="T1">Specyfikację istotnych warunków zamówienia można uzyskać pod adresem:</text:span> Samodzielny Publiczny Zespół Opieki Zdrowotnej W Kościanie ul. Szpitalna 7 64-000 Kościan pokój nr 10.</text:p>
      <text:p text:style-name="Text_20_body"><text:span text:style-name="T1">IV.4.4) Termin składania wniosków o dopuszczenie do udziału w postępowaniu lub ofert:</text:span> 09.04.2010 godzina 11:00, miejsce: Samodzielny Publiczny Zespół Opieki Zdrowotnej W Kościanie ul. Szpitalna 7 64-000 Kościan pokój nr 1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1T10:54:24.07</meta:creation-date>
    <meta:document-statistic meta:table-count="0" meta:image-count="0" meta:object-count="0" meta:page-count="3" meta:paragraph-count="58" meta:word-count="959" meta:character-count="7319"/>
    <dc:date>2010-04-01T10:55:21.46</dc:date>
    <dc:creator>spzoz spzoz</dc:creator>
    <meta:editing-duration>PT00H00M57S</meta:editing-duration>
    <meta:editing-cycles>1</meta:editing-cycles>
    <meta:generator>OpenOffice.org/3.1$Win32 OpenOffice.org_project/310m19$Build-9420</meta:generator>
  </office:meta>
</office:document-meta>
</file>