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3">
      <style:text-properties fo:font-weight="bold"/>
    </style:style>
    <style:style style:name="P4" style:family="paragraph" style:parent-style-name="Text_20_body" style:list-style-name="L4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9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0" style:family="paragraph" style:parent-style-name="Text_20_body" style:list-style-name="L5">
      <style:paragraph-properties fo:margin-left="0cm" fo:margin-right="0.529cm" fo:margin-top="0cm" fo:margin-bottom="0cm" fo:text-align="justify" style:justify-single-word="false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.52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Kościan: dostawa respiratorów wysokiej klasy</text:span><text:line-break/><text:span text:style-name="T1">Numer ogłoszenia: 71279 - 2010; data zamieszczenia: 31.03.2010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Samodzielny Publiczny Zespół Opieki Zdrowotnej w Kościanie , ul. Szpitalna 7, 64-000 Kościan, woj. wielkopolskie, tel. 065 5120855, faks 065 5120707.</text:p>
      <text:list xml:id="list32669764" text:style-name="L1">
        <text:list-item>
          <text:p text:style-name="P1"><text:span text:style-name="T1">Adres strony internetowej zamawiającego:</text:span> http://szpital.koscian.pl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dostawa respiratorów wysokiej klasy.</text:p>
      <text:p text:style-name="Text_20_body"><text:span text:style-name="T1">II.1.2) Rodzaj zamówienia:</text:span> dostawy.</text:p>
      <text:p text:style-name="Text_20_body"><text:span text:style-name="T1">II.1.3) Określenie przedmiotu oraz wielkości lub zakresu zamówienia:</text:span> Przedmiotem niniejszego zamówienia jest dostawa respiratorów wysokiej klasy w ilości 3 szt dla OIT ,zamawiający dopuszcza urządzenia nowe jak i w pełni sprawne urządzenia używane oraz nowy respirator dla SOR w ilości 1 szt. Do obowiązków Wykonawcy należeć będzie dostawa przedmiotu zamówienia wraz z montażem, instalacją i szkoleniem w zakresie obsługi do OIT (Oddział Intensywnej Terapii ) i SOR (Szpitalny Oddział Ratunkowy) znajdujących się w SPZOZ w Kościanie ul. Szpitalna 7.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33.17.22.00-5.</text:p>
      <text:p text:style-name="Text_20_body"><text:span text:style-name="T1">II.1.6) Czy dopuszcza się złożenie oferty częściowej:</text:span> nie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Okres w dniach: 28.</text:p>
      <text:p text:style-name="Text_20_body">SEKCJA III: INFORMACJE O CHARAKTERZE PRAWNYM, EKONOMICZNYM, FINANSOWYM I TECHNICZNYM</text:p>
      <text:p text:style-name="P2">III.1) WADIUM</text:p>
      <text:p text:style-name="Text_20_body"><text:span text:style-name="T1">Informacja na temat wadium:</text:span> wadium nie jest wymagane</text:p>
      <text:p text:style-name="P2">III.2) ZALICZKI</text:p>
      <text:list xml:id="list32652259" text:style-name="L2">
        <text:list-item>
          <text:p text:style-name="P5"><text:span text:style-name="T1">Czy przewiduje się udzielenie zaliczek na poczet wykonania zamówienia:</text:span> nie</text:p>
        </text:list-item>
      </text:list>
      <text:p text:style-name="P2">III.3) WARUNKI UDZIAŁU W POSTĘPOWANIU ORAZ OPIS SPOSOBU DOKONYWANIA OCENY SPEŁNIANIA TYCH WARUNKÓW</text:p>
      <text:list xml:id="list32650278" text:style-name="L3"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6">W celu potwierdzenia spełnienia powyższego warunku Wykonawca zobowiązany jest do przedstawienia w ww. wykazie co najmniej 1 dostawy o zbliżonym charakterze do przedmiotu zamówienia, o wartości nie mniejszej niż 200 000,- złotych</text:p>
            </text:list-item>
          </text:list>
        </text:list-item>
      </text:list>
      <text:p text:style-name="P2"><text:soft-page-break/>III.4) INFORMACJA O OŚWIADCZENIACH LUB DOKUMENTACH, JAKIE MAJĄ DOSTARCZYĆ WYKONAWCY W CELU POTWIERDZENIA SPEŁNIANIA WARUNKÓW UDZIAŁU W POSTĘPOWANIU ORAZ NIEPODLEGANIA WYKLUCZENIU NA PODSTAWIE ART. 24 UST. 1 USTAWY</text:p>
      <text:list xml:id="list32647797" text:style-name="L4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8">wykaz wykonanych, a w przypadku świadczeń okresowych lub ciągłych również wykonywanych, dostaw lub usług w zakresie niezbędnym do wykazania spełniania warunku wiedzy i doświadczenia w okresie ostatnich trzech lat przed upływem terminu składania ofert albo wniosków o dopuszczenie do udziału w postępowaniu, a jeżeli okres prowadzenia działalności jest krótszy - w tym okresie, z podaniem ich wartości, przedmiotu, dat wykonania i odbiorców, oraz załączeniem dokumentu potwierdzającego, że te dostawy lub usługi zostały wykonane lub są wykonywane należycie </text:p>
            </text:list-item>
          </text:list>
        </text:list-item>
        <text:list-item>
          <text:p text:style-name="P4">III.4.2) W zakresie potwierdzenia niepodlegania wykluczeniu na podstawie art. 24 ust. 1 ustawy, należy przedłożyć:</text:p>
          <text:list>
            <text:list-item>
              <text:p text:style-name="P8">oświadczenie o braku podstaw do wykluczenia </text:p>
            </text:list-item>
            <text:list-item>
    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</text:list>
        </text:list-item>
        <text:list-item>
          <text:p text:style-name="P7">III.4.3) Dokumenty podmiotów zagranicznych</text:p>
          <text:p text:style-name="P7">Jeżeli wykonawca ma siedzibę lub miejsce zamieszkania poza terytorium Rzeczypospolitej Polskiej, przedkłada:</text:p>
          <text:p text:style-name="P7">III.4.3.1) dokument wystawiony w kraju, w którym ma siedzibę lub miejsce zamieszkania potwierdzający, że:</text:p>
          <text:list>
            <text:list-item>
    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</text:list>
        </text:list-item>
      </text:list>
      <text:p text:style-name="Text_20_body"/>
      <text:p text:style-name="Text_20_body">III.5) INFORMACJA O DOKUMENTACH POTWIERDZAJĄCYCH, ŻE OFEROWANE DOSTAWY , USŁUGI LUB ROBOTY BUDOWLANE ODPOWIADAJĄ OKREŚLONYM WYMAGANIOM</text:p>
      <text:p text:style-name="Text_20_body">W zakresie potwierdzenia, że oferowane dostawy, usługi lub roboty budowlane odpowiadają określonym wymaganiom należy przedłożyć:</text:p>
      <text:list xml:id="list32655604" text:style-name="L5">
        <text:list-item>
          <text:p text:style-name="P9">opis urządzeń technicznych, instrukcję obsługi oraz środków stosowanych przez wykonawcę dostaw lub usług oraz opis zaplecza naukowo-badawczego wykonawcy, w celu potwierdzenia zapewnienia odpowiedniej jakości realizowanego zamówienia </text:p>
        </text:list-item>
        <text:list-item>
          <text:p text:style-name="P10">inne dokumenty</text:p>
          <text:p text:style-name="P10">certyfikat lub deklarację zgodności CE z przywołaną normą dla oferowanego urządzenia</text:p>
        </text:list-item>
      </text:list>
      <text:p text:style-name="P11"><text:soft-page-break/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2">IV.3) ZMIANA UMOWY</text:p>
      <text:p text:style-name="Text_20_body"><text:span text:style-name="T1">Czy przewiduje się istotne zmiany postanowień zawartej umowy w stosunku do treści oferty, na podstawie której dokonano wyboru wykonawcy: </text:span>tak</text:p>
      <text:p text:style-name="P2">Dopuszczalne zmiany postanowień umowy oraz określenie warunków zmian</text:p>
      <text:p text:style-name="Text_20_body">Zamawiający dopuszcza możliwość zmiany umowy w zakresie: modelu oferowanego przedmiotu zamówienia z zastrzeżeniem, iż zmiana ta nastąpi wyłącznie w przypadku, gdy model został wycofany z dystrybucji i został zastąpiony modelem należącym do tej samej linii produktowej, o parametrach co najmniej takich jak model oferowany, lub który został udoskonalony albo dodatkowo wyposażony, za cenę taką jak ustalona w niniejszej umowie;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http://szpital.koscian.pl<text:line-break/><text:span text:style-name="T1">Specyfikację istotnych warunków zamówienia można uzyskać pod adresem:</text:span> Samodzielny Publiczny Zespół Opieki Zdrowotnej w Kościanie ul Szpitalna 7 64-000 Kościan pokój nr 10.</text:p>
      <text:p text:style-name="Text_20_body"><text:span text:style-name="T1">IV.4.4) Termin składania wniosków o dopuszczenie do udziału w postępowaniu lub ofert:</text:span> 09.04.2010 godzina 10:00, miejsce: Samodzielny Publiczny Zespół Opieki Zdrowotnej w Kościanie ul Szpitalna 7 64-000 Kościan sekretariat pokój nr 1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3-31T12:54:04.53</meta:creation-date>
    <meta:document-statistic meta:table-count="0" meta:image-count="0" meta:object-count="0" meta:page-count="3" meta:paragraph-count="57" meta:word-count="940" meta:character-count="6981"/>
    <dc:date>2010-03-31T12:54:39.06</dc:date>
    <dc:creator>spzoz spzoz</dc:creator>
    <meta:editing-duration>PT00H00M34S</meta:editing-duration>
    <meta:editing-cycles>1</meta:editing-cycles>
    <meta:generator>OpenOffice.org/3.1$Win32 OpenOffice.org_project/310m19$Build-9420</meta:generator>
  </office:meta>
</office:document-meta>
</file>